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OpenSymbol" svg:font-family="OpenSymbol, 'Arial Unicode MS'"/>
    <style:font-face style:name="Trebuchet MS" svg:font-family="'Trebuchet MS', sans-serif"/>
    <style:font-face style:name="homa" svg:font-family="homa, Ԁ㿌悯"/>
    <style:font-face style:name="Courier New" svg:font-family="'Courier New'" style:font-family-generic="modern"/>
    <style:font-face style:name="Courier New1" svg:font-family="'Courier New'" style:font-family-generic="modern" style:font-pitch="fixed"/>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1.138cm" fo:text-align="start" style:justify-single-word="false" fo:text-indent="0cm" style:auto-text-indent="false"/>
      <style:text-properties style:font-name="Liberation Serif1" fo:font-size="11pt" style:font-size-asian="11pt" style:font-size-complex="11pt"/>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color="#0000ff" fo:font-size="14pt" style:font-size-asian="14pt"/>
    </style:style>
    <style:style style:name="P4" style:family="paragraph" style:parent-style-name="Standard">
      <style:paragraph-properties fo:text-align="center" style:justify-single-word="false"/>
      <style:text-properties style:font-size-complex="11pt"/>
    </style:style>
    <style:style style:name="P5" style:family="paragraph" style:parent-style-name="Standard">
      <style:paragraph-properties fo:text-align="center" style:justify-single-word="false"/>
    </style:style>
    <style:style style:name="P6" style:family="paragraph" style:parent-style-name="WW-Body_20_Text_20_21234">
      <style:paragraph-properties fo:margin-left="0cm" fo:margin-right="0cm" fo:text-indent="0cm" style:auto-text-indent="false">
        <style:tab-stops>
          <style:tab-stop style:position="0cm"/>
        </style:tab-stops>
      </style:paragraph-properties>
      <style:text-properties fo:font-weight="bold" style:font-weight-asian="bold"/>
    </style:style>
    <style:style style:name="P7" style:family="paragraph" style:parent-style-name="Standard" style:list-style-name="L1">
      <style:paragraph-properties fo:margin-left="0cm" fo:margin-right="-0.079cm" fo:text-indent="0cm" style:auto-text-indent="false">
        <style:tab-stops>
          <style:tab-stop style:position="0cm"/>
        </style:tab-stops>
      </style:paragraph-properties>
    </style:style>
    <style:style style:name="P8" style:family="paragraph" style:parent-style-name="Standard" style:list-style-name="L1">
      <style:paragraph-properties>
        <style:tab-stops>
          <style:tab-stop style:position="0cm"/>
        </style:tab-stops>
      </style:paragraph-properties>
    </style:style>
    <style:style style:name="P9" style:family="paragraph" style:parent-style-name="Heading_20_3" style:list-style-name="L1">
      <style:paragraph-properties fo:margin-left="0cm" fo:margin-right="-0.079cm" fo:text-indent="0cm" style:auto-text-indent="false">
        <style:tab-stops>
          <style:tab-stop style:position="0cm"/>
        </style:tab-stops>
      </style:paragraph-properties>
    </style:style>
    <style:style style:name="P10" style:family="paragraph" style:parent-style-name="Heading_20_3">
      <style:paragraph-properties fo:margin-left="0cm" fo:margin-right="-0.079cm" fo:text-indent="0cm" style:auto-text-indent="false">
        <style:tab-stops>
          <style:tab-stop style:position="0cm"/>
        </style:tab-stops>
      </style:paragraph-properties>
    </style:style>
    <style:style style:name="P11" style:family="paragraph" style:parent-style-name="Standard" style:list-style-name="L1">
      <style:paragraph-properties fo:margin-left="0cm" fo:margin-right="0cm" fo:text-indent="0cm" style:auto-text-indent="false">
        <style:tab-stops>
          <style:tab-stop style:position="0cm"/>
        </style:tab-stops>
      </style:paragraph-properties>
      <style:text-properties fo:font-size="8pt" fo:font-style="italic" fo:font-weight="bold" style:font-size-asian="8pt" style:font-style-asian="italic" style:font-weight-asian="bold" style:font-size-complex="10.5pt" style:font-style-complex="italic" style:font-weight-complex="bold"/>
    </style:style>
    <style:style style:name="P12" style:family="paragraph" style:parent-style-name="Standard" style:list-style-name="L1">
      <style:paragraph-properties>
        <style:tab-stops>
          <style:tab-stop style:position="0cm"/>
        </style:tab-stops>
      </style:paragraph-properties>
      <style:text-properties fo:font-weight="normal" style:font-weight-asian="normal" style:font-size-complex="10.5pt"/>
    </style:style>
    <style:style style:name="P13" style:family="paragraph" style:parent-style-name="Standard">
      <style:paragraph-properties fo:margin-left="0cm" fo:margin-right="-0.079cm" fo:text-indent="0cm" style:auto-text-indent="false">
        <style:tab-stops>
          <style:tab-stop style:position="0cm"/>
        </style:tab-stops>
      </style:paragraph-properties>
    </style:style>
    <style:style style:name="P14" style:family="paragraph" style:parent-style-name="Standard">
      <style:paragraph-properties fo:text-align="end" style:justify-single-word="false"/>
    </style:style>
    <style:style style:name="P15" style:family="paragraph" style:parent-style-name="_31__5f_Sub_20_Para_20_1" style:list-style-name="L1">
      <style:paragraph-properties fo:margin-left="0cm" fo:margin-right="0cm" fo:margin-top="0cm" fo:margin-bottom="0cm" fo:text-align="start" style:justify-single-word="false" fo:text-indent="0cm" style:auto-text-indent="false">
        <style:tab-stops/>
      </style:paragraph-properties>
    </style:style>
    <style:style style:name="P16" style:family="paragraph" style:parent-style-name="Standard">
      <style:paragraph-properties fo:margin-left="0cm" fo:margin-right="0cm" fo:text-indent="0cm" style:auto-text-indent="false">
        <style:tab-stops>
          <style:tab-stop style:position="1.251cm"/>
        </style:tab-stops>
      </style:paragraph-properties>
      <style:text-properties fo:color="#000000" fo:font-size="12pt" fo:language="zxx" fo:country="none" fo:font-style="italic" fo:font-weight="bold" style:font-name-asian="homa" style:font-size-asian="12pt" style:font-style-asian="italic" style:font-weight-asian="bold" style:font-name-complex="homa" style:font-size-complex="9pt" style:font-style-complex="italic" style:font-weight-complex="bold"/>
    </style:style>
    <style:style style:name="P17" style:family="paragraph" style:parent-style-name="Heading_20_3" style:list-style-name="L1">
      <style:paragraph-properties fo:margin-left="0cm" fo:margin-right="0cm" fo:margin-top="0cm" fo:margin-bottom="0cm" fo:text-align="start" style:justify-single-word="false" fo:text-indent="0cm" style:auto-text-indent="false">
        <style:tab-stops/>
      </style:paragraph-properties>
    </style:style>
    <style:style style:name="P18" style:family="paragraph" style:parent-style-name="Heading_20_3">
      <style:paragraph-properties fo:margin-left="0cm" fo:margin-right="0cm" fo:margin-top="0cm" fo:margin-bottom="0cm" fo:text-align="start" style:justify-single-word="false" fo:text-indent="0cm" style:auto-text-indent="false">
        <style:tab-stops/>
      </style:paragraph-properties>
    </style:style>
    <style:style style:name="P19" style:family="paragraph" style:parent-style-name="Heading_20_3">
      <style:paragraph-properties fo:margin-left="0cm" fo:margin-right="-1.138cm" fo:text-indent="0cm" style:auto-text-indent="false">
        <style:tab-stops>
          <style:tab-stop style:position="0cm"/>
        </style:tab-stops>
      </style:paragraph-properties>
    </style:style>
    <style:style style:name="P20" style:family="paragraph" style:parent-style-name="WW-Body_20_Text_20_212341">
      <style:paragraph-properties fo:margin-left="0cm" fo:margin-right="0cm" fo:text-indent="0cm" style:auto-text-indent="false">
        <style:tab-stops>
          <style:tab-stop style:position="1.251cm"/>
        </style:tab-stops>
      </style:paragraph-properties>
      <style:text-properties fo:font-size="10pt" style:text-underline-style="solid" style:text-underline-width="auto" style:text-underline-color="font-color" fo:font-weight="bold" style:font-size-asian="10pt" style:font-weight-asian="bold"/>
    </style:style>
    <style:style style:name="P21" style:family="paragraph" style:parent-style-name="Standard" style:list-style-name="L1">
      <style:paragraph-properties fo:margin-left="0cm" fo:margin-right="0cm" fo:margin-top="0cm" fo:margin-bottom="0cm" fo:text-align="start" style:justify-single-word="false" fo:text-indent="0cm" style:auto-text-indent="false">
        <style:tab-stops/>
      </style:paragraph-properties>
    </style:style>
    <style:style style:name="P22" style:family="paragraph" style:parent-style-name="Standard" style:list-style-name="L1">
      <style:paragraph-properties fo:margin-top="0cm" fo:margin-bottom="0cm" fo:text-align="start" style:justify-single-word="false">
        <style:tab-stops/>
      </style:paragraph-properties>
    </style:style>
    <style:style style:name="P23" style:family="paragraph" style:parent-style-name="Standard">
      <style:paragraph-properties fo:margin-left="0cm" fo:margin-right="0cm" fo:margin-top="0cm" fo:margin-bottom="0cm" fo:text-align="start" style:justify-single-word="false" fo:text-indent="0cm" style:auto-text-indent="false">
        <style:tab-stops/>
      </style:paragraph-properties>
    </style:style>
    <style:style style:name="P24" style:family="paragraph" style:parent-style-name="Standard">
      <style:paragraph-properties>
        <style:tab-stops>
          <style:tab-stop style:position="0cm"/>
        </style:tab-stops>
      </style:paragraph-properties>
      <style:text-properties fo:color="#000000" fo:language="zxx" fo:country="none" fo:font-style="italic" fo:font-weight="bold" style:font-name-asian="homa" style:font-style-asian="italic" style:font-weight-asian="bold" style:font-name-complex="homa" style:font-style-complex="italic" style:font-weight-complex="bold"/>
    </style:style>
    <style:style style:name="P25" style:family="paragraph" style:parent-style-name="Standard" style:list-style-name="WW8Num3">
      <style:paragraph-properties fo:margin-left="0cm" fo:margin-right="0cm" fo:text-indent="0cm" style:auto-text-indent="false">
        <style:tab-stops>
          <style:tab-stop style:position="0cm"/>
        </style:tab-stops>
      </style:paragraph-properties>
      <style:text-properties fo:color="#000000" fo:font-size="9pt" fo:language="zxx" fo:country="none" fo:font-style="italic" fo:font-weight="bold" style:font-name-asian="homa" style:font-size-asian="9pt" style:font-style-asian="italic" style:font-weight-asian="bold" style:font-name-complex="homa" style:font-size-complex="9pt" style:font-style-complex="italic" style:font-weight-complex="bold"/>
    </style:style>
    <style:style style:name="P26" style:family="paragraph" style:parent-style-name="Standard">
      <style:paragraph-properties fo:margin-left="0.635cm" fo:margin-right="-0.25cm" fo:text-indent="-0.635cm" style:auto-text-indent="false">
        <style:tab-stops>
          <style:tab-stop style:position="0.635cm"/>
          <style:tab-stop style:position="0.751cm"/>
          <style:tab-stop style:position="1.27cm"/>
        </style:tab-stops>
      </style:paragraph-properties>
    </style:style>
    <style:style style:name="P27" style:family="paragraph" style:parent-style-name="Standard">
      <style:paragraph-properties>
        <style:tab-stops>
          <style:tab-stop style:position="0.635cm"/>
          <style:tab-stop style:position="0.751cm"/>
          <style:tab-stop style:position="1.27cm"/>
        </style:tab-stops>
      </style:paragraph-properties>
      <style:text-properties fo:font-size="11pt" style:font-size-asian="11pt" style:font-size-complex="11pt"/>
    </style:style>
    <style:style style:name="P28" style:family="paragraph" style:parent-style-name="Standard">
      <style:paragraph-properties>
        <style:tab-stops>
          <style:tab-stop style:position="0.635cm"/>
          <style:tab-stop style:position="0.751cm"/>
          <style:tab-stop style:position="1.27cm"/>
        </style:tab-stops>
      </style:paragraph-properties>
    </style:style>
    <style:style style:name="P29" style:family="paragraph" style:parent-style-name="_32__5f_Sub_20_Para_20_2" style:list-style-name="L2">
      <style:paragraph-properties fo:margin-left="0cm" fo:margin-right="0cm" fo:margin-top="0cm" fo:margin-bottom="0cm" fo:text-align="start" style:justify-single-word="false" fo:text-indent="0cm" style:auto-text-indent="false">
        <style:tab-stops/>
      </style:paragraph-properties>
      <style:text-properties fo:font-weight="bold" style:font-weight-asian="bold" style:font-size-complex="11pt"/>
    </style:style>
    <style:style style:name="P30" style:family="paragraph" style:parent-style-name="Standard" style:list-style-name="L2">
      <style:paragraph-properties fo:margin-left="0cm" fo:margin-right="0cm" fo:margin-top="0cm" fo:margin-bottom="0cm" fo:text-align="start" style:justify-single-word="false" fo:text-indent="0cm" style:auto-text-indent="false">
        <style:tab-stops/>
      </style:paragraph-properties>
      <style:text-properties fo:font-weight="bold" style:font-weight-asian="bold" style:font-size-complex="11pt"/>
    </style:style>
    <style:style style:name="P31" style:family="paragraph" style:parent-style-name="Standard">
      <style:paragraph-properties>
        <style:tab-stops>
          <style:tab-stop style:position="0.635cm"/>
          <style:tab-stop style:position="0.751cm"/>
          <style:tab-stop style:position="1.27cm"/>
        </style:tab-stops>
      </style:paragraph-properties>
      <style:text-properties fo:font-weight="bold" style:font-weight-asian="bold" style:font-size-complex="11pt"/>
    </style:style>
    <style:style style:name="P32" style:family="paragraph" style:parent-style-name="_31__5f_Sub_20_Para_20_1" style:list-style-name="L2">
      <style:paragraph-properties style:shadow="none">
        <style:tab-stops>
          <style:tab-stop style:position="0.635cm"/>
          <style:tab-stop style:position="0.751cm"/>
          <style:tab-stop style:position="1.27cm"/>
        </style:tab-stops>
      </style:paragraph-properties>
    </style:style>
    <style:style style:name="P33" style:family="paragraph" style:parent-style-name="_31__5f_Sub_20_Para_20_1" style:list-style-name="WW8Num5">
      <style:paragraph-properties fo:margin-left="0cm" fo:margin-right="0cm" fo:text-indent="0cm" style:auto-text-indent="false" style:shadow="none">
        <style:tab-stops>
          <style:tab-stop style:position="0.635cm"/>
          <style:tab-stop style:position="0.751cm"/>
          <style:tab-stop style:position="1.27cm"/>
        </style:tab-stops>
      </style:paragraph-properties>
    </style:style>
    <style:style style:name="P34" style:family="paragraph" style:parent-style-name="Text_20_body">
      <style:paragraph-properties fo:margin-left="0cm" fo:margin-right="0cm" fo:margin-top="0cm" fo:margin-bottom="0cm" fo:text-align="start" style:justify-single-word="false" fo:text-indent="0cm" style:auto-text-indent="false" style:shadow="none" style:snap-to-layout-grid="false">
        <style:tab-stops>
          <style:tab-stop style:position="7.594cm"/>
        </style:tab-stops>
      </style:paragraph-properties>
    </style:style>
    <style:style style:name="P35" style:family="paragraph" style:parent-style-name="Text_20_body">
      <style:paragraph-properties fo:margin-left="0cm" fo:margin-right="0cm" fo:margin-top="0cm" fo:margin-bottom="0cm" fo:text-align="start" style:justify-single-word="false" fo:text-indent="0cm" style:auto-text-indent="false" style:shadow="none" style:snap-to-layout-grid="false">
        <style:tab-stops>
          <style:tab-stop style:position="7.594cm"/>
        </style:tab-stops>
      </style:paragraph-properties>
      <style:text-properties fo:font-size="8pt" fo:language="en" fo:country="US" fo:font-style="italic" fo:font-weight="bold" style:font-size-asian="8pt" style:font-style-asian="italic" style:font-weight-asian="bold" style:font-size-complex="11pt" style:font-weight-complex="bold"/>
    </style:style>
    <style:style style:name="P36" style:family="paragraph" style:parent-style-name="Standard">
      <style:paragraph-properties style:punctuation-wrap="hanging" style:vertical-align="auto"/>
      <style:text-properties fo:font-size="8pt" fo:language="en" fo:country="US" fo:font-style="italic" style:font-size-asian="8pt" style:font-style-asian="italic" style:font-size-complex="8pt" style:font-weight-complex="bold"/>
    </style:style>
    <style:style style:name="P37" style:family="paragraph" style:parent-style-name="_32__5f_Sub_20_Para_20_2">
      <style:paragraph-properties fo:margin-left="0cm" fo:margin-right="0cm" fo:margin-top="0cm" fo:margin-bottom="0cm" fo:text-align="start" style:justify-single-word="false" fo:text-indent="0cm" style:auto-text-indent="false" style:shadow="none" style:snap-to-layout-grid="false">
        <style:tab-stops>
          <style:tab-stop style:position="7.594cm"/>
        </style:tab-stops>
      </style:paragraph-properties>
    </style:style>
    <style:style style:name="P38" style:family="paragraph" style:parent-style-name="_32__5f_Sub_20_Para_20_2">
      <style:paragraph-properties fo:margin-left="0cm" fo:margin-right="0cm" fo:text-indent="0cm" style:auto-text-indent="false"/>
      <style:text-properties fo:font-size="11pt" fo:language="en" fo:country="US" fo:font-style="italic" fo:font-weight="bold" style:font-size-asian="11pt" style:font-style-asian="italic" style:font-weight-asian="bold" style:font-size-complex="11pt" style:font-weight-complex="bold"/>
    </style:style>
    <style:style style:name="P39" style:family="paragraph" style:parent-style-name="_32__5f_Sub_20_Para_20_2" style:list-style-name="L3">
      <style:paragraph-properties fo:margin-left="0cm" fo:margin-right="0cm" fo:text-indent="0cm" style:auto-text-indent="false"/>
      <style:text-properties fo:font-weight="normal" style:font-weight-asian="normal" style:font-size-complex="11pt" style:font-weight-complex="normal"/>
    </style:style>
    <style:style style:name="P40" style:family="paragraph" style:parent-style-name="_32__5f_Sub_20_Para_20_2" style:list-style-name="L3">
      <style:text-properties fo:font-weight="normal" style:font-weight-asian="normal" style:font-size-complex="11pt" style:font-weight-complex="normal"/>
    </style:style>
    <style:style style:name="P41" style:family="paragraph" style:parent-style-name="_32__5f_Sub_20_Para_20_2">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42" style:family="paragraph" style:parent-style-name="_32__5f_Sub_20_Para_20_2" style:list-style-name="L4">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43" style:family="paragraph" style:parent-style-name="_32__5f_Sub_20_Para_20_2" style:list-style-name="L4">
      <style:paragraph-properties>
        <style:tab-stops>
          <style:tab-stop style:position="0.635cm"/>
          <style:tab-stop style:position="0.751cm"/>
          <style:tab-stop style:position="1.27cm"/>
        </style:tab-stops>
      </style:paragraph-properties>
    </style:style>
    <style:style style:name="P44" style:family="paragraph" style:parent-style-name="_32__5f_Sub_20_Para_20_2">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size-complex="11pt"/>
    </style:style>
    <style:style style:name="P45" style:family="paragraph" style:parent-style-name="Standard">
      <style:paragraph-properties>
        <style:tab-stops>
          <style:tab-stop style:position="0.635cm"/>
          <style:tab-stop style:position="0.751cm"/>
          <style:tab-stop style:position="1.27cm"/>
        </style:tab-stops>
      </style:paragraph-properties>
      <style:text-properties style:font-size-complex="11pt"/>
    </style:style>
    <style:style style:name="P46" style:family="paragraph" style:parent-style-name="Standard" style:list-style-name="WW8Num4">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size-complex="11pt"/>
    </style:style>
    <style:style style:name="P47" style:family="paragraph" style:parent-style-name="Standard">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48" style:family="paragraph" style:parent-style-name="Standard">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size-complex="11pt"/>
    </style:style>
    <style:style style:name="P49" style:family="paragraph" style:parent-style-name="Standard" style:list-style-name="L5">
      <style:paragraph-properties fo:margin-left="0.026cm" fo:margin-right="0cm" fo:text-indent="-0.026cm" style:auto-text-indent="false">
        <style:tab-stops>
          <style:tab-stop style:position="0.635cm"/>
          <style:tab-stop style:position="0.751cm"/>
          <style:tab-stop style:position="1.27cm"/>
        </style:tab-stops>
      </style:paragraph-properties>
    </style:style>
    <style:style style:name="P50" style:family="paragraph" style:parent-style-name="Standard">
      <style:paragraph-properties fo:margin-left="0.026cm" fo:margin-right="0cm" fo:text-indent="-0.026cm" style:auto-text-indent="false">
        <style:tab-stops>
          <style:tab-stop style:position="0.635cm"/>
          <style:tab-stop style:position="0.751cm"/>
          <style:tab-stop style:position="1.27cm"/>
        </style:tab-stops>
      </style:paragraph-properties>
    </style:style>
    <style:style style:name="P51" style:family="paragraph" style:parent-style-name="Standard" style:list-style-name="L5">
      <style:paragraph-properties fo:margin-left="0.026cm" fo:margin-right="0cm" fo:text-indent="-0.026cm" style:auto-text-indent="false">
        <style:tab-stops>
          <style:tab-stop style:position="0.635cm"/>
          <style:tab-stop style:position="0.751cm"/>
          <style:tab-stop style:position="1.27cm"/>
        </style:tab-stops>
      </style:paragraph-properties>
      <style:text-properties fo:font-weight="bold" style:font-weight-asian="bold" style:font-size-complex="11pt" style:font-weight-complex="bold"/>
    </style:style>
    <style:style style:name="P52" style:family="paragraph" style:parent-style-name="Standard">
      <style:paragraph-properties>
        <style:tab-stops>
          <style:tab-stop style:position="0.635cm"/>
          <style:tab-stop style:position="0.751cm"/>
          <style:tab-stop style:position="1.27cm"/>
        </style:tab-stops>
      </style:paragraph-properties>
      <style:text-properties fo:color="#000000" fo:font-size="10.5pt" fo:language="zxx" fo:country="none" fo:font-style="normal" fo:font-weight="bold" style:font-name-asian="homa" style:font-size-asian="10.5pt" style:font-style-asian="normal" style:font-weight-asian="bold" style:font-name-complex="homa" style:font-size-complex="11pt" style:font-style-complex="normal" style:font-weight-complex="bold"/>
    </style:style>
    <style:style style:name="P53" style:family="paragraph" style:parent-style-name="Standard" style:list-style-name="L5">
      <style:paragraph-properties>
        <style:tab-stops>
          <style:tab-stop style:position="0.635cm"/>
          <style:tab-stop style:position="0.751cm"/>
          <style:tab-stop style:position="1.27cm"/>
        </style:tab-stops>
      </style:paragraph-properties>
      <style:text-properties fo:font-weight="bold" style:font-weight-asian="bold" style:font-size-complex="11pt" style:font-weight-complex="bold"/>
    </style:style>
    <style:style style:name="P54" style:family="paragraph" style:parent-style-name="Standard">
      <style:paragraph-properties fo:margin-left="0.026cm" fo:margin-right="0cm" fo:text-indent="-0.026cm" style:auto-text-indent="false">
        <style:tab-stops>
          <style:tab-stop style:position="0.635cm"/>
          <style:tab-stop style:position="0.751cm"/>
          <style:tab-stop style:position="1.27cm"/>
        </style:tab-stops>
      </style:paragraph-properties>
      <style:text-properties fo:font-weight="bold" style:font-weight-asian="bold" style:font-size-complex="11pt" style:font-weight-complex="bold"/>
    </style:style>
    <style:style style:name="P55" style:family="paragraph" style:parent-style-name="_31__5f_Sub_20_Para_20_1">
      <style:paragraph-properties fo:margin-left="0cm" fo:margin-right="0cm" fo:text-indent="0cm" style:auto-text-indent="false"/>
    </style:style>
    <style:style style:name="P56" style:family="paragraph" style:parent-style-name="_31__5f_Sub_20_Para_20_1" style:list-style-name="L6">
      <style:paragraph-properties fo:margin-left="0cm" fo:margin-right="0cm" fo:text-indent="0cm" style:auto-text-indent="false"/>
      <style:text-properties fo:font-weight="bold" style:font-weight-asian="bold" style:font-weight-complex="bold"/>
    </style:style>
    <style:style style:name="P57" style:family="paragraph" style:parent-style-name="Standard" style:list-style-name="L6">
      <style:paragraph-properties fo:margin-left="0cm" fo:margin-right="0cm" fo:text-indent="0cm" style:auto-text-indent="false"/>
    </style:style>
    <style:style style:name="P58" style:family="paragraph" style:parent-style-name="Standard">
      <style:paragraph-properties fo:margin-left="0cm" fo:margin-right="0cm" fo:text-indent="0cm" style:auto-text-indent="false"/>
    </style:style>
    <style:style style:name="P59" style:family="paragraph" style:parent-style-name="Standard">
      <style:paragraph-properties fo:margin-left="1.27cm" fo:margin-right="0cm" fo:hyphenation-ladder-count="no-limit" fo:text-indent="-1.27cm" style:auto-text-indent="false" style:punctuation-wrap="hanging" style:vertical-align="auto">
        <style:tab-stops>
          <style:tab-stop style:position="0.635cm"/>
          <style:tab-stop style:position="0.751cm"/>
          <style:tab-stop style:position="1.27cm"/>
        </style:tab-stops>
      </style:paragraph-properties>
      <style:text-properties fo:font-size="12pt" fo:language="en" fo:country="US" fo:font-weight="bold" style:font-size-asian="12pt" style:font-weight-asian="bold" style:font-size-complex="11pt" style:font-weight-complex="bold" fo:hyphenate="true" fo:hyphenation-remain-char-count="2" fo:hyphenation-push-char-count="2"/>
    </style:style>
    <style:style style:name="P60" style:family="paragraph" style:parent-style-name="_31__5f_Sub_20_Para_20_1" style:list-style-name="L7">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61" style:family="paragraph" style:parent-style-name="Standard">
      <style:paragraph-properties>
        <style:tab-stops>
          <style:tab-stop style:position="0.635cm"/>
          <style:tab-stop style:position="0.751cm"/>
          <style:tab-stop style:position="1.27cm"/>
        </style:tab-stops>
      </style:paragraph-properties>
      <style:text-properties fo:font-size="12pt" fo:language="en" fo:country="US" fo:font-weight="bold" style:font-size-asian="12pt" style:font-weight-asian="bold" style:font-size-complex="11pt" style:font-weight-complex="bold"/>
    </style:style>
    <style:style style:name="P62" style:family="paragraph" style:parent-style-name="_31__5f_Sub_20_Para_20_1" style:list-style-name="L7">
      <style:paragraph-properties fo:margin-left="0cm" fo:margin-right="0cm" fo:text-indent="0cm" style:auto-text-indent="false">
        <style:tab-stops>
          <style:tab-stop style:position="0.635cm"/>
          <style:tab-stop style:position="0.751cm"/>
          <style:tab-stop style:position="1.27cm"/>
        </style:tab-stops>
      </style:paragraph-properties>
      <style:text-properties fo:font-size="12pt" fo:language="en" fo:country="US" fo:font-weight="bold" style:font-size-asian="12pt" style:font-weight-asian="bold" style:font-size-complex="11pt" style:font-weight-complex="bold"/>
    </style:style>
    <style:style style:name="P63" style:family="paragraph" style:parent-style-name="Standard">
      <style:paragraph-properties>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7.59cm" style:type="right"/>
        </style:tab-stops>
      </style:paragraph-properties>
    </style:style>
    <style:style style:name="P64" style:family="paragraph" style:parent-style-name="Standard" style:list-style-name="L7">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65" style:family="paragraph" style:parent-style-name="Standard">
      <style:paragraph-properties>
        <style:tab-stops>
          <style:tab-stop style:position="0.635cm"/>
          <style:tab-stop style:position="0.751cm"/>
          <style:tab-stop style:position="1.27cm"/>
        </style:tab-stops>
      </style:paragraph-properties>
      <style:text-properties fo:font-size="8pt" fo:language="en" fo:country="US" fo:font-style="italic" fo:font-weight="bold" style:font-size-asian="8pt" style:font-style-asian="italic" style:font-weight-asian="bold"/>
    </style:style>
    <style:style style:name="P66" style:family="paragraph" style:parent-style-name="Standard">
      <style:paragraph-properties>
        <style:tab-stops>
          <style:tab-stop style:position="0.635cm"/>
          <style:tab-stop style:position="0.751cm"/>
          <style:tab-stop style:position="1.27cm"/>
        </style:tab-stops>
      </style:paragraph-properties>
      <style:text-properties fo:font-size="8pt" fo:language="en" fo:country="US" fo:font-style="italic" style:font-size-asian="8pt" style:font-style-asian="italic"/>
    </style:style>
    <style:style style:name="P67" style:family="paragraph" style:parent-style-name="Standard">
      <style:paragraph-properties>
        <style:tab-stops>
          <style:tab-stop style:position="0.635cm"/>
          <style:tab-stop style:position="0.751cm"/>
          <style:tab-stop style:position="1.27cm"/>
        </style:tab-stops>
      </style:paragraph-properties>
      <style:text-properties fo:font-size="8pt" fo:font-style="italic" style:font-size-asian="8pt" style:font-style-asian="italic" style:font-size-complex="8pt"/>
    </style:style>
    <style:style style:name="P68" style:family="paragraph" style:parent-style-name="Standard" style:list-style-name="L7">
      <style:paragraph-properties>
        <style:tab-stops>
          <style:tab-stop style:position="0.635cm"/>
          <style:tab-stop style:position="0.751cm"/>
          <style:tab-stop style:position="1.27cm"/>
        </style:tab-stops>
      </style:paragraph-properties>
    </style:style>
    <style:style style:name="P69" style:family="paragraph" style:parent-style-name="Standard">
      <style:text-properties fo:font-weight="bold" style:font-weight-asian="bold" style:font-weight-complex="bold"/>
    </style:style>
    <style:style style:name="P70" style:family="paragraph" style:parent-style-name="Standard">
      <style:text-properties fo:font-size="8pt" fo:font-style="italic" fo:font-weight="bold" style:font-size-asian="8pt" style:font-style-asian="italic" style:font-weight-asian="bold" style:font-size-complex="11pt" style:font-weight-complex="bold"/>
    </style:style>
    <style:style style:name="P71" style:family="paragraph" style:parent-style-name="Standard">
      <style:text-properties fo:font-size="8pt" fo:font-style="italic" fo:font-weight="bold" style:font-size-asian="8pt" style:font-style-asian="italic" style:font-weight-asian="bold" style:font-size-complex="8pt"/>
    </style:style>
    <style:style style:name="P72" style:family="paragraph" style:parent-style-name="Standard">
      <style:text-properties fo:font-size="9pt" style:font-size-asian="9pt" style:font-size-complex="9pt" style:font-weight-complex="bold"/>
    </style:style>
    <style:style style:name="P73" style:family="paragraph" style:parent-style-name="Standard" style:list-style-name="WW8Num2">
      <style:paragraph-properties fo:margin-left="-0.026cm" fo:margin-right="0cm" style:line-height-at-least="0.176cm" fo:text-indent="-0.053cm" style:auto-text-indent="false"/>
      <style:text-properties fo:font-size="9pt" fo:font-style="italic" fo:font-weight="bold" style:font-size-asian="9pt" style:font-style-asian="italic" style:font-weight-asian="bold" style:font-size-complex="11pt" style:font-weight-complex="bold"/>
    </style:style>
    <style:style style:name="P74" style:family="paragraph" style:parent-style-name="Standard">
      <style:paragraph-properties fo:margin-left="-0.026cm" fo:margin-right="0cm" style:line-height-at-least="0.176cm" fo:text-indent="-0.053cm" style:auto-text-indent="false"/>
      <style:text-properties fo:font-size="9pt" fo:font-style="italic" fo:font-weight="bold" style:font-size-asian="9pt" style:font-style-asian="italic" style:font-weight-asian="bold" style:font-size-complex="11pt" style:font-weight-complex="bold"/>
    </style:style>
    <style:style style:name="P75" style:family="paragraph" style:parent-style-name="Standard">
      <style:paragraph-properties>
        <style:tab-stops>
          <style:tab-stop style:position="0.635cm"/>
          <style:tab-stop style:position="0.751cm"/>
          <style:tab-stop style:position="1.27cm"/>
        </style:tab-stops>
      </style:paragraph-properties>
      <style:text-properties fo:font-size="9pt" fo:font-style="italic" fo:font-weight="bold" style:font-size-asian="9pt" style:font-style-asian="italic" style:font-weight-asian="bold" style:font-size-complex="11pt" style:font-weight-complex="bold"/>
    </style:style>
    <style:style style:name="P76" style:family="paragraph" style:parent-style-name="Standard" style:list-style-name="WW8Num2">
      <style:paragraph-properties style:line-height-at-least="0.176cm"/>
      <style:text-properties fo:font-size="9pt" fo:font-style="italic" fo:font-weight="bold" style:font-size-asian="9pt" style:font-style-asian="italic" style:font-weight-asian="bold" style:font-size-complex="11pt" style:font-weight-complex="bold"/>
    </style:style>
    <style:style style:name="P77" style:family="paragraph" style:parent-style-name="Standard">
      <style:text-properties fo:font-style="italic" fo:font-weight="bold" style:font-style-asian="italic" style:font-weight-asian="bold" style:font-weight-complex="bold"/>
    </style:style>
    <style:style style:name="P78" style:family="paragraph" style:parent-style-name="Standard" style:list-style-name="WW8Num2">
      <style:paragraph-properties fo:margin-left="-0.026cm" fo:margin-right="0cm" style:line-height-at-least="0.176cm" fo:text-indent="-0.053cm" style:auto-text-indent="false"/>
      <style:text-properties fo:font-size="9pt" fo:font-style="italic" fo:font-weight="bold" style:font-size-asian="9pt" style:font-style-asian="italic" style:font-weight-asian="bold" style:font-size-complex="9pt" style:font-weight-complex="bold"/>
    </style:style>
    <style:style style:name="P79" style:family="paragraph" style:parent-style-name="Standard">
      <style:text-properties fo:font-weight="bold" style:font-weight-asian="bold" style:font-size-complex="11pt"/>
    </style:style>
    <style:style style:name="P80" style:family="paragraph" style:parent-style-name="Standard">
      <style:text-properties fo:font-weight="bold" style:font-weight-asian="bold" style:font-size-complex="11pt" style:font-weight-complex="bold"/>
    </style:style>
    <style:style style:name="P81" style:family="paragraph" style:parent-style-name="Standard" style:list-style-name="WW8Num2">
      <style:paragraph-properties style:line-height-at-least="0.176cm"/>
      <style:text-properties fo:font-size="9pt" fo:font-style="italic" fo:font-weight="bold" style:font-size-asian="9pt" style:font-style-asian="italic" style:font-weight-asian="bold" style:font-size-complex="9pt" style:font-weight-complex="bold"/>
    </style:style>
    <style:style style:name="P82" style:family="paragraph" style:parent-style-name="Text_20_body">
      <style:text-properties fo:font-weight="bold" style:font-weight-asian="bold"/>
    </style:style>
    <style:style style:name="P83" style:family="paragraph" style:parent-style-name="Text_20_body">
      <style:text-properties fo:font-size="10pt" style:font-size-asian="10pt"/>
    </style:style>
    <style:style style:name="P84" style:family="paragraph" style:parent-style-name="Standard">
      <style:text-properties style:font-size-complex="11pt" style:font-weight-complex="bold"/>
    </style:style>
    <style:style style:name="P85" style:family="paragraph" style:parent-style-name="Standard" style:list-style-name="WW8Num2">
      <style:paragraph-properties style:line-height-at-least="0.176cm"/>
      <style:text-properties fo:font-size="12pt" fo:font-style="italic" fo:font-weight="bold" style:font-size-asian="12pt" style:font-style-asian="italic" style:font-weight-asian="bold" style:font-size-complex="11pt" style:font-weight-complex="bold"/>
    </style:style>
    <style:style style:name="P86" style:family="paragraph" style:parent-style-name="Standard" style:list-style-name="WW8Num2">
      <style:paragraph-properties fo:margin-left="-0.026cm" fo:margin-right="0cm" style:line-height-at-least="0.176cm" fo:text-indent="-0.053cm" style:auto-text-indent="false"/>
      <style:text-properties fo:font-size="12pt" fo:font-style="italic" fo:font-weight="bold" style:font-size-asian="12pt" style:font-style-asian="italic" style:font-weight-asian="bold" style:font-size-complex="11pt" style:font-weight-complex="bold"/>
    </style:style>
    <style:style style:name="P87" style:family="paragraph" style:parent-style-name="Standard">
      <style:paragraph-properties fo:margin-left="0cm" fo:margin-right="0cm" fo:line-height="100%" fo:text-align="start" style:justify-single-word="false" fo:text-indent="0cm" style:auto-text-indent="false">
        <style:tab-stops>
          <style:tab-stop style:position="0.635cm"/>
          <style:tab-stop style:position="0.751cm"/>
          <style:tab-stop style:position="1.27cm"/>
        </style:tab-stops>
      </style:paragraph-properties>
      <style:text-properties fo:font-size="10.5pt" fo:language="en" fo:country="US" fo:font-style="italic" fo:font-weight="bold" style:font-size-asian="10.5pt" style:font-style-asian="italic" style:font-weight-asian="bold" style:font-size-complex="10.5pt" style:font-weight-complex="bold"/>
    </style:style>
    <style:style style:name="P88" style:family="paragraph" style:parent-style-name="Standard">
      <style:paragraph-properties fo:margin-left="0cm" fo:margin-right="0cm" fo:line-height="100%" fo:text-align="start" style:justify-single-word="false" fo:text-indent="0cm" style:auto-text-indent="false">
        <style:tab-stops>
          <style:tab-stop style:position="0.635cm"/>
          <style:tab-stop style:position="0.751cm"/>
          <style:tab-stop style:position="1.27cm"/>
        </style:tab-stops>
      </style:paragraph-properties>
      <style:text-properties fo:color="#000000" style:font-name="Times New Roman" fo:font-size="10.5pt" fo:language="en" fo:country="US" fo:font-style="italic" style:text-underline-style="none" fo:font-weight="bold" style:font-name-asian="homa" style:font-size-asian="10.5pt" style:font-style-asian="italic" style:font-weight-asian="bold" style:font-name-complex="homa" style:font-size-complex="10.5pt" style:font-style-complex="italic" style:font-weight-complex="bold"/>
    </style:style>
    <style:style style:name="P89" style:family="paragraph" style:parent-style-name="Standard">
      <style:paragraph-properties fo:margin-left="-0.026cm" fo:margin-right="0cm" style:line-height-at-least="0.176cm" fo:text-align="start" style:justify-single-word="false" fo:text-indent="-0.053cm" style:auto-text-indent="false">
        <style:tab-stops>
          <style:tab-stop style:position="0.635cm"/>
          <style:tab-stop style:position="0.751cm"/>
          <style:tab-stop style:position="1.27cm"/>
        </style:tab-stops>
      </style:paragraph-properties>
      <style:text-properties fo:font-size="11pt" fo:language="en" fo:country="US" fo:font-style="italic" fo:font-weight="bold" style:font-size-asian="11pt" style:font-style-asian="italic" style:font-weight-asian="bold" style:font-size-complex="11pt" style:font-weight-complex="bold"/>
    </style:style>
    <style:style style:name="P90" style:family="paragraph" style:parent-style-name="Standard">
      <style:paragraph-properties fo:margin-left="0cm" fo:margin-right="0cm" fo:line-height="100%" fo:text-align="start" style:justify-single-word="false" fo:text-indent="0cm" style:auto-text-indent="false">
        <style:tab-stops>
          <style:tab-stop style:position="0.635cm"/>
          <style:tab-stop style:position="0.751cm"/>
          <style:tab-stop style:position="1.27cm"/>
        </style:tab-stops>
      </style:paragraph-properties>
      <style:text-properties fo:font-size="11pt" fo:language="en" fo:country="US" fo:font-style="italic" fo:font-weight="bold" style:font-size-asian="11pt" style:font-style-asian="italic" style:font-weight-asian="bold" style:font-size-complex="11pt" style:font-weight-complex="bold"/>
    </style:style>
    <style:style style:name="P91" style:family="paragraph" style:parent-style-name="Standard">
      <style:paragraph-properties>
        <style:tab-stops>
          <style:tab-stop style:position="0.635cm"/>
          <style:tab-stop style:position="0.751cm"/>
          <style:tab-stop style:position="1.27cm"/>
        </style:tab-stops>
      </style:paragraph-properties>
      <style:text-properties fo:font-size="11pt" fo:language="en" fo:country="US" fo:font-style="italic" fo:font-weight="bold" style:font-size-asian="11pt" style:font-style-asian="italic" style:font-weight-asian="bold" style:font-size-complex="11pt" style:font-weight-complex="bold"/>
    </style:style>
    <style:style style:name="P92" style:family="paragraph" style:parent-style-name="Standard">
      <style:paragraph-properties fo:margin-left="-0.026cm" fo:margin-right="0cm" style:line-height-at-least="0.176cm" fo:text-indent="-0.053cm" style:auto-text-indent="false">
        <style:tab-stops>
          <style:tab-stop style:position="0.635cm"/>
          <style:tab-stop style:position="0.751cm"/>
          <style:tab-stop style:position="1.27cm"/>
        </style:tab-stops>
      </style:paragraph-properties>
      <style:text-properties fo:font-size="8pt" fo:language="en" fo:country="US" fo:font-style="italic" fo:font-weight="bold" style:font-size-asian="8pt" style:font-style-asian="italic" style:font-weight-asian="bold" style:font-size-complex="8pt" style:font-weight-complex="bold"/>
    </style:style>
    <style:style style:name="P93" style:family="paragraph" style:parent-style-name="Standard">
      <style:paragraph-properties fo:text-align="start" style:justify-single-word="false">
        <style:tab-stops>
          <style:tab-stop style:position="0.635cm"/>
          <style:tab-stop style:position="0.751cm"/>
          <style:tab-stop style:position="1.27cm"/>
        </style:tab-stops>
      </style:paragraph-properties>
      <style:text-properties fo:font-size="8pt" fo:language="en" fo:country="US" fo:font-style="italic" style:font-size-asian="8pt" style:font-style-asian="italic" style:font-size-complex="8pt" style:font-weight-complex="bold"/>
    </style:style>
    <style:style style:name="P94" style:family="paragraph" style:parent-style-name="Standard">
      <style:paragraph-properties fo:text-align="start" style:justify-single-word="false">
        <style:tab-stops>
          <style:tab-stop style:position="0.635cm"/>
          <style:tab-stop style:position="0.751cm"/>
          <style:tab-stop style:position="1.27cm"/>
        </style:tab-stops>
      </style:paragraph-properties>
    </style:style>
    <style:style style:name="P95" style:family="paragraph" style:parent-style-name="Standard">
      <style:paragraph-properties>
        <style:tab-stops>
          <style:tab-stop style:position="1.27cm"/>
        </style:tab-stops>
      </style:paragraph-properties>
      <style:text-properties fo:font-size="8pt" fo:language="en" fo:country="US" fo:font-style="italic" style:font-size-asian="8pt" style:font-style-asian="italic" style:font-size-complex="8pt" style:font-weight-complex="bold"/>
    </style:style>
    <style:style style:name="P96" style:family="paragraph" style:parent-style-name="Standard">
      <style:paragraph-properties>
        <style:tab-stops>
          <style:tab-stop style:position="1.27cm"/>
        </style:tab-stops>
      </style:paragraph-properties>
      <style:text-properties fo:font-size="8pt" style:font-size-asian="8pt" style:font-size-complex="8pt"/>
    </style:style>
    <style:style style:name="P97" style:family="paragraph" style:parent-style-name="Standard">
      <style:paragraph-properties>
        <style:tab-stops>
          <style:tab-stop style:position="0.635cm"/>
          <style:tab-stop style:position="0.751cm"/>
          <style:tab-stop style:position="1.27cm"/>
        </style:tab-stops>
      </style:paragraph-properties>
      <style:text-properties fo:font-size="9pt" fo:language="en" fo:country="US" fo:font-style="italic" style:font-size-asian="9pt" style:font-style-asian="italic" style:font-size-complex="9pt" style:font-weight-complex="bold"/>
    </style:style>
    <style:style style:name="P98" style:family="paragraph" style:parent-style-name="Standard">
      <style:paragraph-properties fo:margin-left="-0.026cm" fo:margin-right="0cm" style:line-height-at-least="0.176cm" fo:text-indent="-0.053cm" style:auto-text-indent="false">
        <style:tab-stops>
          <style:tab-stop style:position="0.635cm"/>
          <style:tab-stop style:position="0.751cm"/>
          <style:tab-stop style:position="1.27cm"/>
        </style:tab-stops>
      </style:paragraph-properties>
      <style:text-properties fo:font-size="12pt" fo:language="en" fo:country="US" fo:font-style="italic" fo:font-weight="bold" style:font-size-asian="12pt" style:font-style-asian="italic" style:font-weight-asian="bold" style:font-size-complex="8pt" style:font-weight-complex="bold"/>
    </style:style>
    <style:style style:name="P99" style:family="paragraph" style:parent-style-name="Footer">
      <style:paragraph-properties>
        <style:tab-stops>
          <style:tab-stop style:position="8.498cm" style:type="center"/>
          <style:tab-stop style:position="16.999cm" style:type="right"/>
        </style:tab-stops>
      </style:paragraph-properties>
    </style:style>
    <style:style style:name="P100" style:family="paragraph" style:parent-style-name="Standard">
      <style:paragraph-properties fo:margin-left="0cm" fo:margin-right="-1.138cm" fo:text-align="start" style:justify-single-word="false" fo:text-indent="0cm" style:auto-text-indent="false"/>
    </style:style>
    <style:style style:name="P101" style:family="paragraph" style:parent-style-name="_32__5f_Sub_20_Para_20_2">
      <style:paragraph-properties fo:margin-left="0cm" fo:margin-right="0cm" fo:margin-top="0cm" fo:margin-bottom="0cm" fo:text-indent="0cm" style:auto-text-indent="false"/>
      <style:text-properties fo:font-weight="normal" style:font-weight-asian="normal" style:font-size-complex="11pt" style:font-weight-complex="normal"/>
    </style:style>
    <style:style style:name="P102" style:family="paragraph" style:parent-style-name="Text_20_body">
      <style:paragraph-properties fo:margin-left="0cm" fo:margin-right="0cm" fo:margin-top="0cm" fo:margin-bottom="0cm" fo:text-align="start" style:justify-single-word="false" fo:text-indent="0cm" style:auto-text-indent="false" style:snap-to-layout-grid="false">
        <style:tab-stops>
          <style:tab-stop style:position="7.594cm"/>
        </style:tab-stops>
      </style:paragraph-properties>
    </style:style>
    <style:style style:name="P103" style:family="paragraph" style:parent-style-name="_31__5f_Sub_20_Para_20_1">
      <style:paragraph-properties fo:margin-left="0cm" fo:margin-right="0cm" fo:text-indent="0cm" style:auto-text-indent="false" style:shadow="none">
        <style:tab-stops>
          <style:tab-stop style:position="0.635cm"/>
          <style:tab-stop style:position="0.751cm"/>
          <style:tab-stop style:position="1.27cm"/>
        </style:tab-stops>
      </style:paragraph-properties>
    </style:style>
    <style:style style:name="P104" style:family="paragraph" style:parent-style-name="_32__5f_Sub_20_Para_20_2">
      <style:paragraph-properties fo:margin-left="0cm" fo:margin-right="0cm" fo:text-indent="0cm" style:auto-text-indent="false">
        <style:tab-stops>
          <style:tab-stop style:position="0.635cm"/>
          <style:tab-stop style:position="0.751cm"/>
          <style:tab-stop style:position="1.27cm"/>
        </style:tab-stops>
      </style:paragraph-properties>
      <style:text-properties fo:font-weight="normal" style:font-weight-asian="normal" style:font-size-complex="11pt" style:font-weight-complex="normal"/>
    </style:style>
    <style:style style:name="P105" style:family="paragraph" style:parent-style-name="_32__5f_Sub_20_Para_20_2">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size-complex="11pt"/>
    </style:style>
    <style:style style:name="P106" style:family="paragraph" style:parent-style-name="_31__5f_Sub_20_Para_20_1">
      <style:paragraph-properties fo:margin-left="0cm" fo:margin-right="0cm" fo:text-indent="0cm" style:auto-text-indent="false"/>
    </style:style>
    <style:style style:name="P107" style:family="paragraph" style:parent-style-name="_31__5f_Sub_20_Para_20_1">
      <style:paragraph-properties fo:margin-left="0cm" fo:margin-right="0cm" fo:text-indent="0cm" style:auto-text-indent="false"/>
      <style:text-properties fo:font-weight="bold" style:font-weight-asian="bold" style:font-weight-complex="bold"/>
    </style:style>
    <style:style style:name="P108" style:family="paragraph" style:parent-style-name="_31__5f_Sub_20_Para_20_1">
      <style:paragraph-properties fo:margin-left="0cm" fo:margin-right="0cm" fo:text-indent="0cm" style:auto-text-indent="false"/>
      <style:text-properties fo:font-weight="bold" style:font-weight-asian="bold" style:font-size-complex="11pt"/>
    </style:style>
    <style:style style:name="P109" style:family="paragraph" style:parent-style-name="_31__5f_Sub_20_Para_20_1">
      <style:paragraph-properties fo:margin-left="0cm" fo:margin-right="0cm" fo:text-indent="0cm" style:auto-text-indent="false"/>
      <style:text-properties style:font-size-complex="11pt" style:font-weight-complex="bold"/>
    </style:style>
    <style:style style:name="P110" style:family="paragraph" style:parent-style-name="_31__5f_Sub_20_Para_20_1">
      <style:paragraph-properties fo:margin-left="0cm" fo:margin-right="0cm" fo:text-indent="0cm" style:auto-text-indent="false"/>
      <style:text-properties fo:font-size="9pt" fo:font-weight="bold" style:font-size-asian="9pt" style:font-weight-asian="bold" style:font-size-complex="9pt" style:font-weight-complex="bold"/>
    </style:style>
    <style:style style:name="P111" style:family="paragraph" style:parent-style-name="_31__5f_Sub_20_Para_20_1">
      <style:paragraph-properties fo:margin-left="0cm" fo:margin-right="0cm" fo:text-indent="0cm" style:auto-text-indent="false"/>
      <style:text-properties fo:font-size="11pt" fo:font-style="italic" fo:font-weight="bold" style:font-size-asian="11pt" style:font-style-asian="italic" style:font-weight-asian="bold" style:font-size-complex="11pt" style:font-weight-complex="bold"/>
    </style:style>
    <style:style style:name="P112" style:family="paragraph" style:parent-style-name="_31__5f_Sub_20_Para_20_1">
      <style:paragraph-properties fo:margin-left="0cm" fo:margin-right="0cm" fo:text-indent="0cm" style:auto-text-indent="false"/>
      <style:text-properties fo:color="#000000" style:font-name="Times New Roman" fo:font-size="11pt" fo:language="zxx" fo:country="none" fo:font-style="italic" fo:font-weight="bold" style:font-name-asian="homa" style:font-size-asian="11pt" style:font-style-asian="italic" style:font-weight-asian="bold" style:font-name-complex="homa" style:font-size-complex="11pt" style:font-style-complex="italic" style:font-weight-complex="bold"/>
    </style:style>
    <style:style style:name="P113" style:family="paragraph" style:parent-style-name="Standard">
      <style:paragraph-properties fo:margin-left="0cm" fo:margin-right="0cm" fo:margin-top="0.423cm" fo:margin-bottom="0.106cm" fo:text-indent="0cm" style:auto-text-indent="false">
        <style:tab-stops>
          <style:tab-stop style:position="0cm"/>
        </style:tab-stops>
      </style:paragraph-properties>
      <style:text-properties fo:font-size="11pt" fo:font-style="italic" fo:font-weight="bold" style:font-size-asian="11pt" style:font-style-asian="italic" style:font-weight-asian="bold" style:font-style-complex="italic" style:font-weight-complex="bold"/>
    </style:style>
    <style:style style:name="P114" style:family="paragraph" style:parent-style-name="Standard">
      <style:paragraph-properties>
        <style:tab-stops>
          <style:tab-stop style:position="0.635cm"/>
          <style:tab-stop style:position="0.751cm"/>
          <style:tab-stop style:position="1.27cm"/>
        </style:tab-stops>
      </style:paragraph-properties>
      <style:text-properties fo:font-weight="bold" style:font-weight-asian="bold" style:font-size-complex="11pt"/>
    </style:style>
    <style:style style:name="P115" style:family="paragraph" style:parent-style-name="Standard">
      <style:paragraph-properties>
        <style:tab-stops>
          <style:tab-stop style:position="0.635cm"/>
          <style:tab-stop style:position="0.751cm"/>
          <style:tab-stop style:position="1.27cm"/>
        </style:tab-stops>
      </style:paragraph-properties>
      <style:text-properties fo:font-weight="bold" style:font-weight-asian="bold" style:font-size-complex="11pt" style:font-weight-complex="bold"/>
    </style:style>
    <style:style style:name="P116" style:family="paragraph" style:parent-style-name="Standard">
      <style:paragraph-properties>
        <style:tab-stops>
          <style:tab-stop style:position="0.635cm"/>
          <style:tab-stop style:position="0.751cm"/>
          <style:tab-stop style:position="1.27cm"/>
        </style:tab-stops>
      </style:paragraph-properties>
      <style:text-properties style:font-size-complex="11pt"/>
    </style:style>
    <style:style style:name="P117" style:family="paragraph" style:parent-style-name="Standard">
      <style:paragraph-properties>
        <style:tab-stops>
          <style:tab-stop style:position="0.635cm"/>
          <style:tab-stop style:position="0.751cm"/>
          <style:tab-stop style:position="1.27cm"/>
        </style:tab-stops>
      </style:paragraph-properties>
      <style:text-properties fo:color="#000000" fo:font-size="10.5pt" fo:language="zxx" fo:country="none" fo:font-style="normal" fo:font-weight="normal" style:font-name-asian="homa" style:font-size-asian="10.5pt" style:font-style-asian="normal" style:font-weight-asian="normal" style:font-name-complex="homa" style:font-size-complex="11pt" style:font-style-complex="normal" style:font-weight-complex="normal"/>
    </style:style>
    <style:style style:name="P118" style:family="paragraph" style:parent-style-name="Standard">
      <style:paragraph-properties>
        <style:tab-stops>
          <style:tab-stop style:position="0.635cm"/>
          <style:tab-stop style:position="0.751cm"/>
          <style:tab-stop style:position="1.27cm"/>
        </style:tab-stops>
      </style:paragraph-properties>
      <style:text-properties fo:color="#000000" fo:font-size="11pt" fo:language="zxx" fo:country="none" fo:font-style="normal" fo:font-weight="normal" style:font-name-asian="homa" style:font-size-asian="11pt" style:font-style-asian="normal" style:font-weight-asian="normal" style:font-name-complex="homa" style:font-size-complex="11pt" style:font-style-complex="normal" style:font-weight-complex="normal"/>
    </style:style>
    <style:style style:name="P119" style:family="paragraph" style:parent-style-name="Standard">
      <style:paragraph-properties>
        <style:tab-stops>
          <style:tab-stop style:position="0.635cm"/>
          <style:tab-stop style:position="0.751cm"/>
          <style:tab-stop style:position="1.27cm"/>
        </style:tab-stops>
      </style:paragraph-properties>
      <style:text-properties fo:font-size="11pt" style:font-size-asian="11pt" style:font-size-complex="11pt"/>
    </style:style>
    <style:style style:name="P120" style:family="paragraph" style:parent-style-name="Standard">
      <style:text-properties fo:font-size="11pt" fo:font-style="normal" fo:font-weight="bold" style:font-size-asian="11pt" style:font-style-asian="normal" style:font-weight-asian="bold" style:font-size-complex="11pt" style:font-style-complex="normal" style:font-weight-complex="bold"/>
    </style:style>
    <style:style style:name="P121" style:family="paragraph" style:parent-style-name="Standard">
      <style:paragraph-properties>
        <style:tab-stops>
          <style:tab-stop style:position="0.635cm"/>
          <style:tab-stop style:position="0.751cm"/>
          <style:tab-stop style:position="1.27cm"/>
        </style:tab-stops>
      </style:paragraph-properties>
    </style:style>
    <style:style style:name="P122" style:family="paragraph" style:parent-style-name="Standard">
      <style:text-properties fo:font-size="8pt" fo:font-style="italic" style:font-size-asian="8pt" style:font-style-asian="italic" style:font-size-complex="8pt" style:font-weight-complex="bold"/>
    </style:style>
    <style:style style:name="P123" style:family="paragraph" style:parent-style-name="Standard">
      <style:text-properties style:font-name="Liberation Serif" fo:font-size="11pt" fo:font-weight="bold" style:font-size-asian="11pt" style:font-weight-asian="bold" style:font-name-complex="Liberation Serif" style:font-size-complex="11pt"/>
    </style:style>
    <style:style style:name="P124" style:family="paragraph" style:parent-style-name="Standard">
      <style:paragraph-properties fo:margin-left="0cm" fo:margin-right="-0.25cm" fo:text-indent="0cm" style:auto-text-indent="false">
        <style:tab-stops>
          <style:tab-stop style:position="0.635cm"/>
          <style:tab-stop style:position="0.751cm"/>
          <style:tab-stop style:position="1.27cm"/>
        </style:tab-stops>
      </style:paragraph-properties>
      <style:text-properties fo:color="#000000" fo:font-size="11pt" fo:language="zxx" fo:country="none" fo:font-style="normal" fo:font-weight="normal" style:font-name-asian="homa" style:font-size-asian="11pt" style:font-style-asian="normal" style:font-weight-asian="normal" style:font-name-complex="homa" style:font-size-complex="11pt" style:font-style-complex="normal" style:font-weight-complex="normal"/>
    </style:style>
    <style:style style:name="P125" style:family="paragraph" style:parent-style-name="Standard">
      <style:paragraph-properties fo:margin-left="0cm" fo:margin-right="-0.25cm" fo:text-indent="0cm" style:auto-text-indent="false">
        <style:tab-stops>
          <style:tab-stop style:position="0.635cm"/>
          <style:tab-stop style:position="0.751cm"/>
          <style:tab-stop style:position="1.27cm"/>
        </style:tab-stops>
      </style:paragraph-properties>
      <style:text-properties fo:font-size="11pt" style:font-size-asian="11pt" style:font-size-complex="11pt"/>
    </style:style>
    <style:style style:name="P126" style:family="paragraph" style:parent-style-name="Standard">
      <style:paragraph-properties fo:margin-top="0.423cm" fo:margin-bottom="0.106cm"/>
      <style:text-properties fo:font-size="12pt" style:font-size-asian="12pt"/>
    </style:style>
    <style:style style:name="P127" style:family="paragraph" style:parent-style-name="Standard">
      <style:paragraph-properties fo:margin-left="0cm" fo:margin-right="-0.9cm" fo:text-align="start" style:justify-single-word="false" fo:text-indent="0cm" style:auto-text-indent="false"/>
    </style:style>
    <style:style style:name="P128" style:family="paragraph" style:parent-style-name="_32__5f_Sub_20_Para_20_2" style:list-style-name="L3">
      <style:text-properties fo:font-weight="normal" style:font-weight-asian="normal" style:font-size-complex="11pt" style:font-weight-complex="normal"/>
    </style:style>
    <style:style style:name="P129" style:family="paragraph" style:parent-style-name="_32__5f_Sub_20_Para_20_2" style:list-style-name="L4">
      <style:paragraph-properties>
        <style:tab-stops>
          <style:tab-stop style:position="0.635cm"/>
          <style:tab-stop style:position="0.751cm"/>
          <style:tab-stop style:position="1.27cm"/>
        </style:tab-stops>
      </style:paragraph-properties>
    </style:style>
    <style:style style:name="P130" style:family="paragraph" style:parent-style-name="_32__5f_Sub_20_Para_20_2" style:list-style-name="L2">
      <style:paragraph-properties fo:margin-left="0cm" fo:margin-right="0cm" fo:margin-top="0cm" fo:margin-bottom="0cm" fo:text-align="start" style:justify-single-word="false" fo:text-indent="0cm" style:auto-text-indent="false">
        <style:tab-stops/>
      </style:paragraph-properties>
      <style:text-properties fo:font-weight="bold" style:font-weight-asian="bold" style:font-size-complex="11pt"/>
    </style:style>
    <style:style style:name="P131" style:family="paragraph" style:parent-style-name="_32__5f_Sub_20_Para_20_2" style:list-style-name="L2">
      <style:paragraph-properties fo:margin-left="0cm" fo:margin-right="0cm" fo:margin-top="0cm" fo:margin-bottom="0cm" fo:text-align="start" style:justify-single-word="false" fo:text-indent="0cm" style:auto-text-indent="false">
        <style:tab-stops/>
      </style:paragraph-properties>
      <style:text-properties fo:color="#000000" style:font-name="Times New Roman" fo:font-size="11pt" fo:language="zxx" fo:country="none" fo:font-style="italic" fo:font-weight="bold" style:font-name-asian="homa" style:font-size-asian="11pt" style:font-style-asian="italic" style:font-weight-asian="bold" style:font-name-complex="homa" style:font-size-complex="11pt" style:font-style-complex="italic" style:font-weight-complex="bold"/>
    </style:style>
    <style:style style:name="P132" style:family="paragraph" style:parent-style-name="_32__5f_Sub_20_Para_20_2" style:list-style-name="L20">
      <style:paragraph-properties fo:margin-left="0cm" fo:margin-right="0cm" fo:margin-top="0cm" fo:margin-bottom="0cm" fo:text-align="start" style:justify-single-word="false" fo:text-indent="0cm" style:auto-text-indent="false">
        <style:tab-stops/>
      </style:paragraph-properties>
      <style:text-properties fo:color="#000000" style:font-name="Times New Roman" fo:font-size="11pt" fo:language="zxx" fo:country="none" fo:font-style="normal" fo:font-weight="normal" style:font-name-asian="homa" style:font-size-asian="11pt" style:font-style-asian="normal" style:font-weight-asian="normal" style:font-name-complex="homa" style:font-size-complex="11pt" style:font-style-complex="normal" style:font-weight-complex="normal"/>
    </style:style>
    <style:style style:name="P133" style:family="paragraph" style:parent-style-name="_32__5f_Sub_20_Para_20_2" style:list-style-name="L20">
      <style:paragraph-properties fo:margin-left="0cm" fo:margin-right="0cm" fo:margin-top="0cm" fo:margin-bottom="0cm" fo:text-align="start" style:justify-single-word="false" fo:text-indent="0cm" style:auto-text-indent="false">
        <style:tab-stops/>
      </style:paragraph-properties>
      <style:text-properties fo:font-size="11pt" style:font-size-asian="11pt" style:font-size-complex="11pt"/>
    </style:style>
    <style:style style:name="P134" style:family="paragraph" style:parent-style-name="_32__5f_Sub_20_Para_20_2">
      <style:paragraph-properties fo:margin-left="0cm" fo:margin-right="0cm" fo:margin-top="0cm" fo:margin-bottom="0cm" fo:text-align="start" style:justify-single-word="false" fo:text-indent="0cm" style:auto-text-indent="false" style:shadow="none" style:snap-to-layout-grid="false">
        <style:tab-stops>
          <style:tab-stop style:position="7.594cm"/>
        </style:tab-stops>
      </style:paragraph-properties>
    </style:style>
    <style:style style:name="P135" style:family="paragraph" style:parent-style-name="_32__5f_Sub_20_Para_20_2" style:list-style-name="L3">
      <style:paragraph-properties fo:margin-left="0cm" fo:margin-right="0cm" fo:text-indent="0cm" style:auto-text-indent="false"/>
      <style:text-properties fo:font-weight="normal" style:font-weight-asian="normal" style:font-size-complex="11pt" style:font-weight-complex="normal"/>
    </style:style>
    <style:style style:name="P136" style:family="paragraph" style:parent-style-name="_32__5f_Sub_20_Para_20_2" style:list-style-name="L4">
      <style:paragraph-properties fo:margin-left="0cm" fo:margin-right="0cm" fo:text-indent="0cm" style:auto-text-indent="false">
        <style:tab-stops>
          <style:tab-stop style:position="0.635cm"/>
          <style:tab-stop style:position="0.751cm"/>
          <style:tab-stop style:position="1.27cm"/>
        </style:tab-stops>
      </style:paragraph-properties>
      <style:text-properties fo:font-weight="normal" style:font-weight-asian="normal" style:font-size-complex="11pt" style:font-weight-complex="normal"/>
    </style:style>
    <style:style style:name="P137" style:family="paragraph" style:parent-style-name="_32__5f_Sub_20_Para_20_2" style:list-style-name="L15">
      <style:paragraph-properties fo:margin-left="0cm" fo:margin-right="0cm" fo:text-indent="0cm" style:auto-text-indent="false">
        <style:tab-stops>
          <style:tab-stop style:position="0.635cm"/>
          <style:tab-stop style:position="0.751cm"/>
          <style:tab-stop style:position="1.27cm"/>
        </style:tab-stops>
      </style:paragraph-properties>
      <style:text-properties fo:font-weight="normal" style:font-weight-asian="normal" style:font-size-complex="11pt" style:font-weight-complex="normal"/>
    </style:style>
    <style:style style:name="P138" style:family="paragraph" style:parent-style-name="_32__5f_Sub_20_Para_20_2" style:list-style-name="L16">
      <style:paragraph-properties fo:margin-left="0cm" fo:margin-right="0cm" fo:text-indent="0cm" style:auto-text-indent="false">
        <style:tab-stops>
          <style:tab-stop style:position="0.635cm"/>
          <style:tab-stop style:position="0.751cm"/>
          <style:tab-stop style:position="1.27cm"/>
        </style:tab-stops>
      </style:paragraph-properties>
      <style:text-properties fo:font-weight="normal" style:font-weight-asian="normal" style:font-size-complex="11pt" style:font-weight-complex="normal"/>
    </style:style>
    <style:style style:name="P139" style:family="paragraph" style:parent-style-name="_32__5f_Sub_20_Para_20_2" style:list-style-name="L17">
      <style:paragraph-properties fo:margin-left="0cm" fo:margin-right="0cm" fo:text-indent="0cm" style:auto-text-indent="false">
        <style:tab-stops>
          <style:tab-stop style:position="0.635cm"/>
          <style:tab-stop style:position="0.751cm"/>
          <style:tab-stop style:position="1.27cm"/>
        </style:tab-stops>
      </style:paragraph-properties>
      <style:text-properties fo:font-weight="normal" style:font-weight-asian="normal" style:font-size-complex="11pt" style:font-weight-complex="normal"/>
    </style:style>
    <style:style style:name="P140" style:family="paragraph" style:parent-style-name="_32__5f_Sub_20_Para_20_2" style:list-style-name="L14">
      <style:paragraph-properties fo:margin-left="0cm" fo:margin-right="0cm" fo:text-indent="0cm" style:auto-text-indent="false"/>
      <style:text-properties fo:font-weight="normal" style:font-weight-asian="normal" style:font-size-complex="11pt" style:font-weight-complex="normal"/>
    </style:style>
    <style:style style:name="P141" style:family="paragraph" style:parent-style-name="_32__5f_Sub_20_Para_20_2">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142" style:family="paragraph" style:parent-style-name="_32__5f_Sub_20_Para_20_2" style:list-style-name="L4">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143" style:family="paragraph" style:parent-style-name="_32__5f_Sub_20_Para_20_2">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size-complex="11pt"/>
    </style:style>
    <style:style style:name="P144" style:family="paragraph" style:parent-style-name="_32__5f_Sub_20_Para_20_2" style:list-style-name="L4">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size-complex="11pt"/>
    </style:style>
    <style:style style:name="P145" style:family="paragraph" style:parent-style-name="_32__5f_Sub_20_Para_20_2" style:list-style-name="L15">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size-complex="11pt"/>
    </style:style>
    <style:style style:name="P146" style:family="paragraph" style:parent-style-name="_32__5f_Sub_20_Para_20_2">
      <style:paragraph-properties fo:margin-left="0cm" fo:margin-right="0cm" fo:text-indent="0cm" style:auto-text-indent="false"/>
      <style:text-properties fo:font-size="11pt" fo:language="en" fo:country="US" fo:font-style="italic" fo:font-weight="bold" style:font-size-asian="11pt" style:font-style-asian="italic" style:font-weight-asian="bold" style:font-size-complex="11pt" style:font-weight-complex="bold"/>
    </style:style>
    <style:style style:name="P147" style:family="paragraph" style:parent-style-name="WW-Body_20_Text_20_21234" style:master-page-name="Standard">
      <style:paragraph-properties fo:margin-left="0cm" fo:margin-right="0cm" fo:text-indent="0cm" style:auto-text-indent="false" style:page-number="auto"/>
      <style:text-properties style:font-name="Liberation Serif1"/>
    </style:style>
    <style:style style:name="P148" style:family="paragraph" style:parent-style-name="WW-Body_20_Text_20_21234">
      <style:paragraph-properties fo:margin-left="0cm" fo:margin-right="0cm" fo:text-indent="0cm" style:auto-text-indent="false">
        <style:tab-stops>
          <style:tab-stop style:position="0cm"/>
        </style:tab-stops>
      </style:paragraph-properties>
      <style:text-properties fo:font-weight="bold" style:font-weight-asian="bold"/>
    </style:style>
    <style:style style:name="P149" style:family="paragraph" style:parent-style-name="WW-Body_20_Text_20_212341">
      <style:paragraph-properties fo:margin-left="0cm" fo:margin-right="0cm" fo:text-indent="0cm" style:auto-text-indent="false">
        <style:tab-stops>
          <style:tab-stop style:position="1.251cm"/>
        </style:tab-stops>
      </style:paragraph-properties>
      <style:text-properties fo:font-size="10pt" style:text-underline-style="solid" style:text-underline-width="auto" style:text-underline-color="font-color" fo:font-weight="bold" style:font-size-asian="10pt" style:font-weight-asian="bold"/>
    </style:style>
    <style:style style:name="P150" style:family="paragraph" style:parent-style-name="Heading_20_3">
      <style:paragraph-properties fo:margin-left="0cm" fo:margin-right="-0.079cm" fo:text-indent="0cm" style:auto-text-indent="false">
        <style:tab-stops>
          <style:tab-stop style:position="0cm"/>
        </style:tab-stops>
      </style:paragraph-properties>
    </style:style>
    <style:style style:name="P151" style:family="paragraph" style:parent-style-name="Heading_20_3" style:list-style-name="L1">
      <style:paragraph-properties fo:margin-left="0cm" fo:margin-right="-0.079cm" fo:text-indent="0cm" style:auto-text-indent="false">
        <style:tab-stops>
          <style:tab-stop style:position="0cm"/>
        </style:tab-stops>
      </style:paragraph-properties>
    </style:style>
    <style:style style:name="P152" style:family="paragraph" style:parent-style-name="Heading_20_3">
      <style:paragraph-properties fo:margin-left="0cm" fo:margin-right="-1.138cm" fo:text-indent="0cm" style:auto-text-indent="false">
        <style:tab-stops>
          <style:tab-stop style:position="0cm"/>
        </style:tab-stops>
      </style:paragraph-properties>
    </style:style>
    <style:style style:name="P153" style:family="paragraph" style:parent-style-name="Heading_20_3">
      <style:paragraph-properties fo:margin-left="0cm" fo:margin-right="-1.138cm" fo:text-align="start" style:justify-single-word="false" fo:text-indent="0cm" style:auto-text-indent="false"/>
      <style:text-properties fo:font-size="11pt" style:text-underline-style="none" fo:font-weight="bold" style:font-size-asian="11pt" style:font-weight-asian="bold" style:font-size-complex="11pt" style:font-weight-complex="bold"/>
    </style:style>
    <style:style style:name="P154" style:family="paragraph" style:parent-style-name="Heading_20_3">
      <style:paragraph-properties fo:margin-left="0cm" fo:margin-right="-1.138cm" fo:text-align="start" style:justify-single-word="false" fo:text-indent="0cm" style:auto-text-indent="false"/>
      <style:text-properties fo:font-size="11pt" fo:font-weight="bold" style:font-size-asian="11pt" style:font-weight-asian="bold" style:font-size-complex="11pt" style:font-weight-complex="bold"/>
    </style:style>
    <style:style style:name="P155" style:family="paragraph" style:parent-style-name="Heading_20_3">
      <style:paragraph-properties fo:margin-left="0cm" fo:margin-right="0cm" fo:margin-top="0cm" fo:margin-bottom="0cm" fo:text-align="start" style:justify-single-word="false" fo:text-indent="0cm" style:auto-text-indent="false">
        <style:tab-stops/>
      </style:paragraph-properties>
    </style:style>
    <style:style style:name="P156" style:family="paragraph" style:parent-style-name="Heading_20_3" style:list-style-name="L1">
      <style:paragraph-properties fo:margin-left="0cm" fo:margin-right="0cm" fo:margin-top="0cm" fo:margin-bottom="0cm" fo:text-align="start" style:justify-single-word="false" fo:text-indent="0cm" style:auto-text-indent="false">
        <style:tab-stops/>
      </style:paragraph-properties>
    </style:style>
    <style:style style:name="P157" style:family="paragraph" style:parent-style-name="_31__5f_Sub_20_Para_20_1" style:list-style-name="L1">
      <style:paragraph-properties fo:margin-left="0cm" fo:margin-right="0cm" fo:margin-top="0cm" fo:margin-bottom="0cm" fo:text-align="start" style:justify-single-word="false" fo:text-indent="0cm" style:auto-text-indent="false">
        <style:tab-stops/>
      </style:paragraph-properties>
    </style:style>
    <style:style style:name="P158" style:family="paragraph" style:parent-style-name="_31__5f_Sub_20_Para_20_1" style:list-style-name="WW8Num5">
      <style:paragraph-properties fo:margin-left="0cm" fo:margin-right="0cm" fo:text-indent="0cm" style:auto-text-indent="false" style:shadow="none">
        <style:tab-stops>
          <style:tab-stop style:position="0.635cm"/>
          <style:tab-stop style:position="0.751cm"/>
          <style:tab-stop style:position="1.27cm"/>
        </style:tab-stops>
      </style:paragraph-properties>
    </style:style>
    <style:style style:name="P159" style:family="paragraph" style:parent-style-name="_31__5f_Sub_20_Para_20_1">
      <style:paragraph-properties fo:margin-left="0cm" fo:margin-right="0cm" fo:text-indent="0cm" style:auto-text-indent="false"/>
    </style:style>
    <style:style style:name="P160" style:family="paragraph" style:parent-style-name="_31__5f_Sub_20_Para_20_1" style:list-style-name="L11">
      <style:paragraph-properties fo:margin-left="0cm" fo:margin-right="0cm" fo:text-indent="0cm" style:auto-text-indent="false"/>
      <style:text-properties fo:font-size="11pt" style:font-size-asian="11pt" style:font-size-complex="11pt" style:font-weight-complex="bold"/>
    </style:style>
    <style:style style:name="P161" style:family="paragraph" style:parent-style-name="_31__5f_Sub_20_Para_20_1" style:list-style-name="L7">
      <style:paragraph-properties fo:margin-left="0cm" fo:margin-right="0cm" fo:text-indent="0cm" style:auto-text-indent="false"/>
      <style:text-properties fo:font-size="11pt" style:font-size-asian="11pt" style:font-size-complex="11pt"/>
    </style:style>
    <style:style style:name="P162" style:family="paragraph" style:parent-style-name="_31__5f_Sub_20_Para_20_1" style:list-style-name="L6">
      <style:paragraph-properties fo:margin-left="0cm" fo:margin-right="0cm" fo:text-indent="0cm" style:auto-text-indent="false"/>
      <style:text-properties fo:font-size="11pt" fo:font-weight="normal" style:font-size-asian="11pt" style:font-weight-asian="normal" style:font-size-complex="11pt" style:font-weight-complex="normal"/>
    </style:style>
    <style:style style:name="P163" style:family="paragraph" style:parent-style-name="_31__5f_Sub_20_Para_20_1" style:list-style-name="L19">
      <style:paragraph-properties fo:margin-left="0cm" fo:margin-right="0cm" fo:text-indent="0cm" style:auto-text-indent="false"/>
      <style:text-properties fo:font-size="11pt" fo:font-style="normal" style:font-size-asian="11pt" style:font-style-asian="normal" style:font-size-complex="11pt" style:font-style-complex="normal"/>
    </style:style>
    <style:style style:name="P164" style:family="paragraph" style:parent-style-name="_31__5f_Sub_20_Para_20_1" style:list-style-name="L6">
      <style:paragraph-properties fo:margin-left="0cm" fo:margin-right="0cm" fo:text-indent="0cm" style:auto-text-indent="false"/>
    </style:style>
    <style:style style:name="P165" style:family="paragraph" style:parent-style-name="_31__5f_Sub_20_Para_20_1" style:list-style-name="L6">
      <style:paragraph-properties fo:margin-left="0cm" fo:margin-right="0cm" fo:text-indent="0cm" style:auto-text-indent="false"/>
      <style:text-properties fo:font-weight="bold" style:font-weight-asian="bold" style:font-weight-complex="bold"/>
    </style:style>
    <style:style style:name="P166" style:family="paragraph" style:parent-style-name="_31__5f_Sub_20_Para_20_1" style:list-style-name="L9">
      <style:paragraph-properties fo:margin-left="0cm" fo:margin-right="0cm" fo:text-indent="0cm" style:auto-text-indent="false"/>
      <style:text-properties fo:font-weight="bold" style:font-weight-asian="bold" style:font-weight-complex="bold"/>
    </style:style>
    <style:style style:name="P167" style:family="paragraph" style:parent-style-name="_31__5f_Sub_20_Para_20_1" style:list-style-name="L7">
      <style:paragraph-properties fo:margin-left="0cm" fo:margin-right="0cm" fo:text-indent="0cm" style:auto-text-indent="false"/>
      <style:text-properties fo:font-weight="bold" style:font-weight-asian="bold" style:font-size-complex="11pt"/>
    </style:style>
    <style:style style:name="P168" style:family="paragraph" style:parent-style-name="_31__5f_Sub_20_Para_20_1" style:list-style-name="L7">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169" style:family="paragraph" style:parent-style-name="_31__5f_Sub_20_Para_20_1" style:list-style-name="L7">
      <style:paragraph-properties fo:margin-left="0cm" fo:margin-right="0cm" fo:text-indent="0cm" style:auto-text-indent="false"/>
      <style:text-properties style:font-name="Times New Roman" fo:font-size="11pt" style:font-size-asian="11pt" style:font-size-complex="11pt"/>
    </style:style>
    <style:style style:name="P170" style:family="paragraph" style:parent-style-name="_31__5f_Sub_20_Para_20_1" style:list-style-name="L18">
      <style:paragraph-properties fo:margin-left="0cm" fo:margin-right="0cm" fo:text-indent="0cm" style:auto-text-indent="false"/>
      <style:text-properties style:font-name="Times New Roman" fo:font-size="11pt" style:font-size-asian="11pt" style:font-size-complex="11pt"/>
    </style:style>
    <style:style style:name="P171" style:family="paragraph" style:parent-style-name="_31__5f_Sub_20_Para_20_1" style:list-style-name="L7">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name="Times New Roman" fo:font-size="8pt" fo:font-style="normal" fo:font-weight="normal" style:font-size-asian="8pt" style:font-style-asian="normal" style:font-weight-asian="normal" style:font-size-complex="11pt" style:font-style-complex="normal" style:font-weight-complex="normal"/>
    </style:style>
    <style:style style:name="P172" style:family="paragraph" style:parent-style-name="_31__5f_Sub_20_Para_20_1" style:list-style-name="L7">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P173" style:family="paragraph" style:parent-style-name="_31__5f_Sub_20_Para_20_1" style:list-style-name="L7">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174" style:family="paragraph" style:parent-style-name="_31__5f_Sub_20_Para_20_1" style:list-style-name="L9">
      <style:paragraph-properties fo:margin-left="0cm" fo:margin-right="0cm" fo:text-indent="0cm" style:auto-text-indent="false"/>
      <style:text-properties fo:font-size="8pt" fo:font-style="italic" fo:font-weight="normal" style:font-size-asian="8pt" style:font-style-asian="italic" style:font-weight-asian="normal" style:font-size-complex="8pt" style:font-style-complex="italic" style:font-weight-complex="normal"/>
    </style:style>
    <style:style style:name="P175" style:family="paragraph" style:parent-style-name="_31__5f_Sub_20_Para_20_1" style:list-style-name="L7">
      <style:paragraph-properties fo:margin-left="0cm" fo:margin-right="0cm" fo:text-indent="0cm" style:auto-text-indent="false"/>
      <style:text-properties fo:font-size="8pt" fo:font-style="italic" fo:font-weight="normal" style:font-size-asian="8pt" style:font-style-asian="italic" style:font-weight-asian="normal" style:font-size-complex="8pt" style:font-style-complex="italic" style:font-weight-complex="normal"/>
    </style:style>
    <style:style style:name="P176" style:family="paragraph" style:parent-style-name="_31__5f_Sub_20_Para_20_1" style:list-style-name="L7">
      <style:paragraph-properties fo:margin-left="0cm" fo:margin-right="0cm" fo:text-indent="0cm" style:auto-text-indent="false"/>
      <style:text-properties fo:font-size="8pt" fo:font-style="italic" style:font-size-asian="8pt" style:font-style-asian="italic" style:font-size-complex="8pt"/>
    </style:style>
    <style:style style:name="P177" style:family="paragraph" style:parent-style-name="_31__5f_Sub_20_Para_20_1" style:list-style-name="L9">
      <style:paragraph-properties fo:margin-left="0cm" fo:margin-right="0cm" fo:text-indent="0cm"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178" style:family="paragraph" style:parent-style-name="_31__5f_Sub_20_Para_20_1" style:list-style-name="L10">
      <style:paragraph-properties fo:margin-left="0cm" fo:margin-right="0cm" fo:text-indent="0cm" style:auto-text-indent="false"/>
      <style:text-properties style:font-weight-complex="bold"/>
    </style:style>
    <style:style style:name="P179" style:family="paragraph" style:parent-style-name="_31__5f_Sub_20_Para_20_1" style:list-style-name="L11">
      <style:paragraph-properties fo:margin-left="0cm" fo:margin-right="0cm" fo:text-align="start" style:justify-single-word="false" fo:text-indent="0cm" style:auto-text-indent="false"/>
      <style:text-properties style:font-name="Liberation Serif1" fo:font-size="11pt" fo:font-style="italic" fo:font-weight="bold" style:font-size-asian="11pt" style:font-style-asian="italic" style:font-weight-asian="bold" style:font-size-complex="11pt" style:font-style-complex="italic" style:font-weight-complex="bold"/>
    </style:style>
    <style:style style:name="P180" style:family="paragraph" style:parent-style-name="_31__5f_Sub_20_Para_20_1" style:list-style-name="L1">
      <style:paragraph-properties fo:margin-left="0cm" fo:margin-right="0cm" fo:text-align="start" style:justify-single-word="false" fo:text-indent="0cm" style:auto-text-indent="false">
        <style:tab-stops>
          <style:tab-stop style:position="0cm"/>
        </style:tab-stops>
      </style:paragraph-properties>
      <style:text-properties fo:color="#000000" style:font-name="Liberation Serif1" fo:font-size="11pt" fo:language="zxx" fo:country="none" fo:font-style="italic" fo:font-weight="bold" style:font-name-asian="homa" style:font-size-asian="11pt" style:font-style-asian="italic" style:font-weight-asian="bold" style:font-name-complex="homa" style:font-size-complex="11pt" style:font-style-complex="italic" style:font-weight-complex="bold"/>
    </style:style>
    <style:style style:name="P181" style:family="paragraph" style:parent-style-name="_31__5f_Sub_20_Para_20_1" style:list-style-name="L7">
      <style:paragraph-properties fo:margin-left="0cm" fo:margin-right="0cm" fo:text-indent="0cm" style:auto-text-indent="false"/>
    </style:style>
    <style:style style:name="P182" style:family="paragraph" style:parent-style-name="_31__5f_Sub_20_Para_20_1" style:list-style-name="L7">
      <style:paragraph-properties fo:margin-left="0cm" fo:margin-right="0cm" fo:text-indent="0cm" style:auto-text-indent="false">
        <style:tab-stops>
          <style:tab-stop style:position="0.635cm"/>
          <style:tab-stop style:position="0.751cm"/>
          <style:tab-stop style:position="1.27cm"/>
        </style:tab-stops>
      </style:paragraph-properties>
      <style:text-properties fo:font-size="12pt" fo:language="en" fo:country="US" fo:font-weight="bold" style:font-size-asian="12pt" style:font-weight-asian="bold" style:font-size-complex="11pt" style:font-weight-complex="bold"/>
    </style:style>
    <style:style style:name="P183" style:family="paragraph" style:parent-style-name="_31__5f_Sub_20_Para_20_1" style:list-style-name="L2">
      <style:paragraph-properties style:shadow="none">
        <style:tab-stops>
          <style:tab-stop style:position="0.635cm"/>
          <style:tab-stop style:position="0.751cm"/>
          <style:tab-stop style:position="1.27cm"/>
        </style:tab-stops>
      </style:paragraph-properties>
    </style:style>
    <style:style style:name="P184" style:family="paragraph" style:parent-style-name="Standard">
      <style:paragraph-properties fo:margin-left="0cm" fo:margin-right="-1.138cm" fo:text-align="start" style:justify-single-word="false" fo:text-indent="0cm" style:auto-text-indent="false"/>
      <style:text-properties style:font-name="Liberation Serif1" fo:font-size="11pt" style:font-size-asian="11pt" style:font-size-complex="11pt"/>
    </style:style>
    <style:style style:name="P185" style:family="paragraph" style:parent-style-name="Standard" style:list-style-name="L8">
      <style:paragraph-properties fo:margin-left="0cm" fo:margin-right="-1.138cm" fo:text-indent="0cm" style:auto-text-indent="false"/>
      <style:text-properties fo:font-size="12pt" fo:font-weight="bold" style:font-size-asian="12pt" style:font-weight-asian="bold" style:font-weight-complex="bold"/>
    </style:style>
    <style:style style:name="P186" style:family="paragraph" style:parent-style-name="Standard">
      <style:paragraph-properties fo:margin-left="0cm" fo:margin-right="-1.138cm" fo:text-align="start" style:justify-single-word="false" fo:text-indent="0cm" style:auto-text-indent="false"/>
    </style:style>
    <style:style style:name="P187" style:family="paragraph" style:parent-style-name="Standard" style:list-style-name="L1">
      <style:paragraph-properties>
        <style:tab-stops>
          <style:tab-stop style:position="0cm"/>
        </style:tab-stops>
      </style:paragraph-properties>
    </style:style>
    <style:style style:name="P188" style:family="paragraph" style:parent-style-name="Standard">
      <style:paragraph-properties>
        <style:tab-stops>
          <style:tab-stop style:position="0.635cm"/>
          <style:tab-stop style:position="0.751cm"/>
          <style:tab-stop style:position="1.27cm"/>
        </style:tab-stops>
      </style:paragraph-properties>
      <style:text-properties fo:color="#000000" fo:font-size="10.5pt" fo:language="zxx" fo:country="none" fo:font-style="normal" fo:font-weight="bold" style:font-name-asian="homa" style:font-size-asian="10.5pt" style:font-style-asian="normal" style:font-weight-asian="bold" style:font-name-complex="homa" style:font-size-complex="11pt" style:font-style-complex="normal" style:font-weight-complex="bold"/>
    </style:style>
    <style:style style:name="P189" style:family="paragraph" style:parent-style-name="Standard">
      <style:paragraph-properties>
        <style:tab-stops>
          <style:tab-stop style:position="0cm"/>
        </style:tab-stops>
      </style:paragraph-properties>
      <style:text-properties fo:color="#000000" fo:language="zxx" fo:country="none" fo:font-style="italic" fo:font-weight="bold" style:font-name-asian="homa" style:font-style-asian="italic" style:font-weight-asian="bold" style:font-name-complex="homa" style:font-style-complex="italic" style:font-weight-complex="bold"/>
    </style:style>
    <style:style style:name="P190" style:family="paragraph" style:parent-style-name="Standard" style:list-style-name="L1">
      <style:paragraph-properties>
        <style:tab-stops>
          <style:tab-stop style:position="0cm"/>
        </style:tab-stops>
      </style:paragraph-properties>
      <style:text-properties fo:font-weight="normal" style:font-weight-asian="normal" style:font-size-complex="10.5pt"/>
    </style:style>
    <style:style style:name="P191" style:family="paragraph" style:parent-style-name="Standard">
      <style:paragraph-properties>
        <style:tab-stops>
          <style:tab-stop style:position="0.635cm"/>
          <style:tab-stop style:position="0.751cm"/>
          <style:tab-stop style:position="1.27cm"/>
        </style:tab-stops>
      </style:paragraph-properties>
      <style:text-properties style:font-size-complex="11pt"/>
    </style:style>
    <style:style style:name="P192" style:family="paragraph" style:parent-style-name="Standard">
      <style:text-properties style:font-size-complex="11pt" style:font-weight-complex="bold"/>
    </style:style>
    <style:style style:name="P193" style:family="paragraph" style:parent-style-name="Standard">
      <style:paragraph-properties fo:text-align="center" style:justify-single-word="false"/>
      <style:text-properties style:font-size-complex="11pt"/>
    </style:style>
    <style:style style:name="P194" style:family="paragraph" style:parent-style-name="Standard">
      <style:text-properties fo:font-weight="bold" style:font-weight-asian="bold" style:font-size-complex="11pt"/>
    </style:style>
    <style:style style:name="P195" style:family="paragraph" style:parent-style-name="Standard">
      <style:text-properties fo:font-weight="bold" style:font-weight-asian="bold" style:font-size-complex="11pt" style:font-weight-complex="bold"/>
    </style:style>
    <style:style style:name="P196" style:family="paragraph" style:parent-style-name="Standard" style:list-style-name="L5">
      <style:paragraph-properties>
        <style:tab-stops>
          <style:tab-stop style:position="0.635cm"/>
          <style:tab-stop style:position="0.751cm"/>
          <style:tab-stop style:position="1.27cm"/>
        </style:tab-stops>
      </style:paragraph-properties>
      <style:text-properties fo:font-weight="bold" style:font-weight-asian="bold" style:font-size-complex="11pt" style:font-weight-complex="bold"/>
    </style:style>
    <style:style style:name="P197" style:family="paragraph" style:parent-style-name="Standard">
      <style:paragraph-properties>
        <style:tab-stops>
          <style:tab-stop style:position="0.635cm"/>
          <style:tab-stop style:position="0.751cm"/>
          <style:tab-stop style:position="1.27cm"/>
        </style:tab-stops>
      </style:paragraph-properties>
      <style:text-properties fo:font-weight="bold" style:font-weight-asian="bold" style:font-size-complex="11pt"/>
    </style:style>
    <style:style style:name="P198" style:family="paragraph" style:parent-style-name="Standard">
      <style:text-properties fo:font-weight="bold" style:font-weight-asian="bold" style:font-weight-complex="bold"/>
    </style:style>
    <style:style style:name="P199" style:family="paragraph" style:parent-style-name="Standard">
      <style:paragraph-properties fo:text-align="center" style:justify-single-word="false"/>
      <style:text-properties fo:font-weight="bold" style:font-weight-asian="bold"/>
    </style:style>
    <style:style style:name="P200" style:family="paragraph" style:parent-style-name="Standard">
      <style:paragraph-properties>
        <style:tab-stops>
          <style:tab-stop style:position="0.635cm"/>
          <style:tab-stop style:position="0.751cm"/>
          <style:tab-stop style:position="1.27cm"/>
        </style:tab-stops>
      </style:paragraph-properties>
      <style:text-properties fo:font-size="12pt" fo:language="en" fo:country="US" fo:font-weight="bold" style:font-size-asian="12pt" style:font-weight-asian="bold" style:font-size-complex="11pt" style:font-weight-complex="bold"/>
    </style:style>
    <style:style style:name="P201" style:family="paragraph" style:parent-style-name="Standard" style:list-style-name="WW8Num2">
      <style:paragraph-properties style:line-height-at-least="0.176cm"/>
      <style:text-properties fo:font-size="12pt" fo:font-style="italic" fo:font-weight="bold" style:font-size-asian="12pt" style:font-style-asian="italic" style:font-weight-asian="bold" style:font-size-complex="11pt" style:font-weight-complex="bold"/>
    </style:style>
    <style:style style:name="P202" style:family="paragraph" style:parent-style-name="Standard">
      <style:paragraph-properties>
        <style:tab-stops>
          <style:tab-stop style:position="0.635cm"/>
          <style:tab-stop style:position="0.751cm"/>
          <style:tab-stop style:position="1.27cm"/>
        </style:tab-stops>
      </style:paragraph-properties>
    </style:style>
    <style:style style:name="P203" style:family="paragraph" style:parent-style-name="Standard" style:list-style-name="L7">
      <style:paragraph-properties>
        <style:tab-stops>
          <style:tab-stop style:position="0.635cm"/>
          <style:tab-stop style:position="0.751cm"/>
          <style:tab-stop style:position="1.27cm"/>
        </style:tab-stops>
      </style:paragraph-properties>
    </style:style>
    <style:style style:name="P204" style:family="paragraph" style:parent-style-name="Standard">
      <style:text-properties fo:font-size="8pt" fo:font-style="italic" fo:font-weight="bold" style:font-size-asian="8pt" style:font-style-asian="italic" style:font-weight-asian="bold" style:font-size-complex="8pt"/>
    </style:style>
    <style:style style:name="P205" style:family="paragraph" style:parent-style-name="Standard">
      <style:text-properties fo:font-size="8pt" fo:font-style="italic" fo:font-weight="bold" style:font-size-asian="8pt" style:font-style-asian="italic" style:font-weight-asian="bold" style:font-size-complex="11pt" style:font-weight-complex="bold"/>
    </style:style>
    <style:style style:name="P206" style:family="paragraph" style:parent-style-name="Standard">
      <style:paragraph-properties>
        <style:tab-stops>
          <style:tab-stop style:position="0.635cm"/>
          <style:tab-stop style:position="0.751cm"/>
          <style:tab-stop style:position="1.27cm"/>
        </style:tab-stops>
      </style:paragraph-properties>
      <style:text-properties fo:font-size="8pt" fo:font-style="italic" style:font-size-asian="8pt" style:font-style-asian="italic" style:font-size-complex="8pt"/>
    </style:style>
    <style:style style:name="P207" style:family="paragraph" style:parent-style-name="Standard">
      <style:paragraph-properties style:punctuation-wrap="hanging" style:vertical-align="auto"/>
      <style:text-properties fo:font-size="8pt" fo:language="en" fo:country="US" fo:font-style="italic" style:font-size-asian="8pt" style:font-style-asian="italic" style:font-size-complex="8pt" style:font-weight-complex="bold"/>
    </style:style>
    <style:style style:name="P208" style:family="paragraph" style:parent-style-name="Standard">
      <style:paragraph-properties fo:text-align="start" style:justify-single-word="false">
        <style:tab-stops>
          <style:tab-stop style:position="0.635cm"/>
          <style:tab-stop style:position="0.751cm"/>
          <style:tab-stop style:position="1.27cm"/>
        </style:tab-stops>
      </style:paragraph-properties>
      <style:text-properties fo:font-size="8pt" fo:language="en" fo:country="US" fo:font-style="italic" style:font-size-asian="8pt" style:font-style-asian="italic" style:font-size-complex="8pt" style:font-weight-complex="bold"/>
    </style:style>
    <style:style style:name="P209" style:family="paragraph" style:parent-style-name="Standard">
      <style:paragraph-properties>
        <style:tab-stops>
          <style:tab-stop style:position="1.27cm"/>
        </style:tab-stops>
      </style:paragraph-properties>
      <style:text-properties fo:font-size="8pt" fo:language="en" fo:country="US" fo:font-style="italic" style:font-size-asian="8pt" style:font-style-asian="italic" style:font-size-complex="8pt" style:font-weight-complex="bold"/>
    </style:style>
    <style:style style:name="P210" style:family="paragraph" style:parent-style-name="Standard">
      <style:paragraph-properties>
        <style:tab-stops>
          <style:tab-stop style:position="0.635cm"/>
          <style:tab-stop style:position="0.751cm"/>
          <style:tab-stop style:position="1.27cm"/>
        </style:tab-stops>
      </style:paragraph-properties>
      <style:text-properties fo:font-size="8pt" fo:language="en" fo:country="US" fo:font-style="italic" style:font-size-asian="8pt" style:font-style-asian="italic"/>
    </style:style>
    <style:style style:name="P211" style:family="paragraph" style:parent-style-name="Standard">
      <style:paragraph-properties>
        <style:tab-stops>
          <style:tab-stop style:position="0.635cm"/>
          <style:tab-stop style:position="0.751cm"/>
          <style:tab-stop style:position="1.27cm"/>
        </style:tab-stops>
      </style:paragraph-properties>
      <style:text-properties fo:font-size="8pt" fo:language="en" fo:country="US" fo:font-style="italic" fo:font-weight="bold" style:font-size-asian="8pt" style:font-style-asian="italic" style:font-weight-asian="bold"/>
    </style:style>
    <style:style style:name="P212" style:family="paragraph" style:parent-style-name="Standard">
      <style:paragraph-properties>
        <style:tab-stops>
          <style:tab-stop style:position="1.27cm"/>
        </style:tab-stops>
      </style:paragraph-properties>
      <style:text-properties fo:font-size="8pt" style:font-size-asian="8pt" style:font-size-complex="8pt"/>
    </style:style>
    <style:style style:name="P213" style:family="paragraph" style:parent-style-name="Standard">
      <style:paragraph-properties>
        <style:tab-stops>
          <style:tab-stop style:position="0.635cm"/>
          <style:tab-stop style:position="0.751cm"/>
          <style:tab-stop style:position="1.27cm"/>
        </style:tab-stops>
      </style:paragraph-properties>
      <style:text-properties fo:font-size="11pt" style:font-size-asian="11pt" style:font-size-complex="11pt"/>
    </style:style>
    <style:style style:name="P214" style:family="paragraph" style:parent-style-name="Standard">
      <style:paragraph-properties>
        <style:tab-stops>
          <style:tab-stop style:position="0.635cm"/>
          <style:tab-stop style:position="0.751cm"/>
          <style:tab-stop style:position="1.27cm"/>
        </style:tab-stops>
      </style:paragraph-properties>
      <style:text-properties fo:font-size="11pt" fo:language="en" fo:country="US" fo:font-style="italic" fo:font-weight="bold" style:font-size-asian="11pt" style:font-style-asian="italic" style:font-weight-asian="bold" style:font-size-complex="11pt" style:font-weight-complex="bold"/>
    </style:style>
    <style:style style:name="P215" style:family="paragraph" style:parent-style-name="Standard" style:list-style-name="WW8Num2">
      <style:paragraph-properties style:line-height-at-least="0.176cm"/>
      <style:text-properties fo:font-size="9pt" fo:font-style="italic" fo:font-weight="bold" style:font-size-asian="9pt" style:font-style-asian="italic" style:font-weight-asian="bold" style:font-size-complex="11pt" style:font-weight-complex="bold"/>
    </style:style>
    <style:style style:name="P216" style:family="paragraph" style:parent-style-name="Standard">
      <style:paragraph-properties>
        <style:tab-stops>
          <style:tab-stop style:position="0.635cm"/>
          <style:tab-stop style:position="0.751cm"/>
          <style:tab-stop style:position="1.27cm"/>
        </style:tab-stops>
      </style:paragraph-properties>
      <style:text-properties fo:font-size="9pt" fo:font-style="italic" fo:font-weight="bold" style:font-size-asian="9pt" style:font-style-asian="italic" style:font-weight-asian="bold" style:font-size-complex="11pt" style:font-weight-complex="bold"/>
    </style:style>
    <style:style style:name="P217" style:family="paragraph" style:parent-style-name="Standard" style:list-style-name="WW8Num2">
      <style:paragraph-properties style:line-height-at-least="0.176cm"/>
      <style:text-properties fo:font-size="9pt" fo:font-style="italic" fo:font-weight="bold" style:font-size-asian="9pt" style:font-style-asian="italic" style:font-weight-asian="bold" style:font-size-complex="9pt" style:font-weight-complex="bold"/>
    </style:style>
    <style:style style:name="P218" style:family="paragraph" style:parent-style-name="Standard">
      <style:text-properties fo:font-size="9pt" style:font-size-asian="9pt" style:font-size-complex="9pt" style:font-weight-complex="bold"/>
    </style:style>
    <style:style style:name="P219" style:family="paragraph" style:parent-style-name="Standard">
      <style:paragraph-properties>
        <style:tab-stops>
          <style:tab-stop style:position="0.635cm"/>
          <style:tab-stop style:position="0.751cm"/>
          <style:tab-stop style:position="1.27cm"/>
        </style:tab-stops>
      </style:paragraph-properties>
      <style:text-properties fo:font-size="9pt" fo:language="en" fo:country="US" fo:font-style="italic" style:font-size-asian="9pt" style:font-style-asian="italic" style:font-size-complex="9pt" style:font-weight-complex="bold"/>
    </style:style>
    <style:style style:name="P220" style:family="paragraph" style:parent-style-name="Standard">
      <style:paragraph-properties fo:text-align="center" style:justify-single-word="false"/>
      <style:text-properties fo:color="#0000ff" fo:font-size="14pt" style:font-size-asian="14pt"/>
    </style:style>
    <style:style style:name="P221" style:family="paragraph" style:parent-style-name="Standard">
      <style:paragraph-properties fo:text-align="center" style:justify-single-word="false"/>
    </style:style>
    <style:style style:name="P222" style:family="paragraph" style:parent-style-name="Standard">
      <style:paragraph-properties fo:text-align="end" style:justify-single-word="false"/>
    </style:style>
    <style:style style:name="P223" style:family="paragraph" style:parent-style-name="Standard">
      <style:paragraph-properties>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7.59cm" style:type="right"/>
        </style:tab-stops>
      </style:paragraph-properties>
    </style:style>
    <style:style style:name="P224" style:family="paragraph" style:parent-style-name="Standard">
      <style:text-properties fo:font-style="italic" fo:font-weight="bold" style:font-style-asian="italic" style:font-weight-asian="bold" style:font-weight-complex="bold"/>
    </style:style>
    <style:style style:name="P225" style:family="paragraph" style:parent-style-name="Standard">
      <style:paragraph-properties fo:text-align="start" style:justify-single-word="false">
        <style:tab-stops>
          <style:tab-stop style:position="0.635cm"/>
          <style:tab-stop style:position="0.751cm"/>
          <style:tab-stop style:position="1.27cm"/>
        </style:tab-stops>
      </style:paragraph-properties>
    </style:style>
    <style:style style:name="P226" style:family="paragraph" style:parent-style-name="Standard">
      <style:paragraph-properties fo:margin-left="0cm" fo:margin-right="-0.079cm" fo:text-indent="0cm" style:auto-text-indent="false">
        <style:tab-stops>
          <style:tab-stop style:position="0cm"/>
        </style:tab-stops>
      </style:paragraph-properties>
    </style:style>
    <style:style style:name="P227" style:family="paragraph" style:parent-style-name="Standard" style:list-style-name="L1">
      <style:paragraph-properties fo:margin-left="0cm" fo:margin-right="-0.079cm" fo:text-indent="0cm" style:auto-text-indent="false">
        <style:tab-stops>
          <style:tab-stop style:position="0cm"/>
        </style:tab-stops>
      </style:paragraph-properties>
    </style:style>
    <style:style style:name="P228" style:family="paragraph" style:parent-style-name="Standard">
      <style:paragraph-properties fo:margin-left="0cm" fo:margin-right="0cm" fo:text-indent="0cm" style:auto-text-indent="false"/>
    </style:style>
    <style:style style:name="P229" style:family="paragraph" style:parent-style-name="Standard" style:list-style-name="L1">
      <style:paragraph-properties fo:margin-left="0cm" fo:margin-right="0cm" fo:text-indent="0cm" style:auto-text-indent="false">
        <style:tab-stops>
          <style:tab-stop style:position="0cm"/>
        </style:tab-stops>
      </style:paragraph-properties>
      <style:text-properties fo:font-size="8pt" fo:font-style="italic" fo:font-weight="bold" style:font-size-asian="8pt" style:font-style-asian="italic" style:font-weight-asian="bold" style:font-size-complex="10.5pt" style:font-style-complex="italic" style:font-weight-complex="bold"/>
    </style:style>
    <style:style style:name="P230" style:family="paragraph" style:parent-style-name="Standard" style:list-style-name="WW8Num3">
      <style:paragraph-properties fo:margin-left="0cm" fo:margin-right="0cm" fo:text-indent="0cm" style:auto-text-indent="false">
        <style:tab-stops>
          <style:tab-stop style:position="0cm"/>
        </style:tab-stops>
      </style:paragraph-properties>
      <style:text-properties fo:color="#000000" fo:font-size="9pt" fo:language="zxx" fo:country="none" fo:font-style="italic" fo:font-weight="bold" style:font-name-asian="homa" style:font-size-asian="9pt" style:font-style-asian="italic" style:font-weight-asian="bold" style:font-name-complex="homa" style:font-size-complex="9pt" style:font-style-complex="italic" style:font-weight-complex="bold"/>
    </style:style>
    <style:style style:name="P231" style:family="paragraph" style:parent-style-name="Standard" style:list-style-name="L1">
      <style:paragraph-properties fo:margin-left="0cm" fo:margin-right="0cm" fo:text-indent="0cm" style:auto-text-indent="false">
        <style:tab-stops>
          <style:tab-stop style:position="0cm"/>
        </style:tab-stops>
      </style:paragraph-properties>
      <style:text-properties fo:color="#000000" style:font-name="Times New Roman" fo:font-size="11pt" fo:language="zxx" fo:country="none" fo:font-style="normal" fo:font-weight="normal" style:font-name-asian="homa" style:font-size-asian="11pt" style:font-style-asian="normal" style:font-weight-asian="normal" style:font-name-complex="homa" style:font-size-complex="11pt" style:font-style-complex="normal" style:font-weight-complex="normal"/>
    </style:style>
    <style:style style:name="P232" style:family="paragraph" style:parent-style-name="Standard" style:list-style-name="L1">
      <style:paragraph-properties fo:margin-left="0cm" fo:margin-right="0cm" fo:text-indent="0cm" style:auto-text-indent="false">
        <style:tab-stops>
          <style:tab-stop style:position="0cm"/>
        </style:tab-stops>
      </style:paragraph-properties>
      <style:text-properties fo:color="#000000" style:font-name="Times New Roman" fo:font-size="11pt" fo:language="zxx" fo:country="none" fo:font-style="italic" fo:font-weight="bold" style:font-name-asian="homa" style:font-size-asian="11pt" style:font-style-asian="italic" style:font-weight-asian="bold" style:font-name-complex="homa" style:font-size-complex="11pt" style:font-style-complex="italic" style:font-weight-complex="bold"/>
    </style:style>
    <style:style style:name="P233" style:family="paragraph" style:parent-style-name="Standard">
      <style:paragraph-properties fo:margin-left="0cm" fo:margin-right="0cm" fo:line-height="100%" fo:text-align="start" style:justify-single-word="false" fo:text-indent="0cm" style:auto-text-indent="false">
        <style:tab-stops>
          <style:tab-stop style:position="0.635cm"/>
          <style:tab-stop style:position="0.751cm"/>
          <style:tab-stop style:position="1.27cm"/>
        </style:tab-stops>
      </style:paragraph-properties>
      <style:text-properties fo:color="#000000" style:font-name="Times New Roman" fo:font-size="10.5pt" fo:language="en" fo:country="US" fo:font-style="italic" style:text-underline-style="none" fo:font-weight="bold" style:font-name-asian="homa" style:font-size-asian="10.5pt" style:font-style-asian="italic" style:font-weight-asian="bold" style:font-name-complex="homa" style:font-size-complex="10.5pt" style:font-style-complex="italic" style:font-weight-complex="bold"/>
    </style:style>
    <style:style style:name="P234" style:family="paragraph" style:parent-style-name="Standard">
      <style:paragraph-properties fo:margin-left="0cm" fo:margin-right="0cm" fo:text-indent="0cm" style:auto-text-indent="false">
        <style:tab-stops>
          <style:tab-stop style:position="1.251cm"/>
        </style:tab-stops>
      </style:paragraph-properties>
      <style:text-properties fo:color="#000000" fo:font-size="12pt" fo:language="zxx" fo:country="none" fo:font-style="italic" fo:font-weight="bold" style:font-name-asian="homa" style:font-size-asian="12pt" style:font-style-asian="italic" style:font-weight-asian="bold" style:font-name-complex="homa" style:font-size-complex="9pt" style:font-style-complex="italic" style:font-weight-complex="bold"/>
    </style:style>
    <style:style style:name="P235" style:family="paragraph" style:parent-style-name="Standard">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size-complex="11pt"/>
    </style:style>
    <style:style style:name="P236" style:family="paragraph" style:parent-style-name="Standard" style:list-style-name="WW8Num4">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size-complex="11pt"/>
    </style:style>
    <style:style style:name="P237" style:family="paragraph" style:parent-style-name="Standard" style:list-style-name="L6">
      <style:paragraph-properties fo:margin-left="0cm" fo:margin-right="0cm" fo:text-indent="0cm" style:auto-text-indent="false"/>
    </style:style>
    <style:style style:name="P238" style:family="paragraph" style:parent-style-name="Standard">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239" style:family="paragraph" style:parent-style-name="Standard" style:list-style-name="L7">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240" style:family="paragraph" style:parent-style-name="Standard" style:list-style-name="L5">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241" style:family="paragraph" style:parent-style-name="Standard" style:list-style-name="L1">
      <style:paragraph-properties fo:margin-left="0cm" fo:margin-right="0cm" fo:text-indent="0cm" style:auto-text-indent="false">
        <style:tab-stops>
          <style:tab-stop style:position="0cm"/>
        </style:tab-stops>
      </style:paragraph-properties>
    </style:style>
    <style:style style:name="P242" style:family="paragraph" style:parent-style-name="Standard">
      <style:paragraph-properties fo:margin-left="0cm" fo:margin-right="0cm" fo:line-height="100%" fo:text-align="start" style:justify-single-word="false" fo:text-indent="0cm" style:auto-text-indent="false">
        <style:tab-stops>
          <style:tab-stop style:position="0.635cm"/>
          <style:tab-stop style:position="0.751cm"/>
          <style:tab-stop style:position="1.27cm"/>
        </style:tab-stops>
      </style:paragraph-properties>
      <style:text-properties fo:font-size="10.5pt" fo:language="en" fo:country="US" fo:font-style="italic" fo:font-weight="bold" style:font-size-asian="10.5pt" style:font-style-asian="italic" style:font-weight-asian="bold" style:font-size-complex="10.5pt" style:font-weight-complex="bold"/>
    </style:style>
    <style:style style:name="P243" style:family="paragraph" style:parent-style-name="Standard">
      <style:paragraph-properties fo:margin-left="0cm" fo:margin-right="0cm" fo:line-height="100%" fo:text-align="start" style:justify-single-word="false" fo:text-indent="0cm" style:auto-text-indent="false">
        <style:tab-stops>
          <style:tab-stop style:position="0.635cm"/>
          <style:tab-stop style:position="0.751cm"/>
          <style:tab-stop style:position="1.27cm"/>
        </style:tab-stops>
      </style:paragraph-properties>
      <style:text-properties fo:font-size="11pt" fo:language="en" fo:country="US" fo:font-style="italic" fo:font-weight="bold" style:font-size-asian="11pt" style:font-style-asian="italic" style:font-weight-asian="bold" style:font-size-complex="11pt" style:font-weight-complex="bold"/>
    </style:style>
    <style:style style:name="P244" style:family="paragraph" style:parent-style-name="Standard">
      <style:paragraph-properties fo:margin-left="0cm" fo:margin-right="0cm" fo:margin-top="0cm" fo:margin-bottom="0cm" fo:text-align="start" style:justify-single-word="false" fo:text-indent="0cm" style:auto-text-indent="false">
        <style:tab-stops/>
      </style:paragraph-properties>
    </style:style>
    <style:style style:name="P245" style:family="paragraph" style:parent-style-name="Standard" style:list-style-name="L1">
      <style:paragraph-properties fo:margin-left="0cm" fo:margin-right="0cm" fo:margin-top="0cm" fo:margin-bottom="0cm" fo:text-align="start" style:justify-single-word="false" fo:text-indent="0cm" style:auto-text-indent="false">
        <style:tab-stops/>
      </style:paragraph-properties>
    </style:style>
    <style:style style:name="P246" style:family="paragraph" style:parent-style-name="Standard" style:list-style-name="L2">
      <style:paragraph-properties fo:margin-left="0cm" fo:margin-right="0cm" fo:margin-top="0cm" fo:margin-bottom="0cm" fo:text-align="start" style:justify-single-word="false" fo:text-indent="0cm" style:auto-text-indent="false">
        <style:tab-stops/>
      </style:paragraph-properties>
      <style:text-properties fo:font-weight="bold" style:font-weight-asian="bold" style:font-size-complex="11pt"/>
    </style:style>
    <style:style style:name="P247" style:family="paragraph" style:parent-style-name="Standard" style:list-style-name="L1">
      <style:paragraph-properties fo:margin-top="0cm" fo:margin-bottom="0cm" fo:text-align="start" style:justify-single-word="false">
        <style:tab-stops/>
      </style:paragraph-properties>
    </style:style>
    <style:style style:name="P248" style:family="paragraph" style:parent-style-name="Standard">
      <style:paragraph-properties fo:margin-left="0.635cm" fo:margin-right="-0.25cm" fo:text-indent="-0.635cm" style:auto-text-indent="false">
        <style:tab-stops>
          <style:tab-stop style:position="0.635cm"/>
          <style:tab-stop style:position="0.751cm"/>
          <style:tab-stop style:position="1.27cm"/>
        </style:tab-stops>
      </style:paragraph-properties>
    </style:style>
    <style:style style:name="P249" style:family="paragraph" style:parent-style-name="Standard" style:list-style-name="L12">
      <style:paragraph-properties fo:margin-left="0.635cm" fo:margin-right="-0.25cm" fo:text-indent="-0.635cm" style:auto-text-indent="false">
        <style:tab-stops>
          <style:tab-stop style:position="0.635cm"/>
          <style:tab-stop style:position="0.751cm"/>
          <style:tab-stop style:position="1.27cm"/>
        </style:tab-stops>
      </style:paragraph-properties>
    </style:style>
    <style:style style:name="P250" style:family="paragraph" style:parent-style-name="Standard">
      <style:paragraph-properties fo:margin-left="0.026cm" fo:margin-right="0cm" fo:text-indent="-0.026cm" style:auto-text-indent="false">
        <style:tab-stops>
          <style:tab-stop style:position="0.635cm"/>
          <style:tab-stop style:position="0.751cm"/>
          <style:tab-stop style:position="1.27cm"/>
        </style:tab-stops>
      </style:paragraph-properties>
    </style:style>
    <style:style style:name="P251" style:family="paragraph" style:parent-style-name="Standard" style:list-style-name="L5">
      <style:paragraph-properties fo:margin-left="0.026cm" fo:margin-right="0cm" fo:text-indent="-0.026cm" style:auto-text-indent="false">
        <style:tab-stops>
          <style:tab-stop style:position="0.635cm"/>
          <style:tab-stop style:position="0.751cm"/>
          <style:tab-stop style:position="1.27cm"/>
        </style:tab-stops>
      </style:paragraph-properties>
    </style:style>
    <style:style style:name="P252" style:family="paragraph" style:parent-style-name="Standard">
      <style:paragraph-properties fo:margin-left="0.026cm" fo:margin-right="0cm" fo:text-indent="-0.026cm" style:auto-text-indent="false">
        <style:tab-stops>
          <style:tab-stop style:position="0.635cm"/>
          <style:tab-stop style:position="0.751cm"/>
          <style:tab-stop style:position="1.27cm"/>
        </style:tab-stops>
      </style:paragraph-properties>
      <style:text-properties fo:font-weight="bold" style:font-weight-asian="bold" style:font-size-complex="11pt" style:font-weight-complex="bold"/>
    </style:style>
    <style:style style:name="P253" style:family="paragraph" style:parent-style-name="Standard" style:list-style-name="L5">
      <style:paragraph-properties fo:margin-left="0.026cm" fo:margin-right="0cm" fo:text-indent="-0.026cm" style:auto-text-indent="false">
        <style:tab-stops>
          <style:tab-stop style:position="0.635cm"/>
          <style:tab-stop style:position="0.751cm"/>
          <style:tab-stop style:position="1.27cm"/>
        </style:tab-stops>
      </style:paragraph-properties>
      <style:text-properties fo:font-weight="bold" style:font-weight-asian="bold" style:font-size-complex="11pt" style:font-weight-complex="bold"/>
    </style:style>
    <style:style style:name="P254" style:family="paragraph" style:parent-style-name="Standard" style:list-style-name="WW8Num2">
      <style:paragraph-properties fo:margin-left="-0.026cm" fo:margin-right="0cm" style:line-height-at-least="0.176cm" fo:text-indent="-0.053cm" style:auto-text-indent="false"/>
      <style:text-properties fo:font-size="12pt" fo:font-style="italic" fo:font-weight="bold" style:font-size-asian="12pt" style:font-style-asian="italic" style:font-weight-asian="bold" style:font-size-complex="11pt" style:font-weight-complex="bold"/>
    </style:style>
    <style:style style:name="P255" style:family="paragraph" style:parent-style-name="Standard">
      <style:paragraph-properties fo:margin-left="-0.026cm" fo:margin-right="0cm" style:line-height-at-least="0.176cm" fo:text-indent="-0.053cm" style:auto-text-indent="false">
        <style:tab-stops>
          <style:tab-stop style:position="0.635cm"/>
          <style:tab-stop style:position="0.751cm"/>
          <style:tab-stop style:position="1.27cm"/>
        </style:tab-stops>
      </style:paragraph-properties>
      <style:text-properties fo:font-size="12pt" fo:language="en" fo:country="US" fo:font-style="italic" fo:font-weight="bold" style:font-size-asian="12pt" style:font-style-asian="italic" style:font-weight-asian="bold" style:font-size-complex="8pt" style:font-weight-complex="bold"/>
    </style:style>
    <style:style style:name="P256" style:family="paragraph" style:parent-style-name="Standard">
      <style:paragraph-properties fo:margin-left="-0.026cm" fo:margin-right="0cm" style:line-height-at-least="0.176cm" fo:text-indent="-0.053cm" style:auto-text-indent="false"/>
      <style:text-properties fo:font-size="9pt" fo:font-style="italic" fo:font-weight="bold" style:font-size-asian="9pt" style:font-style-asian="italic" style:font-weight-asian="bold" style:font-size-complex="11pt" style:font-weight-complex="bold"/>
    </style:style>
    <style:style style:name="P257" style:family="paragraph" style:parent-style-name="Standard" style:list-style-name="WW8Num2">
      <style:paragraph-properties fo:margin-left="-0.026cm" fo:margin-right="0cm" style:line-height-at-least="0.176cm" fo:text-indent="-0.053cm" style:auto-text-indent="false"/>
      <style:text-properties fo:font-size="9pt" fo:font-style="italic" fo:font-weight="bold" style:font-size-asian="9pt" style:font-style-asian="italic" style:font-weight-asian="bold" style:font-size-complex="11pt" style:font-weight-complex="bold"/>
    </style:style>
    <style:style style:name="P258" style:family="paragraph" style:parent-style-name="Standard" style:list-style-name="WW8Num2">
      <style:paragraph-properties fo:margin-left="-0.026cm" fo:margin-right="0cm" style:line-height-at-least="0.176cm" fo:text-indent="-0.053cm" style:auto-text-indent="false"/>
      <style:text-properties fo:font-size="9pt" fo:font-style="italic" fo:font-weight="bold" style:font-size-asian="9pt" style:font-style-asian="italic" style:font-weight-asian="bold" style:font-size-complex="9pt" style:font-weight-complex="bold"/>
    </style:style>
    <style:style style:name="P259" style:family="paragraph" style:parent-style-name="Standard">
      <style:paragraph-properties fo:margin-left="-0.026cm" fo:margin-right="0cm" style:line-height-at-least="0.176cm" fo:text-align="start" style:justify-single-word="false" fo:text-indent="-0.053cm" style:auto-text-indent="false">
        <style:tab-stops>
          <style:tab-stop style:position="0.635cm"/>
          <style:tab-stop style:position="0.751cm"/>
          <style:tab-stop style:position="1.27cm"/>
        </style:tab-stops>
      </style:paragraph-properties>
      <style:text-properties fo:font-size="11pt" fo:language="en" fo:country="US" fo:font-style="italic" fo:font-weight="bold" style:font-size-asian="11pt" style:font-style-asian="italic" style:font-weight-asian="bold" style:font-size-complex="11pt" style:font-weight-complex="bold"/>
    </style:style>
    <style:style style:name="P260" style:family="paragraph" style:parent-style-name="Standard">
      <style:paragraph-properties fo:margin-left="-0.026cm" fo:margin-right="0cm" style:line-height-at-least="0.176cm" fo:text-indent="-0.053cm" style:auto-text-indent="false">
        <style:tab-stops>
          <style:tab-stop style:position="0.635cm"/>
          <style:tab-stop style:position="0.751cm"/>
          <style:tab-stop style:position="1.27cm"/>
        </style:tab-stops>
      </style:paragraph-properties>
      <style:text-properties fo:font-size="8pt" fo:language="en" fo:country="US" fo:font-style="italic" fo:font-weight="bold" style:font-size-asian="8pt" style:font-style-asian="italic" style:font-weight-asian="bold" style:font-size-complex="8pt" style:font-weight-complex="bold"/>
    </style:style>
    <style:style style:name="P261" style:family="paragraph" style:parent-style-name="Standard" style:list-style-name="L12">
      <style:paragraph-properties fo:margin-left="0cm" fo:margin-right="-0.25cm" fo:text-indent="0cm" style:auto-text-indent="false">
        <style:tab-stops>
          <style:tab-stop style:position="0.635cm"/>
          <style:tab-stop style:position="0.751cm"/>
          <style:tab-stop style:position="1.27cm"/>
        </style:tab-stops>
      </style:paragraph-properties>
    </style:style>
    <style:style style:name="P262" style:family="paragraph" style:parent-style-name="Standard" style:list-style-name="L13">
      <style:paragraph-properties fo:margin-left="0cm" fo:margin-right="-0.25cm" fo:text-indent="0cm" style:auto-text-indent="false">
        <style:tab-stops>
          <style:tab-stop style:position="0.635cm"/>
          <style:tab-stop style:position="0.751cm"/>
          <style:tab-stop style:position="1.27cm"/>
        </style:tab-stops>
      </style:paragraph-properties>
      <style:text-properties fo:color="#000000" fo:font-size="10.5pt" fo:language="zxx" fo:country="none" fo:font-style="normal" fo:font-weight="normal" style:font-name-asian="homa" style:font-size-asian="10.5pt" style:font-style-asian="normal" style:font-weight-asian="normal" style:font-name-complex="homa" style:font-size-complex="11pt" style:font-style-complex="normal" style:font-weight-complex="normal"/>
    </style:style>
    <style:style style:name="P263" style:family="paragraph" style:parent-style-name="Standard">
      <style:paragraph-properties fo:margin-left="1.27cm" fo:margin-right="0cm" fo:hyphenation-ladder-count="no-limit" fo:text-indent="-1.27cm" style:auto-text-indent="false" style:punctuation-wrap="hanging" style:vertical-align="auto">
        <style:tab-stops>
          <style:tab-stop style:position="0.635cm"/>
          <style:tab-stop style:position="0.751cm"/>
          <style:tab-stop style:position="1.27cm"/>
        </style:tab-stops>
      </style:paragraph-properties>
      <style:text-properties fo:font-size="12pt" fo:language="en" fo:country="US" fo:font-weight="bold" style:font-size-asian="12pt" style:font-weight-asian="bold" style:font-size-complex="11pt" style:font-weight-complex="bold" fo:hyphenate="true" fo:hyphenation-remain-char-count="2" fo:hyphenation-push-char-count="2"/>
    </style:style>
    <style:style style:name="P264" style:family="paragraph" style:parent-style-name="Text_20_body">
      <style:paragraph-properties fo:margin-left="0cm" fo:margin-right="0cm" fo:margin-top="0cm" fo:margin-bottom="0cm" fo:text-align="start" style:justify-single-word="false" fo:text-indent="0cm" style:auto-text-indent="false" style:shadow="none" style:snap-to-layout-grid="false">
        <style:tab-stops>
          <style:tab-stop style:position="7.594cm"/>
        </style:tab-stops>
      </style:paragraph-properties>
    </style:style>
    <style:style style:name="P265" style:family="paragraph" style:parent-style-name="Text_20_body">
      <style:paragraph-properties fo:margin-left="0cm" fo:margin-right="0cm" fo:margin-top="0cm" fo:margin-bottom="0cm" fo:text-align="start" style:justify-single-word="false" fo:text-indent="0cm" style:auto-text-indent="false" style:shadow="none" style:snap-to-layout-grid="false">
        <style:tab-stops>
          <style:tab-stop style:position="7.594cm"/>
        </style:tab-stops>
      </style:paragraph-properties>
      <style:text-properties fo:font-size="8pt" fo:language="en" fo:country="US" fo:font-style="italic" fo:font-weight="bold" style:font-size-asian="8pt" style:font-style-asian="italic" style:font-weight-asian="bold" style:font-size-complex="11pt" style:font-weight-complex="bold"/>
    </style:style>
    <style:style style:name="P266" style:family="paragraph" style:parent-style-name="Text_20_body">
      <style:text-properties fo:font-weight="bold" style:font-weight-asian="bold"/>
    </style:style>
    <style:style style:name="P267" style:family="paragraph" style:parent-style-name="Text_20_body">
      <style:text-properties fo:font-size="10pt" style:font-size-asian="10pt"/>
    </style:style>
    <style:style style:name="T1" style:family="text">
      <style:text-properties style:font-name="Liberation Serif" fo:font-size="12pt" fo:font-style="normal" style:text-underline-style="none" fo:font-weight="bold" style:font-size-asian="12pt" style:font-style-asian="normal" style:font-weight-asian="bold" style:font-name-complex="Liberation Serif" style:font-style-complex="normal" style:font-weight-complex="bold"/>
    </style:style>
    <style:style style:name="T2" style:family="text"/>
    <style:style style:name="T3" style:family="text">
      <style:text-properties fo:color="#0000ff" fo:font-size="22pt" style:font-size-asian="22pt"/>
    </style:style>
    <style:style style:name="T4" style:family="text">
      <style:text-properties fo:color="#0000ff" fo:font-size="22pt" style:font-name-asian="Arial" style:font-size-asian="22pt"/>
    </style:style>
    <style:style style:name="T5" style:family="text">
      <style:text-properties fo:font-size="12pt" style:font-size-asian="12pt"/>
    </style:style>
    <style:style style:name="T6" style:family="text">
      <style:text-properties style:font-name="Liberation Serif" fo:font-size="12pt" fo:font-style="normal" style:text-underline-style="none" fo:font-weight="bold" style:font-size-asian="12pt" style:font-style-asian="normal" style:font-weight-asian="bold" style:font-name-complex="Liberation Serif" style:font-size-complex="11pt" style:font-style-complex="normal" style:font-weight-complex="bold"/>
    </style:style>
    <style:style style:name="T7" style:family="text">
      <style:text-properties style:font-name="Liberation Serif" fo:font-size="12pt" fo:font-style="normal" style:text-underline-style="none" fo:font-weight="normal" style:font-size-asian="12pt" style:font-style-asian="normal" style:font-weight-asian="normal" style:font-name-complex="Liberation Serif" style:font-size-complex="11pt" style:font-style-complex="normal" style:font-weight-complex="normal"/>
    </style:style>
    <style:style style:name="T8" style:family="text">
      <style:text-properties style:font-name="Liberation Serif" fo:font-size="8pt" fo:font-style="italic" style:text-underline-style="none" fo:font-weight="bold" style:font-size-asian="8pt" style:font-style-asian="italic" style:font-weight-asian="bold" style:font-name-complex="Liberation Serif" style:font-size-complex="10.5pt" style:font-style-complex="italic" style:font-weight-complex="normal"/>
    </style:style>
    <style:style style:name="T9" style:family="text">
      <style:text-properties fo:color="#000000" style:font-name="Liberation Serif" fo:font-size="8pt" fo:language="zxx" fo:country="none" fo:font-style="italic" style:text-underline-style="none" fo:font-weight="normal" style:font-name-asian="homa" style:font-size-asian="8pt" style:font-style-asian="italic" style:font-weight-asian="normal" style:font-name-complex="Liberation Serif" style:font-size-complex="10.5pt" style:font-style-complex="italic" style:font-weight-complex="normal"/>
    </style:style>
    <style:style style:name="T10" style:family="text">
      <style:text-properties fo:font-size="11pt" style:text-underline-style="none" fo:font-weight="bold" style:font-size-asian="11pt" style:font-weight-asian="bold" style:font-size-complex="11pt" style:font-weight-complex="bold"/>
    </style:style>
    <style:style style:name="T11" style:family="text">
      <style:text-properties style:font-name="Liberation Serif" fo:font-size="8pt" fo:font-style="italic" style:text-underline-style="none" fo:font-weight="normal" style:font-size-asian="8pt" style:font-style-asian="italic" style:font-weight-asian="normal" style:font-name-complex="Liberation Serif" style:font-size-complex="10.5pt" style:font-style-complex="italic" style:font-weight-complex="normal"/>
    </style:style>
    <style:style style:name="T12" style:family="text">
      <style:text-properties style:font-name="Liberation Serif" fo:font-size="8pt" fo:font-style="italic" style:text-underline-style="none" fo:font-weight="normal" style:font-size-asian="8pt" style:font-style-asian="italic" style:font-weight-asian="normal" style:font-name-complex="Liberation Serif" style:font-size-complex="11pt" style:font-style-complex="italic" style:font-weight-complex="normal"/>
    </style:style>
    <style:style style:name="T13" style:family="text">
      <style:text-properties style:font-name="Liberation Serif" fo:font-size="8pt" fo:font-style="italic" style:text-underline-style="none" fo:font-weight="bold" style:font-size-asian="8pt" style:font-style-asian="italic" style:font-weight-asian="bold" style:font-name-complex="Liberation Serif" style:font-size-complex="8pt" style:font-style-complex="italic" style:font-weight-complex="bold"/>
    </style:style>
    <style:style style:name="T14" style:family="text">
      <style:text-properties style:text-position="super 58%" style:font-name="Liberation Serif" fo:font-size="8pt" fo:font-style="italic" style:text-underline-style="none" fo:font-weight="bold" style:font-size-asian="8pt" style:font-style-asian="italic" style:font-weight-asian="bold" style:font-name-complex="Liberation Serif" style:font-size-complex="8pt" style:font-style-complex="italic" style:font-weight-complex="bold"/>
    </style:style>
    <style:style style:name="T15" style:family="text">
      <style:text-properties style:font-name="Liberation Serif" fo:font-size="8pt" fo:font-style="italic" style:text-underline-style="none" fo:font-weight="normal" style:font-size-asian="8pt" style:font-style-asian="italic" style:font-weight-asian="normal" style:font-name-complex="Liberation Serif" style:font-size-complex="8pt" style:font-style-complex="italic" style:font-weight-complex="normal"/>
    </style:style>
    <style:style style:name="T16" style:family="text">
      <style:text-properties style:text-position="super 58%" style:font-name="Liberation Serif" fo:font-size="8pt" fo:font-style="italic" style:text-underline-style="none" fo:font-weight="bold" style:font-size-asian="8pt" style:font-style-asian="italic" style:font-weight-asian="bold" style:font-name-complex="Liberation Serif" style:font-size-complex="10.5pt" style:font-style-complex="italic" style:font-weight-complex="normal"/>
    </style:style>
    <style:style style:name="T17" style:family="text">
      <style:text-properties style:font-name="Liberation Serif" fo:font-size="11pt" fo:font-style="normal" style:text-underline-style="none" fo:font-weight="bold" style:font-size-asian="11pt" style:font-style-asian="normal" style:font-weight-asian="bold" style:font-name-complex="Liberation Serif" style:font-size-complex="11pt" style:font-style-complex="normal" style:font-weight-complex="bold"/>
    </style:style>
    <style:style style:name="T18" style:family="text">
      <style:text-properties style:font-name="Liberation Serif" fo:font-size="8pt" fo:font-style="italic" style:text-underline-style="none" fo:font-weight="bold" style:font-size-asian="8pt" style:font-style-asian="italic" style:font-weight-asian="bold" style:font-name-complex="Liberation Serif" style:font-size-complex="11pt" style:font-style-complex="italic" style:font-weight-complex="bold"/>
    </style:style>
    <style:style style:name="T19" style:family="text">
      <style:text-properties fo:color="#000000" fo:font-size="8pt" fo:language="zxx" fo:country="none" fo:font-style="italic" fo:font-weight="bold" style:font-name-asian="homa" style:font-size-asian="8pt" style:font-style-asian="italic" style:font-weight-asian="bold" style:font-name-complex="homa" style:font-size-complex="8pt" style:font-style-complex="italic" style:font-weight-complex="normal"/>
    </style:style>
    <style:style style:name="T20" style:family="text">
      <style:text-properties fo:color="#000000" fo:font-size="9pt" fo:language="zxx" fo:country="none" fo:font-style="italic" fo:font-weight="bold" style:font-name-asian="homa" style:font-size-asian="9pt" style:font-style-asian="italic" style:font-weight-asian="bold" style:font-name-complex="homa" style:font-size-complex="9pt" style:font-style-complex="italic" style:font-weight-complex="bold"/>
    </style:style>
    <style:style style:name="T21" style:family="text">
      <style:text-properties fo:color="#000000" fo:font-size="10.5pt" fo:language="zxx" fo:country="none" fo:font-style="normal" fo:font-weight="normal" style:font-name-asian="homa" style:font-size-asian="10.5pt" style:font-style-asian="normal" style:font-weight-asian="normal" style:font-name-complex="homa" style:font-size-complex="10.5pt" style:font-style-complex="normal" style:font-weight-complex="normal"/>
    </style:style>
    <style:style style:name="T22" style:family="text">
      <style:text-properties fo:color="#000000" fo:font-size="10.5pt" fo:language="zxx" fo:country="none" fo:font-style="normal" fo:font-weight="bold" style:font-name-asian="homa" style:font-size-asian="10.5pt" style:font-style-asian="normal" style:font-weight-asian="bold" style:font-name-complex="homa" style:font-size-complex="10.5pt" style:font-style-complex="normal" style:font-weight-complex="normal"/>
    </style:style>
    <style:style style:name="T23" style:family="text">
      <style:text-properties fo:font-weight="normal" style:font-weight-asian="normal" style:font-size-complex="10.5pt"/>
    </style:style>
    <style:style style:name="T24" style:family="text">
      <style:text-properties style:text-position="super 58%" fo:font-weight="normal" style:font-weight-asian="normal" style:font-size-complex="10.5pt"/>
    </style:style>
    <style:style style:name="T25" style:family="text">
      <style:text-properties fo:color="#000000" style:font-name="Times New Roman" fo:font-size="10pt" fo:language="zxx" fo:country="none" fo:font-style="italic" style:text-underline-style="none" fo:font-weight="bold" style:font-name-asian="homa" style:font-size-asian="10pt" style:font-style-asian="italic" style:font-weight-asian="bold" style:font-name-complex="homa" style:font-size-complex="11pt" style:font-style-complex="italic" style:font-weight-complex="bold"/>
    </style:style>
    <style:style style:name="T26" style:family="text">
      <style:text-properties fo:font-size="10pt" style:text-underline-style="solid" style:text-underline-width="auto" style:text-underline-color="font-color" fo:font-weight="bold" style:font-size-asian="10pt" style:font-weight-asian="bold" style:font-size-complex="9pt" style:font-weight-complex="bold"/>
    </style:style>
    <style:style style:name="T27" style:family="text">
      <style:text-properties fo:font-size="10pt" style:text-underline-style="none" fo:font-weight="bold" style:font-size-asian="10pt" style:font-weight-asian="bold" style:font-size-complex="9pt" style:font-weight-complex="bold"/>
    </style:style>
    <style:style style:name="T28" style:family="text">
      <style:text-properties fo:color="#000000" fo:font-size="12pt" fo:language="zxx" fo:country="none" fo:font-style="italic" style:text-underline-style="none" fo:font-weight="bold" style:font-name-asian="homa" style:font-size-asian="12pt" style:font-style-asian="italic" style:font-weight-asian="bold" style:font-name-complex="homa" style:font-size-complex="9pt" style:font-style-complex="italic" style:font-weight-complex="bold"/>
    </style:style>
    <style:style style:name="T29" style:family="text">
      <style:text-properties fo:font-weight="bold" style:font-weight-asian="bold" style:font-size-complex="11pt" style:font-weight-complex="bold"/>
    </style:style>
    <style:style style:name="T30" style:family="text">
      <style:text-properties fo:font-weight="bold" style:font-weight-asian="bold" style:font-weight-complex="bold"/>
    </style:style>
    <style:style style:name="T31" style:family="text">
      <style:text-properties fo:font-size="8pt" fo:font-style="italic" fo:font-weight="bold" style:font-size-asian="8pt" style:font-style-asian="italic" style:font-weight-asian="bold" style:font-size-complex="8pt" style:font-style-complex="italic" style:font-weight-complex="bold"/>
    </style:style>
    <style:style style:name="T32" style:family="text">
      <style:text-properties style:text-position="super 58%" fo:font-size="8pt" fo:font-style="italic" fo:font-weight="bold" style:font-size-asian="8pt" style:font-style-asian="italic" style:font-weight-asian="bold" style:font-size-complex="8pt" style:font-style-complex="italic" style:font-weight-complex="bold"/>
    </style:style>
    <style:style style:name="T33" style:family="text">
      <style:text-properties fo:font-size="9pt" style:font-size-asian="9pt" style:font-size-complex="9pt"/>
    </style:style>
    <style:style style:name="T34" style:family="text">
      <style:text-properties fo:font-size="8pt" style:font-size-asian="8pt" style:font-size-complex="8pt"/>
    </style:style>
    <style:style style:name="T35" style:family="text">
      <style:text-properties style:font-size-complex="11pt" style:font-weight-complex="bold"/>
    </style:style>
    <style:style style:name="T36" style:family="text">
      <style:text-properties fo:font-weight="bold" style:font-weight-asian="bold" style:font-size-complex="11pt"/>
    </style:style>
    <style:style style:name="T37" style:family="text">
      <style:text-properties fo:font-size="11pt" fo:font-weight="normal" style:font-size-asian="11pt" style:font-weight-asian="normal" style:font-size-complex="11pt" style:font-weight-complex="bold"/>
    </style:style>
    <style:style style:name="T38" style:family="text">
      <style:text-properties fo:font-size="11pt" fo:font-weight="normal" style:font-size-asian="11pt" style:font-weight-asian="normal" style:font-size-complex="11pt" style:font-weight-complex="normal"/>
    </style:style>
    <style:style style:name="T39" style:family="text">
      <style:text-properties fo:font-size="11pt" style:font-size-asian="11pt" style:font-size-complex="11pt" style:font-weight-complex="bold"/>
    </style:style>
    <style:style style:name="T40" style:family="text">
      <style:text-properties fo:font-size="11pt" style:font-size-asian="11pt" style:font-size-complex="11pt"/>
    </style:style>
    <style:style style:name="T41" style:family="text">
      <style:text-properties fo:color="#000000" fo:font-size="11pt" fo:language="zxx" fo:country="none" fo:font-style="normal" fo:font-weight="normal" style:font-name-asian="homa" style:font-size-asian="11pt" style:font-style-asian="normal" style:font-weight-asian="normal" style:font-name-complex="homa" style:font-size-complex="11pt" style:font-style-complex="normal" style:font-weight-complex="normal"/>
    </style:style>
    <style:style style:name="T42" style:family="text">
      <style:text-properties fo:color="#000000" fo:font-size="10.5pt" fo:language="zxx" fo:country="none" fo:font-style="normal" fo:font-weight="normal" style:font-name-asian="homa" style:font-size-asian="10.5pt" style:font-style-asian="normal" style:font-weight-asian="normal" style:font-name-complex="homa" style:font-size-complex="11pt" style:font-style-complex="normal" style:font-weight-complex="normal"/>
    </style:style>
    <style:style style:name="T43" style:family="text">
      <style:text-properties fo:color="#000000" fo:font-size="10.5pt" fo:language="zxx" fo:country="none" fo:font-style="normal" fo:font-weight="normal" style:font-name-asian="homa" style:font-size-asian="10.5pt" style:font-style-asian="normal" style:font-weight-asian="normal" style:font-name-complex="homa" style:font-style-complex="normal" style:font-weight-complex="normal"/>
    </style:style>
    <style:style style:name="T44" style:family="text">
      <style:text-properties fo:font-variant="normal" fo:text-transform="none" style:use-window-font-color="true" style:font-name="Times New Roman" fo:font-size="10pt" fo:letter-spacing="normal" fo:font-style="normal" style:text-underline-style="none" fo:font-weight="normal" style:font-size-asian="10pt" style:font-weight-asian="normal" style:font-size-complex="10pt" style:font-weight-complex="normal"/>
    </style:style>
    <style:style style:name="T45" style:family="text">
      <style:text-properties fo:font-size="11pt" fo:language="en" fo:country="US" fo:font-style="italic" fo:font-weight="bold" style:font-size-asian="11pt" style:font-style-asian="italic" style:font-weight-asian="bold" style:font-size-complex="11pt" style:font-weight-complex="bold"/>
    </style:style>
    <style:style style:name="T46" style:family="text">
      <style:text-properties fo:font-size="8pt" fo:language="en" fo:country="US" fo:font-style="italic" fo:font-weight="bold" style:font-size-asian="8pt" style:font-style-asian="italic" style:font-weight-asian="bold" style:font-size-complex="11pt" style:font-weight-complex="bold"/>
    </style:style>
    <style:style style:name="T47" style:family="text">
      <style:text-properties fo:font-weight="normal" style:font-weight-asian="normal" style:font-size-complex="11pt" style:font-weight-complex="normal"/>
    </style:style>
    <style:style style:name="T48" style:family="text">
      <style:text-properties style:font-size-complex="11pt"/>
    </style:style>
    <style:style style:name="T49" style:family="text">
      <style:text-properties style:text-position="super 58%" style:font-size-complex="11pt"/>
    </style:style>
    <style:style style:name="T50" style:family="text">
      <style:text-properties fo:color="#000000" fo:font-size="10.5pt" fo:language="zxx" fo:country="none" fo:font-style="normal" style:font-name-asian="homa" style:font-size-asian="10.5pt" style:font-style-asian="normal" style:font-name-complex="homa" style:font-style-complex="normal"/>
    </style:style>
    <style:style style:name="T51" style:family="text">
      <style:text-properties fo:color="#000000" fo:font-size="10.5pt" fo:language="zxx" fo:country="none" fo:font-style="normal" style:font-name-asian="Times New Roman" style:font-size-asian="10.5pt" style:font-style-asian="normal" style:font-name-complex="Times New Roman" style:font-style-complex="normal"/>
    </style:style>
    <style:style style:name="T52" style:family="text">
      <style:text-properties fo:font-size="11pt" fo:language="en" fo:country="US" fo:font-style="normal" fo:font-weight="normal" style:font-size-asian="11pt" style:font-style-asian="normal" style:font-weight-asian="normal" style:font-size-complex="11pt" style:font-style-complex="normal" style:font-weight-complex="normal"/>
    </style:style>
    <style:style style:name="T53" style:family="text">
      <style:text-properties fo:font-size="11pt" fo:language="en" fo:country="US" fo:font-style="normal" fo:font-weight="bold" style:font-size-asian="11pt" style:font-style-asian="normal" style:font-weight-asian="bold" style:font-style-complex="normal" style:font-weight-complex="bold"/>
    </style:style>
    <style:style style:name="T54" style:family="text">
      <style:text-properties fo:font-size="12pt" fo:language="en" fo:country="US" fo:font-weight="bold" style:font-size-asian="12pt" style:font-weight-asian="bold" style:font-weight-complex="bold"/>
    </style:style>
    <style:style style:name="T55" style:family="text">
      <style:text-properties style:language-asian="en" style:country-asian="US"/>
    </style:style>
    <style:style style:name="T56" style:family="text">
      <style:text-properties style:text-position="super 58%"/>
    </style:style>
    <style:style style:name="T57" style:family="text">
      <style:text-properties style:font-name="Times New Roman" fo:font-size="12pt" fo:language="en" fo:country="US" fo:font-style="italic" fo:font-weight="bold" style:font-size-asian="12pt" style:font-style-asian="italic" style:font-weight-asian="bold" style:font-size-complex="11pt" style:font-style-complex="normal" style:font-weight-complex="bold"/>
    </style:style>
    <style:style style:name="T58" style:family="text">
      <style:text-properties style:font-name="Times New Roman" fo:font-size="8pt" fo:language="en" fo:country="US" fo:font-style="italic" fo:font-weight="bold" style:font-size-asian="8pt" style:font-style-asian="italic" style:font-weight-asian="bold" style:font-size-complex="8pt" style:font-style-complex="normal" style:font-weight-complex="bold"/>
    </style:style>
    <style:style style:name="T59" style:family="text">
      <style:text-properties fo:font-size="12pt" fo:language="en" fo:country="US" style:font-size-asian="12pt"/>
    </style:style>
    <style:style style:name="T60" style:family="text">
      <style:text-properties fo:font-size="12pt" fo:language="en" fo:country="US" fo:font-weight="bold" style:font-size-asian="12pt" style:font-weight-asian="bold" style:font-size-complex="11pt" style:font-weight-complex="bold"/>
    </style:style>
    <style:style style:name="T61" style:family="text">
      <style:text-properties style:text-position="super 58%" fo:font-size="12pt" fo:language="en" fo:country="US" fo:font-weight="bold" style:font-size-asian="12pt" style:font-weight-asian="bold" style:font-size-complex="11pt" style:font-weight-complex="bold"/>
    </style:style>
    <style:style style:name="T62" style:family="text">
      <style:text-properties style:font-size-complex="8pt"/>
    </style:style>
    <style:style style:name="T63" style:family="text">
      <style:text-properties fo:font-size="8pt" fo:language="en" fo:country="US" fo:font-style="italic" fo:font-weight="bold" style:font-size-asian="8pt" style:font-style-asian="italic" style:font-weight-asian="bold" style:font-size-complex="11pt"/>
    </style:style>
    <style:style style:name="T64" style:family="text">
      <style:text-properties fo:font-size="8pt" fo:language="en" fo:country="US" fo:font-style="italic" fo:font-weight="bold" style:font-size-asian="8pt" style:font-style-asian="italic" style:font-weight-asian="bold" style:font-size-complex="8pt" style:font-style-complex="normal" style:font-weight-complex="bold"/>
    </style:style>
    <style:style style:name="T65" style:family="text">
      <style:text-properties fo:font-size="8pt" fo:font-style="italic" style:font-size-asian="8pt" style:font-style-asian="italic" style:font-size-complex="8pt"/>
    </style:style>
    <style:style style:name="T66" style:family="text">
      <style:text-properties fo:font-size="8pt" fo:font-style="italic" style:font-size-asian="8pt" style:font-style-asian="italic" style:font-size-complex="11pt"/>
    </style:style>
    <style:style style:name="T67" style:family="text">
      <style:text-properties fo:color="#000000" style:font-name="Times New Roman" style:text-underline-style="none" style:font-name-asian="homa" style:font-name-complex="homa" style:font-style-complex="italic"/>
    </style:style>
    <style:style style:name="T68" style:family="text">
      <style:text-properties fo:font-size="8pt" style:font-size-asian="8pt"/>
    </style:style>
    <style:style style:name="T69" style:family="text">
      <style:text-properties style:font-name="Liberation Serif" fo:font-size="12pt" fo:font-style="normal" style:text-underline-style="none" fo:font-weight="bold" style:font-size-asian="12pt" style:font-style-asian="normal" style:font-weight-asian="bold" style:font-name-complex="Liberation Serif" style:font-style-complex="normal" style:font-weight-complex="bold"/>
    </style:style>
    <style:style style:name="T70" style:family="text">
      <style:text-properties style:font-name="Liberation Serif" fo:font-size="12pt" fo:font-style="normal" style:text-underline-style="none" fo:font-weight="bold" style:font-size-asian="12pt" style:font-style-asian="normal" style:font-weight-asian="bold" style:font-name-complex="Liberation Serif" style:font-size-complex="11pt" style:font-style-complex="normal" style:font-weight-complex="bold"/>
    </style:style>
    <style:style style:name="T71" style:family="text">
      <style:text-properties style:font-name="Liberation Serif" fo:font-size="12pt" fo:font-style="normal" style:text-underline-style="none" fo:font-weight="normal" style:font-size-asian="12pt" style:font-style-asian="normal" style:font-weight-asian="normal" style:font-name-complex="Liberation Serif" style:font-size-complex="11pt" style:font-style-complex="normal" style:font-weight-complex="normal"/>
    </style:style>
    <style:style style:name="T72" style:family="text">
      <style:text-properties style:font-name="Liberation Serif" fo:font-size="11pt" fo:font-style="normal" style:text-underline-style="none" fo:font-weight="bold" style:font-size-asian="11pt" style:font-style-asian="normal" style:font-weight-asian="bold" style:font-name-complex="Liberation Serif" style:font-size-complex="11pt" style:font-style-complex="normal" style:font-weight-complex="bold"/>
    </style:style>
    <style:style style:name="T73" style:family="text">
      <style:text-properties style:font-name="Liberation Serif" fo:font-size="11pt" fo:font-weight="bold" style:font-size-asian="11pt" style:font-weight-asian="bold" style:font-name-complex="Liberation Serif" style:font-size-complex="11pt"/>
    </style:style>
    <style:style style:name="T74" style:family="text">
      <style:text-properties style:font-name="Liberation Serif" fo:font-size="11pt" fo:font-weight="bold" style:font-size-asian="11pt" style:font-weight-asian="bold" style:font-name-complex="Liberation Serif" style:font-size-complex="11pt" style:font-weight-complex="bold"/>
    </style:style>
    <style:style style:name="T75" style:family="text">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T76" style:family="text">
      <style:text-properties style:font-name="Liberation Serif" fo:font-size="11pt" style:font-name-asian="Liberation Serif" style:font-size-asian="11pt" style:font-name-complex="Liberation Serif" style:font-size-complex="11pt"/>
    </style:style>
    <style:style style:name="T77" style:family="text">
      <style:text-properties style:font-name="Liberation Serif" fo:font-size="11pt" style:font-size-asian="11pt" style:font-name-complex="Liberation Serif" style:font-size-complex="11pt"/>
    </style:style>
    <style:style style:name="T78" style:family="text">
      <style:text-properties style:font-name="Liberation Serif" fo:font-size="8pt" fo:font-style="italic" style:text-underline-style="none" fo:font-weight="bold" style:font-size-asian="8pt" style:font-style-asian="italic" style:font-weight-asian="bold" style:font-name-complex="Liberation Serif" style:font-size-complex="11pt" style:font-style-complex="italic" style:font-weight-complex="bold"/>
    </style:style>
    <style:style style:name="T79" style:family="text">
      <style:text-properties style:font-name="Liberation Serif" fo:font-size="8pt" fo:font-style="italic" style:text-underline-style="none" fo:font-weight="bold" style:font-size-asian="8pt" style:font-style-asian="italic" style:font-weight-asian="bold" style:font-name-complex="Liberation Serif" style:font-size-complex="10.5pt" style:font-style-complex="italic" style:font-weight-complex="normal"/>
    </style:style>
    <style:style style:name="T80" style:family="text">
      <style:text-properties style:font-name="Liberation Serif" fo:font-size="8pt" fo:font-style="italic" style:text-underline-style="none" fo:font-weight="bold" style:font-size-asian="8pt" style:font-style-asian="italic" style:font-weight-asian="bold" style:font-name-complex="Liberation Serif" style:font-size-complex="8pt" style:font-style-complex="italic" style:font-weight-complex="bold"/>
    </style:style>
    <style:style style:name="T81" style:family="text">
      <style:text-properties style:font-name="Liberation Serif" fo:font-size="8pt" fo:font-style="italic" style:text-underline-style="none" fo:font-weight="normal" style:font-size-asian="8pt" style:font-style-asian="italic" style:font-weight-asian="normal" style:font-name-complex="Liberation Serif" style:font-size-complex="8pt" style:font-style-complex="italic" style:font-weight-complex="normal"/>
    </style:style>
    <style:style style:name="T82" style:family="text">
      <style:text-properties style:font-name="Liberation Serif" fo:font-size="8pt" fo:font-style="italic" style:text-underline-style="none" fo:font-weight="normal" style:font-size-asian="8pt" style:font-style-asian="italic" style:font-weight-asian="normal" style:font-name-complex="Liberation Serif" style:font-size-complex="10.5pt" style:font-style-complex="italic" style:font-weight-complex="normal"/>
    </style:style>
    <style:style style:name="T83" style:family="text">
      <style:text-properties style:font-name="Liberation Serif" fo:font-size="8pt" fo:font-style="italic" style:text-underline-style="none" fo:font-weight="normal" style:font-size-asian="8pt" style:font-style-asian="italic" style:font-weight-asian="normal" style:font-name-complex="Liberation Serif" style:font-size-complex="11pt" style:font-style-complex="italic" style:font-weight-complex="normal"/>
    </style:style>
    <style:style style:name="T84" style:family="text">
      <style:text-properties style:font-name="Liberation Serif" style:font-name-complex="Liberation Serif" style:font-size-complex="11pt"/>
    </style:style>
    <style:style style:name="T85" style:family="text">
      <style:text-properties style:font-name="Liberation Serif" fo:font-style="normal" style:text-underline-style="none" fo:font-weight="normal" style:font-style-asian="normal" style:font-weight-asian="normal" style:font-name-complex="Liberation Serif" style:font-style-complex="normal" style:font-weight-complex="normal"/>
    </style:style>
    <style:style style:name="T86" style:family="text">
      <style:text-properties style:font-name="Liberation Serif" fo:font-style="normal" style:text-underline-style="none" fo:font-weight="bold" style:font-style-asian="normal" style:font-weight-asian="bold" style:font-name-complex="Liberation Serif" style:font-style-complex="normal" style:font-weight-complex="bold"/>
    </style:style>
    <style:style style:name="T87" style:family="text">
      <style:text-properties fo:color="#0000ff" fo:font-size="22pt" style:font-size-asian="22pt"/>
    </style:style>
    <style:style style:name="T88" style:family="text">
      <style:text-properties fo:color="#0000ff" fo:font-size="22pt" style:font-name-asian="Arial" style:font-size-asian="22pt"/>
    </style:style>
    <style:style style:name="T89" style:family="text">
      <style:text-properties fo:font-size="12pt" style:font-size-asian="12pt"/>
    </style:style>
    <style:style style:name="T90" style:family="text">
      <style:text-properties fo:font-size="12pt" fo:language="en" fo:country="US" fo:font-weight="bold" style:font-size-asian="12pt" style:font-weight-asian="bold" style:font-weight-complex="bold"/>
    </style:style>
    <style:style style:name="T91" style:family="text">
      <style:text-properties fo:font-size="12pt" fo:language="en" fo:country="US" fo:font-weight="bold" style:font-size-asian="12pt" style:font-weight-asian="bold" style:font-size-complex="11pt" style:font-weight-complex="bold"/>
    </style:style>
    <style:style style:name="T92" style:family="text">
      <style:text-properties fo:font-size="12pt" fo:language="en" fo:country="US" style:font-size-asian="12pt"/>
    </style:style>
    <style:style style:name="T93" style:family="text">
      <style:text-properties fo:font-weight="normal" style:font-weight-asian="normal" style:font-size-complex="10.5pt"/>
    </style:style>
    <style:style style:name="T94" style:family="text">
      <style:text-properties fo:font-weight="normal" style:font-weight-asian="normal" style:font-size-complex="11pt" style:font-weight-complex="normal"/>
    </style:style>
    <style:style style:name="T95" style:family="text">
      <style:text-properties fo:font-weight="normal" style:font-weight-asian="normal" style:font-weight-complex="normal"/>
    </style:style>
    <style:style style:name="T96" style:family="text">
      <style:text-properties fo:color="#000000" style:font-name="Liberation Serif" fo:font-size="8pt" fo:language="zxx" fo:country="none" fo:font-style="italic" style:text-underline-style="none" fo:font-weight="normal" style:font-name-asian="homa" style:font-size-asian="8pt" style:font-style-asian="italic" style:font-weight-asian="normal" style:font-name-complex="Liberation Serif" style:font-size-complex="10.5pt" style:font-style-complex="italic" style:font-weight-complex="normal"/>
    </style:style>
    <style:style style:name="T97" style:family="text">
      <style:text-properties fo:color="#000000" fo:font-size="10.5pt" fo:language="zxx" fo:country="none" fo:font-style="normal" fo:font-weight="normal" style:font-name-asian="homa" style:font-size-asian="10.5pt" style:font-style-asian="normal" style:font-weight-asian="normal" style:font-name-complex="homa" style:font-size-complex="10.5pt" style:font-style-complex="normal" style:font-weight-complex="normal"/>
    </style:style>
    <style:style style:name="T98" style:family="text">
      <style:text-properties fo:color="#000000" fo:font-size="10.5pt" fo:language="zxx" fo:country="none" fo:font-style="normal" fo:font-weight="normal" style:font-name-asian="homa" style:font-size-asian="10.5pt" style:font-style-asian="normal" style:font-weight-asian="normal" style:font-name-complex="homa" style:font-size-complex="11pt" style:font-style-complex="normal" style:font-weight-complex="normal"/>
    </style:style>
    <style:style style:name="T99" style:family="text">
      <style:text-properties fo:color="#000000" fo:font-size="10.5pt" fo:language="zxx" fo:country="none" fo:font-style="normal" fo:font-weight="normal" style:font-name-asian="homa" style:font-size-asian="10.5pt" style:font-style-asian="normal" style:font-weight-asian="normal" style:font-name-complex="homa" style:font-style-complex="normal" style:font-weight-complex="normal"/>
    </style:style>
    <style:style style:name="T100" style:family="text">
      <style:text-properties fo:color="#000000" fo:font-size="10.5pt" fo:language="zxx" fo:country="none" fo:font-style="normal" fo:font-weight="bold" style:font-name-asian="homa" style:font-size-asian="10.5pt" style:font-style-asian="normal" style:font-weight-asian="bold" style:font-name-complex="homa" style:font-size-complex="10.5pt" style:font-style-complex="normal" style:font-weight-complex="normal"/>
    </style:style>
    <style:style style:name="T101" style:family="text">
      <style:text-properties fo:color="#000000" fo:font-size="10.5pt" fo:language="zxx" fo:country="none" fo:font-style="normal" fo:font-weight="bold" style:font-name-asian="homa" style:font-size-asian="10.5pt" style:font-style-asian="normal" style:font-weight-asian="bold" style:font-name-complex="homa" style:font-size-complex="11pt" style:font-style-complex="normal" style:font-weight-complex="bold"/>
    </style:style>
    <style:style style:name="T102" style:family="text">
      <style:text-properties fo:color="#000000" fo:font-size="10.5pt" fo:language="zxx" fo:country="none" fo:font-style="normal" style:font-name-asian="homa" style:font-size-asian="10.5pt" style:font-style-asian="normal" style:font-name-complex="homa" style:font-style-complex="normal"/>
    </style:style>
    <style:style style:name="T103" style:family="text">
      <style:text-properties fo:color="#000000" fo:font-size="10.5pt" fo:language="zxx" fo:country="none" fo:font-style="normal" style:font-name-asian="homa" style:font-size-asian="10.5pt" style:font-style-asian="normal" style:font-name-complex="homa" style:font-style-complex="normal" style:font-weight-complex="bold"/>
    </style:style>
    <style:style style:name="T104" style:family="text">
      <style:text-properties fo:color="#000000" fo:font-size="10.5pt" fo:language="zxx" fo:country="none" fo:font-style="normal" style:font-name-asian="homa" style:font-size-asian="10.5pt" style:font-style-asian="normal" style:font-name-complex="homa" style:font-size-complex="11pt" style:font-style-complex="normal"/>
    </style:style>
    <style:style style:name="T105" style:family="text">
      <style:text-properties fo:color="#000000" fo:font-size="10.5pt" fo:language="zxx" fo:country="none" fo:font-style="normal" style:font-name-asian="Times New Roman" style:font-size-asian="10.5pt" style:font-style-asian="normal" style:font-name-complex="Times New Roman" style:font-style-complex="normal"/>
    </style:style>
    <style:style style:name="T106" style:family="text">
      <style:text-properties fo:color="#000000" fo:font-size="9pt" fo:language="zxx" fo:country="none" fo:font-style="italic" fo:font-weight="bold" style:font-name-asian="homa" style:font-size-asian="9pt" style:font-style-asian="italic" style:font-weight-asian="bold" style:font-name-complex="homa" style:font-size-complex="9pt" style:font-style-complex="italic" style:font-weight-complex="bold"/>
    </style:style>
    <style:style style:name="T107" style:family="text">
      <style:text-properties fo:color="#000000" fo:font-size="9pt" fo:language="zxx" fo:country="none" fo:font-style="italic" fo:font-weight="normal" style:font-name-asian="homa" style:font-size-asian="9pt" style:font-style-asian="italic" style:font-weight-asian="normal" style:font-name-complex="homa" style:font-size-complex="9pt" style:font-style-complex="italic" style:font-weight-complex="normal"/>
    </style:style>
    <style:style style:name="T108" style:family="text">
      <style:text-properties fo:color="#000000" fo:font-size="8pt" fo:language="zxx" fo:country="none" fo:font-style="italic" fo:font-weight="bold" style:font-name-asian="homa" style:font-size-asian="8pt" style:font-style-asian="italic" style:font-weight-asian="bold" style:font-name-complex="homa" style:font-size-complex="8pt" style:font-style-complex="italic" style:font-weight-complex="normal"/>
    </style:style>
    <style:style style:name="T109" style:family="text">
      <style:text-properties fo:color="#000000" fo:font-size="8pt" fo:language="zxx" fo:country="none" fo:font-style="italic" fo:font-weight="normal" style:font-name-asian="homa" style:font-size-asian="8pt" style:font-style-asian="italic" style:font-weight-asian="normal" style:font-name-complex="homa" style:font-size-complex="8pt" style:font-style-complex="italic" style:font-weight-complex="normal"/>
    </style:style>
    <style:style style:name="T110" style:family="text">
      <style:text-properties fo:color="#000000" style:font-name="Times New Roman" fo:font-size="11pt" fo:language="zxx" fo:country="none" fo:font-style="normal" style:text-underline-style="none" fo:font-weight="normal" style:font-name-asian="homa" style:font-size-asian="11pt" style:font-style-asian="normal" style:font-weight-asian="normal" style:font-name-complex="homa" style:font-size-complex="11pt" style:font-style-complex="normal" style:font-weight-complex="normal"/>
    </style:style>
    <style:style style:name="T111" style:family="text">
      <style:text-properties fo:color="#000000" style:font-name="Times New Roman" fo:font-size="11pt" fo:language="zxx" fo:country="none" fo:font-style="normal" fo:font-weight="normal" style:font-name-asian="homa" style:font-size-asian="11pt" style:font-style-asian="normal" style:font-weight-asian="normal" style:font-name-complex="homa" style:font-size-complex="11pt" style:font-style-complex="normal" style:font-weight-complex="normal"/>
    </style:style>
    <style:style style:name="T112" style:family="text">
      <style:text-properties fo:color="#000000" style:font-name="Times New Roman" fo:font-size="11pt" fo:language="zxx" fo:country="none" fo:font-style="normal" fo:font-weight="bold" style:font-name-asian="homa" style:font-size-asian="11pt" style:font-style-asian="normal" style:font-weight-asian="bold" style:font-name-complex="homa" style:font-size-complex="11pt" style:font-style-complex="normal" style:font-weight-complex="bold"/>
    </style:style>
    <style:style style:name="T113" style:family="text">
      <style:text-properties fo:color="#000000" style:font-name="Times New Roman" fo:font-size="10pt" fo:language="zxx" fo:country="none" fo:font-style="italic" style:text-underline-style="none" fo:font-weight="bold" style:font-name-asian="homa" style:font-size-asian="10pt" style:font-style-asian="italic" style:font-weight-asian="bold" style:font-name-complex="homa" style:font-size-complex="10pt" style:font-style-complex="italic" style:font-weight-complex="bold"/>
    </style:style>
    <style:style style:name="T114" style:family="text">
      <style:text-properties fo:color="#000000" style:font-name="Times New Roman" fo:font-size="10pt" fo:language="zxx" fo:country="none" fo:font-style="italic" style:text-underline-style="none" fo:font-weight="bold" style:font-name-asian="homa" style:font-size-asian="10pt" style:font-style-asian="italic" style:font-weight-asian="bold" style:font-name-complex="homa" style:font-size-complex="11pt" style:font-style-complex="italic" style:font-weight-complex="bold"/>
    </style:style>
    <style:style style:name="T115" style:family="text">
      <style:text-properties fo:color="#000000" style:font-name="Times New Roman" fo:font-size="10pt" fo:language="zxx" fo:country="none" fo:font-style="italic" style:text-underline-style="none" fo:font-weight="normal" style:font-name-asian="homa" style:font-size-asian="10pt" style:font-style-asian="italic" style:font-weight-asian="normal" style:font-name-complex="homa" style:font-size-complex="10pt" style:font-style-complex="italic" style:font-weight-complex="normal"/>
    </style:style>
    <style:style style:name="T116" style:family="text">
      <style:text-properties fo:color="#000000" style:font-name="Times New Roman" fo:font-size="8pt" style:font-size-asian="8pt" style:font-size-complex="8pt"/>
    </style:style>
    <style:style style:name="T117" style:family="text">
      <style:text-properties fo:color="#000000" style:font-name="Times New Roman" fo:font-size="10.5pt" fo:language="zxx" fo:country="none" fo:font-style="normal" fo:font-weight="bold" style:font-name-asian="homa" style:font-size-asian="10.5pt" style:font-style-asian="normal" style:font-weight-asian="bold" style:font-name-complex="homa" style:font-size-complex="11pt" style:font-style-complex="normal" style:font-weight-complex="bold"/>
    </style:style>
    <style:style style:name="T118" style:family="text">
      <style:text-properties fo:color="#000000" style:font-name="Times New Roman" fo:font-size="10.5pt" fo:language="zxx" fo:country="none" fo:font-style="normal" fo:font-weight="bold" style:font-name-asian="homa" style:font-size-asian="10.5pt" style:font-style-asian="normal" style:font-weight-asian="bold" style:font-name-complex="homa" style:font-size-complex="10.5pt" style:font-style-complex="normal" style:font-weight-complex="bold"/>
    </style:style>
    <style:style style:name="T119" style:family="text">
      <style:text-properties fo:color="#000000" style:font-name="Times New Roman" fo:font-size="10.5pt" fo:language="zxx" fo:country="none" fo:font-style="normal" fo:font-weight="normal" style:font-name-asian="homa" style:font-size-asian="10.5pt" style:font-style-asian="normal" style:font-weight-asian="normal" style:font-name-complex="homa" style:font-size-complex="10.5pt" style:font-style-complex="normal" style:font-weight-complex="normal"/>
    </style:style>
    <style:style style:name="T120" style:family="text">
      <style:text-properties fo:color="#000000" style:font-name="Times New Roman" fo:language="zxx" fo:country="none" fo:font-style="normal" fo:font-weight="bold" style:font-name-asian="homa" style:font-style-asian="normal" style:font-weight-asian="bold" style:font-name-complex="homa" style:font-style-complex="normal" style:font-weight-complex="bold"/>
    </style:style>
    <style:style style:name="T121" style:family="text">
      <style:text-properties fo:color="#000000" style:font-name="Times New Roman" fo:language="zxx" fo:country="none" fo:font-style="normal" fo:font-weight="normal" style:font-name-asian="homa" style:font-style-asian="normal" style:font-weight-asian="normal" style:font-name-complex="homa" style:font-style-complex="normal" style:font-weight-complex="normal"/>
    </style:style>
    <style:style style:name="T122" style:family="text">
      <style:text-properties fo:color="#000000" style:font-name="Times New Roman" fo:language="zxx" fo:country="none" fo:font-style="italic" style:text-underline-style="none" fo:font-weight="normal" style:font-name-asian="homa" style:font-style-asian="italic" style:font-weight-asian="normal" style:font-name-complex="homa" style:font-style-complex="italic" style:font-weight-complex="normal"/>
    </style:style>
    <style:style style:name="T123" style:family="text">
      <style:text-properties fo:color="#000000" style:font-name="Times New Roman" style:text-underline-style="none" style:font-name-asian="homa" style:font-name-complex="homa" style:font-style-complex="italic"/>
    </style:style>
    <style:style style:name="T124" style:family="text">
      <style:text-properties fo:color="#000000" fo:font-size="12pt" fo:language="zxx" fo:country="none" fo:font-style="italic" style:text-underline-style="none" fo:font-weight="bold" style:font-name-asian="homa" style:font-size-asian="12pt" style:font-style-asian="italic" style:font-weight-asian="bold" style:font-name-complex="homa" style:font-size-complex="9pt" style:font-style-complex="italic" style:font-weight-complex="bold"/>
    </style:style>
    <style:style style:name="T125" style:family="text">
      <style:text-properties fo:color="#000000" fo:font-size="11pt" fo:language="zxx" fo:country="none" fo:font-style="normal" fo:font-weight="normal" style:font-name-asian="homa" style:font-size-asian="11pt" style:font-style-asian="normal" style:font-weight-asian="normal" style:font-name-complex="homa" style:font-size-complex="11pt" style:font-style-complex="normal" style:font-weight-complex="normal"/>
    </style:style>
    <style:style style:name="T126" style:family="text">
      <style:text-properties fo:color="#000000" fo:font-size="11pt" fo:language="zxx" fo:country="none" fo:font-style="normal" fo:font-weight="bold" style:font-name-asian="homa" style:font-size-asian="11pt" style:font-style-asian="normal" style:font-weight-asian="bold" style:font-name-complex="homa" style:font-size-complex="11pt" style:font-style-complex="normal" style:font-weight-complex="bold"/>
    </style:style>
    <style:style style:name="T127" style:family="text">
      <style:text-properties fo:color="#000000" style:text-position="33% 80%" style:font-name="Times New Roman" fo:font-size="8pt" style:font-size-asian="8pt" style:font-size-complex="8pt"/>
    </style:style>
    <style:style style:name="T128" style:family="text">
      <style:text-properties fo:color="#000000" style:font-name="Trebuchet MS" fo:font-size="8pt" fo:font-style="normal" fo:font-weight="normal" style:font-size-asian="8pt" style:font-style-asian="normal" style:font-weight-asian="normal" style:font-size-complex="8pt" style:font-style-complex="normal" style:font-weight-complex="normal"/>
    </style:style>
    <style:style style:name="T129" style:family="text">
      <style:text-properties fo:color="#000000" fo:font-size="10pt" fo:language="zxx" fo:country="none" fo:font-style="italic" style:text-underline-style="none" fo:font-weight="bold" style:font-name-asian="homa" style:font-size-asian="10pt" style:font-style-asian="italic" style:font-weight-asian="bold" style:font-name-complex="homa" style:font-size-complex="11pt" style:font-style-complex="italic" style:font-weight-complex="bold"/>
    </style:style>
    <style:style style:name="T130" style:family="text">
      <style:text-properties style:text-position="super 58%"/>
    </style:style>
    <style:style style:name="T131" style:family="text">
      <style:text-properties style:text-position="super 58%" fo:font-weight="normal" style:font-weight-asian="normal" style:font-size-complex="10.5pt"/>
    </style:style>
    <style:style style:name="T132" style:family="text">
      <style:text-properties style:text-position="super 58%" fo:font-weight="normal" style:font-weight-asian="normal" style:font-size-complex="11pt" style:font-weight-complex="normal"/>
    </style:style>
    <style:style style:name="T133" style:family="text">
      <style:text-properties style:text-position="super 58%" style:font-name="Liberation Serif" fo:font-size="8pt" fo:font-style="italic" style:text-underline-style="none" fo:font-weight="bold" style:font-size-asian="8pt" style:font-style-asian="italic" style:font-weight-asian="bold" style:font-name-complex="Liberation Serif" style:font-size-complex="10.5pt" style:font-style-complex="italic" style:font-weight-complex="normal"/>
    </style:style>
    <style:style style:name="T134" style:family="text">
      <style:text-properties style:text-position="super 58%" style:font-name="Liberation Serif" fo:font-size="8pt" fo:font-style="italic" style:text-underline-style="none" fo:font-weight="bold" style:font-size-asian="8pt" style:font-style-asian="italic" style:font-weight-asian="bold" style:font-name-complex="Liberation Serif" style:font-size-complex="8pt" style:font-style-complex="italic" style:font-weight-complex="bold"/>
    </style:style>
    <style:style style:name="T135" style:family="text">
      <style:text-properties style:text-position="super 58%" fo:font-size="8pt" fo:font-style="italic" fo:font-weight="bold" style:font-size-asian="8pt" style:font-style-asian="italic" style:font-weight-asian="bold" style:font-size-complex="8pt" style:font-style-complex="italic" style:font-weight-complex="bold"/>
    </style:style>
    <style:style style:name="T136" style:family="text">
      <style:text-properties style:text-position="super 58%" style:font-size-complex="11pt"/>
    </style:style>
    <style:style style:name="T137" style:family="text">
      <style:text-properties style:text-position="super 58%" fo:font-size="12pt" fo:language="en" fo:country="US" fo:font-weight="bold" style:font-size-asian="12pt" style:font-weight-asian="bold" style:font-size-complex="11pt" style:font-weight-complex="bold"/>
    </style:style>
    <style:style style:name="T138" style:family="text">
      <style:text-properties style:text-position="super 58%" fo:font-weight="bold" style:font-weight-asian="bold"/>
    </style:style>
    <style:style style:name="T139" style:family="text">
      <style:text-properties style:text-position="super 58%" fo:font-weight="bold" style:font-weight-asian="bold" style:font-size-complex="11pt" style:font-weight-complex="bold"/>
    </style:style>
    <style:style style:name="T140" style:family="text">
      <style:text-properties style:text-position="super 58%" style:font-name="Times New Roman"/>
    </style:style>
    <style:style style:name="T141" style:family="text">
      <style:text-properties style:text-position="super 58%" style:font-name="Times New Roman" fo:font-size="8pt" fo:font-style="normal" fo:font-weight="normal" style:font-size-asian="8pt" style:font-style-asian="normal" style:font-weight-asian="normal" style:font-size-complex="8pt" style:font-style-complex="normal" style:font-weight-complex="normal"/>
    </style:style>
    <style:style style:name="T142" style:family="text">
      <style:text-properties style:text-position="super 58%" style:font-name="Times New Roman" fo:font-size="11pt" style:text-underline-style="none" fo:font-weight="normal" style:font-size-asian="11pt" style:font-weight-asian="normal" style:font-name-complex="Times New Roman" style:font-size-complex="11pt" style:font-weight-complex="normal"/>
    </style:style>
    <style:style style:name="T143" style:family="text">
      <style:text-properties style:text-position="super 58%" fo:font-size="11pt" fo:language="en" fo:country="US" fo:font-style="normal" fo:font-weight="normal" style:font-size-asian="11pt" style:font-style-asian="normal" style:font-weight-asian="normal" style:font-style-complex="normal" style:font-weight-complex="normal"/>
    </style:style>
    <style:style style:name="T144" style:family="text">
      <style:text-properties style:text-position="super 58%" fo:font-size="11pt" style:font-size-asian="11pt" style:font-size-complex="11pt"/>
    </style:style>
    <style:style style:name="T145" style:family="text">
      <style:text-properties fo:font-size="11pt" style:text-underline-style="none" fo:font-weight="bold" style:font-size-asian="11pt" style:font-weight-asian="bold" style:font-size-complex="11pt" style:font-weight-complex="bold"/>
    </style:style>
    <style:style style:name="T146" style:family="text">
      <style:text-properties fo:font-size="11pt" style:text-underline-style="none" style:font-size-asian="11pt" style:font-size-complex="11pt"/>
    </style:style>
    <style:style style:name="T147" style:family="text">
      <style:text-properties fo:font-size="11pt" style:text-underline-style="none" fo:font-weight="normal" style:font-size-asian="11pt" style:font-weight-asian="normal" style:font-size-complex="11pt" style:font-weight-complex="normal"/>
    </style:style>
    <style:style style:name="T148" style:family="text">
      <style:text-properties fo:font-size="11pt" fo:font-weight="normal" style:font-size-asian="11pt" style:font-weight-asian="normal" style:font-size-complex="11pt" style:font-weight-complex="bold"/>
    </style:style>
    <style:style style:name="T149" style:family="text">
      <style:text-properties fo:font-size="11pt" fo:font-weight="normal" style:font-size-asian="11pt" style:font-weight-asian="normal" style:font-size-complex="11pt" style:font-weight-complex="normal"/>
    </style:style>
    <style:style style:name="T150" style:family="text">
      <style:text-properties fo:font-size="11pt" style:font-size-asian="11pt"/>
    </style:style>
    <style:style style:name="T151" style:family="text">
      <style:text-properties fo:font-size="11pt" style:font-size-asian="11pt" style:font-size-complex="11pt"/>
    </style:style>
    <style:style style:name="T152" style:family="text">
      <style:text-properties fo:font-size="11pt" style:font-size-asian="11pt" style:font-size-complex="11pt" style:font-weight-complex="bold"/>
    </style:style>
    <style:style style:name="T153" style:family="text">
      <style:text-properties fo:font-size="11pt" fo:language="en" fo:country="US" fo:font-style="italic" fo:font-weight="bold" style:font-size-asian="11pt" style:font-style-asian="italic" style:font-weight-asian="bold" style:font-size-complex="11pt" style:font-weight-complex="bold"/>
    </style:style>
    <style:style style:name="T154" style:family="text">
      <style:text-properties fo:font-size="11pt" fo:language="en" fo:country="US" fo:font-style="normal" fo:font-weight="normal" style:font-size-asian="11pt" style:font-style-asian="normal" style:font-weight-asian="normal" style:font-size-complex="11pt" style:font-style-complex="normal" style:font-weight-complex="normal"/>
    </style:style>
    <style:style style:name="T155" style:family="text">
      <style:text-properties fo:font-size="11pt" fo:language="en" fo:country="US" fo:font-style="normal" fo:font-weight="normal" style:font-size-asian="11pt" style:font-style-asian="normal" style:font-weight-asian="normal" style:font-style-complex="normal" style:font-weight-complex="normal"/>
    </style:style>
    <style:style style:name="T156" style:family="text">
      <style:text-properties fo:font-size="11pt" fo:language="en" fo:country="US" fo:font-style="normal" fo:font-weight="bold" style:font-size-asian="11pt" style:font-style-asian="normal" style:font-weight-asian="bold" style:font-style-complex="normal" style:font-weight-complex="bold"/>
    </style:style>
    <style:style style:name="T157" style:family="text">
      <style:text-properties fo:font-size="11pt" fo:font-style="normal" style:font-size-asian="11pt" style:font-style-asian="normal" style:font-size-complex="11pt" style:font-style-complex="normal"/>
    </style:style>
    <style:style style:name="T158" style:family="text">
      <style:text-properties fo:font-size="11pt" fo:font-weight="bold" style:font-size-asian="11pt" style:font-weight-asian="bold" style:font-size-complex="11pt" style:font-weight-complex="bold"/>
    </style:style>
    <style:style style:name="T159" style:family="text">
      <style:text-properties fo:font-size="11pt" fo:font-weight="bold" style:font-size-asian="11pt" style:font-weight-asian="bold" style:font-weight-complex="bold"/>
    </style:style>
    <style:style style:name="T160" style:family="text">
      <style:text-properties fo:font-weight="bold" style:font-weight-asian="bold"/>
    </style:style>
    <style:style style:name="T161" style:family="text">
      <style:text-properties fo:font-weight="bold" style:font-weight-asian="bold" style:font-size-complex="11pt"/>
    </style:style>
    <style:style style:name="T162" style:family="text">
      <style:text-properties fo:font-weight="bold" style:font-weight-asian="bold" style:font-size-complex="11pt" style:font-weight-complex="bold"/>
    </style:style>
    <style:style style:name="T163" style:family="text">
      <style:text-properties fo:font-weight="bold" style:font-weight-asian="bold" style:font-weight-complex="bold"/>
    </style:style>
    <style:style style:name="T164" style:family="text">
      <style:text-properties style:font-size-complex="11pt"/>
    </style:style>
    <style:style style:name="T165" style:family="text">
      <style:text-properties style:font-size-complex="11pt" style:font-weight-complex="bold"/>
    </style:style>
    <style:style style:name="T166" style:family="text">
      <style:text-properties fo:font-size="9pt" style:font-size-asian="9pt" style:font-size-complex="9pt"/>
    </style:style>
    <style:style style:name="T167" style:family="text">
      <style:text-properties fo:font-size="8pt" style:font-size-asian="8pt"/>
    </style:style>
    <style:style style:name="T168" style:family="text">
      <style:text-properties fo:font-size="8pt" style:font-size-asian="8pt" style:font-size-complex="8pt"/>
    </style:style>
    <style:style style:name="T169" style:family="text">
      <style:text-properties fo:font-size="8pt" fo:font-style="italic" fo:font-weight="bold" style:font-size-asian="8pt" style:font-style-asian="italic" style:font-weight-asian="bold" style:font-size-complex="8pt" style:font-style-complex="italic" style:font-weight-complex="bold"/>
    </style:style>
    <style:style style:name="T170" style:family="text">
      <style:text-properties fo:font-size="8pt" fo:font-style="italic" style:font-size-asian="8pt" style:font-style-asian="italic" style:font-size-complex="8pt"/>
    </style:style>
    <style:style style:name="T171" style:family="text">
      <style:text-properties fo:font-size="8pt" fo:font-style="italic" style:font-size-asian="8pt" style:font-style-asian="italic" style:font-size-complex="11pt"/>
    </style:style>
    <style:style style:name="T172" style:family="text">
      <style:text-properties fo:font-size="8pt" fo:language="en" fo:country="US" fo:font-style="italic" fo:font-weight="bold" style:font-size-asian="8pt" style:font-style-asian="italic" style:font-weight-asian="bold" style:font-size-complex="11pt"/>
    </style:style>
    <style:style style:name="T173" style:family="text">
      <style:text-properties fo:font-size="8pt" fo:language="en" fo:country="US" fo:font-style="italic" fo:font-weight="bold" style:font-size-asian="8pt" style:font-style-asian="italic" style:font-weight-asian="bold" style:font-size-complex="11pt" style:font-weight-complex="bold"/>
    </style:style>
    <style:style style:name="T174" style:family="text">
      <style:text-properties fo:font-size="8pt" fo:language="en" fo:country="US" fo:font-style="italic" fo:font-weight="bold" style:font-size-asian="8pt" style:font-style-asian="italic" style:font-weight-asian="bold" style:font-size-complex="8pt" style:font-style-complex="normal" style:font-weight-complex="bold"/>
    </style:style>
    <style:style style:name="T175" style:family="text">
      <style:text-properties fo:font-size="10pt" style:text-underline-style="solid" style:text-underline-width="auto" style:text-underline-color="font-color" fo:font-weight="bold" style:font-size-asian="10pt" style:font-weight-asian="bold" style:font-size-complex="9pt" style:font-weight-complex="bold"/>
    </style:style>
    <style:style style:name="T176" style:family="text">
      <style:text-properties fo:font-size="10pt" style:text-underline-style="none" fo:font-weight="bold" style:font-size-asian="10pt" style:font-weight-asian="bold" style:font-size-complex="9pt" style:font-weight-complex="bold"/>
    </style:style>
    <style:style style:name="T177" style:family="text">
      <style:text-properties fo:font-variant="normal" fo:text-transform="none" style:use-window-font-color="true" style:font-name="Times New Roman" fo:font-size="10pt" fo:letter-spacing="normal" fo:font-style="normal" style:text-underline-style="none" fo:font-weight="normal" style:font-size-asian="10pt" style:font-weight-asian="normal" style:font-size-complex="10pt" style:font-weight-complex="normal"/>
    </style:style>
    <style:style style:name="T178" style:family="text">
      <style:text-properties fo:font-variant="normal" fo:text-transform="none" style:use-window-font-color="true" style:font-name="Times New Roman" fo:font-size="10pt" fo:letter-spacing="normal" fo:font-style="normal" style:text-underline-style="none" fo:font-weight="normal" style:font-size-asian="10pt" style:font-weight-asian="normal" style:font-name-complex="Arial" style:font-size-complex="10pt" style:font-weight-complex="normal"/>
    </style:style>
    <style:style style:name="T179" style:family="text">
      <style:text-properties fo:font-variant="normal" fo:text-transform="none" style:use-window-font-color="true" style:font-name="Times New Roman" fo:font-size="10pt" fo:letter-spacing="normal" fo:font-style="normal" style:text-underline-style="none" fo:font-weight="normal" style:font-size-asian="10pt" style:font-weight-asian="normal" style:font-name-complex="Arial" style:font-size-complex="11pt" style:font-weight-complex="normal"/>
    </style:style>
    <style:style style:name="T180" style:family="text">
      <style:text-properties fo:font-variant="normal" fo:text-transform="none" style:use-window-font-color="true" style:font-name="Times New Roman" fo:font-size="10pt" fo:letter-spacing="normal" fo:font-style="normal" style:text-underline-style="none" fo:font-weight="normal" style:font-size-asian="10pt" style:font-weight-asian="normal" style:font-size-complex="11pt" style:font-weight-complex="normal"/>
    </style:style>
    <style:style style:name="T181" style:family="text">
      <style:text-properties fo:font-variant="normal" fo:text-transform="none" style:use-window-font-color="true" style:font-name="Times New Roman" fo:font-size="10pt" fo:letter-spacing="normal" fo:font-style="normal" style:text-underline-style="none" fo:font-weight="bold" style:font-size-asian="10pt" style:font-weight-asian="bold" style:font-size-complex="11pt" style:font-weight-complex="bold"/>
    </style:style>
    <style:style style:name="T182" style:family="text">
      <style:text-properties fo:font-variant="normal" fo:text-transform="none" style:use-window-font-color="true" style:font-name="Times New Roman" fo:font-size="10pt" fo:letter-spacing="normal" fo:font-style="normal" style:text-underline-style="none" fo:font-weight="bold" style:font-size-asian="10pt" style:font-weight-asian="bold" style:font-name-complex="Arial" style:font-size-complex="11pt" style:font-weight-complex="bold"/>
    </style:style>
    <style:style style:name="T183" style:family="text">
      <style:text-properties fo:font-variant="normal" fo:text-transform="none" fo:color="#000000" style:font-name="Arial1" fo:font-size="10.5pt" fo:letter-spacing="normal" fo:font-style="normal" fo:font-weight="bold" style:font-weight-asian="bold" style:font-weight-complex="bold"/>
    </style:style>
    <style:style style:name="T184" style:family="text">
      <style:text-properties fo:font-variant="normal" fo:text-transform="none" style:font-name="Times New Roman" fo:font-size="11pt" fo:background-color="transparent" style:font-size-asian="11pt" style:font-weight-complex="bold"/>
    </style:style>
    <style:style style:name="T185" style:family="text">
      <style:text-properties style:language-asian="en" style:country-asian="US"/>
    </style:style>
    <style:style style:name="T186" style:family="text">
      <style:text-properties style:font-name="Times New Roman"/>
    </style:style>
    <style:style style:name="T187" style:family="text">
      <style:text-properties style:font-name="Times New Roman" fo:font-size="12pt" fo:language="en" fo:country="US" fo:font-style="italic" fo:font-weight="bold" style:font-size-asian="12pt" style:font-style-asian="italic" style:font-weight-asian="bold" style:font-size-complex="11pt" style:font-style-complex="normal" style:font-weight-complex="bold"/>
    </style:style>
    <style:style style:name="T188" style:family="text">
      <style:text-properties style:font-name="Times New Roman" fo:font-size="8pt" fo:font-style="italic" fo:font-weight="bold" style:font-size-asian="8pt" style:font-style-asian="italic" style:font-weight-asian="bold" style:font-size-complex="8pt" style:font-weight-complex="bold"/>
    </style:style>
    <style:style style:name="T189" style:family="text">
      <style:text-properties style:font-name="Times New Roman" fo:font-size="8pt" fo:font-style="italic" fo:font-weight="bold" style:font-size-asian="8pt" style:font-style-asian="italic" style:font-weight-asian="bold" style:font-size-complex="11pt" style:font-weight-complex="bold"/>
    </style:style>
    <style:style style:name="T190" style:family="text">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T191" style:family="text">
      <style:text-properties style:font-name="Times New Roman" fo:font-size="8pt" style:font-size-asian="8pt" style:font-size-complex="8pt"/>
    </style:style>
    <style:style style:name="T192" style:family="text">
      <style:text-properties style:font-name="Times New Roman" fo:font-size="8pt" fo:language="en" fo:country="US" fo:font-style="italic" fo:font-weight="bold" style:font-size-asian="8pt" style:font-style-asian="italic" style:font-weight-asian="bold" style:font-size-complex="8pt" style:font-style-complex="normal" style:font-weight-complex="bold"/>
    </style:style>
    <style:style style:name="T193" style:family="text">
      <style:text-properties style:font-name="Times New Roman" fo:font-size="11pt" style:font-size-asian="11pt"/>
    </style:style>
    <style:style style:name="T194" style:family="text">
      <style:text-properties style:font-name="Times New Roman" fo:font-size="11pt" style:font-size-asian="11pt" style:font-weight-complex="bold"/>
    </style:style>
    <style:style style:name="T195" style:family="text">
      <style:text-properties style:font-name="Times New Roman" fo:font-size="11pt" style:text-underline-style="none" fo:font-weight="normal" style:font-size-asian="11pt" style:font-weight-asian="normal" style:font-size-complex="11pt" style:font-weight-complex="normal"/>
    </style:style>
    <style:style style:name="T196" style:family="text">
      <style:text-properties style:font-name="Times New Roman" fo:font-size="11pt" style:text-underline-style="none" fo:font-weight="normal" style:font-size-asian="11pt" style:font-weight-asian="normal" style:font-name-complex="Times New Roman" style:font-size-complex="11pt" style:font-weight-complex="normal"/>
    </style:style>
    <style:style style:name="T197" style:family="text">
      <style:text-properties style:font-name="Times New Roman" fo:font-size="10.5pt" fo:font-style="normal" style:text-underline-style="none" style:font-size-asian="10.5pt" style:font-style-asian="normal" style:font-size-complex="10.5pt" style:font-style-complex="normal"/>
    </style:style>
    <style:style style:name="T198" style:family="text">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T199" style:family="text">
      <style:text-properties style:font-name="Times New Roman" fo:font-size="10.5pt" fo:font-weight="bold" style:font-size-asian="10.5pt" style:font-weight-asian="bold" style:font-weight-complex="bold"/>
    </style:style>
    <style:style style:name="T200" style:family="text">
      <style:text-properties style:font-name="Times New Roman" fo:font-size="10.5pt" style:font-size-asian="10.5pt"/>
    </style:style>
    <style:style style:name="T201" style:family="text">
      <style:text-properties style:font-name="Times New Roman" fo:font-weight="bold" style:font-weight-asian="bold" style:font-weight-complex="bold"/>
    </style:style>
    <style:style style:name="T202" style:family="text">
      <style:text-properties style:font-name="Times New Roman" fo:font-weight="normal" style:font-weight-asian="normal" style:font-weight-complex="normal"/>
    </style:style>
    <style:style style:name="T203" style:family="text">
      <style:text-properties style:font-size-complex="8pt"/>
    </style:style>
    <style:style style:name="T204" style:family="text">
      <style:text-properties style:font-weight-complex="bold"/>
    </style:style>
    <style:style style:name="T205" style:family="text">
      <style:text-properties fo:font-style="italic" style:font-style-asian="italic" style:font-style-complex="italic"/>
    </style:style>
    <style:style style:name="T206" style:family="text">
      <style:text-properties fo:language="en" fo:country="US" style:font-name-complex="Arial"/>
    </style:style>
    <style:style style:name="T207" style:family="text">
      <style:text-properties style:font-name="Liberation Serif1" fo:font-size="11pt" style:text-underline-style="none" fo:font-weight="bold" style:font-size-asian="11pt" style:font-weight-asian="bold" style:font-size-complex="11pt" style:font-weight-complex="bold"/>
    </style:style>
    <style:style style:name="T208" style:family="text">
      <style:text-properties style:font-name="Liberation Serif1" style:text-underline-style="none"/>
    </style:style>
    <style:style style:name="T209" style:family="text">
      <style:text-properties fo:font-style="normal" style:text-underline-style="none" style:font-style-asian="normal" style:font-style-complex="normal"/>
    </style:style>
    <style:style style:name="T210" style:family="text">
      <style:text-properties fo:font-style="normal" style:text-underline-style="none" fo:font-weight="normal" style:font-style-asian="normal" style:font-weight-asian="normal" style:font-style-complex="normal" style:font-weight-complex="normal"/>
    </style:style>
    <style:style style:name="T211" style:family="text">
      <style:text-properties style:text-underline-style="none"/>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format="1" text:start-value="5"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L14">
      <text:list-level-style-number text:level="1"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5">
      <text:list-level-style-number text:level="1" text:style-name="Numbering_20_Symbols" style:num-suffix="." style:num-format="1" text:start-value="1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text:style-name="Numbering_20_Symbols" style:num-format="1" text:start-value="1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10.795cm" fo:text-indent="-0.635cm" fo:margin-left="10.795cm"/>
        </style:list-level-properties>
      </text:list-level-style-number>
    </text:list-style>
    <text:list-style style:name="L16">
      <text:list-level-style-number text:level="1" text:style-name="Numbering_20_Symbols"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format="1" text:start-value="14"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7">
      <text:list-level-style-number text:level="1"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1134065904" text:id="ct1134065904">
          <text:insertion>
            <office:change-info>
              <dc:creator>Unknown Author</dc:creator>
              <dc:date>2014-04-26T08:08:00</dc:date>
            </office:change-info>
          </text:insertion>
        </text:changed-region>
        <text:changed-region xml:id="ct1134078904" text:id="ct1134078904">
          <text:insertion>
            <office:change-info>
              <dc:creator>Unknown Author</dc:creator>
              <dc:date>2014-05-03T10:13:00</dc:date>
            </office:change-info>
          </text:insertion>
        </text:changed-region>
        <text:changed-region xml:id="ct1134105736" text:id="ct1134105736">
          <text:insertion>
            <office:change-info>
              <dc:creator>Unknown Author</dc:creator>
              <dc:date>2014-05-03T10:14:00</dc:date>
            </office:change-info>
          </text:insertion>
        </text:changed-region>
        <text:changed-region xml:id="ct1134053320" text:id="ct1134053320">
          <text:insertion>
            <office:change-info>
              <dc:creator>Unknown Author</dc:creator>
              <dc:date>2014-04-26T08:26:00</dc:date>
            </office:change-info>
          </text:insertion>
        </text:changed-region>
        <text:changed-region xml:id="ct1134122272" text:id="ct1134122272">
          <text:insertion>
            <office:change-info>
              <dc:creator>Unknown Author</dc:creator>
              <dc:date>2014-05-23T08:14:00</dc:date>
            </office:change-info>
          </text:insertion>
        </text:changed-region>
        <text:changed-region xml:id="ct1134116344" text:id="ct1134116344">
          <text:insertion>
            <office:change-info>
              <dc:creator>Unknown Author</dc:creator>
              <dc:date>2014-05-18T17:02:00</dc:date>
            </office:change-info>
          </text:insertion>
        </text:changed-region>
        <text:changed-region xml:id="ct1134066112" text:id="ct1134066112">
          <text:insertion>
            <office:change-info>
              <dc:creator>Unknown Author</dc:creator>
              <dc:date>2014-05-21T16:10:00</dc:date>
            </office:change-info>
          </text:insertion>
        </text:changed-region>
        <text:changed-region xml:id="ct1134057584" text:id="ct1134057584">
          <text:insertion>
            <office:change-info>
              <dc:creator>Unknown Author</dc:creator>
              <dc:date>2014-05-18T17:02:00</dc:date>
            </office:change-info>
          </text:insertion>
        </text:changed-region>
        <text:changed-region xml:id="ct1134106256" text:id="ct1134106256">
          <text:insertion>
            <office:change-info>
              <dc:creator>Unknown Author</dc:creator>
              <dc:date>2014-05-18T17:05:00</dc:date>
            </office:change-info>
          </text:insertion>
        </text:changed-region>
        <text:changed-region xml:id="ct1134174896" text:id="ct1134174896">
          <text:deletion>
            <office:change-info>
              <dc:creator>Unknown Author</dc:creator>
              <dc:date>2013-04-10T13:25:00</dc:date>
            </office:change-info>
            <text:p text:style-name="P1"><text:span text:style-name="T1"/></text:p>
            <text:p text:style-name="P2">, 12 High St Cheveley CB8 9DQ tel 01638 730402APRIL88</text:p>
            <text:p text:style-name="P3">www.cheveley-pc.org.uk</text:p>
            <text:p text:style-name="P4">Clerk: D <text:s/>Marshall, 11 Hamilton Rd, Newmarket, Suffolk CB8 ONQ</text:p>
            <text:p text:style-name="P4">Telephone/Facsimile: 01638 601283<text:tab/>Email: <text:span text:style-name="Internet_20_link">cheveleyparishclerk@virginmedia.com</text:span></text:p>
            <text:p text:style-name="P5">)suspended (<text:span text:style-name="T3">Cheveley</text:span><text:span text:style-name="T4"> </text:span><text:span text:style-name="T3">Parish</text:span><text:span text:style-name="T4"> </text:span><text:span text:style-name="T3">Council</text:span></text:p>
            <text:p text:style-name="P1"><text:span text:style-name="T5">Chairman: Mr Rick Humphries</text:span></text:p>
          </text:deletion>
        </text:changed-region>
        <text:changed-region xml:id="ct1134131216" text:id="ct1134131216">
          <text:deletion>
            <office:change-info>
              <dc:creator>Unknown Author</dc:creator>
              <dc:date>2014-05-18T17:01:00</dc:date>
            </office:change-info>
            <text:p text:style-name="P1"><text:span text:style-name="T1"/></text:p>
            <text:p text:style-name="P6"/>
            <text:p text:style-name="P1"><text:span text:style-name="T1"/></text:p>
          </text:deletion>
        </text:changed-region>
        <text:changed-region xml:id="ct1134104280" text:id="ct1134104280">
          <text:insertion>
            <office:change-info>
              <dc:creator>Unknown Author</dc:creator>
              <dc:date>2014-05-18T17:05:00</dc:date>
            </office:change-info>
          </text:insertion>
        </text:changed-region>
        <text:changed-region xml:id="ct1134173336" text:id="ct1134173336">
          <text:insertion>
            <office:change-info>
              <dc:creator>Unknown Author</dc:creator>
              <dc:date>2014-04-12T11:18:00</dc:date>
            </office:change-info>
          </text:insertion>
        </text:changed-region>
        <text:changed-region xml:id="ct1134141824" text:id="ct1134141824">
          <text:insertion>
            <office:change-info>
              <dc:creator>Unknown Author</dc:creator>
              <dc:date>2014-05-23T10:00:00</dc:date>
            </office:change-info>
          </text:insertion>
        </text:changed-region>
        <text:changed-region xml:id="ct1134074224" text:id="ct1134074224">
          <text:insertion>
            <office:change-info>
              <dc:creator>Unknown Author</dc:creator>
              <dc:date>2014-04-12T11:18:00</dc:date>
            </office:change-info>
          </text:insertion>
        </text:changed-region>
        <text:changed-region xml:id="ct1134085352" text:id="ct1134085352">
          <text:deletion>
            <office:change-info>
              <dc:creator>Unknown Author</dc:creator>
              <dc:date>2014-04-12T11:18:00</dc:date>
            </office:change-info>
            <text:list xml:id="list32708689" text:style-name="L1">
              <text:list-item>
                <text:list>
                  <text:list-header>
                    <text:p text:style-name="P7"><text:span text:style-name="T6">COUNCIL </text:span><text:span text:style-name="T7">TO BE HELD IN THE MEETING OF CHEVELEY PARISHGENERAL THE</text:span><text:span text:style-name="T8"> ANNUAL YOU ARE HEREBY SUMMONED TO </text:span></text:p>
                  </text:list-header>
                </text:list>
              </text:list-item>
            </text:list>
          </text:deletion>
        </text:changed-region>
        <text:changed-region xml:id="ct1134129552" text:id="ct1134129552">
          <text:deletion>
            <office:change-info>
              <dc:creator>Unknown Author</dc:creator>
              <dc:date>2014-04-12T11:17:00</dc:date>
            </office:change-info>
            <text:list xml:id="list33388551" text:continue-numbering="true" text:style-name="L1">
              <text:list-item>
                <text:list>
                  <text:list-header>
                    <text:p text:style-name="P8"><text:span text:style-name="T9"/></text:p>
                    <text:list>
                      <text:list-item>
                        <text:h text:style-name="P9" text:outline-level="3"><text:span text:style-name="T10">3. <text:tab/>TO RECORD ABSENCES, <text:s/>APOLOGIES AND WHERE NECESSARY ANY APPROVALS BY<text:tab/>COUNCIL. COMMUNITY ROOM, CHEVELEY PRIMARY SCHOOL</text:span></text:h>
                      </text:list-item>
                    </text:list>
                  </text:list-header>
                </text:list>
              </text:list-item>
            </text:list>
          </text:deletion>
        </text:changed-region>
        <text:changed-region xml:id="ct1134047392" text:id="ct1134047392">
          <text:deletion>
            <office:change-info>
              <dc:creator>Unknown Author</dc:creator>
              <dc:date>2014-04-12T11:18:00</dc:date>
            </office:change-info>
            <text:h text:style-name="P10" text:outline-level="3"><text:span text:style-name="T8"><text:s/>ON </text:span></text:h>
          </text:deletion>
        </text:changed-region>
        <text:changed-region xml:id="ct1134145984" text:id="ct1134145984">
          <text:deletion>
            <office:change-info>
              <dc:creator>Elaine</dc:creator>
              <dc:date>2012-04-24T17:38:00</dc:date>
            </office:change-info>
            <text:h text:style-name="P10" text:outline-level="3"><text:span text:style-name="T8">A MEETING OF CHEVELEY PARISH COUNCIL TO BE HELD IN THE COMMUNITY ROOM</text:span></text:h>
          </text:deletion>
        </text:changed-region>
        <text:changed-region xml:id="ct1134141616" text:id="ct1134141616">
          <text:deletion>
            <office:change-info>
              <dc:creator>Elaine</dc:creator>
              <dc:date>2012-04-24T17:39:00</dc:date>
            </office:change-info>
            <text:h text:style-name="P10" text:outline-level="3"><text:span text:style-name="T8"><text:s/>CHEVELEY PRIMARY SCHOOL ON </text:span></text:h>
          </text:deletion>
        </text:changed-region>
        <text:changed-region xml:id="ct1134099912" text:id="ct1134099912">
          <text:deletion>
            <office:change-info>
              <dc:creator>Unknown Author</dc:creator>
              <dc:date>2014-04-12T11:18:00</dc:date>
            </office:change-info>
            <text:h text:style-name="P10" text:outline-level="3"><text:span text:style-name="T8">TUESDAY <text:s/></text:span></text:h>
          </text:deletion>
        </text:changed-region>
        <text:changed-region xml:id="ct1134140992" text:id="ct1134140992">
          <text:deletion>
            <office:change-info>
              <dc:creator>Elaine</dc:creator>
              <dc:date>2012-04-24T17:37:00</dc:date>
            </office:change-info>
            <text:h text:style-name="P10" text:outline-level="3"><text:span text:style-name="T11">10TH WHERE NECESSARY ANY </text:span><text:span text:style-name="T12">ABSENCES, APOLOGIES AND APPROVALS BY COUNCIL.</text:span></text:h>
          </text:deletion>
        </text:changed-region>
        <text:changed-region xml:id="ct1134102928" text:id="ct1134102928">
          <text:deletion>
            <office:change-info>
              <dc:creator>Unknown Author</dc:creator>
              <dc:date>2013-04-10T13:25:00</dc:date>
            </office:change-info>
            <text:h text:style-name="P10" text:outline-level="3"><text:span text:style-name="T13">8(ple</text:span><text:span text:style-name="T14">as</text:span><text:span text:style-name="T13">e note that this report is now in written format and subject to the r</text:span><text:span text:style-name="T14">ul</text:span><text:span text:style-name="T13">es of Para 8 <text:s/>Cheveley Parish Council's Standing Orders . As a work</text:span><text:span text:style-name="T14">in</text:span><text:span text:style-name="T13">g document <text:s/>it will no lo</text:span><text:span text:style-name="T15">nger form part of the official record).</text:span></text:h>
          </text:deletion>
        </text:changed-region>
        <text:changed-region xml:id="ct1134153680" text:id="ct1134153680">
          <text:deletion>
            <office:change-info>
              <dc:creator>Unknown Author</dc:creator>
              <dc:date>2014-04-12T11:18:00</dc:date>
            </office:change-info>
            <text:h text:style-name="P10" text:outline-level="3"><text:span text:style-name="T16">TH</text:span><text:span text:style-name="T8"> </text:span></text:h>
          </text:deletion>
        </text:changed-region>
        <text:changed-region xml:id="ct1134160440" text:id="ct1134160440">
          <text:deletion>
            <office:change-info>
              <dc:creator>Elaine</dc:creator>
              <dc:date>2012-04-24T17:37:00</dc:date>
            </office:change-info>
            <text:h text:style-name="P10" text:outline-level="3"><text:span text:style-name="T17">6.1 <text:tab/>Council members t</text:span><text:span text:style-name="T18">o update their register of DPI's.APRIL <text:s/></text:span></text:h>
          </text:deletion>
        </text:changed-region>
        <text:changed-region xml:id="ct1134141720" text:id="ct1134141720">
          <text:deletion>
            <office:change-info>
              <dc:creator>Unknown Author</dc:creator>
              <dc:date>2014-04-12T11:18:00</dc:date>
            </office:change-info>
            <text:h text:style-name="Heading_20_3" text:outline-level="3"><text:span text:style-name="T19">201</text:span></text:h>
            <text:list xml:id="list33404774" text:continue-numbering="true" text:style-name="L1">
              <text:list-item>
                <text:list>
                  <text:list-item>
                    <text:p text:style-name="P11">MAY <text:s/></text:p>
                    <text:list>
                      <text:list-item>
                        <text:h text:style-name="P9" text:outline-level="3"><text:span text:style-name="T20"/></text:h>
                      </text:list-item>
                    </text:list>
                  </text:list-item>
                </text:list>
              </text:list-item>
            </text:list>
          </text:deletion>
        </text:changed-region>
        <text:changed-region xml:id="ct1134107296" text:id="ct1134107296">
          <text:deletion>
            <office:change-info>
              <dc:creator>Unknown Author</dc:creator>
              <dc:date>2013-04-10T13:26:00</dc:date>
            </office:change-info>
            <text:h text:style-name="P10" text:outline-level="3"><text:span text:style-name="T20">2.1<text:tab/>Chairman to update Council in re</text:span><text:span text:style-name="T21">7spect of any conduct isssues and matters that occurred to 7th May 2013<text:tab/>and for Council to approve appropriate action(s) (Subject to requirements and restrictions placed by of para<text:tab/>31 of Cheveley Parish Councils current Standing Orders).</text:span></text:h>
          </text:deletion>
        </text:changed-region>
        <text:changed-region xml:id="ct1134095648" text:id="ct1134095648">
          <text:deletion>
            <office:change-info>
              <dc:creator>Elaine</dc:creator>
              <dc:date>2012-04-24T17:39:00</dc:date>
            </office:change-info>
            <text:h text:style-name="P10" text:outline-level="3"><text:span text:style-name="T22">, </text:span></text:h>
          </text:deletion>
        </text:changed-region>
        <text:changed-region xml:id="ct1134065800" text:id="ct1134065800">
          <text:deletion>
            <office:change-info>
              <dc:creator>Unknown Author</dc:creator>
              <dc:date>2014-04-12T11:18:00</dc:date>
            </office:change-info>
            <text:h text:style-name="Heading_20_3" text:outline-level="3"><text:span text:style-name="T9"/></text:h>
            <text:list xml:id="list33399293" text:continue-numbering="true" text:style-name="L1">
              <text:list-item>
                <text:list>
                  <text:list-item>
                    <text:p text:style-name="P12">………………………..……………………….</text:p>
                    <text:list>
                      <text:list-item>
                        <text:p text:style-name="P7"><text:span text:style-name="T23">Signed </text:span><text:span text:style-name="T22">COMMENCING AT 7:30 P.M. </text:span></text:p>
                      </text:list-item>
                    </text:list>
                  </text:list-item>
                </text:list>
              </text:list-item>
            </text:list>
          </text:deletion>
        </text:changed-region>
        <text:changed-region xml:id="ct1134055192" text:id="ct1134055192">
          <text:deletion>
            <office:change-info>
              <dc:creator>Unknown Author</dc:creator>
              <dc:date>2013-04-10T13:26:00</dc:date>
            </office:change-info>
            <text:p text:style-name="P13"><text:span text:style-name="T21"><text:tab/><text:tab/><text:tab/><text:tab/>30</text:span></text:p>
          </text:deletion>
        </text:changed-region>
        <text:changed-region xml:id="ct1134172608" text:id="ct1134172608">
          <text:deletion>
            <office:change-info>
              <dc:creator>Unknown Author</dc:creator>
              <dc:date>2013-04-23T07:49:00</dc:date>
            </office:change-info>
            <text:list xml:id="list33378193" text:continue-numbering="true" text:style-name="L1">
              <text:list-item>
                <text:list>
                  <text:list-item>
                    <text:list>
                      <text:list-item>
                        <text:p text:style-name="P7"><text:span text:style-name="T9"/></text:p>
                      </text:list-item>
                    </text:list>
                  </text:list-item>
                </text:list>
              </text:list-item>
            </text:list>
            <text:p text:style-name="P14"/>
            <text:list xml:id="list33392769" text:continue-numbering="true" text:style-name="L1">
              <text:list-item>
                <text:list>
                  <text:list-item>
                    <text:list>
                      <text:list-item>
                        <text:p text:style-name="P7"><text:span text:style-name="T24"/></text:p>
                      </text:list-item>
                    </text:list>
                  </text:list-item>
                </text:list>
              </text:list-item>
            </text:list>
          </text:deletion>
        </text:changed-region>
        <text:changed-region xml:id="ct1134095544" text:id="ct1134095544">
          <text:deletion>
            <office:change-info>
              <dc:creator>Unknown Author</dc:creator>
              <dc:date>2014-04-12T11:18:00</dc:date>
            </office:change-info>
            <text:p text:style-name="P13"><text:span text:style-name="T24">th</text:span><text:span text:style-name="T23"> </text:span></text:p>
          </text:deletion>
        </text:changed-region>
        <text:changed-region xml:id="ct1134097000" text:id="ct1134097000">
          <text:deletion>
            <office:change-info>
              <dc:creator>Unknown Author</dc:creator>
              <dc:date>2013-04-10T13:26:00</dc:date>
            </office:change-info>
            <text:p text:style-name="P13"><text:span text:style-name="T23">April</text:span></text:p>
          </text:deletion>
        </text:changed-region>
        <text:changed-region xml:id="ct1134175104" text:id="ct1134175104">
          <text:deletion>
            <office:change-info>
              <dc:creator>Unknown Author</dc:creator>
              <dc:date>2014-04-12T11:18:00</dc:date>
            </office:change-info>
            <text:p text:style-name="P13"><text:span text:style-name="T23"><text:s/>201</text:span></text:p>
          </text:deletion>
        </text:changed-region>
        <text:changed-region xml:id="ct1134136936" text:id="ct1134136936">
          <text:deletion>
            <office:change-info>
              <dc:creator>Unknown Author</dc:creator>
              <dc:date>2013-04-10T13:26:00</dc:date>
            </office:change-info>
            <text:p text:style-name="P13"><text:span text:style-name="T23">2</text:span></text:p>
          </text:deletion>
        </text:changed-region>
        <text:changed-region xml:id="ct1134164600" text:id="ct1134164600">
          <text:deletion>
            <office:change-info>
              <dc:creator>Unknown Author</dc:creator>
              <dc:date>2014-04-12T11:18:00</dc:date>
            </office:change-info>
            <text:list xml:id="list33373087" text:continue-numbering="true" text:style-name="L1">
              <text:list-item>
                <text:list>
                  <text:list-item>
                    <text:list>
                      <text:list-item>
                        <text:p text:style-name="P7"><text:span text:style-name="T9"/></text:p>
                      </text:list-item>
                      <text:list-item>
                        <text:p text:style-name="P7"><text:span text:style-name="T23"><text:s/></text:span></text:p>
                      </text:list-item>
                    </text:list>
                  </text:list-item>
                </text:list>
              </text:list-item>
            </text:list>
          </text:deletion>
        </text:changed-region>
        <text:changed-region xml:id="ct1134105424" text:id="ct1134105424">
          <text:deletion>
            <office:change-info>
              <dc:creator>Unknown Author</dc:creator>
              <dc:date>2013-04-10T13:26:00</dc:date>
            </office:change-info>
            <text:p text:style-name="P13"><text:span text:style-name="T23"><text:s text:c="12"/><text:tab/><text:tab/><text:tab/><text:tab/><text:tab/>P</text:span></text:p>
          </text:deletion>
        </text:changed-region>
        <text:changed-region xml:id="ct1134088160" text:id="ct1134088160">
          <text:deletion>
            <office:change-info>
              <dc:creator>Unknown Author</dc:creator>
              <dc:date>2014-04-12T11:18:00</dc:date>
            </office:change-info>
            <text:list xml:id="list33382323" text:continue-numbering="true" text:style-name="L1">
              <text:list-item>
                <text:list>
                  <text:list-item>
                    <text:list>
                      <text:list-item>
                        <text:p text:style-name="P7"><text:span text:style-name="T23">roper Officer </text:span></text:p>
                      </text:list-item>
                      <text:list-item>
                        <text:p text:style-name="P7"><text:span text:style-name="T23">Cheveley Parish Council</text:span></text:p>
                      </text:list-item>
                    </text:list>
                  </text:list-item>
                </text:list>
              </text:list-item>
            </text:list>
          </text:deletion>
        </text:changed-region>
        <text:changed-region xml:id="ct1134084000" text:id="ct1134084000">
          <text:insertion>
            <office:change-info>
              <dc:creator>Unknown Author</dc:creator>
              <dc:date>2014-04-12T11:23:00</dc:date>
            </office:change-info>
          </text:insertion>
        </text:changed-region>
        <text:changed-region xml:id="ct1134135272" text:id="ct1134135272">
          <text:insertion>
            <office:change-info>
              <dc:creator>Unknown Author</dc:creator>
              <dc:date>2014-05-18T17:07:00</dc:date>
            </office:change-info>
          </text:insertion>
        </text:changed-region>
        <text:changed-region xml:id="ct1134094920" text:id="ct1134094920">
          <text:insertion>
            <office:change-info>
              <dc:creator>Unknown Author</dc:creator>
              <dc:date>2014-04-12T11:18:00</dc:date>
            </office:change-info>
          </text:insertion>
        </text:changed-region>
        <text:changed-region xml:id="ct1134160648" text:id="ct1134160648">
          <text:insertion>
            <office:change-info>
              <dc:creator>Unknown Author</dc:creator>
              <dc:date>2014-05-04T18:04:00</dc:date>
            </office:change-info>
          </text:insertion>
        </text:changed-region>
        <text:changed-region xml:id="ct1134088368" text:id="ct1134088368">
          <text:insertion>
            <office:change-info>
              <dc:creator>Unknown Author</dc:creator>
              <dc:date>2014-05-04T18:05:00</dc:date>
            </office:change-info>
          </text:insertion>
        </text:changed-region>
        <text:changed-region xml:id="ct1134134128" text:id="ct1134134128">
          <text:insertion>
            <office:change-info>
              <dc:creator>Unknown Author</dc:creator>
              <dc:date>2014-05-22T16:57:00</dc:date>
            </office:change-info>
          </text:insertion>
        </text:changed-region>
        <text:changed-region xml:id="ct1134073704" text:id="ct1134073704">
          <text:insertion>
            <office:change-info>
              <dc:creator>Unknown Author</dc:creator>
              <dc:date>2014-05-22T16:58:00</dc:date>
            </office:change-info>
          </text:insertion>
        </text:changed-region>
        <text:changed-region xml:id="ct1134060184" text:id="ct1134060184">
          <text:insertion>
            <office:change-info>
              <dc:creator>Unknown Author</dc:creator>
              <dc:date>2014-05-04T18:06:00</dc:date>
            </office:change-info>
          </text:insertion>
        </text:changed-region>
        <text:changed-region xml:id="ct1134150768" text:id="ct1134150768">
          <text:insertion>
            <office:change-info>
              <dc:creator>Unknown Author</dc:creator>
              <dc:date>2014-05-18T17:08:00</dc:date>
            </office:change-info>
          </text:insertion>
        </text:changed-region>
        <text:changed-region xml:id="ct1134105632" text:id="ct1134105632">
          <text:insertion>
            <office:change-info>
              <dc:creator>Unknown Author</dc:creator>
              <dc:date>2014-05-22T17:03:00</dc:date>
            </office:change-info>
          </text:insertion>
        </text:changed-region>
        <text:changed-region xml:id="ct1134110416" text:id="ct1134110416">
          <text:insertion>
            <office:change-info>
              <dc:creator>Unknown Author</dc:creator>
              <dc:date>2014-05-18T17:08:00</dc:date>
            </office:change-info>
          </text:insertion>
        </text:changed-region>
        <text:changed-region xml:id="ct1134169072" text:id="ct1134169072">
          <text:insertion>
            <office:change-info>
              <dc:creator>Unknown Author</dc:creator>
              <dc:date>2014-05-22T17:03:00</dc:date>
            </office:change-info>
          </text:insertion>
        </text:changed-region>
        <text:changed-region xml:id="ct1134051864" text:id="ct1134051864">
          <text:insertion>
            <office:change-info>
              <dc:creator>Unknown Author</dc:creator>
              <dc:date>2014-05-22T17:04:00</dc:date>
            </office:change-info>
          </text:insertion>
        </text:changed-region>
        <text:changed-region xml:id="ct1134157008" text:id="ct1134157008">
          <text:insertion>
            <office:change-info>
              <dc:creator>Unknown Author</dc:creator>
              <dc:date>2014-05-22T17:05:00</dc:date>
            </office:change-info>
          </text:insertion>
        </text:changed-region>
        <text:changed-region xml:id="ct1134050512" text:id="ct1134050512">
          <text:insertion>
            <office:change-info>
              <dc:creator>Unknown Author</dc:creator>
              <dc:date>2014-05-22T17:06:00</dc:date>
            </office:change-info>
          </text:insertion>
        </text:changed-region>
        <text:changed-region xml:id="ct1129845288" text:id="ct1129845288">
          <text:insertion>
            <office:change-info>
              <dc:creator>Unknown Author</dc:creator>
              <dc:date>2014-06-02T13:11:00</dc:date>
            </office:change-info>
          </text:insertion>
        </text:changed-region>
        <text:changed-region xml:id="ct1134085144" text:id="ct1134085144">
          <text:insertion>
            <office:change-info>
              <dc:creator>Unknown Author</dc:creator>
              <dc:date>2014-05-22T17:07:00</dc:date>
            </office:change-info>
          </text:insertion>
        </text:changed-region>
        <text:changed-region xml:id="ct1134080360" text:id="ct1134080360">
          <text:insertion>
            <office:change-info>
              <dc:creator>Unknown Author</dc:creator>
              <dc:date>2014-05-04T18:08:00</dc:date>
            </office:change-info>
          </text:insertion>
        </text:changed-region>
        <text:changed-region xml:id="ct1134098768" text:id="ct1134098768">
          <text:insertion>
            <office:change-info>
              <dc:creator>Unknown Author</dc:creator>
              <dc:date>2014-05-01T10:37:00</dc:date>
            </office:change-info>
          </text:insertion>
        </text:changed-region>
        <text:changed-region xml:id="ct1134101056" text:id="ct1134101056">
          <text:deletion>
            <office:change-info>
              <dc:creator>Unknown Author</dc:creator>
              <dc:date>2013-04-23T07:49:00</dc:date>
            </office:change-info>
            <text:list xml:id="list33387939" text:continue-numbering="true" text:style-name="L1">
              <text:list-item>
                <text:list>
                  <text:list-header>
                    <text:p text:style-name="P15"><text:span text:style-name="Strong_20_Emphasis"><text:span text:style-name="T25"/></text:span></text:p>
                  </text:list-header>
                </text:list>
              </text:list-item>
            </text:list>
            <text:p text:style-name="P16"/>
            <text:list xml:id="list33373692" text:continue-numbering="true" text:style-name="L1">
              <text:list-item>
                <text:list>
                  <text:list-item>
                    <text:list>
                      <text:list-item>
                        <text:h text:style-name="P17" text:outline-level="3"><text:span text:style-name="T10">1. <text:tab/></text:span></text:h>
                      </text:list-item>
                    </text:list>
                  </text:list-item>
                </text:list>
              </text:list-item>
            </text:list>
          </text:deletion>
        </text:changed-region>
        <text:changed-region xml:id="ct1134081504" text:id="ct1134081504">
          <text:deletion>
            <office:change-info>
              <dc:creator>Unknown Author</dc:creator>
              <dc:date>2013-04-10T13:28:00</dc:date>
            </office:change-info>
            <text:h text:style-name="P18" text:outline-level="3"><text:span text:style-name="T26">There will be no public forum:</text:span><text:span text:style-name="T27"> <text:s/>At the discretion of the Chairman members of the public may be permitted to speak at relevant sections of the agenda. Please note once the meeting commences, members of the public are not permitted to speak except at the Chairman’s discretion.</text:span></text:h>
          </text:deletion>
        </text:changed-region>
        <text:changed-region xml:id="ct1134161896" text:id="ct1134161896">
          <text:deletion>
            <office:change-info>
              <dc:creator>Unknown Author</dc:creator>
              <dc:date>2013-04-23T07:49:00</dc:date>
            </office:change-info>
            <text:h text:style-name="Heading_20_3" text:outline-level="3"><text:span text:style-name="Strong_20_Emphasis"><text:span text:style-name="T25"/></text:span></text:h>
            <text:h text:style-name="P19" text:outline-level="3"/>
            <text:p text:style-name="P20"/>
            <text:list xml:id="list33379426" text:continue-numbering="true" text:style-name="L1">
              <text:list-item>
                <text:list>
                  <text:list-item>
                    <text:list>
                      <text:list-item>
                        <text:h text:style-name="P17" text:outline-level="3"><text:span text:style-name="T28"/></text:h>
                      </text:list-item>
                    </text:list>
                  </text:list-item>
                </text:list>
              </text:list-item>
            </text:list>
          </text:deletion>
        </text:changed-region>
        <text:changed-region xml:id="ct1134107816" text:id="ct1134107816">
          <text:deletion>
            <office:change-info>
              <dc:creator>Unknown Author</dc:creator>
              <dc:date>2013-04-10T13:28:00</dc:date>
            </office:change-info>
            <text:list xml:id="list33380626" text:continue-numbering="true" text:style-name="L1">
              <text:list-item>
                <text:list>
                  <text:list-item>
                    <text:list>
                      <text:list-item>
                        <text:h text:style-name="P17" text:outline-level="3"><text:span text:style-name="T28">AGENDA</text:span></text:h>
                      </text:list-item>
                    </text:list>
                  </text:list-item>
                </text:list>
              </text:list-item>
            </text:list>
          </text:deletion>
        </text:changed-region>
        <text:changed-region xml:id="ct1134109688" text:id="ct1134109688">
          <text:deletion>
            <office:change-info>
              <dc:creator>Unknown Author</dc:creator>
              <dc:date>2013-04-23T07:49:00</dc:date>
            </office:change-info>
            <text:h text:style-name="Heading_20_3" text:outline-level="3"><text:span text:style-name="Strong_20_Emphasis"><text:span text:style-name="T25"/></text:span></text:h>
            <text:list xml:id="list33386707" text:continue-numbering="true" text:style-name="L1">
              <text:list-item>
                <text:list>
                  <text:list-item>
                    <text:list>
                      <text:list-item>
                        <text:h text:style-name="P17" text:outline-level="3"><text:span text:style-name="Strong_20_Emphasis"><text:span text:style-name="T25"/></text:span></text:h>
                      </text:list-item>
                    </text:list>
                  </text:list-item>
                </text:list>
              </text:list-item>
            </text:list>
          </text:deletion>
        </text:changed-region>
        <text:changed-region xml:id="ct1134087432" text:id="ct1134087432">
          <text:deletion>
            <office:change-info>
              <dc:creator>Unknown Author</dc:creator>
              <dc:date>2013-04-21T14:22:00</dc:date>
            </office:change-info>
            <text:list xml:id="list33390548" text:continue-numbering="true" text:style-name="L1">
              <text:list-item>
                <text:list>
                  <text:list-item>
                    <text:list>
                      <text:list-item>
                        <text:h text:style-name="P17" text:outline-level="3"><text:span text:style-name="Strong_20_Emphasis"><text:span text:style-name="T25"/></text:span></text:h>
                      </text:list-item>
                      <text:list-item>
                        <text:h text:style-name="P17" text:outline-level="3"><text:span text:style-name="T10"/></text:h>
                      </text:list-item>
                    </text:list>
                  </text:list-item>
                </text:list>
              </text:list-item>
            </text:list>
          </text:deletion>
        </text:changed-region>
        <text:changed-region xml:id="ct1134123312" text:id="ct1134123312">
          <text:deletion>
            <office:change-info>
              <dc:creator>Unknown Author</dc:creator>
              <dc:date>2014-04-12T11:19:00</dc:date>
            </office:change-info>
            <text:h text:style-name="P18" text:outline-level="3"><text:span text:style-name="T10">ELECTION OF THE CHAIRMAN WHO WILL THEN SIGN THE DECLARATION OF ACCEPTANCE</text:span></text:h>
          </text:deletion>
        </text:changed-region>
        <text:changed-region xml:id="ct1134127368" text:id="ct1134127368">
          <text:deletion>
            <office:change-info>
              <dc:creator>Unknown Author</dc:creator>
              <dc:date>2013-04-10T13:28:00</dc:date>
            </office:change-info>
            <text:h text:style-name="P18" text:outline-level="3"><text:span text:style-name="T10"><text:tab/><text:tab/></text:span></text:h>
          </text:deletion>
        </text:changed-region>
        <text:changed-region xml:id="ct1134084936" text:id="ct1134084936">
          <text:deletion>
            <office:change-info>
              <dc:creator>Unknown Author</dc:creator>
              <dc:date>2014-04-12T11:19:00</dc:date>
            </office:change-info>
            <text:h text:style-name="Heading_20_3" text:outline-level="3"><text:span text:style-name="T29">ELECTION OF THE VICE-CHAIRMAN<text:tab/></text:span><text:span text:style-name="T10">OF OFFICE FORM</text:span></text:h>
            <text:list xml:id="list33405169" text:continue-numbering="true" text:style-name="L1">
              <text:list-item>
                <text:list>
                  <text:list-item>
                    <text:list>
                      <text:list-item>
                        <text:p text:style-name="P21"><text:span text:style-name="T29">2. </text:span></text:p>
                      </text:list-item>
                    </text:list>
                  </text:list-item>
                </text:list>
              </text:list-item>
            </text:list>
          </text:deletion>
        </text:changed-region>
        <text:changed-region xml:id="ct1134056544" text:id="ct1134056544">
          <text:deletion>
            <office:change-info>
              <dc:creator>Unknown Author</dc:creator>
              <dc:date>2014-04-12T11:22:00</dc:date>
            </office:change-info>
            <text:list xml:id="list33382509" text:continue-numbering="true" text:style-name="L1">
              <text:list-item>
                <text:list>
                  <text:list-item>
                    <text:list>
                      <text:list-item>
                        <text:p text:style-name="P22"><text:span text:style-name="T30"><text:tab/></text:span></text:p>
                      </text:list-item>
                      <text:list-item>
                        <text:p text:style-name="P21"><text:span text:style-name="T30">3. </text:span></text:p>
                      </text:list-item>
                    </text:list>
                  </text:list-item>
                </text:list>
              </text:list-item>
            </text:list>
          </text:deletion>
        </text:changed-region>
        <text:changed-region xml:id="ct1134076824" text:id="ct1134076824">
          <text:deletion>
            <office:change-info>
              <dc:creator>Unknown Author</dc:creator>
              <dc:date>2013-04-10T13:28:00</dc:date>
            </office:change-info>
            <text:p text:style-name="P23"><text:span text:style-name="T30">APOLOGIES FOR ABSENCE</text:span></text:p>
          </text:deletion>
        </text:changed-region>
        <text:changed-region xml:id="ct1134062888" text:id="ct1134062888">
          <text:deletion>
            <office:change-info>
              <dc:creator>Unknown Author</dc:creator>
              <dc:date>2014-04-12T11:22:00</dc:date>
            </office:change-info>
            <text:list xml:id="list33399284" text:continue-numbering="true" text:style-name="L1">
              <text:list-item>
                <text:list>
                  <text:list-item>
                    <text:list>
                      <text:list-item>
                        <text:p text:style-name="P21"><text:span text:style-name="Strong_20_Emphasis"><text:span text:style-name="T25"/></text:span></text:p>
                      </text:list-item>
                      <text:list-item>
                        <text:p text:style-name="P21"><text:span text:style-name="T30">4. <text:tab/></text:span></text:p>
                      </text:list-item>
                    </text:list>
                  </text:list-item>
                </text:list>
              </text:list-item>
            </text:list>
          </text:deletion>
        </text:changed-region>
        <text:changed-region xml:id="ct1134050200" text:id="ct1134050200">
          <text:deletion>
            <office:change-info>
              <dc:creator>Unknown Author</dc:creator>
              <dc:date>2013-04-10T13:29:00</dc:date>
            </office:change-info>
            <text:list xml:id="list33383450" text:continue-numbering="true" text:style-name="L1">
              <text:list-item>
                <text:list>
                  <text:list-item>
                    <text:list>
                      <text:list-item>
                        <text:p text:style-name="P22"><text:span text:style-name="T31">M PREVIOUS MINUTES<text:tab/></text:span></text:p>
                      </text:list-item>
                      <text:list-item>
                        <text:p text:style-name="P21"><text:span text:style-name="T31">5. 19</text:span><text:span text:style-name="T32">TH</text:span><text:span text:style-name="T31"> APRIL 2012<text:tab/> OF THEXTRAORDINARY MEETING APRIL 2012 AND THE EOF THE 10</text:span><text:span text:style-name="T32">TH</text:span><text:span text:style-name="T31"> <text:s/>INQUORATE MEETING<text:tab/>THE, 2 201MARCHMINUTES OF THE MEETINGS DATED 13</text:span><text:span text:style-name="T32">TH</text:span><text:span text:style-name="T31"> THE TO SIGN AND APPROVE </text:span></text:p>
                      </text:list-item>
                    </text:list>
                  </text:list-item>
                </text:list>
              </text:list-item>
            </text:list>
          </text:deletion>
        </text:changed-region>
        <text:changed-region xml:id="ct1134049264" text:id="ct1134049264">
          <text:deletion>
            <office:change-info>
              <dc:creator>Unknown Author</dc:creator>
              <dc:date>2014-04-12T11:22:00</dc:date>
            </office:change-info>
            <text:list xml:id="list33373542" text:continue-numbering="true" text:style-name="L1">
              <text:list-item>
                <text:list>
                  <text:list-item>
                    <text:list>
                      <text:list-item>
                        <text:p text:style-name="P22"><text:span text:style-name="Strong_20_Emphasis"><text:span text:style-name="T25"/></text:span></text:p>
                      </text:list-item>
                      <text:list-item>
                        <text:p text:style-name="P21"><text:span text:style-name="Strong_20_Emphasis"><text:span text:style-name="T25"/></text:span></text:p>
                      </text:list-item>
                    </text:list>
                  </text:list-item>
                </text:list>
              </text:list-item>
            </text:list>
          </text:deletion>
        </text:changed-region>
        <text:changed-region xml:id="ct1134138496" text:id="ct1134138496">
          <text:deletion>
            <office:change-info>
              <dc:creator>Unknown Author</dc:creator>
              <dc:date>2014-04-12T11:20:00</dc:date>
            </office:change-info>
            <text:list xml:id="list33388162" text:continue-numbering="true" text:style-name="L1">
              <text:list-item>
                <text:list>
                  <text:list-item>
                    <text:list>
                      <text:list-item>
                        <text:p text:style-name="P22"><text:span text:style-name="Strong_20_Emphasis"><text:span text:style-name="T25"/></text:span></text:p>
                      </text:list-item>
                      <text:list-item>
                        <text:p text:style-name="P21"><text:span text:style-name="Strong_20_Emphasis"><text:span text:style-name="T25"/></text:span></text:p>
                      </text:list-item>
                    </text:list>
                  </text:list-item>
                </text:list>
              </text:list-item>
            </text:list>
          </text:deletion>
        </text:changed-region>
        <text:changed-region xml:id="ct1134158152" text:id="ct1134158152">
          <text:deletion>
            <office:change-info>
              <dc:creator>Unknown Author</dc:creator>
              <dc:date>2013-04-10T13:31:00</dc:date>
            </office:change-info>
            <text:list xml:id="list33378213" text:continue-numbering="true" text:style-name="L1">
              <text:list-item>
                <text:list>
                  <text:list-item>
                    <text:list>
                      <text:list-item>
                        <text:p text:style-name="P21"><text:span text:style-name="Strong_20_Emphasis"><text:span text:style-name="T25"/></text:span></text:p>
                      </text:list-item>
                    </text:list>
                  </text:list-item>
                </text:list>
              </text:list-item>
            </text:list>
            <text:p text:style-name="P24"><text:span text:style-name="T33">6.1</text:span><text:span text:style-name="T34"><text:tab/></text:span><text:span text:style-name="T33">To update members register of interests</text:span></text:p>
            <text:list xml:id="list32715036" text:style-name="WW8Num3">
              <text:list-item>
                <text:list>
                  <text:list-item>
                    <text:p text:style-name="P25">6.2<text:tab/>Members to declare interest for items on the agenda.</text:p>
                  </text:list-item>
                  <text:list-item>
                    <text:p text:style-name="P25">Declaration of interests (existence and nature) with regard to items on the agenda. Members of the Council are subject to the Local Authorities (Model Code of Conduct) Order 2007 (SI 2007/1159) (The revised code) with the addition non mandatory section 12(2).</text:p>
                  </text:list-item>
                </text:list>
              </text:list-item>
            </text:list>
            <text:list xml:id="list33389706" text:continue-list="list33378213" text:style-name="L1">
              <text:list-item>
                <text:list>
                  <text:list-item>
                    <text:list>
                      <text:list-item>
                        <text:p text:style-name="P21"><text:span text:style-name="T20">MEMBERS’ DECLARATION OF INTEREST<text:tab/>6. </text:span></text:p>
                      </text:list-item>
                    </text:list>
                  </text:list-item>
                </text:list>
              </text:list-item>
            </text:list>
          </text:deletion>
        </text:changed-region>
        <text:changed-region xml:id="ct1134119464" text:id="ct1134119464">
          <text:deletion>
            <office:change-info>
              <dc:creator>Unknown Author</dc:creator>
              <dc:date>2013-04-12T20:40:00</dc:date>
            </office:change-info>
            <text:list xml:id="list33373151" text:continue-numbering="true" text:style-name="L1">
              <text:list-item>
                <text:list>
                  <text:list-item>
                    <text:list>
                      <text:list-item>
                        <text:p text:style-name="P22"><text:span text:style-name="Strong_20_Emphasis"><text:span text:style-name="T25"/></text:span></text:p>
                      </text:list-item>
                      <text:list-item>
                        <text:p text:style-name="P21"><text:span text:style-name="T29">7. <text:tab/>COUNCILLOR VACANCIES</text:span></text:p>
                      </text:list-item>
                    </text:list>
                  </text:list-item>
                </text:list>
              </text:list-item>
            </text:list>
          </text:deletion>
        </text:changed-region>
        <text:changed-region xml:id="ct1134058936" text:id="ct1134058936">
          <text:deletion>
            <office:change-info>
              <dc:creator>Unknown Author</dc:creator>
              <dc:date>2014-04-12T11:22:00</dc:date>
            </office:change-info>
            <text:list xml:id="list33398535" text:continue-numbering="true" text:style-name="L1">
              <text:list-item>
                <text:list>
                  <text:list-item>
                    <text:list>
                      <text:list-item>
                        <text:p text:style-name="P22"><text:span text:style-name="Strong_20_Emphasis"><text:span text:style-name="T25"/></text:span></text:p>
                      </text:list-item>
                      <text:list-item>
                        <text:p text:style-name="P21"><text:span text:style-name="T35"/></text:p>
                      </text:list-item>
                    </text:list>
                  </text:list-item>
                </text:list>
              </text:list-item>
            </text:list>
          </text:deletion>
        </text:changed-region>
        <text:changed-region xml:id="ct1134094088" text:id="ct1134094088">
          <text:deletion>
            <office:change-info>
              <dc:creator>Unknown Author</dc:creator>
              <dc:date>2013-04-12T20:40:00</dc:date>
            </office:change-info>
            <text:list xml:id="list33388683" text:continue-numbering="true" text:style-name="L1">
              <text:list-item>
                <text:list>
                  <text:list-item>
                    <text:list>
                      <text:list-item>
                        <text:p text:style-name="P21"><text:span text:style-name="T35">7.1. <text:s/><text:tab/>To consider expressions of interests received in respect of current councillor(s) vacancies to both Wards and to vote<text:tab/>in respect of election by co-option (ballot of current members). </text:span></text:p>
                      </text:list-item>
                    </text:list>
                  </text:list-item>
                </text:list>
              </text:list-item>
            </text:list>
          </text:deletion>
        </text:changed-region>
        <text:changed-region xml:id="ct1134137560" text:id="ct1134137560">
          <text:deletion>
            <office:change-info>
              <dc:creator>Unknown Author</dc:creator>
              <dc:date>2013-05-01T18:11:00</dc:date>
            </office:change-info>
            <text:list xml:id="list33386429" text:continue-numbering="true" text:style-name="L1">
              <text:list-item>
                <text:list>
                  <text:list-item>
                    <text:list>
                      <text:list-item>
                        <text:p text:style-name="P22"><text:span text:style-name="Strong_20_Emphasis"><text:span text:style-name="T25"/></text:span></text:p>
                      </text:list-item>
                      <text:list-item>
                        <text:p text:style-name="P21"><text:span text:style-name="T36"/></text:p>
                      </text:list-item>
                    </text:list>
                  </text:list-item>
                </text:list>
              </text:list-item>
            </text:list>
          </text:deletion>
        </text:changed-region>
        <text:changed-region xml:id="ct1134119672" text:id="ct1134119672">
          <text:deletion>
            <office:change-info>
              <dc:creator>Unknown Author</dc:creator>
              <dc:date>2013-04-10T13:35:00</dc:date>
            </office:change-info>
            <text:p text:style-name="P23"><text:span text:style-name="T36"><text:tab/><text:tab/>LEGAL, PROCEDURAL AND POLICY8<text:tab/></text:span></text:p>
          </text:deletion>
        </text:changed-region>
        <text:changed-region xml:id="ct1134120400" text:id="ct1134120400">
          <text:insertion>
            <office:change-info>
              <dc:creator>Unknown Author</dc:creator>
              <dc:date>2014-04-12T11:23:00</dc:date>
            </office:change-info>
          </text:insertion>
        </text:changed-region>
        <text:changed-region xml:id="ct1134142032" text:id="ct1134142032">
          <text:insertion>
            <office:change-info>
              <dc:creator>Unknown Author</dc:creator>
              <dc:date>2014-04-12T11:22:00</dc:date>
            </office:change-info>
          </text:insertion>
        </text:changed-region>
        <text:changed-region xml:id="ct1134077240" text:id="ct1134077240">
          <text:insertion>
            <office:change-info>
              <dc:creator>Elaine</dc:creator>
              <dc:date>2012-04-25T06:45:00</dc:date>
            </office:change-info>
          </text:insertion>
        </text:changed-region>
        <text:changed-region xml:id="ct1134173648" text:id="ct1134173648">
          <text:deletion>
            <office:change-info>
              <dc:creator>Unknown Author</dc:creator>
              <dc:date>2013-04-30T21:38:00</dc:date>
            </office:change-info>
            <text:p text:style-name="P26"><text:span text:style-name="T37">.within the financial year as suchundertake </text:span></text:p>
          </text:deletion>
        </text:changed-region>
        <text:changed-region xml:id="ct1134132048" text:id="ct1134132048">
          <text:deletion>
            <office:change-info>
              <dc:creator>Unknown Author</dc:creator>
              <dc:date>2013-04-10T13:42:00</dc:date>
            </office:change-info>
            <text:p text:style-name="P26"><text:span text:style-name="T37"><text:tab/><text:tab/><text:tab/>ic may request items and matters to be placed on subsequent agenda however no <text:s/>decisions can lawfully be made under this item as <text:s/>LGA 1972 section</text:span></text:p>
          </text:deletion>
        </text:changed-region>
        <text:changed-region xml:id="ct1134174168" text:id="ct1134174168">
          <text:deletion>
            <office:change-info>
              <dc:creator>Unknown Author</dc:creator>
              <dc:date>2013-04-30T21:38:00</dc:date>
            </office:change-info>
            <text:p text:style-name="P26"><text:span text:style-name="T37">to committees</text:span></text:p>
          </text:deletion>
        </text:changed-region>
        <text:changed-region xml:id="ct1134154824" text:id="ct1134154824">
          <text:deletion>
            <office:change-info>
              <dc:creator>Unknown Author</dc:creator>
              <dc:date>2013-04-12T20:40:00</dc:date>
            </office:change-info>
            <text:p text:style-name="P26"><text:span text:style-name="T37">-</text:span></text:p>
          </text:deletion>
        </text:changed-region>
        <text:changed-region xml:id="ct1134134024" text:id="ct1134134024">
          <text:deletion>
            <office:change-info>
              <dc:creator>Unknown Author</dc:creator>
              <dc:date>2013-04-21T14:22:00</dc:date>
            </office:change-info>
            <text:p text:style-name="P26"><text:span text:style-name="T37">b</text:span></text:p>
          </text:deletion>
        </text:changed-region>
        <text:changed-region xml:id="ct1134125704" text:id="ct1134125704">
          <text:deletion>
            <office:change-info>
              <dc:creator>Unknown Author</dc:creator>
              <dc:date>2013-04-30T21:38:00</dc:date>
            </office:change-info>
            <text:p text:style-name="P26"><text:span text:style-name="T37">or su/working parties, committees and</text:span></text:p>
          </text:deletion>
        </text:changed-region>
        <text:changed-region xml:id="ct1134143904" text:id="ct1134143904">
          <text:deletion>
            <office:change-info>
              <dc:creator>Unknown Author</dc:creator>
              <dc:date>2013-04-21T14:22:00</dc:date>
            </office:change-info>
            <text:p text:style-name="P26"><text:span text:style-name="T37"><text:s/>and formation of </text:span></text:p>
          </text:deletion>
        </text:changed-region>
        <text:changed-region xml:id="ct1134083376" text:id="ct1134083376">
          <text:deletion>
            <office:change-info>
              <dc:creator>Unknown Author</dc:creator>
              <dc:date>2013-04-30T21:38:00</dc:date>
            </office:change-info>
            <text:p text:style-name="P26"><text:span text:style-name="T37">smember delegationappointments, agree </text:span></text:p>
          </text:deletion>
        </text:changed-region>
        <text:changed-region xml:id="ct1134111144" text:id="ct1134111144">
          <text:deletion>
            <office:change-info>
              <dc:creator>Unknown Author</dc:creator>
              <dc:date>2013-04-10T13:42:00</dc:date>
            </office:change-info>
            <text:p text:style-name="P26"><text:span text:style-name="T37"><text:tab/><text:tab/></text:span></text:p>
          </text:deletion>
        </text:changed-region>
        <text:changed-region xml:id="ct1134077136" text:id="ct1134077136">
          <text:deletion>
            <office:change-info>
              <dc:creator>Unknown Author</dc:creator>
              <dc:date>2013-04-12T20:40:00</dc:date>
            </office:change-info>
            <text:p text:style-name="P26"><text:span text:style-name="T37"><text:tab/></text:span></text:p>
          </text:deletion>
        </text:changed-region>
        <text:changed-region xml:id="ct1134165640" text:id="ct1134165640">
          <text:deletion>
            <office:change-info>
              <dc:creator>Unknown Author</dc:creator>
              <dc:date>2013-04-30T21:38:00</dc:date>
            </office:change-info>
            <text:p text:style-name="P26"><text:span text:style-name="T37">to</text:span></text:p>
          </text:deletion>
        </text:changed-region>
        <text:changed-region xml:id="ct1134146608" text:id="ct1134146608">
          <text:deletion>
            <office:change-info>
              <dc:creator>Unknown Author</dc:creator>
              <dc:date>2013-04-12T20:40:00</dc:date>
            </office:change-info>
            <text:p text:style-name="P26"><text:span text:style-name="T37"><text:s/></text:span></text:p>
          </text:deletion>
        </text:changed-region>
        <text:changed-region xml:id="ct1134067568" text:id="ct1134067568">
          <text:deletion>
            <office:change-info>
              <dc:creator>Unknown Author</dc:creator>
              <dc:date>2013-04-30T21:38:00</dc:date>
            </office:change-info>
            <text:p text:style-name="P26"><text:span text:style-name="T38">8.1 <text:tab/><text:tab/><text:tab/></text:span><text:span text:style-name="T37">To note the requirements under Section 1 paragraph K of Cheveley Parish Councils Standing Orders and</text:span></text:p>
          </text:deletion>
        </text:changed-region>
        <text:changed-region xml:id="ct1134075056" text:id="ct1134075056">
          <text:deletion>
            <office:change-info>
              <dc:creator>Unknown Author</dc:creator>
              <dc:date>2014-05-18T17:08:00</dc:date>
            </office:change-info>
            <text:p text:style-name="P26"><text:span text:style-name="T37">To</text:span></text:p>
          </text:deletion>
        </text:changed-region>
        <text:changed-region xml:id="ct1134175208" text:id="ct1134175208">
          <text:insertion>
            <office:change-info>
              <dc:creator>Unknown Author</dc:creator>
              <dc:date>2014-05-18T17:08:00</dc:date>
            </office:change-info>
          </text:insertion>
        </text:changed-region>
        <text:changed-region xml:id="ct1134120920" text:id="ct1134120920">
          <text:insertion>
            <office:change-info>
              <dc:creator>Elaine</dc:creator>
              <dc:date>2012-04-25T06:48:00</dc:date>
            </office:change-info>
          </text:insertion>
        </text:changed-region>
        <text:changed-region xml:id="ct1134173128" text:id="ct1134173128">
          <text:deletion>
            <office:change-info>
              <dc:creator>Unknown Author</dc:creator>
              <dc:date>2014-05-22T17:11:00</dc:date>
            </office:change-info>
            <text:p text:style-name="P26"><text:span text:style-name="T39">consider and </text:span></text:p>
          </text:deletion>
        </text:changed-region>
        <text:changed-region xml:id="ct1134066424" text:id="ct1134066424">
          <text:insertion>
            <office:change-info>
              <dc:creator>Elaine</dc:creator>
              <dc:date>2012-04-25T06:48:00</dc:date>
            </office:change-info>
          </text:insertion>
        </text:changed-region>
        <text:changed-region xml:id="ct1134127056" text:id="ct1134127056">
          <text:insertion>
            <office:change-info>
              <dc:creator>Unknown Author</dc:creator>
              <dc:date>2014-05-18T17:08:00</dc:date>
            </office:change-info>
          </text:insertion>
        </text:changed-region>
        <text:changed-region xml:id="ct1134131112" text:id="ct1134131112">
          <text:insertion>
            <office:change-info>
              <dc:creator>Elaine</dc:creator>
              <dc:date>2012-04-25T06:48:00</dc:date>
            </office:change-info>
          </text:insertion>
        </text:changed-region>
        <text:changed-region xml:id="ct1134059768" text:id="ct1134059768">
          <text:deletion>
            <office:change-info>
              <dc:creator>Unknown Author</dc:creator>
              <dc:date>2013-04-10T13:34:00</dc:date>
            </office:change-info>
            <text:p text:style-name="P26"><text:span text:style-name="T39">2</text:span></text:p>
          </text:deletion>
        </text:changed-region>
        <text:changed-region xml:id="ct1134166160" text:id="ct1134166160">
          <text:insertion>
            <office:change-info>
              <dc:creator>Unknown Author</dc:creator>
              <dc:date>2014-04-12T11:23:00</dc:date>
            </office:change-info>
          </text:insertion>
        </text:changed-region>
        <text:changed-region xml:id="ct1134107192" text:id="ct1134107192">
          <text:insertion>
            <office:change-info>
              <dc:creator>Elaine</dc:creator>
              <dc:date>2012-04-25T06:48:00</dc:date>
            </office:change-info>
          </text:insertion>
        </text:changed-region>
        <text:changed-region xml:id="ct1134059456" text:id="ct1134059456">
          <text:deletion>
            <office:change-info>
              <dc:creator>Unknown Author</dc:creator>
              <dc:date>2013-04-10T13:34:00</dc:date>
            </office:change-info>
            <text:p text:style-name="P26"><text:span text:style-name="T39">3</text:span></text:p>
          </text:deletion>
        </text:changed-region>
        <text:changed-region xml:id="ct1134069336" text:id="ct1134069336">
          <text:insertion>
            <office:change-info>
              <dc:creator>Unknown Author</dc:creator>
              <dc:date>2014-04-12T11:23:00</dc:date>
            </office:change-info>
          </text:insertion>
        </text:changed-region>
        <text:changed-region xml:id="ct1134052488" text:id="ct1134052488">
          <text:insertion>
            <office:change-info>
              <dc:creator>Elaine</dc:creator>
              <dc:date>2012-04-25T06:48:00</dc:date>
            </office:change-info>
          </text:insertion>
        </text:changed-region>
        <text:changed-region xml:id="ct1134066944" text:id="ct1134066944">
          <text:insertion>
            <office:change-info>
              <dc:creator>Unknown Author</dc:creator>
              <dc:date>2013-04-10T14:54:00</dc:date>
            </office:change-info>
          </text:insertion>
        </text:changed-region>
        <text:changed-region xml:id="ct1134113536" text:id="ct1134113536">
          <text:deletion>
            <office:change-info>
              <dc:creator>Unknown Author</dc:creator>
              <dc:date>2014-05-06T08:51:00</dc:date>
            </office:change-info>
            <text:p text:style-name="P26"><text:span text:style-name="T39"><text:s/>(</text:span></text:p>
          </text:deletion>
        </text:changed-region>
        <text:changed-region xml:id="ct1134067672" text:id="ct1134067672">
          <text:insertion>
            <office:change-info>
              <dc:creator>Unknown Author</dc:creator>
              <dc:date>2014-05-22T17:11:00</dc:date>
            </office:change-info>
          </text:insertion>
        </text:changed-region>
        <text:changed-region xml:id="ct1134091280" text:id="ct1134091280">
          <text:insertion>
            <office:change-info>
              <dc:creator>Elaine</dc:creator>
              <dc:date>2012-04-25T06:48:00</dc:date>
            </office:change-info>
          </text:insertion>
        </text:changed-region>
        <text:changed-region xml:id="ct1134171048" text:id="ct1134171048">
          <text:deletion>
            <office:change-info>
              <dc:creator>Unknown Author</dc:creator>
              <dc:date>2013-04-29T09:00:00</dc:date>
            </office:change-info>
            <text:p text:style-name="P26"><text:span text:style-name="T40">1</text:span></text:p>
          </text:deletion>
        </text:changed-region>
        <text:changed-region xml:id="ct1134100016" text:id="ct1134100016">
          <text:deletion>
            <office:change-info>
              <dc:creator>Unknown Author</dc:creator>
              <dc:date>2014-05-03T10:05:00</dc:date>
            </office:change-info>
            <text:p text:style-name="P26"><text:span text:style-name="T40"><text:s/></text:span></text:p>
          </text:deletion>
        </text:changed-region>
        <text:changed-region xml:id="ct1134166472" text:id="ct1134166472">
          <text:insertion>
            <office:change-info>
              <dc:creator>Unknown Author</dc:creator>
              <dc:date>2014-05-22T17:11:00</dc:date>
            </office:change-info>
          </text:insertion>
        </text:changed-region>
        <text:changed-region xml:id="ct1134139224" text:id="ct1134139224">
          <text:insertion>
            <office:change-info>
              <dc:creator>Unknown Author</dc:creator>
              <dc:date>2013-04-30T21:39:00</dc:date>
            </office:change-info>
          </text:insertion>
        </text:changed-region>
        <text:changed-region xml:id="ct1134055296" text:id="ct1134055296">
          <text:insertion>
            <office:change-info>
              <dc:creator>Elaine</dc:creator>
              <dc:date>2012-04-25T06:48:00</dc:date>
            </office:change-info>
          </text:insertion>
        </text:changed-region>
        <text:changed-region xml:id="ct1134065696" text:id="ct1134065696">
          <text:insertion>
            <office:change-info>
              <dc:creator>Unknown Author</dc:creator>
              <dc:date>2014-05-18T17:09:00</dc:date>
            </office:change-info>
          </text:insertion>
        </text:changed-region>
        <text:changed-region xml:id="ct1134140160" text:id="ct1134140160">
          <text:insertion>
            <office:change-info>
              <dc:creator>Unknown Author</dc:creator>
              <dc:date>2014-05-22T17:11:00</dc:date>
            </office:change-info>
          </text:insertion>
        </text:changed-region>
        <text:changed-region xml:id="ct1134132568" text:id="ct1134132568">
          <text:insertion>
            <office:change-info>
              <dc:creator>Unknown Author</dc:creator>
              <dc:date>2014-05-22T17:12:00</dc:date>
            </office:change-info>
          </text:insertion>
        </text:changed-region>
        <text:changed-region xml:id="ct1134074640" text:id="ct1134074640">
          <text:format-change>
            <office:change-info>
              <dc:creator>Unknown Author</dc:creator>
              <dc:date>2014-04-19T13:14:00</dc:date>
            </office:change-info>
          </text:format-change>
        </text:changed-region>
        <text:changed-region xml:id="ct1134095024" text:id="ct1134095024">
          <text:deletion>
            <office:change-info>
              <dc:creator>Unknown Author</dc:creator>
              <dc:date>2013-04-30T21:38:00</dc:date>
            </office:change-info>
            <text:p text:style-name="P27">3<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deletion>
        </text:changed-region>
        <text:changed-region xml:id="ct1134160128" text:id="ct1134160128">
          <text:deletion>
            <office:change-info>
              <dc:creator>Unknown Author</dc:creator>
              <dc:date>2014-05-18T17:09:00</dc:date>
            </office:change-info>
            <text:p text:style-name="P27"><text:tab/><text:tab/></text:p>
          </text:deletion>
        </text:changed-region>
        <text:changed-region xml:id="ct1134153056" text:id="ct1134153056">
          <text:insertion>
            <office:change-info>
              <dc:creator>Unknown Author</dc:creator>
              <dc:date>2014-05-18T17:09:00</dc:date>
            </office:change-info>
          </text:insertion>
        </text:changed-region>
        <text:changed-region xml:id="ct1134155136" text:id="ct1134155136">
          <text:insertion>
            <office:change-info>
              <dc:creator>Unknown Author</dc:creator>
              <dc:date>2013-04-10T13:42:00</dc:date>
            </office:change-info>
          </text:insertion>
        </text:changed-region>
        <text:changed-region xml:id="ct1134078384" text:id="ct1134078384">
          <text:insertion>
            <office:change-info>
              <dc:creator>Unknown Author</dc:creator>
              <dc:date>2014-04-12T11:23:00</dc:date>
            </office:change-info>
          </text:insertion>
        </text:changed-region>
        <text:changed-region xml:id="ct1134171360" text:id="ct1134171360">
          <text:insertion>
            <office:change-info>
              <dc:creator>Unknown Author</dc:creator>
              <dc:date>2013-04-10T13:45:00</dc:date>
            </office:change-info>
          </text:insertion>
        </text:changed-region>
        <text:changed-region xml:id="ct1134134752" text:id="ct1134134752">
          <text:insertion>
            <office:change-info>
              <dc:creator>Unknown Author</dc:creator>
              <dc:date>2014-05-18T17:10:00</dc:date>
            </office:change-info>
          </text:insertion>
        </text:changed-region>
        <text:changed-region xml:id="ct1134048952" text:id="ct1134048952">
          <text:insertion>
            <office:change-info>
              <dc:creator>Unknown Author</dc:creator>
              <dc:date>2014-05-22T17:12:00</dc:date>
            </office:change-info>
          </text:insertion>
        </text:changed-region>
        <text:changed-region xml:id="ct1134172400" text:id="ct1134172400">
          <text:insertion>
            <office:change-info>
              <dc:creator>Unknown Author</dc:creator>
              <dc:date>2014-05-22T17:13:00</dc:date>
            </office:change-info>
          </text:insertion>
        </text:changed-region>
        <text:changed-region xml:id="ct1134148168" text:id="ct1134148168">
          <text:insertion>
            <office:change-info>
              <dc:creator>Unknown Author</dc:creator>
              <dc:date>2014-04-19T13:14:00</dc:date>
            </office:change-info>
          </text:insertion>
        </text:changed-region>
        <text:changed-region xml:id="ct1134060496" text:id="ct1134060496">
          <text:deletion>
            <office:change-info>
              <dc:creator>Unknown Author</dc:creator>
              <dc:date>2014-05-18T17:10:00</dc:date>
            </office:change-info>
            <text:p text:style-name="P28"><text:span text:style-name="T41"><text:tab/><text:tab/><text:tab/></text:span></text:p>
          </text:deletion>
        </text:changed-region>
        <text:changed-region xml:id="ct1134061640" text:id="ct1134061640">
          <text:insertion>
            <office:change-info>
              <dc:creator>Unknown Author</dc:creator>
              <dc:date>2014-05-18T17:10:00</dc:date>
            </office:change-info>
          </text:insertion>
        </text:changed-region>
        <text:changed-region xml:id="ct1134113432" text:id="ct1134113432">
          <text:insertion>
            <office:change-info>
              <dc:creator>Unknown Author</dc:creator>
              <dc:date>2013-04-30T21:38:00</dc:date>
            </office:change-info>
          </text:insertion>
        </text:changed-region>
        <text:changed-region xml:id="ct1134162312" text:id="ct1134162312">
          <text:insertion>
            <office:change-info>
              <dc:creator>Unknown Author</dc:creator>
              <dc:date>2014-05-18T17:11:00</dc:date>
            </office:change-info>
          </text:insertion>
        </text:changed-region>
        <text:changed-region xml:id="ct1134162936" text:id="ct1134162936">
          <text:insertion>
            <office:change-info>
              <dc:creator>Unknown Author</dc:creator>
              <dc:date>2014-05-22T17:24:00</dc:date>
            </office:change-info>
          </text:insertion>
        </text:changed-region>
        <text:changed-region xml:id="ct1134048536" text:id="ct1134048536">
          <text:insertion>
            <office:change-info>
              <dc:creator>Unknown Author</dc:creator>
              <dc:date>2014-05-22T17:25:00</dc:date>
            </office:change-info>
          </text:insertion>
        </text:changed-region>
        <text:changed-region xml:id="ct1134120504" text:id="ct1134120504">
          <text:insertion>
            <office:change-info>
              <dc:creator>Unknown Author</dc:creator>
              <dc:date>2014-05-06T14:23:00</dc:date>
            </office:change-info>
          </text:insertion>
        </text:changed-region>
        <text:changed-region xml:id="ct1134149520" text:id="ct1134149520">
          <text:insertion>
            <office:change-info>
              <dc:creator>Unknown Author</dc:creator>
              <dc:date>2014-05-22T17:16:00</dc:date>
            </office:change-info>
          </text:insertion>
        </text:changed-region>
        <text:changed-region xml:id="ct1134048432" text:id="ct1134048432">
          <text:insertion>
            <office:change-info>
              <dc:creator>Unknown Author</dc:creator>
              <dc:date>2014-05-22T17:17:00</dc:date>
            </office:change-info>
          </text:insertion>
        </text:changed-region>
        <text:changed-region xml:id="ct1134069232" text:id="ct1134069232">
          <text:insertion>
            <office:change-info>
              <dc:creator>Unknown Author</dc:creator>
              <dc:date>2014-05-22T17:18:00</dc:date>
            </office:change-info>
          </text:insertion>
        </text:changed-region>
        <text:changed-region xml:id="ct1134080048" text:id="ct1134080048">
          <text:deletion>
            <office:change-info>
              <dc:creator>Unknown Author</dc:creator>
              <dc:date>2014-05-22T17:22:00</dc:date>
            </office:change-info>
            <text:p text:style-name="P28"><text:span text:style-name="T42"><text:tab/> <text:tab/><text:tab/></text:span></text:p>
          </text:deletion>
        </text:changed-region>
        <text:changed-region xml:id="ct1134096168" text:id="ct1134096168">
          <text:insertion>
            <office:change-info>
              <dc:creator>Unknown Author</dc:creator>
              <dc:date>2014-05-22T17:22:00</dc:date>
            </office:change-info>
          </text:insertion>
        </text:changed-region>
        <text:changed-region xml:id="ct1134148792" text:id="ct1134148792">
          <text:insertion>
            <office:change-info>
              <dc:creator>Unknown Author</dc:creator>
              <dc:date>2014-05-22T17:23:00</dc:date>
            </office:change-info>
          </text:insertion>
        </text:changed-region>
        <text:changed-region xml:id="ct1134044792" text:id="ct1134044792">
          <text:insertion>
            <office:change-info>
              <dc:creator>Unknown Author</dc:creator>
              <dc:date>2014-05-22T17:24:00</dc:date>
            </office:change-info>
          </text:insertion>
        </text:changed-region>
        <text:changed-region xml:id="ct1134053632" text:id="ct1134053632">
          <text:insertion>
            <office:change-info>
              <dc:creator>Unknown Author</dc:creator>
              <dc:date>2014-04-12T17:10:00</dc:date>
            </office:change-info>
          </text:insertion>
        </text:changed-region>
        <text:changed-region xml:id="ct1134170840" text:id="ct1134170840">
          <text:insertion>
            <office:change-info>
              <dc:creator>Unknown Author</dc:creator>
              <dc:date>2014-05-22T17:29:00</dc:date>
            </office:change-info>
          </text:insertion>
        </text:changed-region>
        <text:changed-region xml:id="ct1134155656" text:id="ct1134155656">
          <text:insertion>
            <office:change-info>
              <dc:creator>Unknown Author</dc:creator>
              <dc:date>2014-05-23T18:41:00</dc:date>
            </office:change-info>
          </text:insertion>
        </text:changed-region>
        <text:changed-region xml:id="ct1134050824" text:id="ct1134050824">
          <text:insertion>
            <office:change-info>
              <dc:creator>Unknown Author</dc:creator>
              <dc:date>2014-04-21T14:16:00</dc:date>
            </office:change-info>
          </text:insertion>
        </text:changed-region>
        <text:changed-region xml:id="ct1134167928" text:id="ct1134167928">
          <text:insertion>
            <office:change-info>
              <dc:creator>Unknown Author</dc:creator>
              <dc:date>2014-04-21T14:17:00</dc:date>
            </office:change-info>
          </text:insertion>
        </text:changed-region>
        <text:changed-region xml:id="ct1134056440" text:id="ct1134056440">
          <text:insertion>
            <office:change-info>
              <dc:creator>Unknown Author</dc:creator>
              <dc:date>2014-05-22T17:45:00</dc:date>
            </office:change-info>
          </text:insertion>
        </text:changed-region>
        <text:changed-region xml:id="ct1134048848" text:id="ct1134048848">
          <text:insertion>
            <office:change-info>
              <dc:creator>Unknown Author</dc:creator>
              <dc:date>2014-05-03T10:07:00</dc:date>
            </office:change-info>
          </text:insertion>
        </text:changed-region>
        <text:changed-region xml:id="ct1134161376" text:id="ct1134161376">
          <text:insertion>
            <office:change-info>
              <dc:creator>Unknown Author</dc:creator>
              <dc:date>2014-05-22T17:45:00</dc:date>
            </office:change-info>
          </text:insertion>
        </text:changed-region>
        <text:changed-region xml:id="ct1134077448" text:id="ct1134077448">
          <text:insertion>
            <office:change-info>
              <dc:creator>Unknown Author</dc:creator>
              <dc:date>2014-05-23T07:52:00</dc:date>
            </office:change-info>
          </text:insertion>
        </text:changed-region>
        <text:changed-region xml:id="ct1134052800" text:id="ct1134052800">
          <text:insertion>
            <office:change-info>
              <dc:creator>Unknown Author</dc:creator>
              <dc:date>2014-05-22T17:45:00</dc:date>
            </office:change-info>
          </text:insertion>
        </text:changed-region>
        <text:changed-region xml:id="ct1134167824" text:id="ct1134167824">
          <text:insertion>
            <office:change-info>
              <dc:creator>Unknown Author</dc:creator>
              <dc:date>2014-05-23T07:52:00</dc:date>
            </office:change-info>
          </text:insertion>
        </text:changed-region>
        <text:changed-region xml:id="ct1134074016" text:id="ct1134074016">
          <text:insertion>
            <office:change-info>
              <dc:creator>Unknown Author</dc:creator>
              <dc:date>2014-05-23T07:53:00</dc:date>
            </office:change-info>
          </text:insertion>
        </text:changed-region>
        <text:changed-region xml:id="ct1134174272" text:id="ct1134174272">
          <text:insertion>
            <office:change-info>
              <dc:creator>Unknown Author</dc:creator>
              <dc:date>2014-04-23T10:06:00</dc:date>
            </office:change-info>
          </text:insertion>
        </text:changed-region>
        <text:changed-region xml:id="ct1134167408" text:id="ct1134167408">
          <text:insertion>
            <office:change-info>
              <dc:creator>Unknown Author</dc:creator>
              <dc:date>2014-04-25T07:43:00</dc:date>
            </office:change-info>
          </text:insertion>
        </text:changed-region>
        <text:changed-region xml:id="ct1134168968" text:id="ct1134168968">
          <text:insertion>
            <office:change-info>
              <dc:creator>Unknown Author</dc:creator>
              <dc:date>2014-05-23T07:55:00</dc:date>
            </office:change-info>
          </text:insertion>
        </text:changed-region>
        <text:changed-region xml:id="ct1134124872" text:id="ct1134124872">
          <text:insertion>
            <office:change-info>
              <dc:creator>Unknown Author</dc:creator>
              <dc:date>2014-05-03T10:07:00</dc:date>
            </office:change-info>
          </text:insertion>
        </text:changed-region>
        <text:changed-region xml:id="ct1134088576" text:id="ct1134088576">
          <text:insertion>
            <office:change-info>
              <dc:creator>Unknown Author</dc:creator>
              <dc:date>2014-05-03T10:08:00</dc:date>
            </office:change-info>
          </text:insertion>
        </text:changed-region>
        <text:changed-region xml:id="ct1134047912" text:id="ct1134047912">
          <text:insertion>
            <office:change-info>
              <dc:creator>Unknown Author</dc:creator>
              <dc:date>2014-05-22T17:51:00</dc:date>
            </office:change-info>
          </text:insertion>
        </text:changed-region>
        <text:changed-region xml:id="ct1134122896" text:id="ct1134122896">
          <text:insertion>
            <office:change-info>
              <dc:creator>Unknown Author</dc:creator>
              <dc:date>2014-05-22T17:52:00</dc:date>
            </office:change-info>
          </text:insertion>
        </text:changed-region>
        <text:changed-region xml:id="ct1134063720" text:id="ct1134063720">
          <text:insertion>
            <office:change-info>
              <dc:creator>Unknown Author</dc:creator>
              <dc:date>2014-05-01T09:24:00</dc:date>
            </office:change-info>
          </text:insertion>
        </text:changed-region>
        <text:changed-region xml:id="ct1134093464" text:id="ct1134093464">
          <text:insertion>
            <office:change-info>
              <dc:creator>Unknown Author</dc:creator>
              <dc:date>2014-05-22T17:52:00</dc:date>
            </office:change-info>
          </text:insertion>
        </text:changed-region>
        <text:changed-region xml:id="ct1134161168" text:id="ct1134161168">
          <text:insertion>
            <office:change-info>
              <dc:creator>Unknown Author</dc:creator>
              <dc:date>2014-05-01T09:24:00</dc:date>
            </office:change-info>
          </text:insertion>
        </text:changed-region>
        <text:changed-region xml:id="ct1134147648" text:id="ct1134147648">
          <text:insertion>
            <office:change-info>
              <dc:creator>Unknown Author</dc:creator>
              <dc:date>2014-05-22T17:58:00</dc:date>
            </office:change-info>
          </text:insertion>
        </text:changed-region>
        <text:changed-region xml:id="ct1134108648" text:id="ct1134108648">
          <text:insertion>
            <office:change-info>
              <dc:creator>Unknown Author</dc:creator>
              <dc:date>2014-05-01T09:24:00</dc:date>
            </office:change-info>
          </text:insertion>
        </text:changed-region>
        <text:changed-region xml:id="ct1134086288" text:id="ct1134086288">
          <text:deletion>
            <office:change-info>
              <dc:creator>Unknown Author</dc:creator>
              <dc:date>2014-04-12T11:25:00</dc:date>
            </office:change-info>
            <text:list xml:id="list32724378" text:style-name="L2">
              <text:list-item>
                <text:list>
                  <text:list-header>
                    <text:p text:style-name="P29"><text:span text:style-name="T43"/></text:p>
                  </text:list-header>
                  <text:list-item>
                    <text:p text:style-name="P30"><text:span text:style-name="T43">8.6<text:tab/><text:tab/><text:tab/></text:span></text:p>
                  </text:list-item>
                </text:list>
              </text:list-item>
            </text:list>
          </text:deletion>
        </text:changed-region>
        <text:changed-region xml:id="ct1134166992" text:id="ct1134166992">
          <text:deletion>
            <office:change-info>
              <dc:creator>Unknown Author</dc:creator>
              <dc:date>2013-05-05T09:41:00</dc:date>
            </office:change-info>
            <text:list xml:id="list33396960" text:continue-numbering="true" text:style-name="L2">
              <text:list-item>
                <text:list>
                  <text:list-item>
                    <text:p text:style-name="P30"><text:span text:style-name="T43"/></text:p>
                  </text:list-item>
                </text:list>
              </text:list-item>
            </text:list>
            <text:p text:style-name="P31"/>
            <text:list xml:id="list33383303" text:continue-numbering="true" text:style-name="L2">
              <text:list-item>
                <text:list>
                  <text:list-item>
                    <text:p text:style-name="P30"><text:span text:style-name="T43"/></text:p>
                  </text:list-item>
                </text:list>
              </text:list-item>
            </text:list>
          </text:deletion>
        </text:changed-region>
        <text:changed-region xml:id="ct1134082648" text:id="ct1134082648">
          <text:insertion>
            <office:change-info>
              <dc:creator>Unknown Author</dc:creator>
              <dc:date>2014-05-03T10:12:00</dc:date>
            </office:change-info>
          </text:insertion>
        </text:changed-region>
        <text:changed-region xml:id="ct1134163976" text:id="ct1134163976">
          <text:insertion>
            <office:change-info>
              <dc:creator>Unknown Author</dc:creator>
              <dc:date>2013-04-10T13:35:00</dc:date>
            </office:change-info>
          </text:insertion>
        </text:changed-region>
        <text:changed-region xml:id="ct1134141200" text:id="ct1134141200">
          <text:deletion>
            <office:change-info>
              <dc:creator>Unknown Author</dc:creator>
              <dc:date>2014-04-12T11:25:00</dc:date>
            </office:change-info>
            <text:list xml:id="list33397471" text:continue-numbering="true" text:style-name="L2">
              <text:list-item>
                <text:list>
                  <text:list-item>
                    <text:p text:style-name="P32"><text:span text:style-name="Strong_20_Emphasis"><text:span text:style-name="T44"/></text:span></text:p>
                  </text:list-item>
                </text:list>
              </text:list-item>
            </text:list>
            <text:list xml:id="list32727174" text:style-name="WW8Num5">
              <text:list-item>
                <text:list>
                  <text:list-item>
                    <text:p text:style-name="P33"><text:span text:style-name="Strong_20_Emphasis"><text:span text:style-name="T44"/></text:span></text:p>
                  </text:list-item>
                </text:list>
              </text:list-item>
            </text:list>
          </text:deletion>
        </text:changed-region>
        <text:changed-region xml:id="ct1134159608" text:id="ct1134159608">
          <text:insertion>
            <office:change-info>
              <dc:creator>Unknown Author</dc:creator>
              <dc:date>2014-04-20T08:35:00</dc:date>
            </office:change-info>
          </text:insertion>
        </text:changed-region>
        <text:changed-region xml:id="ct1134082544" text:id="ct1134082544">
          <text:insertion>
            <office:change-info>
              <dc:creator>Unknown Author</dc:creator>
              <dc:date>2014-04-20T08:34:00</dc:date>
            </office:change-info>
          </text:insertion>
        </text:changed-region>
        <text:changed-region xml:id="ct1134143384" text:id="ct1134143384">
          <text:insertion>
            <office:change-info>
              <dc:creator>Unknown Author</dc:creator>
              <dc:date>2014-04-20T08:33:00</dc:date>
            </office:change-info>
          </text:insertion>
        </text:changed-region>
        <text:changed-region xml:id="ct1134095440" text:id="ct1134095440">
          <text:insertion>
            <office:change-info>
              <dc:creator>Unknown Author</dc:creator>
              <dc:date>2013-05-01T18:12:00</dc:date>
            </office:change-info>
          </text:insertion>
        </text:changed-region>
        <text:changed-region xml:id="ct1134102200" text:id="ct1134102200">
          <text:deletion>
            <office:change-info>
              <dc:creator>Unknown Author</dc:creator>
              <dc:date>2013-05-01T18:11:00</dc:date>
            </office:change-info>
            <text:p text:style-name="P34"><text:span text:style-name="T45"/></text:p>
            <text:p text:style-name="P34"><text:span text:style-name="T30"/></text:p>
          </text:deletion>
        </text:changed-region>
        <text:changed-region xml:id="ct1134121648" text:id="ct1134121648">
          <text:deletion>
            <office:change-info>
              <dc:creator>Unknown Author</dc:creator>
              <dc:date>2013-04-12T20:50:00</dc:date>
            </office:change-info>
            <text:p text:style-name="P34"><text:span text:style-name="T30">9</text:span></text:p>
          </text:deletion>
        </text:changed-region>
        <text:changed-region xml:id="ct1134140784" text:id="ct1134140784">
          <text:deletion>
            <office:change-info>
              <dc:creator>Unknown Author</dc:creator>
              <dc:date>2013-04-30T07:28:00</dc:date>
            </office:change-info>
            <text:p text:style-name="P34"><text:span text:style-name="T45"/></text:p>
            <text:p text:style-name="P35"><text:span text:style-name="T46"/></text:p>
          </text:deletion>
        </text:changed-region>
        <text:changed-region xml:id="ct1134133712" text:id="ct1134133712">
          <text:deletion>
            <office:change-info>
              <dc:creator>Unknown Author</dc:creator>
              <dc:date>2013-04-10T13:36:00</dc:date>
            </office:change-info>
            <text:p text:style-name="P35">by ECDC.vestigation infor ed eferrcomplaints rof aware made .2<text:tab/>Council to be 9</text:p>
            <text:p text:style-name="P36">Motion to exclude public &amp; press: In accordance with section 1(2) of the Public Bodies (Admissions to Meetings) Act 1960 that as publicity would be prejudicial to the public interest by reason of the exempt <text:s/>nature of the business about to be transacted at Agenda Item 8 <text:s/>namely District Council Matters <text:s/>it is advisable in the public interest that the Public and Press be temporarily excluded from this meeting and will be instructed to withdraw</text:p>
            <text:p text:style-name="P37"><text:span text:style-name="T46">. and actionsupdate from the<text:tab/>Clerk and to take appropriate decisions<text:tab/>an, Humphries Councillor <text:s/>suspension of concerning the <text:tab/>Council to receive decision report number SC09/111.9</text:span></text:p>
          </text:deletion>
        </text:changed-region>
        <text:changed-region xml:id="ct1134121544" text:id="ct1134121544">
          <text:deletion>
            <office:change-info>
              <dc:creator>Unknown Author</dc:creator>
              <dc:date>2013-04-30T07:28:00</dc:date>
            </office:change-info>
            <text:p text:style-name="P37"><text:span text:style-name="T45"/></text:p>
            <text:p text:style-name="P38"/>
            <text:p text:style-name="P37"><text:span text:style-name="T45"/></text:p>
          </text:deletion>
        </text:changed-region>
        <text:changed-region xml:id="ct1134111872" text:id="ct1134111872">
          <text:deletion>
            <office:change-info>
              <dc:creator>Unknown Author</dc:creator>
              <dc:date>2013-04-10T13:35:00</dc:date>
            </office:change-info>
            <text:p text:style-name="P37"><text:span text:style-name="T45">DISTRICT COUNCIL MATTERS9.<text:tab/><text:tab/><text:tab/><text:tab/><text:tab/><text:tab/><text:tab/><text:tab/><text:tab/><text:tab/><text:tab/><text:tab/><text:tab/><text:tab/><text:tab/><text:tab/><text:tab/><text:tab/><text:tab/><text:tab/><text:tab/><text:tab/><text:tab/><text:tab/><text:tab/><text:tab/><text:tab/><text:tab/><text:tab/><text:tab/><text:tab/><text:tab/><text:tab/><text:tab/><text:tab/><text:tab/><text:tab/></text:span></text:p>
          </text:deletion>
        </text:changed-region>
        <text:changed-region xml:id="ct1134135688" text:id="ct1134135688">
          <text:deletion>
            <office:change-info>
              <dc:creator>Unknown Author</dc:creator>
              <dc:date>2013-05-01T18:11:00</dc:date>
            </office:change-info>
            <text:p text:style-name="P37"><text:span text:style-name="T45"><text:tab/></text:span></text:p>
          </text:deletion>
        </text:changed-region>
        <text:changed-region xml:id="ct1134114576" text:id="ct1134114576">
          <text:insertion>
            <office:change-info>
              <dc:creator>Elaine</dc:creator>
              <dc:date>2012-04-24T17:38:00</dc:date>
            </office:change-info>
          </text:insertion>
        </text:changed-region>
        <text:changed-region xml:id="ct1134157944" text:id="ct1134157944">
          <text:insertion>
            <office:change-info>
              <dc:creator>Unknown Author</dc:creator>
              <dc:date>2013-05-01T18:12:00</dc:date>
            </office:change-info>
          </text:insertion>
        </text:changed-region>
        <text:changed-region xml:id="ct1134130176" text:id="ct1134130176">
          <text:insertion>
            <office:change-info>
              <dc:creator>Unknown Author</dc:creator>
              <dc:date>2013-04-10T13:39:00</dc:date>
            </office:change-info>
          </text:insertion>
        </text:changed-region>
        <text:changed-region xml:id="ct1134079112" text:id="ct1134079112">
          <text:deletion>
            <office:change-info>
              <dc:creator>Unknown Author</dc:creator>
              <dc:date>2013-04-10T13:39:00</dc:date>
            </office:change-info>
            <text:list xml:id="list32725423" text:style-name="L3">
              <text:list-item>
                <text:list>
                  <text:list-item>
                    <text:list>
                      <text:list-item>
                        <text:list>
                          <text:list-item>
                            <text:list>
                              <text:list-header>
                                <text:p text:style-name="P39"><text:s/>April and May:</text:p>
                              </text:list-header>
                              <text:list-item>
                                <text:p text:style-name="P39">9.1.1<text:tab/><text:tab/>Firmsites Ltd<text:tab/><text:tab/><text:tab/><text:tab/>monthly website support<text:tab/><text:tab/>£30.00forTo note the following are approved for inclusion in the Council minutes <text:tab/> 9.1. <text:s/></text:p>
                              </text:list-item>
                            </text:list>
                          </text:list-item>
                        </text:list>
                      </text:list-item>
                    </text:list>
                  </text:list-item>
                </text:list>
              </text:list-item>
            </text:list>
          </text:deletion>
        </text:changed-region>
        <text:changed-region xml:id="ct1134172712" text:id="ct1134172712">
          <text:deletion>
            <office:change-info>
              <dc:creator>Unknown Author</dc:creator>
              <dc:date>2013-04-30T21:40:00</dc:date>
            </office:change-info>
            <text:list xml:id="list33403554" text:continue-numbering="true" text:style-name="L3">
              <text:list-item>
                <text:list>
                  <text:list-item>
                    <text:list>
                      <text:list-item>
                        <text:list>
                          <text:list-item>
                            <text:list>
                              <text:list-item>
                                <text:p text:style-name="P40"/>
                              </text:list-item>
                              <text:list-item>
                                <text:p text:style-name="P39"/>
                              </text:list-item>
                            </text:list>
                          </text:list-item>
                        </text:list>
                      </text:list-item>
                    </text:list>
                  </text:list-item>
                </text:list>
              </text:list-item>
            </text:list>
          </text:deletion>
        </text:changed-region>
        <text:changed-region xml:id="ct1134083896" text:id="ct1134083896">
          <text:insertion>
            <office:change-info>
              <dc:creator>Unknown Author</dc:creator>
              <dc:date>2014-04-26T08:20:00</dc:date>
            </office:change-info>
          </text:insertion>
        </text:changed-region>
        <text:changed-region xml:id="ct1134057376" text:id="ct1134057376">
          <text:insertion>
            <office:change-info>
              <dc:creator>Unknown Author</dc:creator>
              <dc:date>2014-04-26T08:21:00</dc:date>
            </office:change-info>
          </text:insertion>
        </text:changed-region>
        <text:changed-region xml:id="ct1134145672" text:id="ct1134145672">
          <text:insertion>
            <office:change-info>
              <dc:creator>Unknown Author</dc:creator>
              <dc:date>2014-04-26T08:28:00</dc:date>
            </office:change-info>
          </text:insertion>
        </text:changed-region>
        <text:changed-region xml:id="ct1134049576" text:id="ct1134049576">
          <text:insertion>
            <office:change-info>
              <dc:creator>Unknown Author</dc:creator>
              <dc:date>2014-04-26T08:22:00</dc:date>
            </office:change-info>
          </text:insertion>
        </text:changed-region>
        <text:changed-region xml:id="ct1134160544" text:id="ct1134160544">
          <text:insertion>
            <office:change-info>
              <dc:creator>Unknown Author</dc:creator>
              <dc:date>2013-04-10T19:47:00</dc:date>
            </office:change-info>
          </text:insertion>
        </text:changed-region>
        <text:changed-region xml:id="ct1134112392" text:id="ct1134112392">
          <text:deletion>
            <office:change-info>
              <dc:creator>Unknown Author</dc:creator>
              <dc:date>2013-04-10T19:43:00</dc:date>
            </office:change-info>
            <text:p text:style-name="P41"><text:span text:style-name="T47">:</text:span></text:p>
          </text:deletion>
        </text:changed-region>
        <text:changed-region xml:id="ct1134101680" text:id="ct1134101680">
          <text:deletion>
            <office:change-info>
              <dc:creator>Unknown Author</dc:creator>
              <dc:date>2013-04-10T13:40:00</dc:date>
            </office:change-info>
            <text:p text:style-name="P41"><text:span text:style-name="T47">April</text:span></text:p>
          </text:deletion>
        </text:changed-region>
        <text:changed-region xml:id="ct1134075888" text:id="ct1134075888">
          <text:deletion>
            <office:change-info>
              <dc:creator>Unknown Author</dc:creator>
              <dc:date>2013-04-10T19:39:00</dc:date>
            </office:change-info>
            <text:p text:style-name="P41"><text:span text:style-name="T47"><text:s/>and </text:span></text:p>
          </text:deletion>
        </text:changed-region>
        <text:changed-region xml:id="ct1134048016" text:id="ct1134048016">
          <text:deletion>
            <office:change-info>
              <dc:creator>Unknown Author</dc:creator>
              <dc:date>2013-04-10T13:40:00</dc:date>
            </office:change-info>
            <text:p text:style-name="P41"><text:span text:style-name="T47">March</text:span></text:p>
          </text:deletion>
        </text:changed-region>
        <text:changed-region xml:id="ct1134092216" text:id="ct1134092216">
          <text:deletion>
            <office:change-info>
              <dc:creator>Unknown Author</dc:creator>
              <dc:date>2013-04-10T19:43:00</dc:date>
            </office:change-info>
            <text:list xml:id="list32731191" text:style-name="L4">
              <text:list-item>
                <text:list>
                  <text:list-item>
                    <text:list>
                      <text:list-item>
                        <text:p text:style-name="P42"><text:span text:style-name="T47"/></text:p>
                      </text:list-item>
                      <text:list-item>
                        <text:p text:style-name="P42"><text:span text:style-name="T48">9.2.<text:tab/><text:tab/><text:tab/>To note the following payments were made in </text:span></text:p>
                      </text:list-item>
                    </text:list>
                  </text:list-item>
                </text:list>
              </text:list-item>
            </text:list>
          </text:deletion>
        </text:changed-region>
        <text:changed-region xml:id="ct1134164912" text:id="ct1134164912">
          <text:deletion>
            <office:change-info>
              <dc:creator>Unknown Author</dc:creator>
              <dc:date>2014-04-20T08:36:00</dc:date>
            </office:change-info>
            <text:list xml:id="list33384178" text:continue-numbering="true" text:style-name="L4">
              <text:list-item>
                <text:list>
                  <text:list-item>
                    <text:list>
                      <text:list-item>
                        <text:p text:style-name="P43"><text:span text:style-name="T47"/></text:p>
                      </text:list-item>
                      <text:list-item>
                        <text:p text:style-name="P42"><text:span text:style-name="T47"/></text:p>
                      </text:list-item>
                    </text:list>
                  </text:list-item>
                </text:list>
              </text:list-item>
            </text:list>
          </text:deletion>
        </text:changed-region>
        <text:changed-region xml:id="ct1134065176" text:id="ct1134065176">
          <text:insertion>
            <office:change-info>
              <dc:creator>Unknown Author</dc:creator>
              <dc:date>2014-04-26T08:29:00</dc:date>
            </office:change-info>
          </text:insertion>
        </text:changed-region>
        <text:changed-region xml:id="ct1134138600" text:id="ct1134138600">
          <text:insertion>
            <office:change-info>
              <dc:creator>Unknown Author</dc:creator>
              <dc:date>2013-04-30T07:29:00</dc:date>
            </office:change-info>
          </text:insertion>
        </text:changed-region>
        <text:changed-region xml:id="ct1134057792" text:id="ct1134057792">
          <text:insertion>
            <office:change-info>
              <dc:creator>Unknown Author</dc:creator>
              <dc:date>2014-04-26T08:29:00</dc:date>
            </office:change-info>
          </text:insertion>
        </text:changed-region>
        <text:changed-region xml:id="ct1134106984" text:id="ct1134106984">
          <text:insertion>
            <office:change-info>
              <dc:creator>Unknown Author</dc:creator>
              <dc:date>2014-04-26T08:27:00</dc:date>
            </office:change-info>
          </text:insertion>
        </text:changed-region>
        <text:changed-region xml:id="ct1134134336" text:id="ct1134134336">
          <text:insertion>
            <office:change-info>
              <dc:creator>Unknown Author</dc:creator>
              <dc:date>2014-04-26T08:31:00</dc:date>
            </office:change-info>
          </text:insertion>
        </text:changed-region>
        <text:changed-region xml:id="ct1134073184" text:id="ct1134073184">
          <text:insertion>
            <office:change-info>
              <dc:creator>Unknown Author</dc:creator>
              <dc:date>2014-04-26T08:32:00</dc:date>
            </office:change-info>
          </text:insertion>
        </text:changed-region>
        <text:changed-region xml:id="ct1134133504" text:id="ct1134133504">
          <text:insertion>
            <office:change-info>
              <dc:creator>Unknown Author</dc:creator>
              <dc:date>2013-05-07T11:34:00</dc:date>
            </office:change-info>
          </text:insertion>
        </text:changed-region>
        <text:changed-region xml:id="ct1134110208" text:id="ct1134110208">
          <text:insertion>
            <office:change-info>
              <dc:creator>Unknown Author</dc:creator>
              <dc:date>2013-05-07T11:35:00</dc:date>
            </office:change-info>
          </text:insertion>
        </text:changed-region>
        <text:changed-region xml:id="ct1134079320" text:id="ct1134079320">
          <text:insertion>
            <office:change-info>
              <dc:creator>Unknown Author</dc:creator>
              <dc:date>2013-05-07T11:36:00</dc:date>
            </office:change-info>
          </text:insertion>
        </text:changed-region>
        <text:changed-region xml:id="ct1134074952" text:id="ct1134074952">
          <text:insertion>
            <office:change-info>
              <dc:creator>Unknown Author</dc:creator>
              <dc:date>2014-05-03T10:17:00</dc:date>
            </office:change-info>
          </text:insertion>
        </text:changed-region>
        <text:changed-region xml:id="ct1134085976" text:id="ct1134085976">
          <text:insertion>
            <office:change-info>
              <dc:creator>Unknown Author</dc:creator>
              <dc:date>2014-05-03T10:18:00</dc:date>
            </office:change-info>
          </text:insertion>
        </text:changed-region>
        <text:changed-region xml:id="ct1134045312" text:id="ct1134045312">
          <text:insertion>
            <office:change-info>
              <dc:creator>Unknown Author</dc:creator>
              <dc:date>2014-05-03T12:19:00</dc:date>
            </office:change-info>
          </text:insertion>
        </text:changed-region>
        <text:changed-region xml:id="ct1134166576" text:id="ct1134166576">
          <text:insertion>
            <office:change-info>
              <dc:creator>Unknown Author</dc:creator>
              <dc:date>2014-05-18T17:14:00</dc:date>
            </office:change-info>
          </text:insertion>
        </text:changed-region>
        <text:changed-region xml:id="ct1134102824" text:id="ct1134102824">
          <text:insertion>
            <office:change-info>
              <dc:creator>Unknown Author</dc:creator>
              <dc:date>2014-05-22T18:00:00</dc:date>
            </office:change-info>
          </text:insertion>
        </text:changed-region>
        <text:changed-region xml:id="ct1134174376" text:id="ct1134174376">
          <text:deletion>
            <office:change-info>
              <dc:creator>Unknown Author</dc:creator>
              <dc:date>2013-04-10T13:40:00</dc:date>
            </office:change-info>
            <text:p text:style-name="P44">9.5<text:tab/><text:tab/><text:tab/>To consider and agree hiring charges (hourly/daily rates) and any other requirements to be applied in<text:tab/><text:tab/><text:tab/><text:tab/><text:tab/>respect of the hiring of the pavilion and recreation ground to commercial and non profit making<text:tab/><text:tab/><text:tab/><text:tab/><text:tab/><text:tab/>organisations/groups and/or individuals for 2012-13.</text:p>
            <text:p text:style-name="P45">9.6.<text:tab/><text:tab/><text:tab/>To consider the necessity of establishing a Finance sub-committee and to request that those councillors</text:p>
            <text:list xml:id="list32713883" text:style-name="WW8Num4">
              <text:list-item>
                <text:list>
                  <text:list-item>
                    <text:list>
                      <text:list-item>
                        <text:list>
                          <text:list-item>
                            <text:list>
                              <text:list-item>
                                <text:list>
                                  <text:list-item>
                                    <text:list>
                                      <text:list-item>
                                        <text:list>
                                          <text:list-item>
                                            <text:list>
                                              <text:list-item>
                                                <text:p text:style-name="P46"><text:tab/><text:tab/><text:tab/>act as signatories to Cheveley Parish Council’s bank account(s).</text:p>
                                              </text:list-item>
                                              <text:list-item>
                                                <text:p text:style-name="P46">Cheveley Parish Council in 2011-12 £1034.34.<text:tab/><text:tab/><text:tab/>Council to agree to the payment of disbursements and expenses accrued by Councillor Mr Humphries on behalf of9.4<text:tab/><text:tab/></text:p>
                                              </text:list-item>
                                            </text:list>
                                          </text:list-item>
                                        </text:list>
                                      </text:list-item>
                                    </text:list>
                                  </text:list-item>
                                </text:list>
                              </text:list-item>
                            </text:list>
                          </text:list-item>
                        </text:list>
                      </text:list-item>
                    </text:list>
                  </text:list-item>
                </text:list>
              </text:list-item>
            </text:list>
            <text:p text:style-name="P47"><text:span text:style-name="T49">cancellation £10.00).<text:tab/><text:tab/><text:tab/>in post bank fee for cheque <text:s/>to cancel the original cheque for payment (lostnecessary2012) and to consider whether it <text:tab/><text:tab/><text:tab/>Council to note the necessity to the reissue a cheque to Viking Direct Ltd for £86.94 (agenda item7.4.6<text:tab/>March 13th9.3<text:tab/><text:tab/><text:tab/></text:span></text:p>
          </text:deletion>
        </text:changed-region>
        <text:changed-region xml:id="ct1134172816" text:id="ct1134172816">
          <text:deletion>
            <office:change-info>
              <dc:creator>Unknown Author</dc:creator>
              <dc:date>2013-04-23T07:54:00</dc:date>
            </office:change-info>
            <text:p text:style-name="P47"><text:span text:style-name="T49"/></text:p>
            <text:p text:style-name="P47"><text:span text:style-name="T48"/></text:p>
          </text:deletion>
        </text:changed-region>
        <text:changed-region xml:id="ct1134047808" text:id="ct1134047808">
          <text:deletion>
            <office:change-info>
              <dc:creator>Unknown Author</dc:creator>
              <dc:date>2013-04-10T19:43:00</dc:date>
            </office:change-info>
            <text:p text:style-name="P47"><text:span text:style-name="T48">9.2.3<text:tab/><text:tab/>Cheveley Community Assoc.<text:tab/>Hall Hire<text:tab/><text:tab/><text:tab/><text:tab/><text:tab/>£33.00</text:span></text:p>
          </text:deletion>
        </text:changed-region>
        <text:changed-region xml:id="ct1134058312" text:id="ct1134058312">
          <text:deletion>
            <office:change-info>
              <dc:creator>Unknown Author</dc:creator>
              <dc:date>2013-04-23T07:54:00</dc:date>
            </office:change-info>
            <text:p text:style-name="P47"><text:span text:style-name="T49"/></text:p>
            <text:p text:style-name="P48"><text:span text:style-name="T49"/></text:p>
          </text:deletion>
        </text:changed-region>
        <text:changed-region xml:id="ct1134159400" text:id="ct1134159400">
          <text:deletion>
            <office:change-info>
              <dc:creator>Unknown Author</dc:creator>
              <dc:date>2013-04-10T19:43:00</dc:date>
            </office:change-info>
            <text:p text:style-name="P48">9.2.1<text:tab/><text:tab/>Employee wages, HMRC <text:s/>and disbursement payments (March) <text:tab/><text:tab/><text:tab/>£1017.24</text:p>
            <text:p text:style-name="P47"><text:span text:style-name="T48">9.2.2<text:tab/><text:tab/>Glasdons <text:tab/><text:tab/><text:tab/>dog bin<text:tab/><text:tab/><text:tab/><text:tab/><text:tab/><text:tab/>£301.96</text:span></text:p>
          </text:deletion>
        </text:changed-region>
        <text:changed-region xml:id="ct1134135168" text:id="ct1134135168">
          <text:insertion>
            <office:change-info>
              <dc:creator>Unknown Author</dc:creator>
              <dc:date>2013-04-12T20:52:00</dc:date>
            </office:change-info>
          </text:insertion>
        </text:changed-region>
        <text:changed-region xml:id="ct1134121232" text:id="ct1134121232">
          <text:insertion>
            <office:change-info>
              <dc:creator>Unknown Author</dc:creator>
              <dc:date>2014-05-18T17:14:00</dc:date>
            </office:change-info>
          </text:insertion>
        </text:changed-region>
        <text:changed-region xml:id="ct1134047288" text:id="ct1134047288">
          <text:insertion>
            <office:change-info>
              <dc:creator>Unknown Author</dc:creator>
              <dc:date>2013-04-10T13:40:00</dc:date>
            </office:change-info>
          </text:insertion>
        </text:changed-region>
        <text:changed-region xml:id="ct1134066528" text:id="ct1134066528">
          <text:deletion>
            <office:change-info>
              <dc:creator>Unknown Author</dc:creator>
              <dc:date>2013-04-10T19:39:00</dc:date>
            </office:change-info>
            <text:p text:style-name="P45">PPL<text:tab/><text:tab/><text:tab/>Music licence (1 of 2)) <text:s text:c="6"/><text:tab/><text:tab/><text:tab/>£55.45</text:p>
            <text:p text:style-name="P45">9.7.2<text:tab/><text:tab/>Testelec<text:tab/><text:tab/>PAT testing (pavilion)<text:tab/><text:tab/><text:tab/><text:tab/>£34.56</text:p>
          </text:deletion>
        </text:changed-region>
        <text:changed-region xml:id="ct1134151080" text:id="ct1134151080">
          <text:deletion>
            <office:change-info>
              <dc:creator>Unknown Author</dc:creator>
              <dc:date>2013-04-12T20:46:00</dc:date>
            </office:change-info>
            <text:p text:style-name="P45">.7.1<text:tab/><text:tab/></text:p>
          </text:deletion>
        </text:changed-region>
        <text:changed-region xml:id="ct1134136520" text:id="ct1134136520">
          <text:deletion>
            <office:change-info>
              <dc:creator>Unknown Author</dc:creator>
              <dc:date>2013-04-12T20:52:00</dc:date>
            </office:change-info>
            <text:p text:style-name="P45"/>
            <text:p text:style-name="P45">9</text:p>
          </text:deletion>
        </text:changed-region>
        <text:changed-region xml:id="ct1134116968" text:id="ct1134116968">
          <text:deletion>
            <office:change-info>
              <dc:creator>Unknown Author</dc:creator>
              <dc:date>2013-04-10T13:40:00</dc:date>
            </office:change-info>
            <text:p text:style-name="P45">9.7.<text:tab/><text:tab/><text:tab/>To agree suspension of clause 16 (Charities) of the Financial Regulations 2011-12 and to note the<text:tab/><text:tab/>payment of the following creditors on behalf of the Cheveley Pavilion and Recreation Ground Charity in March and April:</text:p>
          </text:deletion>
        </text:changed-region>
        <text:changed-region xml:id="ct1134056960" text:id="ct1134056960">
          <text:insertion>
            <office:change-info>
              <dc:creator>Unknown Author</dc:creator>
              <dc:date>2013-04-10T19:48:00</dc:date>
            </office:change-info>
          </text:insertion>
        </text:changed-region>
        <text:changed-region xml:id="ct1134119152" text:id="ct1134119152">
          <text:insertion>
            <office:change-info>
              <dc:creator>Unknown Author</dc:creator>
              <dc:date>2014-04-26T08:16:00</dc:date>
            </office:change-info>
          </text:insertion>
        </text:changed-region>
        <text:changed-region xml:id="ct1134079944" text:id="ct1134079944">
          <text:deletion>
            <office:change-info>
              <dc:creator>Unknown Author</dc:creator>
              <dc:date>2014-04-26T08:16:00</dc:date>
            </office:change-info>
            <text:p text:style-name="P28"><text:span text:style-name="T48"/></text:p>
            <text:p text:style-name="P28"><text:span text:style-name="T48">10.3.2<text:tab/><text:tab/></text:span></text:p>
          </text:deletion>
        </text:changed-region>
        <text:changed-region xml:id="ct1134152432" text:id="ct1134152432">
          <text:deletion>
            <office:change-info>
              <dc:creator>Unknown Author</dc:creator>
              <dc:date>2014-04-26T08:33:00</dc:date>
            </office:change-info>
            <text:p text:style-name="P28"><text:span text:style-name="T48"/></text:p>
            <text:p text:style-name="P28"><text:span text:style-name="T48"/></text:p>
          </text:deletion>
        </text:changed-region>
        <text:changed-region xml:id="ct1134090448" text:id="ct1134090448">
          <text:deletion>
            <office:change-info>
              <dc:creator>Unknown Author</dc:creator>
              <dc:date>2013-04-12T20:52:00</dc:date>
            </office:change-info>
            <text:p text:style-name="P28"><text:span text:style-name="T48">99<text:tab/>9<text:tab/>9<text:tab/>9<text:tab/>9<text:tab/>9<text:tab/></text:span></text:p>
          </text:deletion>
        </text:changed-region>
        <text:changed-region xml:id="ct1134125496" text:id="ct1134125496">
          <text:deletion>
            <office:change-info>
              <dc:creator>Unknown Author</dc:creator>
              <dc:date>2013-04-30T21:41:00</dc:date>
            </office:change-info>
            <text:p text:style-name="P28"><text:span text:style-name="T48"/></text:p>
            <text:p text:style-name="P28"><text:span text:style-name="T48"/></text:p>
          </text:deletion>
        </text:changed-region>
        <text:changed-region xml:id="ct1134126432" text:id="ct1134126432">
          <text:deletion>
            <office:change-info>
              <dc:creator>Unknown Author</dc:creator>
              <dc:date>2013-04-10T13:41:00</dc:date>
            </office:change-info>
            <text:p text:style-name="P28"><text:span text:style-name="T48">planned extended weekend celebrations and as agreed previously <text:s/>to mark Queen Elizabeth II Diamond Jubilee <text:s/>£1000 (S143) for those costs associated with ther Working Group foPavilionto the grant request received from the Cheveley . <text:tab/><text:tab/>Council to consider and agree 8.9</text:span></text:p>
          </text:deletion>
        </text:changed-region>
        <text:changed-region xml:id="ct1134104800" text:id="ct1134104800">
          <text:deletion>
            <office:change-info>
              <dc:creator>Unknown Author</dc:creator>
              <dc:date>2013-04-30T21:41:00</dc:date>
            </office:change-info>
            <text:p text:style-name="P28"><text:span text:style-name="T48"/></text:p>
            <text:p text:style-name="P28"><text:span text:style-name="T48"/></text:p>
          </text:deletion>
        </text:changed-region>
        <text:changed-region xml:id="ct1134113328" text:id="ct1134113328">
          <text:insertion>
            <office:change-info>
              <dc:creator>Elaine</dc:creator>
              <dc:date>2012-04-24T18:14:00</dc:date>
            </office:change-info>
          </text:insertion>
        </text:changed-region>
        <text:changed-region xml:id="ct1134124976" text:id="ct1134124976">
          <text:deletion>
            <office:change-info>
              <dc:creator>Unknown Author</dc:creator>
              <dc:date>2014-05-18T17:15:00</dc:date>
            </office:change-info>
            <text:p text:style-name="P28"><text:span text:style-name="T48"><text:s/>to</text:span></text:p>
          </text:deletion>
        </text:changed-region>
        <text:changed-region xml:id="ct1134158048" text:id="ct1134158048">
          <text:deletion>
            <office:change-info>
              <dc:creator>Unknown Author</dc:creator>
              <dc:date>2013-04-23T07:55:00</dc:date>
            </office:change-info>
            <text:p text:style-name="P28"><text:span text:style-name="T48"><text:s/>note </text:span></text:p>
          </text:deletion>
        </text:changed-region>
        <text:changed-region xml:id="ct1134101160" text:id="ct1134101160">
          <text:insertion>
            <office:change-info>
              <dc:creator>Unknown Author</dc:creator>
              <dc:date>2014-05-18T17:15:00</dc:date>
            </office:change-info>
          </text:insertion>
        </text:changed-region>
        <text:changed-region xml:id="ct1134081608" text:id="ct1134081608">
          <text:insertion>
            <office:change-info>
              <dc:creator>Unknown Author</dc:creator>
              <dc:date>2013-04-23T07:55:00</dc:date>
            </office:change-info>
          </text:insertion>
        </text:changed-region>
        <text:changed-region xml:id="ct1134168032" text:id="ct1134168032">
          <text:insertion>
            <office:change-info>
              <dc:creator>Elaine</dc:creator>
              <dc:date>2012-04-24T18:14:00</dc:date>
            </office:change-info>
          </text:insertion>
        </text:changed-region>
        <text:changed-region xml:id="ct1134055816" text:id="ct1134055816">
          <text:deletion>
            <office:change-info>
              <dc:creator>Unknown Author</dc:creator>
              <dc:date>2013-04-23T07:55:00</dc:date>
            </office:change-info>
            <text:p text:style-name="P28"><text:span text:style-name="T48">at </text:span></text:p>
          </text:deletion>
        </text:changed-region>
        <text:changed-region xml:id="ct1134149312" text:id="ct1134149312">
          <text:insertion>
            <office:change-info>
              <dc:creator>Unknown Author</dc:creator>
              <dc:date>2013-04-23T07:55:00</dc:date>
            </office:change-info>
          </text:insertion>
        </text:changed-region>
        <text:changed-region xml:id="ct1134100536" text:id="ct1134100536">
          <text:deletion>
            <office:change-info>
              <dc:creator>Unknown Author</dc:creator>
              <dc:date>2013-04-23T07:55:00</dc:date>
            </office:change-info>
            <text:p text:style-name="P28"><text:span text:style-name="T48">the</text:span></text:p>
          </text:deletion>
        </text:changed-region>
        <text:changed-region xml:id="ct1134144736" text:id="ct1134144736">
          <text:insertion>
            <office:change-info>
              <dc:creator>Elaine</dc:creator>
              <dc:date>2012-04-24T18:14:00</dc:date>
            </office:change-info>
          </text:insertion>
        </text:changed-region>
        <text:changed-region xml:id="ct1134114368" text:id="ct1134114368">
          <text:deletion>
            <office:change-info>
              <dc:creator>Unknown Author</dc:creator>
              <dc:date>2013-04-10T14:55:00</dc:date>
            </office:change-info>
            <text:p text:style-name="P28"><text:span text:style-name="T48">2</text:span></text:p>
          </text:deletion>
        </text:changed-region>
        <text:changed-region xml:id="ct1134051760" text:id="ct1134051760">
          <text:insertion>
            <office:change-info>
              <dc:creator>Unknown Author</dc:creator>
              <dc:date>2013-04-10T14:55:00</dc:date>
            </office:change-info>
          </text:insertion>
        </text:changed-region>
        <text:changed-region xml:id="ct1134063408" text:id="ct1134063408">
          <text:insertion>
            <office:change-info>
              <dc:creator>Unknown Author</dc:creator>
              <dc:date>2014-04-26T08:34:00</dc:date>
            </office:change-info>
          </text:insertion>
        </text:changed-region>
        <text:changed-region xml:id="ct1134110936" text:id="ct1134110936">
          <text:insertion>
            <office:change-info>
              <dc:creator>Elaine</dc:creator>
              <dc:date>2012-04-24T18:14:00</dc:date>
            </office:change-info>
          </text:insertion>
        </text:changed-region>
        <text:changed-region xml:id="ct1134150248" text:id="ct1134150248">
          <text:deletion>
            <office:change-info>
              <dc:creator>Unknown Author</dc:creator>
              <dc:date>2013-04-23T07:55:00</dc:date>
            </office:change-info>
            <text:p text:style-name="P28"><text:span text:style-name="T48">2012-13.</text:span></text:p>
          </text:deletion>
        </text:changed-region>
        <text:changed-region xml:id="ct1134125600" text:id="ct1134125600">
          <text:deletion>
            <office:change-info>
              <dc:creator>Unknown Author</dc:creator>
              <dc:date>2013-04-21T14:34:00</dc:date>
            </office:change-info>
            <text:p text:style-name="P28"><text:span text:style-name="T48">for </text:span></text:p>
          </text:deletion>
        </text:changed-region>
        <text:changed-region xml:id="ct1134128928" text:id="ct1134128928">
          <text:deletion>
            <office:change-info>
              <dc:creator>Unknown Author</dc:creator>
              <dc:date>2013-04-23T07:55:00</dc:date>
            </office:change-info>
            <text:p text:style-name="P28"><text:span text:style-name="T48"><text:s/></text:span></text:p>
          </text:deletion>
        </text:changed-region>
        <text:changed-region xml:id="ct1134081920" text:id="ct1134081920">
          <text:deletion>
            <office:change-info>
              <dc:creator>Unknown Author</dc:creator>
              <dc:date>2013-04-10T14:55:00</dc:date>
            </office:change-info>
            <text:p text:style-name="P28"><text:span text:style-name="T48">2</text:span></text:p>
          </text:deletion>
        </text:changed-region>
        <text:changed-region xml:id="ct1134137976" text:id="ct1134137976">
          <text:deletion>
            <office:change-info>
              <dc:creator>Unknown Author</dc:creator>
              <dc:date>2013-04-23T07:55:00</dc:date>
            </office:change-info>
            <text:p text:style-name="P28"><text:span text:style-name="T48">-1</text:span></text:p>
          </text:deletion>
        </text:changed-region>
        <text:changed-region xml:id="ct1134119360" text:id="ct1134119360">
          <text:deletion>
            <office:change-info>
              <dc:creator>Unknown Author</dc:creator>
              <dc:date>2013-04-10T14:55:00</dc:date>
            </office:change-info>
            <text:p text:style-name="P28"><text:span text:style-name="T48">1</text:span></text:p>
          </text:deletion>
        </text:changed-region>
        <text:changed-region xml:id="ct1134122168" text:id="ct1134122168">
          <text:deletion>
            <office:change-info>
              <dc:creator>Unknown Author</dc:creator>
              <dc:date>2013-04-23T07:55:00</dc:date>
            </office:change-info>
            <text:p text:style-name="P28"><text:span text:style-name="T48"><text:s/>201</text:span></text:p>
          </text:deletion>
        </text:changed-region>
        <text:changed-region xml:id="ct1134154928" text:id="ct1134154928">
          <text:deletion>
            <office:change-info>
              <dc:creator>Unknown Author</dc:creator>
              <dc:date>2013-04-21T14:34:00</dc:date>
            </office:change-info>
            <text:p text:style-name="P28"><text:span text:style-name="T48">made during</text:span></text:p>
          </text:deletion>
        </text:changed-region>
        <text:changed-region xml:id="ct1134094192" text:id="ct1134094192">
          <text:deletion>
            <office:change-info>
              <dc:creator>Unknown Author</dc:creator>
              <dc:date>2013-04-23T07:55:00</dc:date>
            </office:change-info>
            <text:p text:style-name="P28"><text:span text:style-name="T48"><text:s/>Councillor Responsible for Finance’s countersignature and his/her agreement of any adjustments to be made including any prepayment </text:span></text:p>
          </text:deletion>
        </text:changed-region>
        <text:changed-region xml:id="ct1134175520" text:id="ct1134175520">
          <text:deletion>
            <office:change-info>
              <dc:creator>Unknown Author</dc:creator>
              <dc:date>2013-04-23T07:54:00</dc:date>
            </office:change-info>
            <text:p text:style-name="P28"><text:span text:style-name="T48">due to the necessity for the</text:span></text:p>
          </text:deletion>
        </text:changed-region>
        <text:changed-region xml:id="ct1134129760" text:id="ct1134129760">
          <text:deletion>
            <office:change-info>
              <dc:creator>Unknown Author</dc:creator>
              <dc:date>2013-04-23T07:55:00</dc:date>
            </office:change-info>
            <text:p text:style-name="P28"><text:span text:style-name="T48">finalised </text:span></text:p>
          </text:deletion>
        </text:changed-region>
        <text:changed-region xml:id="ct1134161688" text:id="ct1134161688">
          <text:deletion>
            <office:change-info>
              <dc:creator>Unknown Author</dc:creator>
              <dc:date>2013-04-23T07:54:00</dc:date>
            </office:change-info>
            <text:p text:style-name="P28"><text:span text:style-name="T48">but not </text:span></text:p>
          </text:deletion>
        </text:changed-region>
        <text:changed-region xml:id="ct1134074328" text:id="ct1134074328">
          <text:deletion>
            <office:change-info>
              <dc:creator>Unknown Author</dc:creator>
              <dc:date>2013-04-23T07:55:00</dc:date>
            </office:change-info>
            <text:p text:style-name="P28"><text:span text:style-name="T48">have been prepared by the Clerk </text:span></text:p>
          </text:deletion>
        </text:changed-region>
        <text:changed-region xml:id="ct1134086392" text:id="ct1134086392">
          <text:insertion>
            <office:change-info>
              <dc:creator>Unknown Author</dc:creator>
              <dc:date>2013-04-23T07:55:00</dc:date>
            </office:change-info>
          </text:insertion>
        </text:changed-region>
        <text:changed-region xml:id="ct1134085456" text:id="ct1134085456">
          <text:insertion>
            <office:change-info>
              <dc:creator>Unknown Author</dc:creator>
              <dc:date>2014-04-19T13:16:00</dc:date>
            </office:change-info>
          </text:insertion>
        </text:changed-region>
        <text:changed-region xml:id="ct1134105008" text:id="ct1134105008">
          <text:deletion>
            <office:change-info>
              <dc:creator>Unknown Author</dc:creator>
              <dc:date>2013-04-12T20:52:00</dc:date>
            </office:change-info>
            <text:list xml:id="list32735484" text:style-name="L5">
              <text:list-item>
                <text:list>
                  <text:list-item>
                    <text:p text:style-name="P49"><text:span text:style-name="T48"/></text:p>
                  </text:list-item>
                  <text:list-item>
                    <text:p text:style-name="P49"><text:span text:style-name="T48">9.10.10.10.10.10.10.10.10.10</text:span></text:p>
                  </text:list-item>
                </text:list>
              </text:list-item>
            </text:list>
          </text:deletion>
        </text:changed-region>
        <text:changed-region xml:id="ct1134134856" text:id="ct1134134856">
          <text:deletion>
            <office:change-info>
              <dc:creator>Unknown Author</dc:creator>
              <dc:date>2013-04-29T09:01:00</dc:date>
            </office:change-info>
            <text:p text:style-name="P50"><text:span text:style-name="T48">Council to note that due to the inability of the Councillor Responsible for Finance to sign the Q4 20110.5<text:tab/><text:tab/></text:span></text:p>
          </text:deletion>
        </text:changed-region>
        <text:changed-region xml:id="ct1134164496" text:id="ct1134164496">
          <text:deletion>
            <office:change-info>
              <dc:creator>Unknown Author</dc:creator>
              <dc:date>2013-04-21T14:34:00</dc:date>
            </office:change-info>
            <text:p text:style-name="P50"><text:span text:style-name="T48">2</text:span></text:p>
          </text:deletion>
        </text:changed-region>
        <text:changed-region xml:id="ct1134051656" text:id="ct1134051656">
          <text:deletion>
            <office:change-info>
              <dc:creator>Unknown Author</dc:creator>
              <dc:date>2013-04-29T09:01:00</dc:date>
            </office:change-info>
            <text:p text:style-name="P50"><text:span text:style-name="T48">in the production of the supporting statements to the year ending 201 there will be a delay </text:span></text:p>
          </text:deletion>
        </text:changed-region>
        <text:changed-region xml:id="ct1134067984" text:id="ct1134067984">
          <text:deletion>
            <office:change-info>
              <dc:creator>Unknown Author</dc:creator>
              <dc:date>2013-04-12T20:46:00</dc:date>
            </office:change-info>
            <text:p text:style-name="P50"><text:span text:style-name="T48">2</text:span></text:p>
          </text:deletion>
        </text:changed-region>
        <text:changed-region xml:id="ct1134102720" text:id="ct1134102720">
          <text:deletion>
            <office:change-info>
              <dc:creator>Unknown Author</dc:creator>
              <dc:date>2013-04-29T09:01:00</dc:date>
            </office:change-info>
            <text:p text:style-name="P50"><text:span text:style-name="T48">information relating to the Clerks report at the annual parish meeting. the preparation of the <text:s/>might be a delay to and</text:span></text:p>
          </text:deletion>
        </text:changed-region>
        <text:changed-region xml:id="ct1134131320" text:id="ct1134131320">
          <text:deletion>
            <office:change-info>
              <dc:creator>Unknown Author</dc:creator>
              <dc:date>2013-04-12T20:52:00</dc:date>
            </office:change-info>
            <text:list xml:id="list33388656" text:continue-numbering="true" text:style-name="L5">
              <text:list-item>
                <text:list>
                  <text:list-item>
                    <text:p text:style-name="P49"><text:span text:style-name="T48"/></text:p>
                  </text:list-item>
                  <text:list-item>
                    <text:p text:style-name="P49"><text:span text:style-name="T48">9.10</text:span></text:p>
                  </text:list-item>
                </text:list>
              </text:list-item>
            </text:list>
          </text:deletion>
        </text:changed-region>
        <text:changed-region xml:id="ct1134084624" text:id="ct1134084624">
          <text:deletion>
            <office:change-info>
              <dc:creator>Unknown Author</dc:creator>
              <dc:date>2013-04-29T09:26:00</dc:date>
            </office:change-info>
            <text:p text:style-name="P50"><text:span text:style-name="T48">5</text:span></text:p>
          </text:deletion>
        </text:changed-region>
        <text:changed-region xml:id="ct1134102408" text:id="ct1134102408">
          <text:deletion>
            <office:change-info>
              <dc:creator>Unknown Author</dc:creator>
              <dc:date>2014-04-19T13:01:00</dc:date>
            </office:change-info>
            <text:p text:style-name="P50"><text:span text:style-name="T48">Council</text:span></text:p>
          </text:deletion>
        </text:changed-region>
        <text:changed-region xml:id="ct1134112912" text:id="ct1134112912">
          <text:deletion>
            <office:change-info>
              <dc:creator>Unknown Author</dc:creator>
              <dc:date>2013-05-03T22:28:00</dc:date>
            </office:change-info>
            <text:p text:style-name="P50"><text:span text:style-name="T48">Council</text:span></text:p>
          </text:deletion>
        </text:changed-region>
        <text:changed-region xml:id="ct1134045104" text:id="ct1134045104">
          <text:insertion>
            <office:change-info>
              <dc:creator>Unknown Author</dc:creator>
              <dc:date>2014-05-03T10:19:00</dc:date>
            </office:change-info>
          </text:insertion>
        </text:changed-region>
        <text:changed-region xml:id="ct1134139328" text:id="ct1134139328">
          <text:deletion>
            <office:change-info>
              <dc:creator>Unknown Author</dc:creator>
              <dc:date>2014-05-22T18:01:00</dc:date>
            </office:change-info>
            <text:p text:style-name="P50"><text:span text:style-name="T48"><text:s/>to</text:span></text:p>
          </text:deletion>
        </text:changed-region>
        <text:changed-region xml:id="ct1134134544" text:id="ct1134134544">
          <text:insertion>
            <office:change-info>
              <dc:creator>Unknown Author</dc:creator>
              <dc:date>2014-05-22T18:01:00</dc:date>
            </office:change-info>
          </text:insertion>
        </text:changed-region>
        <text:changed-region xml:id="ct1134122064" text:id="ct1134122064">
          <text:deletion>
            <office:change-info>
              <dc:creator>Unknown Author</dc:creator>
              <dc:date>2014-05-22T18:01:00</dc:date>
            </office:change-info>
            <text:p text:style-name="P50"><text:span text:style-name="T48"><text:s/>note</text:span></text:p>
          </text:deletion>
        </text:changed-region>
        <text:changed-region xml:id="ct1134075680" text:id="ct1134075680">
          <text:insertion>
            <office:change-info>
              <dc:creator>Elaine</dc:creator>
              <dc:date>2012-04-24T18:24:00</dc:date>
            </office:change-info>
          </text:insertion>
        </text:changed-region>
        <text:changed-region xml:id="ct1134103032" text:id="ct1134103032">
          <text:insertion>
            <office:change-info>
              <dc:creator>Elaine</dc:creator>
              <dc:date>2012-04-24T18:25:00</dc:date>
            </office:change-info>
          </text:insertion>
        </text:changed-region>
        <text:changed-region xml:id="ct1134080880" text:id="ct1134080880">
          <text:insertion>
            <office:change-info>
              <dc:creator>Unknown Author</dc:creator>
              <dc:date>2013-04-12T20:43:00</dc:date>
            </office:change-info>
          </text:insertion>
        </text:changed-region>
        <text:changed-region xml:id="ct1134066736" text:id="ct1134066736">
          <text:insertion>
            <office:change-info>
              <dc:creator>Elaine</dc:creator>
              <dc:date>2012-04-24T18:24:00</dc:date>
            </office:change-info>
          </text:insertion>
        </text:changed-region>
        <text:changed-region xml:id="ct1134080672" text:id="ct1134080672">
          <text:deletion>
            <office:change-info>
              <dc:creator>Unknown Author</dc:creator>
              <dc:date>2014-05-03T10:19:00</dc:date>
            </office:change-info>
            <text:p text:style-name="P50"><text:span text:style-name="T48"><text:s/></text:span></text:p>
          </text:deletion>
        </text:changed-region>
        <text:changed-region xml:id="ct1134129240" text:id="ct1134129240">
          <text:deletion>
            <office:change-info>
              <dc:creator>Unknown Author</dc:creator>
              <dc:date>2013-05-01T18:15:00</dc:date>
            </office:change-info>
            <text:p text:style-name="P50"><text:span text:style-name="T48"><text:s/></text:span></text:p>
          </text:deletion>
        </text:changed-region>
        <text:changed-region xml:id="ct1134047184" text:id="ct1134047184">
          <text:insertion>
            <office:change-info>
              <dc:creator>Unknown Author</dc:creator>
              <dc:date>2014-05-26T07:55:00</dc:date>
            </office:change-info>
          </text:insertion>
        </text:changed-region>
        <text:changed-region xml:id="ct1134049680" text:id="ct1134049680">
          <text:insertion>
            <office:change-info>
              <dc:creator>Elaine</dc:creator>
              <dc:date>2012-04-24T18:24:00</dc:date>
            </office:change-info>
          </text:insertion>
        </text:changed-region>
        <text:changed-region xml:id="ct1134174064" text:id="ct1134174064">
          <text:insertion>
            <office:change-info>
              <dc:creator>Unknown Author</dc:creator>
              <dc:date>2013-04-29T09:01:00</dc:date>
            </office:change-info>
          </text:insertion>
        </text:changed-region>
        <text:changed-region xml:id="ct1134091904" text:id="ct1134091904">
          <text:insertion>
            <office:change-info>
              <dc:creator>Elaine</dc:creator>
              <dc:date>2012-04-24T18:24:00</dc:date>
            </office:change-info>
          </text:insertion>
        </text:changed-region>
        <text:changed-region xml:id="ct1134068504" text:id="ct1134068504">
          <text:insertion>
            <office:change-info>
              <dc:creator>Unknown Author</dc:creator>
              <dc:date>2013-04-29T09:01:00</dc:date>
            </office:change-info>
          </text:insertion>
        </text:changed-region>
        <text:changed-region xml:id="ct1134127576" text:id="ct1134127576">
          <text:insertion>
            <office:change-info>
              <dc:creator>Elaine</dc:creator>
              <dc:date>2012-04-24T18:27:00</dc:date>
            </office:change-info>
          </text:insertion>
        </text:changed-region>
        <text:changed-region xml:id="ct1134129136" text:id="ct1134129136">
          <text:insertion>
            <office:change-info>
              <dc:creator>Elaine</dc:creator>
              <dc:date>2012-04-24T18:29:00</dc:date>
            </office:change-info>
          </text:insertion>
        </text:changed-region>
        <text:changed-region xml:id="ct1134136624" text:id="ct1134136624">
          <text:deletion>
            <office:change-info>
              <dc:creator>Unknown Author</dc:creator>
              <dc:date>2014-05-03T10:19:00</dc:date>
            </office:change-info>
            <text:p text:style-name="P50"><text:span text:style-name="T48"><text:s/></text:span></text:p>
          </text:deletion>
        </text:changed-region>
        <text:changed-region xml:id="ct1134119568" text:id="ct1134119568">
          <text:deletion>
            <office:change-info>
              <dc:creator>Unknown Author</dc:creator>
              <dc:date>2013-05-01T18:15:00</dc:date>
            </office:change-info>
            <text:p text:style-name="P50"><text:span text:style-name="T48"><text:s/></text:span></text:p>
          </text:deletion>
        </text:changed-region>
        <text:changed-region xml:id="ct1134166056" text:id="ct1134166056">
          <text:insertion>
            <office:change-info>
              <dc:creator>Unknown Author</dc:creator>
              <dc:date>2014-05-22T18:01:00</dc:date>
            </office:change-info>
          </text:insertion>
        </text:changed-region>
        <text:changed-region xml:id="ct1134160752" text:id="ct1134160752">
          <text:insertion>
            <office:change-info>
              <dc:creator>Elaine</dc:creator>
              <dc:date>2012-04-24T18:29:00</dc:date>
            </office:change-info>
          </text:insertion>
        </text:changed-region>
        <text:changed-region xml:id="ct1134097208" text:id="ct1134097208">
          <text:insertion>
            <office:change-info>
              <dc:creator>Elaine</dc:creator>
              <dc:date>2012-04-24T18:32:00</dc:date>
            </office:change-info>
          </text:insertion>
        </text:changed-region>
        <text:changed-region xml:id="ct1134048224" text:id="ct1134048224">
          <text:insertion>
            <office:change-info>
              <dc:creator>Unknown Author</dc:creator>
              <dc:date>2013-05-01T18:15:00</dc:date>
            </office:change-info>
          </text:insertion>
        </text:changed-region>
        <text:changed-region xml:id="ct1134139016" text:id="ct1134139016">
          <text:insertion>
            <office:change-info>
              <dc:creator>Elaine</dc:creator>
              <dc:date>2012-04-24T18:30:00</dc:date>
            </office:change-info>
          </text:insertion>
        </text:changed-region>
        <text:changed-region xml:id="ct1134115720" text:id="ct1134115720">
          <text:insertion>
            <office:change-info>
              <dc:creator>Elaine</dc:creator>
              <dc:date>2012-04-24T18:27:00</dc:date>
            </office:change-info>
          </text:insertion>
        </text:changed-region>
        <text:changed-region xml:id="ct1134142240" text:id="ct1134142240">
          <text:deletion>
            <office:change-info>
              <dc:creator>Unknown Author</dc:creator>
              <dc:date>2014-04-26T08:35:00</dc:date>
            </office:change-info>
            <text:p text:style-name="P50"><text:span text:style-name="T48">i</text:span></text:p>
          </text:deletion>
        </text:changed-region>
        <text:changed-region xml:id="ct1134065072" text:id="ct1134065072">
          <text:insertion>
            <office:change-info>
              <dc:creator>Unknown Author</dc:creator>
              <dc:date>2014-04-26T08:35:00</dc:date>
            </office:change-info>
          </text:insertion>
        </text:changed-region>
        <text:changed-region xml:id="ct1134073080" text:id="ct1134073080">
          <text:insertion>
            <office:change-info>
              <dc:creator>Elaine</dc:creator>
              <dc:date>2012-04-24T18:27:00</dc:date>
            </office:change-info>
          </text:insertion>
        </text:changed-region>
        <text:changed-region xml:id="ct1134133296" text:id="ct1134133296">
          <text:deletion>
            <office:change-info>
              <dc:creator>Unknown Author</dc:creator>
              <dc:date>2014-04-26T08:35:00</dc:date>
            </office:change-info>
            <text:p text:style-name="P50"><text:span text:style-name="T48">i</text:span></text:p>
          </text:deletion>
        </text:changed-region>
        <text:changed-region xml:id="ct1134066320" text:id="ct1134066320">
          <text:insertion>
            <office:change-info>
              <dc:creator>Unknown Author</dc:creator>
              <dc:date>2014-04-26T08:35:00</dc:date>
            </office:change-info>
          </text:insertion>
        </text:changed-region>
        <text:changed-region xml:id="ct1134079528" text:id="ct1134079528">
          <text:insertion>
            <office:change-info>
              <dc:creator>Elaine</dc:creator>
              <dc:date>2012-04-24T18:27:00</dc:date>
            </office:change-info>
          </text:insertion>
        </text:changed-region>
        <text:changed-region xml:id="ct1134084312" text:id="ct1134084312">
          <text:deletion>
            <office:change-info>
              <dc:creator>Unknown Author</dc:creator>
              <dc:date>2014-04-26T08:35:00</dc:date>
            </office:change-info>
            <text:p text:style-name="P50"><text:span text:style-name="T48">a</text:span></text:p>
          </text:deletion>
        </text:changed-region>
        <text:changed-region xml:id="ct1134052280" text:id="ct1134052280">
          <text:insertion>
            <office:change-info>
              <dc:creator>Unknown Author</dc:creator>
              <dc:date>2014-04-26T08:35:00</dc:date>
            </office:change-info>
          </text:insertion>
        </text:changed-region>
        <text:changed-region xml:id="ct1134083480" text:id="ct1134083480">
          <text:insertion>
            <office:change-info>
              <dc:creator>Elaine</dc:creator>
              <dc:date>2012-04-24T18:27:00</dc:date>
            </office:change-info>
          </text:insertion>
        </text:changed-region>
        <text:changed-region xml:id="ct1134120608" text:id="ct1134120608">
          <text:deletion>
            <office:change-info>
              <dc:creator>Unknown Author</dc:creator>
              <dc:date>2014-05-03T10:20:00</dc:date>
            </office:change-info>
            <text:p text:style-name="P50"><text:span text:style-name="T48"><text:s/></text:span></text:p>
          </text:deletion>
        </text:changed-region>
        <text:changed-region xml:id="ct1134168656" text:id="ct1134168656">
          <text:deletion>
            <office:change-info>
              <dc:creator>Unknown Author</dc:creator>
              <dc:date>2013-05-01T18:16:00</dc:date>
            </office:change-info>
            <text:p text:style-name="P50"><text:span text:style-name="T48"><text:s/></text:span></text:p>
          </text:deletion>
        </text:changed-region>
        <text:changed-region xml:id="ct1134046976" text:id="ct1134046976">
          <text:deletion>
            <office:change-info>
              <dc:creator>Unknown Author</dc:creator>
              <dc:date>2013-05-01T18:15:00</dc:date>
            </office:change-info>
            <text:p text:style-name="P50"><text:span text:style-name="T48">(</text:span></text:p>
          </text:deletion>
        </text:changed-region>
        <text:changed-region xml:id="ct1134151184" text:id="ct1134151184">
          <text:insertion>
            <office:change-info>
              <dc:creator>Unknown Author</dc:creator>
              <dc:date>2014-05-03T10:20:00</dc:date>
            </office:change-info>
          </text:insertion>
        </text:changed-region>
        <text:changed-region xml:id="ct1134082440" text:id="ct1134082440">
          <text:insertion>
            <office:change-info>
              <dc:creator>Unknown Author</dc:creator>
              <dc:date>2013-05-01T18:15:00</dc:date>
            </office:change-info>
          </text:insertion>
        </text:changed-region>
        <text:changed-region xml:id="ct1134069648" text:id="ct1134069648">
          <text:insertion>
            <office:change-info>
              <dc:creator>Elaine</dc:creator>
              <dc:date>2012-04-24T18:30:00</dc:date>
            </office:change-info>
          </text:insertion>
        </text:changed-region>
        <text:changed-region xml:id="ct1134104384" text:id="ct1134104384">
          <text:deletion>
            <office:change-info>
              <dc:creator>Unknown Author</dc:creator>
              <dc:date>2013-05-01T18:15:00</dc:date>
            </office:change-info>
            <text:p text:style-name="P50"><text:span text:style-name="T48">) </text:span></text:p>
          </text:deletion>
        </text:changed-region>
        <text:changed-region xml:id="ct1134128720" text:id="ct1134128720">
          <text:insertion>
            <office:change-info>
              <dc:creator>Unknown Author</dc:creator>
              <dc:date>2013-05-01T18:15:00</dc:date>
            </office:change-info>
          </text:insertion>
        </text:changed-region>
        <text:changed-region xml:id="ct1134155864" text:id="ct1134155864">
          <text:insertion>
            <office:change-info>
              <dc:creator>Elaine</dc:creator>
              <dc:date>2012-04-24T18:30:00</dc:date>
            </office:change-info>
          </text:insertion>
        </text:changed-region>
        <text:changed-region xml:id="ct1134148688" text:id="ct1134148688">
          <text:insertion>
            <office:change-info>
              <dc:creator>Elaine</dc:creator>
              <dc:date>2012-04-24T18:32:00</dc:date>
            </office:change-info>
          </text:insertion>
        </text:changed-region>
        <text:changed-region xml:id="ct1134075472" text:id="ct1134075472">
          <text:insertion>
            <office:change-info>
              <dc:creator>Elaine</dc:creator>
              <dc:date>2012-04-24T18:33:00</dc:date>
            </office:change-info>
          </text:insertion>
        </text:changed-region>
        <text:changed-region xml:id="ct1134120296" text:id="ct1134120296">
          <text:insertion>
            <office:change-info>
              <dc:creator>Elaine</dc:creator>
              <dc:date>2012-04-24T18:32:00</dc:date>
            </office:change-info>
          </text:insertion>
        </text:changed-region>
        <text:changed-region xml:id="ct1134099080" text:id="ct1134099080">
          <text:insertion>
            <office:change-info>
              <dc:creator>Unknown Author</dc:creator>
              <dc:date>2014-05-03T10:20:00</dc:date>
            </office:change-info>
          </text:insertion>
        </text:changed-region>
        <text:changed-region xml:id="ct1134061016" text:id="ct1134061016">
          <text:insertion>
            <office:change-info>
              <dc:creator>Elaine</dc:creator>
              <dc:date>2012-04-24T18:32:00</dc:date>
            </office:change-info>
          </text:insertion>
        </text:changed-region>
        <text:changed-region xml:id="ct1134156488" text:id="ct1134156488">
          <text:deletion>
            <office:change-info>
              <dc:creator>Unknown Author</dc:creator>
              <dc:date>2014-05-03T10:20:00</dc:date>
            </office:change-info>
            <text:p text:style-name="P50"><text:span text:style-name="T48"><text:s/></text:span></text:p>
          </text:deletion>
        </text:changed-region>
        <text:changed-region xml:id="ct1134149832" text:id="ct1134149832">
          <text:deletion>
            <office:change-info>
              <dc:creator>Unknown Author</dc:creator>
              <dc:date>2013-05-01T18:16:00</dc:date>
            </office:change-info>
            <text:p text:style-name="P50"><text:span text:style-name="T48"><text:s/></text:span></text:p>
          </text:deletion>
        </text:changed-region>
        <text:changed-region xml:id="ct1134142968" text:id="ct1134142968">
          <text:insertion>
            <office:change-info>
              <dc:creator>Unknown Author</dc:creator>
              <dc:date>2014-05-03T10:20:00</dc:date>
            </office:change-info>
          </text:insertion>
        </text:changed-region>
        <text:changed-region xml:id="ct1134124040" text:id="ct1134124040">
          <text:insertion>
            <office:change-info>
              <dc:creator>Elaine</dc:creator>
              <dc:date>2012-04-24T18:32:00</dc:date>
            </office:change-info>
          </text:insertion>
        </text:changed-region>
        <text:changed-region xml:id="ct1134105528" text:id="ct1134105528">
          <text:insertion>
            <office:change-info>
              <dc:creator>Elaine</dc:creator>
              <dc:date>2012-04-24T18:33:00</dc:date>
            </office:change-info>
          </text:insertion>
        </text:changed-region>
        <text:changed-region xml:id="ct1134160336" text:id="ct1134160336">
          <text:deletion>
            <office:change-info>
              <dc:creator>Unknown Author</dc:creator>
              <dc:date>2014-04-26T08:35:00</dc:date>
            </office:change-info>
            <text:p text:style-name="P50"><text:span text:style-name="T48">and recorded </text:span></text:p>
          </text:deletion>
        </text:changed-region>
        <text:changed-region xml:id="ct1134106672" text:id="ct1134106672">
          <text:deletion>
            <office:change-info>
              <dc:creator>Unknown Author</dc:creator>
              <dc:date>2013-05-01T18:15:00</dc:date>
            </office:change-info>
            <text:p text:style-name="P50"><text:span text:style-name="T48">as</text:span></text:p>
          </text:deletion>
        </text:changed-region>
        <text:changed-region xml:id="ct1134142344" text:id="ct1134142344">
          <text:deletion>
            <office:change-info>
              <dc:creator>Unknown Author</dc:creator>
              <dc:date>2014-04-26T08:35:00</dc:date>
            </office:change-info>
            <text:p text:style-name="P50"><text:span text:style-name="T48">minutes </text:span></text:p>
          </text:deletion>
        </text:changed-region>
        <text:changed-region xml:id="ct1134159088" text:id="ct1134159088">
          <text:deletion>
            <office:change-info>
              <dc:creator>Unknown Author</dc:creator>
              <dc:date>2013-05-01T18:15:00</dc:date>
            </office:change-info>
            <text:p text:style-name="P50"><text:span text:style-name="T48">agenda items to </text:span></text:p>
          </text:deletion>
        </text:changed-region>
        <text:changed-region xml:id="ct1134077656" text:id="ct1134077656">
          <text:deletion>
            <office:change-info>
              <dc:creator>Unknown Author</dc:creator>
              <dc:date>2014-04-26T08:35:00</dc:date>
            </office:change-info>
            <text:p text:style-name="P50"><text:span text:style-name="T48"><text:s/></text:span></text:p>
          </text:deletion>
        </text:changed-region>
        <text:changed-region xml:id="ct1134086184" text:id="ct1134086184">
          <text:insertion>
            <office:change-info>
              <dc:creator>Unknown Author</dc:creator>
              <dc:date>2014-04-26T08:35:00</dc:date>
            </office:change-info>
          </text:insertion>
        </text:changed-region>
        <text:changed-region xml:id="ct1134100328" text:id="ct1134100328">
          <text:insertion>
            <office:change-info>
              <dc:creator>Elaine</dc:creator>
              <dc:date>2012-04-24T18:33:00</dc:date>
            </office:change-info>
          </text:insertion>
        </text:changed-region>
        <text:changed-region xml:id="ct1134174688" text:id="ct1134174688">
          <text:insertion>
            <office:change-info>
              <dc:creator>Unknown Author</dc:creator>
              <dc:date>2014-04-21T14:14:00</dc:date>
            </office:change-info>
          </text:insertion>
        </text:changed-region>
        <text:changed-region xml:id="ct1134044896" text:id="ct1134044896">
          <text:deletion>
            <office:change-info>
              <dc:creator>Unknown Author</dc:creator>
              <dc:date>2014-04-26T08:35:00</dc:date>
            </office:change-info>
            <text:p text:style-name="P50"><text:span text:style-name="T48">return</text:span></text:p>
          </text:deletion>
        </text:changed-region>
        <text:changed-region xml:id="ct1134124144" text:id="ct1134124144">
          <text:deletion>
            <office:change-info>
              <dc:creator>Unknown Author</dc:creator>
              <dc:date>2014-04-21T14:15:00</dc:date>
            </office:change-info>
            <text:p text:style-name="P50"><text:span text:style-name="T48">ed</text:span></text:p>
          </text:deletion>
        </text:changed-region>
        <text:changed-region xml:id="ct1134162000" text:id="ct1134162000">
          <text:insertion>
            <office:change-info>
              <dc:creator>Unknown Author</dc:creator>
              <dc:date>2014-04-26T08:35:00</dc:date>
            </office:change-info>
          </text:insertion>
        </text:changed-region>
        <text:changed-region xml:id="ct1134054048" text:id="ct1134054048">
          <text:deletion>
            <office:change-info>
              <dc:creator>Unknown Author</dc:creator>
              <dc:date>2014-04-26T08:35:00</dc:date>
            </office:change-info>
            <text:p text:style-name="P50"><text:span text:style-name="T48"><text:s/>to </text:span></text:p>
          </text:deletion>
        </text:changed-region>
        <text:changed-region xml:id="ct1134157424" text:id="ct1134157424">
          <text:insertion>
            <office:change-info>
              <dc:creator>Unknown Author</dc:creator>
              <dc:date>2014-04-26T08:35:00</dc:date>
            </office:change-info>
          </text:insertion>
        </text:changed-region>
        <text:changed-region xml:id="ct1134055400" text:id="ct1134055400">
          <text:deletion>
            <office:change-info>
              <dc:creator>Unknown Author</dc:creator>
              <dc:date>2014-05-22T18:02:00</dc:date>
            </office:change-info>
            <text:p text:style-name="P50"><text:span text:style-name="T48">e</text:span></text:p>
          </text:deletion>
        </text:changed-region>
        <text:changed-region xml:id="ct1134068608" text:id="ct1134068608">
          <text:insertion>
            <office:change-info>
              <dc:creator>Unknown Author</dc:creator>
              <dc:date>2014-05-22T18:02:00</dc:date>
            </office:change-info>
          </text:insertion>
        </text:changed-region>
        <text:changed-region xml:id="ct1134148376" text:id="ct1134148376">
          <text:insertion>
            <office:change-info>
              <dc:creator>Elaine</dc:creator>
              <dc:date>2012-04-24T18:33:00</dc:date>
            </office:change-info>
          </text:insertion>
        </text:changed-region>
        <text:changed-region xml:id="ct1134079216" text:id="ct1134079216">
          <text:deletion>
            <office:change-info>
              <dc:creator>Unknown Author</dc:creator>
              <dc:date>2014-05-22T18:02:00</dc:date>
            </office:change-info>
            <text:p text:style-name="P50"><text:span text:style-name="T48">a</text:span></text:p>
          </text:deletion>
        </text:changed-region>
        <text:changed-region xml:id="ct1134121440" text:id="ct1134121440">
          <text:insertion>
            <office:change-info>
              <dc:creator>Unknown Author</dc:creator>
              <dc:date>2014-05-22T18:02:00</dc:date>
            </office:change-info>
          </text:insertion>
        </text:changed-region>
        <text:changed-region xml:id="ct1134100952" text:id="ct1134100952">
          <text:insertion>
            <office:change-info>
              <dc:creator>Elaine</dc:creator>
              <dc:date>2012-04-24T18:33:00</dc:date>
            </office:change-info>
          </text:insertion>
        </text:changed-region>
        <text:changed-region xml:id="ct1134147440" text:id="ct1134147440">
          <text:deletion>
            <office:change-info>
              <dc:creator>Unknown Author</dc:creator>
              <dc:date>2014-05-03T10:45:00</dc:date>
            </office:change-info>
            <text:p text:style-name="P50"><text:span text:style-name="T49">J</text:span></text:p>
          </text:deletion>
        </text:changed-region>
        <text:changed-region xml:id="ct1134123416" text:id="ct1134123416">
          <text:deletion>
            <office:change-info>
              <dc:creator>Unknown Author</dc:creator>
              <dc:date>2014-05-03T10:20:00</dc:date>
            </office:change-info>
            <text:p text:style-name="P50"><text:span text:style-name="T49"><text:s/></text:span></text:p>
          </text:deletion>
        </text:changed-region>
        <text:changed-region xml:id="ct1134171256" text:id="ct1134171256">
          <text:deletion>
            <office:change-info>
              <dc:creator>Unknown Author</dc:creator>
              <dc:date>2013-05-01T18:16:00</dc:date>
            </office:change-info>
            <text:p text:style-name="P50"><text:span text:style-name="T49"><text:s/></text:span></text:p>
          </text:deletion>
        </text:changed-region>
        <text:changed-region xml:id="ct1134078696" text:id="ct1134078696">
          <text:deletion>
            <office:change-info>
              <dc:creator>Unknown Author</dc:creator>
              <dc:date>2014-05-03T10:45:00</dc:date>
            </office:change-info>
            <text:p text:style-name="P50"><text:span text:style-name="T49">th</text:span></text:p>
          </text:deletion>
        </text:changed-region>
        <text:changed-region xml:id="ct1134168136" text:id="ct1134168136">
          <text:deletion>
            <office:change-info>
              <dc:creator>Unknown Author</dc:creator>
              <dc:date>2014-04-26T08:35:00</dc:date>
            </office:change-info>
            <text:p text:style-name="P50"><text:span text:style-name="T49">by </text:span></text:p>
          </text:deletion>
        </text:changed-region>
        <text:changed-region xml:id="ct1134058208" text:id="ct1134058208">
          <text:deletion>
            <office:change-info>
              <dc:creator>Unknown Author</dc:creator>
              <dc:date>2013-04-12T20:44:00</dc:date>
            </office:change-info>
            <text:p text:style-name="P50"><text:span text:style-name="T49">6</text:span></text:p>
          </text:deletion>
        </text:changed-region>
        <text:changed-region xml:id="ct1134156800" text:id="ct1134156800">
          <text:insertion>
            <office:change-info>
              <dc:creator>Unknown Author</dc:creator>
              <dc:date>2014-05-03T10:46:00</dc:date>
            </office:change-info>
          </text:insertion>
        </text:changed-region>
        <text:changed-region xml:id="ct1134099184" text:id="ct1134099184">
          <text:insertion>
            <office:change-info>
              <dc:creator>Unknown Author</dc:creator>
              <dc:date>2014-05-03T10:45:00</dc:date>
            </office:change-info>
          </text:insertion>
        </text:changed-region>
        <text:changed-region xml:id="ct1134144840" text:id="ct1134144840">
          <text:insertion>
            <office:change-info>
              <dc:creator>Elaine</dc:creator>
              <dc:date>2012-04-24T18:32:00</dc:date>
            </office:change-info>
          </text:insertion>
        </text:changed-region>
        <text:changed-region xml:id="ct1134127680" text:id="ct1134127680">
          <text:deletion>
            <office:change-info>
              <dc:creator>Unknown Author</dc:creator>
              <dc:date>2013-04-12T20:44:00</dc:date>
            </office:change-info>
            <text:p text:style-name="P50"><text:span text:style-name="T48">2</text:span></text:p>
          </text:deletion>
        </text:changed-region>
        <text:changed-region xml:id="ct1134158464" text:id="ct1134158464">
          <text:insertion>
            <office:change-info>
              <dc:creator>Unknown Author</dc:creator>
              <dc:date>2014-04-12T11:30:00</dc:date>
            </office:change-info>
          </text:insertion>
        </text:changed-region>
        <text:changed-region xml:id="ct1134153368" text:id="ct1134153368">
          <text:insertion>
            <office:change-info>
              <dc:creator>Unknown Author</dc:creator>
              <dc:date>2014-04-26T08:35:00</dc:date>
            </office:change-info>
          </text:insertion>
        </text:changed-region>
        <text:changed-region xml:id="ct1134099808" text:id="ct1134099808">
          <text:insertion>
            <office:change-info>
              <dc:creator>Unknown Author</dc:creator>
              <dc:date>2013-04-23T07:56:00</dc:date>
            </office:change-info>
          </text:insertion>
        </text:changed-region>
        <text:changed-region xml:id="ct1134164704" text:id="ct1134164704">
          <text:insertion>
            <office:change-info>
              <dc:creator>Unknown Author</dc:creator>
              <dc:date>2013-04-23T07:57:00</dc:date>
            </office:change-info>
          </text:insertion>
        </text:changed-region>
        <text:changed-region xml:id="ct1134100224" text:id="ct1134100224">
          <text:insertion>
            <office:change-info>
              <dc:creator>Elaine</dc:creator>
              <dc:date>2012-04-24T18:33:00</dc:date>
            </office:change-info>
          </text:insertion>
        </text:changed-region>
        <text:changed-region xml:id="ct1134123208" text:id="ct1134123208">
          <text:insertion>
            <office:change-info>
              <dc:creator>Unknown Author</dc:creator>
              <dc:date>2014-04-19T13:08:00</dc:date>
            </office:change-info>
          </text:insertion>
        </text:changed-region>
        <text:changed-region xml:id="ct1134057688" text:id="ct1134057688">
          <text:deletion>
            <office:change-info>
              <dc:creator>Unknown Author</dc:creator>
              <dc:date>2014-04-19T13:08:00</dc:date>
            </office:change-info>
            <text:p text:style-name="P50"><text:span text:style-name="T42">.</text:span></text:p>
          </text:deletion>
        </text:changed-region>
        <text:changed-region xml:id="ct1134080152" text:id="ct1134080152">
          <text:insertion>
            <office:change-info>
              <dc:creator>Unknown Author</dc:creator>
              <dc:date>2014-04-26T08:36:00</dc:date>
            </office:change-info>
          </text:insertion>
        </text:changed-region>
        <text:changed-region xml:id="ct1134159712" text:id="ct1134159712">
          <text:insertion>
            <office:change-info>
              <dc:creator>Unknown Author</dc:creator>
              <dc:date>2014-05-22T18:02:00</dc:date>
            </office:change-info>
          </text:insertion>
        </text:changed-region>
        <text:changed-region xml:id="ct1134053528" text:id="ct1134053528">
          <text:insertion>
            <office:change-info>
              <dc:creator>Unknown Author</dc:creator>
              <dc:date>2014-04-19T12:59:00</dc:date>
            </office:change-info>
          </text:insertion>
        </text:changed-region>
        <text:changed-region xml:id="ct1134127992" text:id="ct1134127992">
          <text:insertion>
            <office:change-info>
              <dc:creator>Unknown Author</dc:creator>
              <dc:date>2014-04-21T14:16:00</dc:date>
            </office:change-info>
          </text:insertion>
        </text:changed-region>
        <text:changed-region xml:id="ct1134104488" text:id="ct1134104488">
          <text:insertion>
            <office:change-info>
              <dc:creator>Unknown Author</dc:creator>
              <dc:date>2014-04-19T12:59:00</dc:date>
            </office:change-info>
          </text:insertion>
        </text:changed-region>
        <text:changed-region xml:id="ct1134075784" text:id="ct1134075784">
          <text:deletion>
            <office:change-info>
              <dc:creator>Unknown Author</dc:creator>
              <dc:date>2014-05-03T10:21:00</dc:date>
            </office:change-info>
            <text:list xml:id="list33396013" text:continue-numbering="true" text:style-name="L5">
              <text:list-item>
                <text:list>
                  <text:list-item>
                    <text:list>
                      <text:list-header>
                        <text:p text:style-name="P51"><text:span text:style-name="T50"/></text:p>
                      </text:list-header>
                    </text:list>
                  </text:list-item>
                </text:list>
              </text:list-item>
            </text:list>
            <text:p text:style-name="P52"/>
            <text:list xml:id="list33388075" text:continue-numbering="true" text:style-name="L5">
              <text:list-item>
                <text:list>
                  <text:list-item>
                    <text:list>
                      <text:list-item>
                        <text:p text:style-name="P51"><text:span text:style-name="T50"/></text:p>
                      </text:list-item>
                    </text:list>
                  </text:list-item>
                </text:list>
              </text:list-item>
            </text:list>
          </text:deletion>
        </text:changed-region>
        <text:changed-region xml:id="ct1134149728" text:id="ct1134149728">
          <text:deletion>
            <office:change-info>
              <dc:creator>Unknown Author</dc:creator>
              <dc:date>2013-04-21T14:35:00</dc:date>
            </office:change-info>
            <text:list xml:id="list33385876" text:continue-numbering="true" text:style-name="L5">
              <text:list-item>
                <text:list>
                  <text:list-item>
                    <text:list>
                      <text:list-item>
                        <text:p text:style-name="P53"><text:span text:style-name="T50"/></text:p>
                      </text:list-item>
                      <text:list-item>
                        <text:p text:style-name="P51"><text:span text:style-name="T50"/></text:p>
                      </text:list-item>
                    </text:list>
                  </text:list-item>
                </text:list>
              </text:list-item>
            </text:list>
          </text:deletion>
        </text:changed-region>
        <text:changed-region xml:id="ct1134166888" text:id="ct1134166888">
          <text:deletion>
            <office:change-info>
              <dc:creator>Unknown Author</dc:creator>
              <dc:date>2013-04-29T09:25:00</dc:date>
            </office:change-info>
            <text:list xml:id="list33405026" text:continue-numbering="true" text:style-name="L5">
              <text:list-item>
                <text:list>
                  <text:list-item>
                    <text:list>
                      <text:list-item>
                        <text:p text:style-name="P53"><text:span text:style-name="T50"/></text:p>
                      </text:list-item>
                      <text:list-item>
                        <text:p text:style-name="P51"><text:span text:style-name="T51"/></text:p>
                      </text:list-item>
                    </text:list>
                  </text:list-item>
                </text:list>
              </text:list-item>
            </text:list>
          </text:deletion>
        </text:changed-region>
        <text:changed-region xml:id="ct1134115928" text:id="ct1134115928">
          <text:deletion>
            <office:change-info>
              <dc:creator>Unknown Author</dc:creator>
              <dc:date>2013-04-10T13:42:00</dc:date>
            </office:change-info>
            <text:list xml:id="list33391693" text:continue-numbering="true" text:style-name="L5">
              <text:list-item>
                <text:list>
                  <text:list-item>
                    <text:list>
                      <text:list-item>
                        <text:p text:style-name="P51"><text:span text:style-name="T51"><text:s/></text:span><text:span text:style-name="T50">Councils Update £100.00Local<text:tab/><text:tab/>Council to consider a decision to the expenditure of the 19.1</text:span></text:p>
                      </text:list-item>
                    </text:list>
                  </text:list-item>
                </text:list>
              </text:list-item>
            </text:list>
          </text:deletion>
        </text:changed-region>
        <text:changed-region xml:id="ct1134128200" text:id="ct1134128200">
          <text:deletion>
            <office:change-info>
              <dc:creator>Unknown Author</dc:creator>
              <dc:date>2013-04-29T09:25:00</dc:date>
            </office:change-info>
            <text:list xml:id="list33398077" text:continue-numbering="true" text:style-name="L5">
              <text:list-item>
                <text:list>
                  <text:list-item>
                    <text:list>
                      <text:list-item>
                        <text:p text:style-name="P53"><text:span text:style-name="T50"/></text:p>
                      </text:list-item>
                      <text:list-item>
                        <text:p text:style-name="P51"><text:span text:style-name="T50"/></text:p>
                      </text:list-item>
                    </text:list>
                  </text:list-item>
                </text:list>
              </text:list-item>
            </text:list>
          </text:deletion>
        </text:changed-region>
        <text:changed-region xml:id="ct1134165432" text:id="ct1134165432">
          <text:deletion>
            <office:change-info>
              <dc:creator>Unknown Author</dc:creator>
              <dc:date>2013-04-10T13:36:00</dc:date>
            </office:change-info>
            <text:list xml:id="list33396550" text:continue-numbering="true" text:style-name="L5">
              <text:list-item>
                <text:list>
                  <text:list-item>
                    <text:list>
                      <text:list-item>
                        <text:p text:style-name="P51"><text:span text:style-name="T50"/></text:p>
                      </text:list-item>
                    </text:list>
                  </text:list-item>
                </text:list>
              </text:list-item>
            </text:list>
            <text:p text:style-name="P52">).2To consider and make comment on the planning applications received in month to 30th April 2012 and to note where appropriate those approved, refused and any other planning issues or details as received from the competent authorities acting in these matters (Appendix </text:p>
            <text:list xml:id="list33384910" text:continue-numbering="true" text:style-name="L5">
              <text:list-item>
                <text:list>
                  <text:list-item>
                    <text:list>
                      <text:list-item>
                        <text:p text:style-name="P51"><text:span text:style-name="T50">. PLANNING01</text:span></text:p>
                      </text:list-item>
                    </text:list>
                  </text:list-item>
                </text:list>
              </text:list-item>
            </text:list>
          </text:deletion>
        </text:changed-region>
        <text:changed-region xml:id="ct1134060288" text:id="ct1134060288">
          <text:deletion>
            <office:change-info>
              <dc:creator>Unknown Author</dc:creator>
              <dc:date>2013-04-10T13:41:00</dc:date>
            </office:change-info>
            <text:p text:style-name="P54"><text:span text:style-name="T50">expenditure in respect of the annual subscription to CAPALC (£671.38).the <text:s/>decision to a<text:tab/><text:tab/>Council to consider 10.9</text:span></text:p>
          </text:deletion>
        </text:changed-region>
        <text:changed-region xml:id="ct1134121128" text:id="ct1134121128">
          <text:insertion>
            <office:change-info>
              <dc:creator>Unknown Author</dc:creator>
              <dc:date>2013-04-12T20:53:00</dc:date>
            </office:change-info>
          </text:insertion>
        </text:changed-region>
        <text:changed-region xml:id="ct1134076928" text:id="ct1134076928">
          <text:insertion>
            <office:change-info>
              <dc:creator>Unknown Author</dc:creator>
              <dc:date>2014-05-23T07:56:00</dc:date>
            </office:change-info>
          </text:insertion>
        </text:changed-region>
        <text:changed-region xml:id="ct1134139952" text:id="ct1134139952">
          <text:insertion>
            <office:change-info>
              <dc:creator>Unknown Author</dc:creator>
              <dc:date>2013-04-12T20:53:00</dc:date>
            </office:change-info>
          </text:insertion>
        </text:changed-region>
        <text:changed-region xml:id="ct1134150352" text:id="ct1134150352">
          <text:insertion>
            <office:change-info>
              <dc:creator>Unknown Author</dc:creator>
              <dc:date>2014-05-22T18:03:00</dc:date>
            </office:change-info>
          </text:insertion>
        </text:changed-region>
        <text:changed-region xml:id="ct1134097624" text:id="ct1134097624">
          <text:insertion>
            <office:change-info>
              <dc:creator>Unknown Author</dc:creator>
              <dc:date>2014-05-22T18:04:00</dc:date>
            </office:change-info>
          </text:insertion>
        </text:changed-region>
        <text:changed-region xml:id="ct1134059248" text:id="ct1134059248">
          <text:insertion>
            <office:change-info>
              <dc:creator>Unknown Author</dc:creator>
              <dc:date>2014-05-03T10:21:00</dc:date>
            </office:change-info>
          </text:insertion>
        </text:changed-region>
        <text:changed-region xml:id="ct1134099600" text:id="ct1134099600">
          <text:deletion>
            <office:change-info>
              <dc:creator>Unknown Author</dc:creator>
              <dc:date>2014-04-26T08:39:00</dc:date>
            </office:change-info>
            <text:p text:style-name="P55"><text:span text:style-name="T52">11.5<text:tab/><text:tab/></text:span></text:p>
          </text:deletion>
        </text:changed-region>
        <text:changed-region xml:id="ct1134111040" text:id="ct1134111040">
          <text:insertion>
            <office:change-info>
              <dc:creator>Unknown Author</dc:creator>
              <dc:date>2014-05-22T18:04:00</dc:date>
            </office:change-info>
          </text:insertion>
        </text:changed-region>
        <text:changed-region xml:id="ct1134118424" text:id="ct1134118424">
          <text:insertion>
            <office:change-info>
              <dc:creator>Unknown Author</dc:creator>
              <dc:date>2014-04-26T08:38:00</dc:date>
            </office:change-info>
          </text:insertion>
        </text:changed-region>
        <text:changed-region xml:id="ct1134067152" text:id="ct1134067152">
          <text:insertion>
            <office:change-info>
              <dc:creator>Unknown Author</dc:creator>
              <dc:date>2014-05-03T10:22:00</dc:date>
            </office:change-info>
          </text:insertion>
        </text:changed-region>
        <text:changed-region xml:id="ct1134097104" text:id="ct1134097104">
          <text:insertion>
            <office:change-info>
              <dc:creator>Unknown Author</dc:creator>
              <dc:date>2014-05-03T10:23:00</dc:date>
            </office:change-info>
          </text:insertion>
        </text:changed-region>
        <text:changed-region xml:id="ct1134111352" text:id="ct1134111352">
          <text:insertion>
            <office:change-info>
              <dc:creator>Unknown Author</dc:creator>
              <dc:date>2014-05-22T18:04:00</dc:date>
            </office:change-info>
          </text:insertion>
        </text:changed-region>
        <text:changed-region xml:id="ct1129835408" text:id="ct1129835408">
          <text:insertion>
            <office:change-info>
              <dc:creator>Unknown Author</dc:creator>
              <dc:date>2014-06-02T13:16:00</dc:date>
            </office:change-info>
          </text:insertion>
        </text:changed-region>
        <text:changed-region xml:id="ct1129860160" text:id="ct1129860160">
          <text:insertion>
            <office:change-info>
              <dc:creator>Unknown Author</dc:creator>
              <dc:date>2014-05-22T18:04:00</dc:date>
            </office:change-info>
          </text:insertion>
        </text:changed-region>
        <text:changed-region xml:id="ct1129858288" text:id="ct1129858288">
          <text:insertion>
            <office:change-info>
              <dc:creator>Unknown Author</dc:creator>
              <dc:date>2014-06-02T13:16:00</dc:date>
            </office:change-info>
          </text:insertion>
        </text:changed-region>
        <text:changed-region xml:id="ct1129817104" text:id="ct1129817104">
          <text:insertion>
            <office:change-info>
              <dc:creator>Unknown Author</dc:creator>
              <dc:date>2014-06-02T13:17:00</dc:date>
            </office:change-info>
          </text:insertion>
        </text:changed-region>
        <text:changed-region xml:id="ct1129800360" text:id="ct1129800360">
          <text:insertion>
            <office:change-info>
              <dc:creator>Unknown Author</dc:creator>
              <dc:date>2014-06-02T13:18:00</dc:date>
            </office:change-info>
          </text:insertion>
        </text:changed-region>
        <text:changed-region xml:id="ct1129796824" text:id="ct1129796824">
          <text:insertion>
            <office:change-info>
              <dc:creator>Unknown Author</dc:creator>
              <dc:date>2014-06-02T13:19:00</dc:date>
            </office:change-info>
          </text:insertion>
        </text:changed-region>
        <text:changed-region xml:id="ct1129832288" text:id="ct1129832288">
          <text:insertion>
            <office:change-info>
              <dc:creator>Unknown Author</dc:creator>
              <dc:date>2014-06-02T13:21:00</dc:date>
            </office:change-info>
          </text:insertion>
        </text:changed-region>
        <text:changed-region xml:id="ct1134060392" text:id="ct1134060392">
          <text:insertion>
            <office:change-info>
              <dc:creator>Unknown Author</dc:creator>
              <dc:date>2014-05-06T15:40:00</dc:date>
            </office:change-info>
          </text:insertion>
        </text:changed-region>
        <text:changed-region xml:id="ct1134106464" text:id="ct1134106464">
          <text:deletion>
            <office:change-info>
              <dc:creator>Unknown Author</dc:creator>
              <dc:date>2014-04-19T13:10:00</dc:date>
            </office:change-info>
            <text:list xml:id="list32725910" text:style-name="L6">
              <text:list-item>
                <text:list>
                  <text:list-header>
                    <text:p text:style-name="P56"><text:s/>201 Cup Challenge.1. <text:s/>To consider nominations for the McCalmont2MCCALMONT CUP NOMINATIONS</text:p>
                  </text:list-header>
                  <text:list-item>
                    <text:p text:style-name="P57"><text:span text:style-name="T30">112. </text:span></text:p>
                  </text:list-item>
                </text:list>
              </text:list-item>
            </text:list>
          </text:deletion>
        </text:changed-region>
        <text:changed-region xml:id="ct1134158360" text:id="ct1134158360">
          <text:deletion>
            <office:change-info>
              <dc:creator>Unknown Author</dc:creator>
              <dc:date>2013-04-10T19:38:00</dc:date>
            </office:change-info>
            <text:p text:style-name="P58"><text:span text:style-name="T30">2</text:span></text:p>
          </text:deletion>
        </text:changed-region>
        <text:changed-region xml:id="ct1134132984" text:id="ct1134132984">
          <text:deletion>
            <office:change-info>
              <dc:creator>Unknown Author</dc:creator>
              <dc:date>2014-04-19T13:10:00</dc:date>
            </office:change-info>
            <text:p text:style-name="P58"><text:span text:style-name="T30">.</text:span></text:p>
          </text:deletion>
        </text:changed-region>
        <text:changed-region xml:id="ct1134101264" text:id="ct1134101264">
          <text:deletion>
            <office:change-info>
              <dc:creator>Unknown Author</dc:creator>
              <dc:date>2014-05-03T10:24:00</dc:date>
            </office:change-info>
            <text:list xml:id="list33374913" text:continue-numbering="true" text:style-name="L6">
              <text:list-item>
                <text:list>
                  <text:list-item>
                    <text:p text:style-name="P57"><text:span text:style-name="T53"/></text:p>
                  </text:list-item>
                  <text:list-item>
                    <text:p text:style-name="P57"><text:span text:style-name="T53"/></text:p>
                  </text:list-item>
                </text:list>
              </text:list-item>
            </text:list>
          </text:deletion>
        </text:changed-region>
        <text:changed-region xml:id="ct1134106776" text:id="ct1134106776">
          <text:insertion>
            <office:change-info>
              <dc:creator>Unknown Author</dc:creator>
              <dc:date>2014-05-22T18:05:00</dc:date>
            </office:change-info>
          </text:insertion>
        </text:changed-region>
        <text:changed-region xml:id="ct1134104592" text:id="ct1134104592">
          <text:insertion>
            <office:change-info>
              <dc:creator>Unknown Author</dc:creator>
              <dc:date>2014-05-06T15:40:00</dc:date>
            </office:change-info>
          </text:insertion>
        </text:changed-region>
        <text:changed-region xml:id="ct1134110312" text:id="ct1134110312">
          <text:insertion>
            <office:change-info>
              <dc:creator>Unknown Author</dc:creator>
              <dc:date>2014-05-06T15:59:00</dc:date>
            </office:change-info>
          </text:insertion>
        </text:changed-region>
        <text:changed-region xml:id="ct1134055608" text:id="ct1134055608">
          <text:insertion>
            <office:change-info>
              <dc:creator>Unknown Author</dc:creator>
              <dc:date>2014-05-06T15:43:00</dc:date>
            </office:change-info>
          </text:insertion>
        </text:changed-region>
        <text:changed-region xml:id="ct1134131632" text:id="ct1134131632">
          <text:insertion>
            <office:change-info>
              <dc:creator>Unknown Author</dc:creator>
              <dc:date>2014-05-06T15:45:00</dc:date>
            </office:change-info>
          </text:insertion>
        </text:changed-region>
        <text:changed-region xml:id="ct1134112704" text:id="ct1134112704">
          <text:insertion>
            <office:change-info>
              <dc:creator>Unknown Author</dc:creator>
              <dc:date>2014-05-06T15:46:00</dc:date>
            </office:change-info>
          </text:insertion>
        </text:changed-region>
        <text:changed-region xml:id="ct1134134648" text:id="ct1134134648">
          <text:insertion>
            <office:change-info>
              <dc:creator>Unknown Author</dc:creator>
              <dc:date>2014-05-22T18:05:00</dc:date>
            </office:change-info>
          </text:insertion>
        </text:changed-region>
        <text:changed-region xml:id="ct1134165224" text:id="ct1134165224">
          <text:insertion>
            <office:change-info>
              <dc:creator>Unknown Author</dc:creator>
              <dc:date>2014-05-06T15:43:00</dc:date>
            </office:change-info>
          </text:insertion>
        </text:changed-region>
        <text:changed-region xml:id="ct1134131528" text:id="ct1134131528">
          <text:insertion>
            <office:change-info>
              <dc:creator>Unknown Author</dc:creator>
              <dc:date>2014-05-22T18:05:00</dc:date>
            </office:change-info>
          </text:insertion>
        </text:changed-region>
        <text:changed-region xml:id="ct1134049472" text:id="ct1134049472">
          <text:insertion>
            <office:change-info>
              <dc:creator>Elaine</dc:creator>
              <dc:date>2012-04-24T18:40:00</dc:date>
            </office:change-info>
          </text:insertion>
        </text:changed-region>
        <text:changed-region xml:id="ct1134085872" text:id="ct1134085872">
          <text:deletion>
            <office:change-info>
              <dc:creator>Unknown Author</dc:creator>
              <dc:date>2014-05-03T10:24:00</dc:date>
            </office:change-info>
            <text:p text:style-name="P31">3</text:p>
          </text:deletion>
        </text:changed-region>
        <text:changed-region xml:id="ct1134049992" text:id="ct1134049992">
          <text:insertion>
            <office:change-info>
              <dc:creator>Unknown Author</dc:creator>
              <dc:date>2014-05-03T10:24:00</dc:date>
            </office:change-info>
          </text:insertion>
        </text:changed-region>
        <text:changed-region xml:id="ct1134125288" text:id="ct1134125288">
          <text:insertion>
            <office:change-info>
              <dc:creator>Elaine</dc:creator>
              <dc:date>2012-04-24T18:40:00</dc:date>
            </office:change-info>
          </text:insertion>
        </text:changed-region>
        <text:changed-region xml:id="ct1134072872" text:id="ct1134072872">
          <text:deletion>
            <office:change-info>
              <dc:creator>Unknown Author</dc:creator>
              <dc:date>2014-05-22T17:45:00</dc:date>
            </office:change-info>
            <text:p text:style-name="P31"><text:tab/><text:tab/></text:p>
          </text:deletion>
        </text:changed-region>
        <text:changed-region xml:id="ct1134098248" text:id="ct1134098248">
          <text:insertion>
            <office:change-info>
              <dc:creator>Elaine</dc:creator>
              <dc:date>2012-04-24T18:40:00</dc:date>
            </office:change-info>
          </text:insertion>
        </text:changed-region>
        <text:changed-region xml:id="ct1134109480" text:id="ct1134109480">
          <text:deletion>
            <office:change-info>
              <dc:creator>Unknown Author</dc:creator>
              <dc:date>2014-05-03T10:24:00</dc:date>
            </office:change-info>
            <text:p text:style-name="P45">3</text:p>
          </text:deletion>
        </text:changed-region>
        <text:changed-region xml:id="ct1134136832" text:id="ct1134136832">
          <text:insertion>
            <office:change-info>
              <dc:creator>Unknown Author</dc:creator>
              <dc:date>2014-05-03T10:24:00</dc:date>
            </office:change-info>
          </text:insertion>
        </text:changed-region>
        <text:changed-region xml:id="ct1134060080" text:id="ct1134060080">
          <text:insertion>
            <office:change-info>
              <dc:creator>Elaine</dc:creator>
              <dc:date>2012-04-24T18:40:00</dc:date>
            </office:change-info>
          </text:insertion>
        </text:changed-region>
        <text:changed-region xml:id="ct1134062056" text:id="ct1134062056">
          <text:deletion>
            <office:change-info>
              <dc:creator>Unknown Author</dc:creator>
              <dc:date>2014-05-22T17:43:00</dc:date>
            </office:change-info>
            <text:p text:style-name="P45"><text:tab/>To note</text:p>
          </text:deletion>
        </text:changed-region>
        <text:changed-region xml:id="ct1134128304" text:id="ct1134128304">
          <text:insertion>
            <office:change-info>
              <dc:creator>Unknown Author</dc:creator>
              <dc:date>2014-05-22T17:43:00</dc:date>
            </office:change-info>
          </text:insertion>
        </text:changed-region>
        <text:changed-region xml:id="ct1134064032" text:id="ct1134064032">
          <text:insertion>
            <office:change-info>
              <dc:creator>Elaine</dc:creator>
              <dc:date>2012-04-24T18:40:00</dc:date>
            </office:change-info>
          </text:insertion>
        </text:changed-region>
        <text:changed-region xml:id="ct1134101472" text:id="ct1134101472">
          <text:insertion>
            <office:change-info>
              <dc:creator>Unknown Author</dc:creator>
              <dc:date>2013-04-29T12:27:00</dc:date>
            </office:change-info>
          </text:insertion>
        </text:changed-region>
        <text:changed-region xml:id="ct1134171880" text:id="ct1134171880">
          <text:deletion>
            <office:change-info>
              <dc:creator>Unknown Author</dc:creator>
              <dc:date>2014-05-03T10:24:00</dc:date>
            </office:change-info>
            <text:p text:style-name="P45">13.2<text:tab/><text:tab/></text:p>
          </text:deletion>
        </text:changed-region>
        <text:changed-region xml:id="ct1134105112" text:id="ct1134105112">
          <text:deletion>
            <office:change-info>
              <dc:creator>Unknown Author</dc:creator>
              <dc:date>2013-04-21T14:35:00</dc:date>
            </office:change-info>
            <text:p text:style-name="P45"><text:span text:style-name="T54"/></text:p>
            <text:p text:style-name="P45"><text:span text:style-name="T54"/></text:p>
          </text:deletion>
        </text:changed-region>
        <text:changed-region xml:id="ct1134172920" text:id="ct1134172920">
          <text:deletion>
            <office:change-info>
              <dc:creator>Unknown Author</dc:creator>
              <dc:date>2013-04-10T13:36:00</dc:date>
            </office:change-info>
            <text:p text:style-name="P45"><text:span text:style-name="T54"/></text:p>
            <text:p text:style-name="P59">this premises retains a premises licence that alcohol will not be available during the as <text:s/>that notingfor all future parish council meetings <text:s/>.4.<text:tab/>Council to consider and agree that, to encourage its use, <text:s/>the pavilion will now be the preferred location14</text:p>
            <text:p text:style-name="P59">.3.<text:tab/><text:span text:style-name="T55">Council to note that</text:span> Mr Neville Jephcote, Senior Community Transport Officer, Suffolk County<text:tab/>Council, will register Cheveley with the Traffic Commission to allow the Suffolk Link voluntary bus<text:tab/>schemed to be able to potentially service Cheveley residents (under cross authority initiative).14</text:p>
            <text:p text:style-name="P59">.2.<text:tab/>Council to consider an appropriate procedure and mechanism that allows councillors to access training programmes/sessions organised <text:s/>by CAPALC (see agenda item 9.9), SLCC and or other competent providers in 2012-13 to assist in their continued professional development/specialist knowledge.14</text:p>
            <text:p text:style-name="P59">.1<text:tab/><text:tab/>Council to consider any changes to format and content of the parish annual flyer and to agree and assist in its distribution to coincide with ECDC public consultation ‘Village Visions’ questionnaire (appendix 2 April 10<text:span text:style-name="T56">th</text:span> 2012).14</text:p>
            <text:p text:style-name="P45"><text:span text:style-name="T54">.<text:tab/><text:tab/><text:tab/>COMMUNITY MATTERS 14</text:span></text:p>
          </text:deletion>
        </text:changed-region>
        <text:changed-region xml:id="ct1134167096" text:id="ct1134167096">
          <text:deletion>
            <office:change-info>
              <dc:creator>Unknown Author</dc:creator>
              <dc:date>2014-05-22T17:43:00</dc:date>
            </office:change-info>
            <text:p text:style-name="P45"><text:span text:style-name="T54"><text:tab/></text:span></text:p>
          </text:deletion>
        </text:changed-region>
        <text:changed-region xml:id="ct1134154304" text:id="ct1134154304">
          <text:insertion>
            <office:change-info>
              <dc:creator>Unknown Author</dc:creator>
              <dc:date>2014-05-22T17:43:00</dc:date>
            </office:change-info>
          </text:insertion>
        </text:changed-region>
        <text:changed-region xml:id="ct1134155032" text:id="ct1134155032">
          <text:insertion>
            <office:change-info>
              <dc:creator>Unknown Author</dc:creator>
              <dc:date>2014-04-20T08:30:00</dc:date>
            </office:change-info>
          </text:insertion>
        </text:changed-region>
        <text:changed-region xml:id="ct1134068400" text:id="ct1134068400">
          <text:insertion>
            <office:change-info>
              <dc:creator>Unknown Author</dc:creator>
              <dc:date>2014-05-22T17:44:00</dc:date>
            </office:change-info>
          </text:insertion>
        </text:changed-region>
        <text:changed-region xml:id="ct1134102304" text:id="ct1134102304">
          <text:insertion>
            <office:change-info>
              <dc:creator>Unknown Author</dc:creator>
              <dc:date>2014-05-23T08:12:00</dc:date>
            </office:change-info>
          </text:insertion>
        </text:changed-region>
        <text:changed-region xml:id="ct1134053216" text:id="ct1134053216">
          <text:insertion>
            <office:change-info>
              <dc:creator>Unknown Author</dc:creator>
              <dc:date>2014-05-23T08:13:00</dc:date>
            </office:change-info>
          </text:insertion>
        </text:changed-region>
        <text:changed-region xml:id="ct1134119776" text:id="ct1134119776">
          <text:insertion>
            <office:change-info>
              <dc:creator>Unknown Author</dc:creator>
              <dc:date>2014-05-06T11:32:00</dc:date>
            </office:change-info>
          </text:insertion>
        </text:changed-region>
        <text:changed-region xml:id="ct1134103656" text:id="ct1134103656">
          <text:insertion>
            <office:change-info>
              <dc:creator>Unknown Author</dc:creator>
              <dc:date>2014-05-06T11:33:00</dc:date>
            </office:change-info>
          </text:insertion>
        </text:changed-region>
        <text:changed-region xml:id="ct1134100848" text:id="ct1134100848">
          <text:insertion>
            <office:change-info>
              <dc:creator>Unknown Author</dc:creator>
              <dc:date>2014-05-06T11:50:00</dc:date>
            </office:change-info>
          </text:insertion>
        </text:changed-region>
        <text:changed-region xml:id="ct1134157112" text:id="ct1134157112">
          <text:insertion>
            <office:change-info>
              <dc:creator>Unknown Author</dc:creator>
              <dc:date>2014-05-06T11:34:00</dc:date>
            </office:change-info>
          </text:insertion>
        </text:changed-region>
        <text:changed-region xml:id="ct1134114264" text:id="ct1134114264">
          <text:insertion>
            <office:change-info>
              <dc:creator>Unknown Author</dc:creator>
              <dc:date>2014-05-22T17:44:00</dc:date>
            </office:change-info>
          </text:insertion>
        </text:changed-region>
        <text:changed-region xml:id="ct1134079840" text:id="ct1134079840">
          <text:insertion>
            <office:change-info>
              <dc:creator>Unknown Author</dc:creator>
              <dc:date>2014-05-23T08:08:00</dc:date>
            </office:change-info>
          </text:insertion>
        </text:changed-region>
        <text:changed-region xml:id="ct1134111768" text:id="ct1134111768">
          <text:insertion>
            <office:change-info>
              <dc:creator>Unknown Author</dc:creator>
              <dc:date>2014-05-22T17:44:00</dc:date>
            </office:change-info>
          </text:insertion>
        </text:changed-region>
        <text:changed-region xml:id="ct1134135064" text:id="ct1134135064">
          <text:insertion>
            <office:change-info>
              <dc:creator>Unknown Author</dc:creator>
              <dc:date>2014-05-23T08:08:00</dc:date>
            </office:change-info>
          </text:insertion>
        </text:changed-region>
        <text:changed-region xml:id="ct1134089512" text:id="ct1134089512">
          <text:insertion>
            <office:change-info>
              <dc:creator>Unknown Author</dc:creator>
              <dc:date>2014-05-23T08:10:00</dc:date>
            </office:change-info>
          </text:insertion>
        </text:changed-region>
        <text:changed-region xml:id="ct1134127160" text:id="ct1134127160">
          <text:insertion>
            <office:change-info>
              <dc:creator>Unknown Author</dc:creator>
              <dc:date>2014-05-23T08:09:00</dc:date>
            </office:change-info>
          </text:insertion>
        </text:changed-region>
        <text:changed-region xml:id="ct1134089200" text:id="ct1134089200">
          <text:insertion>
            <office:change-info>
              <dc:creator>Unknown Author</dc:creator>
              <dc:date>2014-05-23T08:11:00</dc:date>
            </office:change-info>
          </text:insertion>
        </text:changed-region>
        <text:changed-region xml:id="ct1134170008" text:id="ct1134170008">
          <text:insertion>
            <office:change-info>
              <dc:creator>Unknown Author</dc:creator>
              <dc:date>2014-04-19T13:11:00</dc:date>
            </office:change-info>
          </text:insertion>
        </text:changed-region>
        <text:changed-region xml:id="ct1134063096" text:id="ct1134063096">
          <text:insertion>
            <office:change-info>
              <dc:creator>Unknown Author</dc:creator>
              <dc:date>2014-05-22T17:35:00</dc:date>
            </office:change-info>
          </text:insertion>
        </text:changed-region>
        <text:changed-region xml:id="ct1134165328" text:id="ct1134165328">
          <text:insertion>
            <office:change-info>
              <dc:creator>Unknown Author</dc:creator>
              <dc:date>2014-04-19T13:11:00</dc:date>
            </office:change-info>
          </text:insertion>
        </text:changed-region>
        <text:changed-region xml:id="ct1134073600" text:id="ct1134073600">
          <text:deletion>
            <office:change-info>
              <dc:creator>Unknown Author</dc:creator>
              <dc:date>2013-04-30T21:50:00</dc:date>
            </office:change-info>
            <text:list xml:id="list32724725" text:style-name="L7">
              <text:list-item>
                <text:list>
                  <text:list-header>
                    <text:p text:style-name="P60"><text:span text:style-name="T57"/></text:p>
                  </text:list-header>
                </text:list>
              </text:list-item>
            </text:list>
            <text:p text:style-name="P61"/>
            <text:list xml:id="list33378043" text:continue-numbering="true" text:style-name="L7">
              <text:list-item>
                <text:list>
                  <text:list-item>
                    <text:p text:style-name="P62"><text:span text:style-name="T58"/></text:p>
                  </text:list-item>
                </text:list>
              </text:list-item>
            </text:list>
          </text:deletion>
        </text:changed-region>
        <text:changed-region xml:id="ct1134073912" text:id="ct1134073912">
          <text:deletion>
            <office:change-info>
              <dc:creator>Unknown Author</dc:creator>
              <dc:date>2013-04-10T13:33:00</dc:date>
            </office:change-info>
            <text:list xml:id="list33393423" text:continue-numbering="true" text:style-name="L7">
              <text:list-item>
                <text:list>
                  <text:list-item>
                    <text:p text:style-name="P62">13.2 <text:s text:c="5"/>Council to welcome Duncan Schofield (4 Icknield Close) as a volunteer willing to <text:s/>run free exercise classes at the recreation ground and to consider any incumbent insurance requirements/liabilities and arrangement necessary to access the pavilion and external toilet facilities.</text:p>
                  </text:list-item>
                </text:list>
              </text:list-item>
            </text:list>
            <text:p text:style-name="P63"><text:span text:style-name="T48">13.3 <text:s text:c="5"/>Council to </text:span><text:span text:style-name="T59">agree to Cheveley Open Gardens group use of the pavilion for its planned event on<text:tab/></text:span></text:p>
            <text:list xml:id="list33391306" text:continue-numbering="true" text:style-name="L7">
              <text:list-item>
                <text:list>
                  <text:list-item>
                    <text:p text:style-name="P64"><text:span text:style-name="T60"><text:tab/> <text:s text:c="4"/>the 17</text:span><text:span text:style-name="T61">th</text:span><text:span text:style-name="T60"> June 2012 and to agree any access arrangements and hire charges.</text:span></text:p>
                  </text:list-item>
                </text:list>
              </text:list-item>
            </text:list>
          </text:deletion>
        </text:changed-region>
        <text:changed-region xml:id="ct1134114472" text:id="ct1134114472">
          <text:deletion>
            <office:change-info>
              <dc:creator>Unknown Author</dc:creator>
              <dc:date>2014-04-19T13:11:00</dc:date>
            </office:change-info>
            <text:p text:style-name="P47"><text:span text:style-name="T60">1</text:span></text:p>
          </text:deletion>
        </text:changed-region>
        <text:changed-region xml:id="ct1134140264" text:id="ct1134140264">
          <text:deletion>
            <office:change-info>
              <dc:creator>Unknown Author</dc:creator>
              <dc:date>2013-04-12T20:53:00</dc:date>
            </office:change-info>
            <text:p text:style-name="P47"><text:span text:style-name="T60">5</text:span></text:p>
          </text:deletion>
        </text:changed-region>
        <text:changed-region xml:id="ct1134078176" text:id="ct1134078176">
          <text:deletion>
            <office:change-info>
              <dc:creator>Unknown Author</dc:creator>
              <dc:date>2014-04-19T13:11:00</dc:date>
            </office:change-info>
            <text:p text:style-name="P47"><text:span text:style-name="T60"><text:tab/><text:tab/></text:span></text:p>
          </text:deletion>
        </text:changed-region>
        <text:changed-region xml:id="ct1134100120" text:id="ct1134100120">
          <text:deletion>
            <office:change-info>
              <dc:creator>Unknown Author</dc:creator>
              <dc:date>2013-04-12T20:54:00</dc:date>
            </office:change-info>
            <text:p text:style-name="P47"><text:span text:style-name="T60"><text:tab/></text:span></text:p>
          </text:deletion>
        </text:changed-region>
        <text:changed-region xml:id="ct1134173856" text:id="ct1134173856">
          <text:deletion>
            <office:change-info>
              <dc:creator>Unknown Author</dc:creator>
              <dc:date>2014-04-19T13:11:00</dc:date>
            </office:change-info>
            <text:list xml:id="list33385766" text:continue-numbering="true" text:style-name="L7">
              <text:list-item>
                <text:list>
                  <text:list-item>
                    <text:p text:style-name="P64"><text:span text:style-name="T57"/></text:p>
                  </text:list-item>
                  <text:list-item>
                    <text:p text:style-name="P64"><text:span text:style-name="T60">CORRESPONDENCE THAT MAY REQUIRE RESPONSE</text:span></text:p>
                  </text:list-item>
                </text:list>
              </text:list-item>
            </text:list>
          </text:deletion>
        </text:changed-region>
        <text:changed-region xml:id="ct1134062264" text:id="ct1134062264">
          <text:deletion>
            <office:change-info>
              <dc:creator>Unknown Author</dc:creator>
              <dc:date>2013-04-12T20:47:00</dc:date>
            </office:change-info>
            <text:p text:style-name="P47"><text:span text:style-name="T60">Council to note that deadline for response or suggest nomination(s) for the invitation to HM Queen’s Diamond<text:tab/><text:tab/><text:tab/>Jubilee picnic (Burghley House Stamford Wednesday 13</text:span><text:span text:style-name="T61">th</text:span><text:span text:style-name="T60"> June has passed (response by 13</text:span><text:span text:style-name="T61">th</text:span><text:span text:style-name="T60"> <text:s/>April 2012).</text:span></text:p>
          </text:deletion>
        </text:changed-region>
        <text:changed-region xml:id="ct1134124768" text:id="ct1134124768">
          <text:deletion>
            <office:change-info>
              <dc:creator>Unknown Author</dc:creator>
              <dc:date>2013-04-30T07:31:00</dc:date>
            </office:change-info>
            <text:list xml:id="list33388829" text:continue-numbering="true" text:style-name="L7">
              <text:list-item>
                <text:list>
                  <text:list-item>
                    <text:p text:style-name="P64"><text:span text:style-name="T57"/></text:p>
                  </text:list-item>
                  <text:list-item>
                    <text:p text:style-name="P64"><text:span text:style-name="T35"/></text:p>
                  </text:list-item>
                </text:list>
              </text:list-item>
            </text:list>
          </text:deletion>
        </text:changed-region>
        <text:changed-region xml:id="ct1134168240" text:id="ct1134168240">
          <text:deletion>
            <office:change-info>
              <dc:creator>Unknown Author</dc:creator>
              <dc:date>2014-04-19T13:11:00</dc:date>
            </office:change-info>
            <text:p text:style-name="P47"><text:span text:style-name="T35">1</text:span></text:p>
          </text:deletion>
        </text:changed-region>
        <text:changed-region xml:id="ct1134048328" text:id="ct1134048328">
          <text:deletion>
            <office:change-info>
              <dc:creator>Unknown Author</dc:creator>
              <dc:date>2013-04-12T20:53:00</dc:date>
            </office:change-info>
            <text:p text:style-name="P47"><text:span text:style-name="T35">5</text:span></text:p>
          </text:deletion>
        </text:changed-region>
        <text:changed-region xml:id="ct1134172504" text:id="ct1134172504">
          <text:deletion>
            <office:change-info>
              <dc:creator>Unknown Author</dc:creator>
              <dc:date>2014-04-19T13:11:00</dc:date>
            </office:change-info>
            <text:list xml:id="list33387781" text:continue-numbering="true" text:style-name="L7">
              <text:list-item>
                <text:list>
                  <text:list-item>
                    <text:p text:style-name="P64"><text:span text:style-name="T35">.1<text:tab/><text:tab/></text:span></text:p>
                  </text:list-item>
                  <text:list-item>
                    <text:p text:style-name="P64"><text:span text:style-name="T57"/></text:p>
                  </text:list-item>
                </text:list>
              </text:list-item>
            </text:list>
          </text:deletion>
        </text:changed-region>
        <text:changed-region xml:id="ct1134149104" text:id="ct1134149104">
          <text:deletion>
            <office:change-info>
              <dc:creator>Unknown Author</dc:creator>
              <dc:date>2013-04-10T13:37:00</dc:date>
            </office:change-info>
            <text:list xml:id="list33382168" text:continue-numbering="true" text:style-name="L7">
              <text:list-item>
                <text:list>
                  <text:list-item>
                    <text:p text:style-name="P64"><text:span text:style-name="T57"/></text:p>
                  </text:list-item>
                </text:list>
              </text:list-item>
            </text:list>
            <text:p text:style-name="P65"><text:span text:style-name="T62"><text:s/>7</text:span><text:span text:style-name="T48">.<text:tab/>RESIDENT COMPLAINT</text:span></text:p>
            <text:p text:style-name="P66"><text:span text:style-name="T62">Motion to exclude public &amp; press: In accordance with section 1(2) of the Public Bodies (Admissions to Meetings) Act 1960 that as publicity would be prejudicial to the public interest by reason of the confidential and commercially sensitive nature of the business about to be transacted at Agenda Item 1</text:span><text:span text:style-name="T36">7. <text:s/><text:tab/><text:tab/>MATTERS TO BE RAISED BY MEMBERS FOR THE NEXT AGENDA.</text:span></text:p>
            <text:p text:style-name="P67">Please note this item will be the <text:s/>alternative to other headings formerly known as “any other business” or “urgent matters”. <text:s/>No decisions can lawfully be made under this item as <text:s/>LGA 1972 section 12 10(2)(b) states that “business must be specified therefore the Council cannot lawfully raise matters for decisions”.</text:p>
            <text:list xml:id="list33394680" text:continue-numbering="true" text:style-name="L7">
              <text:list-item>
                <text:list>
                  <text:list-item>
                    <text:p text:style-name="P64"><text:span text:style-name="T63">116</text:span></text:p>
                  </text:list-item>
                </text:list>
              </text:list-item>
            </text:list>
          </text:deletion>
        </text:changed-region>
        <text:changed-region xml:id="ct1134149936" text:id="ct1134149936">
          <text:deletion>
            <office:change-info>
              <dc:creator>Unknown Author</dc:creator>
              <dc:date>2013-04-12T20:54:00</dc:date>
            </office:change-info>
            <text:p text:style-name="P47"><text:span text:style-name="T64"><text:s/>namely Resident complaint <text:s/>it is advisable in the public interest that the Public and Press be temporarily excluded from this meeting and will be instructed to withdraw</text:span></text:p>
          </text:deletion>
        </text:changed-region>
        <text:changed-region xml:id="ct1134165120" text:id="ct1134165120">
          <text:deletion>
            <office:change-info>
              <dc:creator>Unknown Author</dc:creator>
              <dc:date>2014-04-19T13:11:00</dc:date>
            </office:change-info>
            <text:list xml:id="list33380026" text:continue-numbering="true" text:style-name="L7">
              <text:list-item>
                <text:list>
                  <text:list-item>
                    <text:p text:style-name="P64"><text:span text:style-name="T57"/></text:p>
                  </text:list-item>
                  <text:list-item>
                    <text:p text:style-name="P64"><text:span text:style-name="T57"/></text:p>
                  </text:list-item>
                </text:list>
              </text:list-item>
            </text:list>
          </text:deletion>
        </text:changed-region>
        <text:changed-region xml:id="ct1134096272" text:id="ct1134096272">
          <text:deletion>
            <office:change-info>
              <dc:creator>Unknown Author</dc:creator>
              <dc:date>2013-05-07T08:17:00</dc:date>
            </office:change-info>
            <text:list xml:id="list33374782" text:continue-numbering="true" text:style-name="L7">
              <text:list-item>
                <text:list>
                  <text:list-item>
                    <text:p text:style-name="P68"><text:span text:style-name="T57"/></text:p>
                  </text:list-item>
                  <text:list-item>
                    <text:p text:style-name="P64"><text:span text:style-name="T57"/></text:p>
                  </text:list-item>
                </text:list>
              </text:list-item>
            </text:list>
          </text:deletion>
        </text:changed-region>
        <text:changed-region xml:id="ct1134070896" text:id="ct1134070896">
          <text:insertion>
            <office:change-info>
              <dc:creator>Unknown Author</dc:creator>
              <dc:date>2014-04-19T13:11:00</dc:date>
            </office:change-info>
          </text:insertion>
        </text:changed-region>
        <text:changed-region xml:id="ct1134175624" text:id="ct1134175624">
          <text:insertion>
            <office:change-info>
              <dc:creator>Unknown Author</dc:creator>
              <dc:date>2014-05-03T11:02:00</dc:date>
            </office:change-info>
          </text:insertion>
        </text:changed-region>
        <text:changed-region xml:id="ct1134160856" text:id="ct1134160856">
          <text:insertion>
            <office:change-info>
              <dc:creator>Unknown Author</dc:creator>
              <dc:date>2014-05-03T11:07:00</dc:date>
            </office:change-info>
          </text:insertion>
        </text:changed-region>
        <text:changed-region xml:id="ct1134057272" text:id="ct1134057272">
          <text:insertion>
            <office:change-info>
              <dc:creator>Unknown Author</dc:creator>
              <dc:date>2014-05-03T11:08:00</dc:date>
            </office:change-info>
          </text:insertion>
        </text:changed-region>
        <text:changed-region xml:id="ct1134170528" text:id="ct1134170528">
          <text:insertion>
            <office:change-info>
              <dc:creator>Unknown Author</dc:creator>
              <dc:date>2014-05-03T11:09:00</dc:date>
            </office:change-info>
          </text:insertion>
        </text:changed-region>
        <text:changed-region xml:id="ct1134092112" text:id="ct1134092112">
          <text:insertion>
            <office:change-info>
              <dc:creator>Unknown Author</dc:creator>
              <dc:date>2014-05-03T11:12:00</dc:date>
            </office:change-info>
          </text:insertion>
        </text:changed-region>
        <text:changed-region xml:id="ct1134139432" text:id="ct1134139432">
          <text:insertion>
            <office:change-info>
              <dc:creator>Unknown Author</dc:creator>
              <dc:date>2014-05-03T11:13:00</dc:date>
            </office:change-info>
          </text:insertion>
        </text:changed-region>
        <text:changed-region xml:id="ct1134173024" text:id="ct1134173024">
          <text:insertion>
            <office:change-info>
              <dc:creator>Unknown Author</dc:creator>
              <dc:date>2014-05-03T11:14:00</dc:date>
            </office:change-info>
          </text:insertion>
        </text:changed-region>
        <text:changed-region xml:id="ct1134143800" text:id="ct1134143800">
          <text:insertion>
            <office:change-info>
              <dc:creator>Unknown Author</dc:creator>
              <dc:date>2014-05-03T11:15:00</dc:date>
            </office:change-info>
          </text:insertion>
        </text:changed-region>
        <text:changed-region xml:id="ct1134141304" text:id="ct1134141304">
          <text:insertion>
            <office:change-info>
              <dc:creator>Unknown Author</dc:creator>
              <dc:date>2014-05-03T11:27:00</dc:date>
            </office:change-info>
          </text:insertion>
        </text:changed-region>
        <text:changed-region xml:id="ct1134123624" text:id="ct1134123624">
          <text:insertion>
            <office:change-info>
              <dc:creator>Unknown Author</dc:creator>
              <dc:date>2014-05-06T09:27:00</dc:date>
            </office:change-info>
          </text:insertion>
        </text:changed-region>
        <text:changed-region xml:id="ct1134169280" text:id="ct1134169280">
          <text:insertion>
            <office:change-info>
              <dc:creator>Unknown Author</dc:creator>
              <dc:date>2014-05-06T09:26:00</dc:date>
            </office:change-info>
          </text:insertion>
        </text:changed-region>
        <text:changed-region xml:id="ct1134174792" text:id="ct1134174792">
          <text:insertion>
            <office:change-info>
              <dc:creator>Unknown Author</dc:creator>
              <dc:date>2014-05-06T15:40:00</dc:date>
            </office:change-info>
          </text:insertion>
        </text:changed-region>
        <text:changed-region xml:id="ct1134145152" text:id="ct1134145152">
          <text:insertion>
            <office:change-info>
              <dc:creator>Unknown Author</dc:creator>
              <dc:date>2014-05-07T09:08:00</dc:date>
            </office:change-info>
          </text:insertion>
        </text:changed-region>
        <text:changed-region xml:id="ct1134126224" text:id="ct1134126224">
          <text:insertion>
            <office:change-info>
              <dc:creator>Unknown Author</dc:creator>
              <dc:date>2014-05-07T09:09:00</dc:date>
            </office:change-info>
          </text:insertion>
        </text:changed-region>
        <text:changed-region xml:id="ct1129817520" text:id="ct1129817520">
          <text:insertion>
            <office:change-info>
              <dc:creator>Unknown Author</dc:creator>
              <dc:date>2014-06-02T13:23:00</dc:date>
            </office:change-info>
          </text:insertion>
        </text:changed-region>
        <text:changed-region xml:id="ct1134075160" text:id="ct1134075160">
          <text:insertion>
            <office:change-info>
              <dc:creator>Unknown Author</dc:creator>
              <dc:date>2014-05-09T11:07:00</dc:date>
            </office:change-info>
          </text:insertion>
        </text:changed-region>
        <text:changed-region xml:id="ct1134154720" text:id="ct1134154720">
          <text:insertion>
            <office:change-info>
              <dc:creator>Unknown Author</dc:creator>
              <dc:date>2014-05-09T11:09:00</dc:date>
            </office:change-info>
          </text:insertion>
        </text:changed-region>
        <text:changed-region xml:id="ct1134147024" text:id="ct1134147024">
          <text:insertion>
            <office:change-info>
              <dc:creator>Unknown Author</dc:creator>
              <dc:date>2014-05-09T11:08:00</dc:date>
            </office:change-info>
          </text:insertion>
        </text:changed-region>
        <text:changed-region xml:id="ct1134129864" text:id="ct1134129864">
          <text:insertion>
            <office:change-info>
              <dc:creator>Unknown Author</dc:creator>
              <dc:date>2014-05-13T08:58:00</dc:date>
            </office:change-info>
          </text:insertion>
        </text:changed-region>
        <text:changed-region xml:id="ct1134092424" text:id="ct1134092424">
          <text:insertion>
            <office:change-info>
              <dc:creator>Unknown Author</dc:creator>
              <dc:date>2014-05-13T08:59:00</dc:date>
            </office:change-info>
          </text:insertion>
        </text:changed-region>
        <text:changed-region xml:id="ct1134122480" text:id="ct1134122480">
          <text:deletion>
            <office:change-info>
              <dc:creator>Unknown Author</dc:creator>
              <dc:date>2013-04-10T13:42:00</dc:date>
            </office:change-info>
            <text:p text:style-name="P69"><text:span text:style-name="T65"/></text:p>
            <text:p text:style-name="P70">.<text:tab/>CORRESPONDENCE FOR INFORMATION</text:p>
            <text:p text:style-name="P71">(Councillors may obtain documents marked by * <text:s/>by request to the Clerk) </text:p>
            <text:p text:style-name="P69"><text:span text:style-name="T66">81</text:span></text:p>
          </text:deletion>
        </text:changed-region>
        <text:changed-region xml:id="ct1134167200" text:id="ct1134167200">
          <text:deletion>
            <office:change-info>
              <dc:creator>Unknown Author</dc:creator>
              <dc:date>2013-04-10T13:37:00</dc:date>
            </office:change-info>
            <text:p text:style-name="P69"><text:span text:style-name="T65">Clerks and</text:span></text:p>
          </text:deletion>
        </text:changed-region>
        <text:changed-region xml:id="ct1134117176" text:id="ct1134117176">
          <text:deletion>
            <office:change-info>
              <dc:creator>Unknown Author</dc:creator>
              <dc:date>2014-04-19T13:12:00</dc:date>
            </office:change-info>
            <text:p text:style-name="P69"><text:span text:style-name="T65">1</text:span></text:p>
          </text:deletion>
        </text:changed-region>
        <text:changed-region xml:id="ct1134080984" text:id="ct1134080984">
          <text:deletion>
            <office:change-info>
              <dc:creator>Unknown Author</dc:creator>
              <dc:date>2013-04-12T20:53:00</dc:date>
            </office:change-info>
            <text:p text:style-name="P69"><text:span text:style-name="T65">9</text:span></text:p>
          </text:deletion>
        </text:changed-region>
        <text:changed-region xml:id="ct1134166264" text:id="ct1134166264">
          <text:insertion>
            <office:change-info>
              <dc:creator>Unknown Author</dc:creator>
              <dc:date>2014-04-19T13:12:00</dc:date>
            </office:change-info>
          </text:insertion>
        </text:changed-region>
        <text:changed-region xml:id="ct1134081088" text:id="ct1134081088">
          <text:insertion>
            <office:change-info>
              <dc:creator>Unknown Author</dc:creator>
              <dc:date>2014-05-06T11:50:00</dc:date>
            </office:change-info>
          </text:insertion>
        </text:changed-region>
        <text:changed-region xml:id="ct1134098560" text:id="ct1134098560">
          <text:insertion>
            <office:change-info>
              <dc:creator>Elaine</dc:creator>
              <dc:date>2012-04-24T18:37:00</dc:date>
            </office:change-info>
          </text:insertion>
        </text:changed-region>
        <text:changed-region xml:id="ct1134056752" text:id="ct1134056752">
          <text:deletion>
            <office:change-info>
              <dc:creator>Unknown Author</dc:creator>
              <dc:date>2013-04-10T13:42:00</dc:date>
            </office:change-info>
            <text:p text:style-name="P69"><text:tab/><text:tab/><text:tab/></text:p>
          </text:deletion>
        </text:changed-region>
        <text:changed-region xml:id="ct1134163352" text:id="ct1134163352">
          <text:insertion>
            <office:change-info>
              <dc:creator>Unknown Author</dc:creator>
              <dc:date>2013-04-10T13:42:00</dc:date>
            </office:change-info>
          </text:insertion>
        </text:changed-region>
        <text:changed-region xml:id="ct1134105320" text:id="ct1134105320">
          <text:insertion>
            <office:change-info>
              <dc:creator>Elaine</dc:creator>
              <dc:date>2012-04-24T18:37:00</dc:date>
            </office:change-info>
          </text:insertion>
        </text:changed-region>
        <text:changed-region xml:id="ct1134065488" text:id="ct1134065488">
          <text:deletion>
            <office:change-info>
              <dc:creator>Unknown Author</dc:creator>
              <dc:date>2013-04-10T13:37:00</dc:date>
            </office:change-info>
            <text:p text:style-name="P69">(S) </text:p>
          </text:deletion>
        </text:changed-region>
        <text:changed-region xml:id="ct1134087848" text:id="ct1134087848">
          <text:insertion>
            <office:change-info>
              <dc:creator>Elaine</dc:creator>
              <dc:date>2012-04-24T18:37:00</dc:date>
            </office:change-info>
          </text:insertion>
        </text:changed-region>
        <text:changed-region xml:id="ct1134135584" text:id="ct1134135584">
          <text:deletion>
            <office:change-info>
              <dc:creator>Unknown Author</dc:creator>
              <dc:date>2013-04-10T13:37:00</dc:date>
            </office:change-info>
            <text:p text:style-name="P72">Annual parish meeting (APM) <text:s/>22<text:span text:style-name="T56">nd</text:span> May 2012 7:30pm</text:p>
          </text:deletion>
        </text:changed-region>
        <text:changed-region xml:id="ct1134122792" text:id="ct1134122792">
          <text:deletion>
            <office:change-info>
              <dc:creator>Unknown Author</dc:creator>
              <dc:date>2013-05-07T08:17:00</dc:date>
            </office:change-info>
            <text:p text:style-name="P72"/>
            <text:p text:style-name="P72"/>
          </text:deletion>
        </text:changed-region>
        <text:changed-region xml:id="ct1134076200" text:id="ct1134076200">
          <text:insertion>
            <office:change-info>
              <dc:creator>Unknown Author</dc:creator>
              <dc:date>2014-04-19T13:11:00</dc:date>
            </office:change-info>
          </text:insertion>
        </text:changed-region>
        <text:changed-region xml:id="ct1134056128" text:id="ct1134056128">
          <text:deletion>
            <office:change-info>
              <dc:creator>Unknown Author</dc:creator>
              <dc:date>2014-05-23T08:17:00</dc:date>
            </office:change-info>
            <text:p text:style-name="P72"><text:span text:style-name="T40"/></text:p>
            <text:p text:style-name="P72"><text:span text:style-name="T40"/></text:p>
          </text:deletion>
        </text:changed-region>
        <text:changed-region xml:id="ct1134165744" text:id="ct1134165744">
          <text:insertion>
            <office:change-info>
              <dc:creator>Unknown Author</dc:creator>
              <dc:date>2013-04-12T20:49:00</dc:date>
            </office:change-info>
          </text:insertion>
        </text:changed-region>
        <text:changed-region xml:id="ct1134120192" text:id="ct1134120192">
          <text:insertion>
            <office:change-info>
              <dc:creator>Unknown Author</dc:creator>
              <dc:date>2014-04-19T13:12:00</dc:date>
            </office:change-info>
          </text:insertion>
        </text:changed-region>
        <text:changed-region xml:id="ct1134059664" text:id="ct1134059664">
          <text:insertion>
            <office:change-info>
              <dc:creator>Unknown Author</dc:creator>
              <dc:date>2013-04-12T20:48:00</dc:date>
            </office:change-info>
          </text:insertion>
        </text:changed-region>
        <text:changed-region xml:id="ct1134121752" text:id="ct1134121752">
          <text:deletion>
            <office:change-info>
              <dc:creator>Unknown Author</dc:creator>
              <dc:date>2013-04-21T14:35:00</dc:date>
            </office:change-info>
            <text:p text:style-name="P72"><text:span text:style-name="T40"/></text:p>
            <text:p text:style-name="P72"><text:span text:style-name="T40"/></text:p>
          </text:deletion>
        </text:changed-region>
        <text:changed-region xml:id="ct1137260080" text:id="ct1137260080">
          <text:deletion>
            <office:change-info>
              <dc:creator>Elaine</dc:creator>
              <dc:date>2012-04-24T19:36:00</dc:date>
            </office:change-info>
            <text:list xml:id="list32732927" text:style-name="WW8Num2">
              <text:list-item>
                <text:list>
                  <text:list-item>
                    <text:list>
                      <text:list-item>
                        <text:p text:style-name="P73">7.1<text:tab/><text:tab/><text:tab/>To consider and ratify a procedure that Cheveley Parish councillors will adopt and adhere to in respect of written, email and telephone correspondence between councillors and the Proper Officer.</text:p>
                      </text:list-item>
                      <text:list-item>
                        <text:p text:style-name="P73">7.2<text:tab/><text:tab/><text:tab/>To consider and agree to the procedural necessity for councillors to seek authority from the Council Body, under an agenda item and duly agreed and minuted, that relates to council business </text:p>
                      </text:list-item>
                    </text:list>
                  </text:list-item>
                </text:list>
              </text:list-item>
            </text:list>
          </text:deletion>
        </text:changed-region>
        <text:changed-region xml:id="ct1137256024" text:id="ct1137256024">
          <text:deletion>
            <office:change-info>
              <dc:creator>Elaine</dc:creator>
              <dc:date>2012-04-02T08:56:00</dc:date>
            </office:change-info>
            <text:p text:style-name="P74">and </text:p>
          </text:deletion>
        </text:changed-region>
        <text:changed-region xml:id="ct1137248120" text:id="ct1137248120">
          <text:deletion>
            <office:change-info>
              <dc:creator>Elaine</dc:creator>
              <dc:date>2012-04-24T19:36:00</dc:date>
            </office:change-info>
            <text:list xml:id="list33397896" text:continue-numbering="true" text:style-name="WW8Num2">
              <text:list-item>
                <text:list>
                  <text:list-item>
                    <text:list>
                      <text:list-item>
                        <text:p text:style-name="P73">with external third parties (resident and non residents, competent Bodies and Local Authorities) so as to not bring their office as councillor or Cheveley Parish Council as the Body Corporate into disrepute </text:p>
                      </text:list-item>
                      <text:list-item>
                        <text:p text:style-name="P73">7.3<text:tab/><text:tab/><text:tab/>Council to consider and agree to a procedure that allows the Council as </text:p>
                      </text:list-item>
                    </text:list>
                  </text:list-item>
                </text:list>
              </text:list-item>
            </text:list>
          </text:deletion>
        </text:changed-region>
        <text:changed-region xml:id="ct1137243648" text:id="ct1137243648">
          <text:deletion>
            <office:change-info>
              <dc:creator>Elaine</dc:creator>
              <dc:date>2012-04-02T08:56:00</dc:date>
            </office:change-info>
            <text:p text:style-name="P74">a </text:p>
          </text:deletion>
        </text:changed-region>
        <text:changed-region xml:id="ct1137260808" text:id="ct1137260808">
          <text:deletion>
            <office:change-info>
              <dc:creator>Elaine</dc:creator>
              <dc:date>2012-04-24T19:36:00</dc:date>
            </office:change-info>
            <text:p text:style-name="P74">Body </text:p>
          </text:deletion>
        </text:changed-region>
        <text:changed-region xml:id="ct1137254256" text:id="ct1137254256">
          <text:deletion>
            <office:change-info>
              <dc:creator>Elaine</dc:creator>
              <dc:date>2012-04-02T08:56:00</dc:date>
            </office:change-info>
            <text:p text:style-name="P74">c</text:p>
          </text:deletion>
        </text:changed-region>
        <text:changed-region xml:id="ct1137255608" text:id="ct1137255608">
          <text:deletion>
            <office:change-info>
              <dc:creator>Elaine</dc:creator>
              <dc:date>2012-04-24T19:36:00</dc:date>
            </office:change-info>
            <text:p text:style-name="P74">orporate to take the action to register a vote of no confidence against, remove or prohibit councillors from committees or suspend from meetings either for a defined period or in entirety </text:p>
          </text:deletion>
        </text:changed-region>
        <text:changed-region xml:id="ct1137206104" text:id="ct1137206104">
          <text:deletion>
            <office:change-info>
              <dc:creator>Elaine</dc:creator>
              <dc:date>2012-04-02T08:57:00</dc:date>
            </office:change-info>
            <text:p text:style-name="P74">or request written apology </text:p>
          </text:deletion>
        </text:changed-region>
        <text:changed-region xml:id="ct1137259352" text:id="ct1137259352">
          <text:deletion>
            <office:change-info>
              <dc:creator>Elaine</dc:creator>
              <dc:date>2012-04-24T19:36:00</dc:date>
            </office:change-info>
            <text:list xml:id="list33383072" text:continue-numbering="true" text:style-name="WW8Num2">
              <text:list-item>
                <text:list>
                  <text:list-item>
                    <text:list>
                      <text:list-item>
                        <text:p text:style-name="P73"/>
                      </text:list-item>
                    </text:list>
                  </text:list-item>
                </text:list>
              </text:list-item>
            </text:list>
            <text:p text:style-name="P75">7. <text:s/><text:tab/><text:tab/><text:tab/>LEGAL, PROCEDURAL AND POLICY</text:p>
            <text:list xml:id="list33378095" text:continue-numbering="true" text:style-name="WW8Num2">
              <text:list-item>
                <text:list>
                  <text:list-item>
                    <text:list>
                      <text:list-item>
                        <text:p text:style-name="P73">as a consequence of behaviours to include misconduct and/or performance issues not becoming a councillor at Cheveley and/or would bring their office or that of the Body Corporate into disrepute.</text:p>
                      </text:list-item>
                    </text:list>
                  </text:list-item>
                </text:list>
              </text:list-item>
            </text:list>
          </text:deletion>
        </text:changed-region>
        <text:changed-region xml:id="ct1137235016" text:id="ct1137235016">
          <text:deletion>
            <office:change-info>
              <dc:creator>Elaine</dc:creator>
              <dc:date>2012-04-24T18:21:00</dc:date>
            </office:change-info>
            <text:p text:style-name="P74">6.1.<text:tab/><text:tab/><text:tab/></text:p>
          </text:deletion>
        </text:changed-region>
        <text:changed-region xml:id="ct1137203608" text:id="ct1137203608">
          <text:deletion>
            <office:change-info>
              <dc:creator>Elaine</dc:creator>
              <dc:date>2012-04-24T18:13:00</dc:date>
            </office:change-info>
            <text:p text:style-name="P74">To consider and make comment on the planning applications received in month to </text:p>
          </text:deletion>
        </text:changed-region>
        <text:changed-region xml:id="ct1137254984" text:id="ct1137254984">
          <text:deletion>
            <office:change-info>
              <dc:creator>Elaine</dc:creator>
              <dc:date>2012-04-24T17:54:00</dc:date>
            </office:change-info>
            <text:p text:style-name="P74">2nd </text:p>
          </text:deletion>
        </text:changed-region>
        <text:changed-region xml:id="ct1137259040" text:id="ct1137259040">
          <text:deletion>
            <office:change-info>
              <dc:creator>Elaine</dc:creator>
              <dc:date>2012-04-24T18:13:00</dc:date>
            </office:change-info>
            <text:p text:style-name="P74">April 2012 and to note where appropriate those approved, refused and any other planning issues or details as received from the competent authorities </text:p>
          </text:deletion>
        </text:changed-region>
        <text:changed-region xml:id="ct1137226072" text:id="ct1137226072">
          <text:deletion>
            <office:change-info>
              <dc:creator>Elaine</dc:creator>
              <dc:date>2012-04-02T09:04:00</dc:date>
            </office:change-info>
            <text:p text:style-name="P74">to </text:p>
          </text:deletion>
        </text:changed-region>
        <text:changed-region xml:id="ct1137257896" text:id="ct1137257896">
          <text:deletion>
            <office:change-info>
              <dc:creator>Elaine</dc:creator>
              <dc:date>2012-04-24T18:13:00</dc:date>
            </office:change-info>
            <text:list xml:id="list33379316" text:continue-numbering="true" text:style-name="WW8Num2">
              <text:list-item>
                <text:list>
                  <text:list-item>
                    <text:list>
                      <text:list-item>
                        <text:p text:style-name="P73"/>
                      </text:list-item>
                      <text:list-item>
                        <text:p text:style-name="P73">act in these matters (Appendix 1).</text:p>
                      </text:list-item>
                    </text:list>
                  </text:list-item>
                </text:list>
              </text:list-item>
            </text:list>
          </text:deletion>
        </text:changed-region>
        <text:changed-region xml:id="ct1137246352" text:id="ct1137246352">
          <text:deletion>
            <office:change-info>
              <dc:creator>Elaine</dc:creator>
              <dc:date>2012-04-24T18:21:00</dc:date>
            </office:change-info>
            <text:list xml:id="list33395076" text:continue-numbering="true" text:style-name="WW8Num2">
              <text:list-item>
                <text:list>
                  <text:list-item>
                    <text:list>
                      <text:list-item>
                        <text:p text:style-name="P76"/>
                      </text:list-item>
                      <text:list-item>
                        <text:p text:style-name="P73">6. <text:tab/><text:tab/><text:tab/>PLANNING</text:p>
                      </text:list-item>
                    </text:list>
                  </text:list-item>
                </text:list>
              </text:list-item>
            </text:list>
          </text:deletion>
        </text:changed-region>
        <text:changed-region xml:id="ct1137265488" text:id="ct1137265488">
          <text:deletion>
            <office:change-info>
              <dc:creator>Elaine</dc:creator>
              <dc:date>2012-04-24T17:50:00</dc:date>
            </office:change-info>
            <text:list xml:id="list33403821" text:continue-numbering="true" text:style-name="WW8Num2">
              <text:list-item>
                <text:list>
                  <text:list-item>
                    <text:list>
                      <text:list-item>
                        <text:p text:style-name="P73"/>
                      </text:list-item>
                    </text:list>
                  </text:list-item>
                </text:list>
              </text:list-item>
            </text:list>
            <text:p text:style-name="P77"><text:span text:style-name="T33">5.1</text:span><text:span text:style-name="T34"><text:tab/></text:span><text:span text:style-name="T33">To update members register of interests</text:span></text:p>
            <text:list xml:id="list33374550" text:continue-numbering="true" text:style-name="WW8Num2">
              <text:list-item>
                <text:list>
                  <text:list-item>
                    <text:list>
                      <text:list-item>
                        <text:p text:style-name="P78">5.2<text:tab/>Members to declare interest for items on the agenda.</text:p>
                      </text:list-item>
                    </text:list>
                  </text:list-item>
                </text:list>
              </text:list-item>
            </text:list>
          </text:deletion>
        </text:changed-region>
        <text:changed-region xml:id="ct1134122584" text:id="ct1134122584">
          <text:deletion>
            <office:change-info>
              <dc:creator>Elaine</dc:creator>
              <dc:date>2012-04-24T17:54:00</dc:date>
            </office:change-info>
            <text:list xml:id="list33385951" text:continue-numbering="true" text:style-name="WW8Num2">
              <text:list-item>
                <text:list>
                  <text:list-item>
                    <text:list>
                      <text:list-item>
                        <text:p text:style-name="P78"><text:span text:style-name="T48">3.<text:tab/>TO APPROVE AND SIGN THE MINUTES OF THE MEETING OF THE 13</text:span><text:span text:style-name="T49">TH</text:span><text:span text:style-name="T48"> MARCH 2012.</text:span></text:p>
                      </text:list-item>
                    </text:list>
                  </text:list-item>
                </text:list>
              </text:list-item>
            </text:list>
            <text:p text:style-name="P79">4.<text:tab/>MATTERS ARISING FROM <text:s/>THE MINUTES OF THE MEETING OF THE 13<text:span text:style-name="T56">TH</text:span> MARCH 2012.</text:p>
            <text:p text:style-name="P80">5. <text:tab/>DECLARATIONS OF INTEREST</text:p>
            <text:list xml:id="list33395173" text:continue-numbering="true" text:style-name="WW8Num2">
              <text:list-item>
                <text:list>
                  <text:list-item>
                    <text:list>
                      <text:list-item>
                        <text:p text:style-name="P78">Declaration of interests (existence and nature) with regard to items on the agenda. Members of the Council are subject to the Local Authorities (Model Code of Conduct) Order 2007 (SI 2007/1159) (The revised code) with the addition non mandatory section 12(2).</text:p>
                      </text:list-item>
                    </text:list>
                  </text:list-item>
                </text:list>
              </text:list-item>
            </text:list>
          </text:deletion>
        </text:changed-region>
        <text:changed-region xml:id="ct1134055504" text:id="ct1134055504">
          <text:deletion>
            <office:change-info>
              <dc:creator>Unknown Author</dc:creator>
              <dc:date>2013-05-07T16:29:00</dc:date>
            </office:change-info>
            <text:list xml:id="list33385056" text:continue-numbering="true" text:style-name="WW8Num2">
              <text:list-item>
                <text:list>
                  <text:list-item>
                    <text:list>
                      <text:list-item>
                        <text:p text:style-name="P81"/>
                      </text:list-item>
                      <text:list-item>
                        <text:p text:style-name="P73"/>
                      </text:list-item>
                    </text:list>
                  </text:list-item>
                </text:list>
              </text:list-item>
            </text:list>
          </text:deletion>
        </text:changed-region>
        <text:changed-region xml:id="ct1134050096" text:id="ct1134050096">
          <text:deletion>
            <office:change-info>
              <dc:creator>Elaine</dc:creator>
              <dc:date>2012-04-02T13:09:00</dc:date>
            </office:change-info>
            <text:list xml:id="list33394430" text:continue-numbering="true" text:style-name="WW8Num2">
              <text:list-item>
                <text:list>
                  <text:list-item>
                    <text:list>
                      <text:list-item>
                        <text:p text:style-name="P73">1</text:p>
                      </text:list-item>
                    </text:list>
                  </text:list-item>
                </text:list>
              </text:list-item>
            </text:list>
            <text:p text:style-name="P82">2<text:tab/>DISTRICT COUNCIL MATTERS</text:p>
            <text:p text:style-name="P83">To consider passing <text:s/>a resolution under Section 1(2) Public Bodies (Admission to Meetings) Act 1960 to exclude press and public from the meeting on the grounds that the business to be discussed involves the disclosure of exempt or confidential information as defined under part 1 of Schedule 12A,the Freedom of information Act or both.</text:p>
            <text:p text:style-name="P84">4.1 <text:tab/>Council to receive decision report number SC09/11</text:p>
            <text:list xml:id="list33383400" text:continue-numbering="true" text:style-name="WW8Num2">
              <text:list-item>
                <text:list>
                  <text:list-item>
                    <text:list>
                      <text:list-item>
                        <text:p text:style-name="P73">4.2<text:tab/>Council to consider any action and to agree the appointment of the Chairman.</text:p>
                      </text:list-item>
                    </text:list>
                  </text:list-item>
                </text:list>
              </text:list-item>
            </text:list>
          </text:deletion>
        </text:changed-region>
        <text:changed-region xml:id="ct1134170216" text:id="ct1134170216">
          <text:deletion>
            <office:change-info>
              <dc:creator>Elaine</dc:creator>
              <dc:date>2012-04-24T17:54:00</dc:date>
            </office:change-info>
            <text:p text:style-name="P74">. <text:tab/>APOLOGIES FOR ABSENCE</text:p>
          </text:deletion>
        </text:changed-region>
        <text:changed-region xml:id="ct1134122376" text:id="ct1134122376">
          <text:deletion>
            <office:change-info>
              <dc:creator>Unknown Author</dc:creator>
              <dc:date>2013-05-07T16:29:00</dc:date>
            </office:change-info>
            <text:list xml:id="list33388043" text:continue-numbering="true" text:style-name="WW8Num2">
              <text:list-item>
                <text:list>
                  <text:list-item>
                    <text:list>
                      <text:list-item>
                        <text:p text:style-name="P73"/>
                      </text:list-item>
                      <text:list-item>
                        <text:p text:style-name="P85"/>
                      </text:list-item>
                      <text:list-item>
                        <text:p text:style-name="P86"/>
                      </text:list-item>
                    </text:list>
                  </text:list-item>
                </text:list>
              </text:list-item>
            </text:list>
          </text:deletion>
        </text:changed-region>
        <text:changed-region xml:id="ct1134100432" text:id="ct1134100432">
          <text:deletion>
            <office:change-info>
              <dc:creator>Elaine</dc:creator>
              <dc:date>2012-04-24T18:21:00</dc:date>
            </office:change-info>
            <text:list xml:id="list33374574" text:continue-numbering="true" text:style-name="WW8Num2">
              <text:list-item>
                <text:list>
                  <text:list-item>
                    <text:list>
                      <text:list-item>
                        <text:p text:style-name="P86">AGENDA</text:p>
                      </text:list-item>
                    </text:list>
                  </text:list-item>
                </text:list>
              </text:list-item>
            </text:list>
          </text:deletion>
        </text:changed-region>
        <text:changed-region xml:id="ct1137259768" text:id="ct1137259768">
          <text:insertion>
            <office:change-info>
              <dc:creator>Unknown Author</dc:creator>
              <dc:date>2014-05-18T17:23:00</dc:date>
            </office:change-info>
          </text:insertion>
        </text:changed-region>
        <text:changed-region xml:id="ct1137240944" text:id="ct1137240944">
          <text:deletion>
            <office:change-info>
              <dc:creator>Unknown Author</dc:creator>
              <dc:date>2014-05-20T07:51:00</dc:date>
            </office:change-info>
            <text:p text:style-name="P87"><text:span text:style-name="T67"/></text:p>
            <text:p text:style-name="P88"><text:span text:style-name="T67"/></text:p>
          </text:deletion>
        </text:changed-region>
        <text:changed-region xml:id="ct1129855584" text:id="ct1129855584">
          <text:deletion>
            <office:change-info>
              <dc:creator>Unknown Author</dc:creator>
              <dc:date>2014-06-02T13:22:00</dc:date>
            </office:change-info>
            <text:p text:style-name="P88"><text:span text:style-name="T67"/></text:p>
            <text:p text:style-name="P89"><text:span text:style-name="T67"/></text:p>
          </text:deletion>
        </text:changed-region>
        <text:changed-region xml:id="ct1137251240" text:id="ct1137251240">
          <text:deletion>
            <office:change-info>
              <dc:creator>Elaine</dc:creator>
              <dc:date>2012-04-24T18:40:00</dc:date>
            </office:change-info>
            <text:p text:style-name="P89"><text:span text:style-name="T67"/></text:p>
            <text:p text:style-name="P90"><text:tab/>To note the monthly safety inspection for the play areas and equipment at the recreation ground.</text:p>
          </text:deletion>
        </text:changed-region>
        <text:changed-region xml:id="ct1137209016" text:id="ct1137209016">
          <text:deletion>
            <office:change-info>
              <dc:creator>Elaine</dc:creator>
              <dc:date>2012-04-02T08:58:00</dc:date>
            </office:change-info>
            <text:p text:style-name="P90">8</text:p>
          </text:deletion>
        </text:changed-region>
        <text:changed-region xml:id="ct1137203192" text:id="ct1137203192">
          <text:deletion>
            <office:change-info>
              <dc:creator>Elaine</dc:creator>
              <dc:date>2012-04-24T18:41:00</dc:date>
            </office:change-info>
            <text:p text:style-name="P90">.4.<text:tab/>Council to consider and agree that, to encourage its use, <text:s/>the pavilion will now be the</text:p>
          </text:deletion>
        </text:changed-region>
        <text:changed-region xml:id="ct1137204752" text:id="ct1137204752">
          <text:deletion>
            <office:change-info>
              <dc:creator>Elaine</dc:creator>
              <dc:date>2012-04-02T13:11:00</dc:date>
            </office:change-info>
            <text:p text:style-name="P90"><text:tab/></text:p>
          </text:deletion>
        </text:changed-region>
        <text:changed-region xml:id="ct1137257688" text:id="ct1137257688">
          <text:deletion>
            <office:change-info>
              <dc:creator>Elaine</dc:creator>
              <dc:date>2012-04-24T18:41:00</dc:date>
            </office:change-info>
            <text:p text:style-name="P90">preferred location</text:p>
          </text:deletion>
        </text:changed-region>
        <text:changed-region xml:id="ct1137214632" text:id="ct1137214632">
          <text:deletion>
            <office:change-info>
              <dc:creator>Elaine</dc:creator>
              <dc:date>2012-04-02T13:11:00</dc:date>
            </office:change-info>
            <text:p text:style-name="P90"><text:s/></text:p>
          </text:deletion>
        </text:changed-region>
        <text:changed-region xml:id="ct1137240216" text:id="ct1137240216">
          <text:deletion>
            <office:change-info>
              <dc:creator>Elaine</dc:creator>
              <dc:date>2012-04-24T18:41:00</dc:date>
            </office:change-info>
            <text:p text:style-name="P90"><text:span text:style-name="T67"/></text:p>
            <text:p text:style-name="P90">for all future parish council meetings.</text:p>
          </text:deletion>
        </text:changed-region>
        <text:changed-region xml:id="ct1137214736" text:id="ct1137214736">
          <text:deletion>
            <office:change-info>
              <dc:creator>Elaine</dc:creator>
              <dc:date>2012-04-02T08:58:00</dc:date>
            </office:change-info>
            <text:p text:style-name="P90">8</text:p>
          </text:deletion>
        </text:changed-region>
        <text:changed-region xml:id="ct1137202880" text:id="ct1137202880">
          <text:deletion>
            <office:change-info>
              <dc:creator>Elaine</dc:creator>
              <dc:date>2012-04-24T18:41:00</dc:date>
            </office:change-info>
            <text:p text:style-name="P90">.3.<text:tab/><text:span text:style-name="T55">Council to note that</text:span> Mr Neville Jephcote, Senior Community Transport Officer, Suffolk County<text:tab/>Council, will register Cheveley with the Traffic Commission to allow the Suffolk Link</text:p>
          </text:deletion>
        </text:changed-region>
        <text:changed-region xml:id="ct1137243544" text:id="ct1137243544">
          <text:deletion>
            <office:change-info>
              <dc:creator>Elaine</dc:creator>
              <dc:date>2012-04-02T13:10:00</dc:date>
            </office:change-info>
            <text:p text:style-name="P90"><text:tab/></text:p>
          </text:deletion>
        </text:changed-region>
        <text:changed-region xml:id="ct1137207664" text:id="ct1137207664">
          <text:deletion>
            <office:change-info>
              <dc:creator>Elaine</dc:creator>
              <dc:date>2012-04-24T18:41:00</dc:date>
            </office:change-info>
            <text:p text:style-name="P90">voluntary bus</text:p>
          </text:deletion>
        </text:changed-region>
        <text:changed-region xml:id="ct1137248640" text:id="ct1137248640">
          <text:deletion>
            <office:change-info>
              <dc:creator>Elaine</dc:creator>
              <dc:date>2012-04-02T13:10:00</dc:date>
            </office:change-info>
            <text:p text:style-name="P90"><text:s/>to be potentially</text:p>
          </text:deletion>
        </text:changed-region>
        <text:changed-region xml:id="ct1137240424" text:id="ct1137240424">
          <text:deletion>
            <office:change-info>
              <dc:creator>Elaine</dc:creator>
              <dc:date>2012-04-24T18:41:00</dc:date>
            </office:change-info>
            <text:p text:style-name="P90"><text:s/>able to service Cheveley residents (under cross authority</text:p>
          </text:deletion>
        </text:changed-region>
        <text:changed-region xml:id="ct1137207352" text:id="ct1137207352">
          <text:deletion>
            <office:change-info>
              <dc:creator>Elaine</dc:creator>
              <dc:date>2012-04-02T13:11:00</dc:date>
            </office:change-info>
            <text:p text:style-name="P90"><text:tab/></text:p>
          </text:deletion>
        </text:changed-region>
        <text:changed-region xml:id="ct1137218168" text:id="ct1137218168">
          <text:deletion>
            <office:change-info>
              <dc:creator>Elaine</dc:creator>
              <dc:date>2012-04-24T18:41:00</dc:date>
            </office:change-info>
            <text:p text:style-name="P90"><text:span text:style-name="T67"/></text:p>
            <text:p text:style-name="P90">initiative).</text:p>
          </text:deletion>
        </text:changed-region>
        <text:changed-region xml:id="ct1137217752" text:id="ct1137217752">
          <text:deletion>
            <office:change-info>
              <dc:creator>Elaine</dc:creator>
              <dc:date>2012-04-02T08:58:00</dc:date>
            </office:change-info>
            <text:p text:style-name="P90">8</text:p>
          </text:deletion>
        </text:changed-region>
        <text:changed-region xml:id="ct1137246768" text:id="ct1137246768">
          <text:deletion>
            <office:change-info>
              <dc:creator>Elaine</dc:creator>
              <dc:date>2012-04-24T18:41:00</dc:date>
            </office:change-info>
            <text:p text:style-name="P90">.2.<text:tab/><text:tab/><text:tab/>Council to consider an appropriate procedure and mechanism that allows councillors to access training programmes/sessions organised <text:s/>by CAPALC (see agenda item </text:p>
          </text:deletion>
        </text:changed-region>
        <text:changed-region xml:id="ct1137223056" text:id="ct1137223056">
          <text:deletion>
            <office:change-info>
              <dc:creator>Elaine</dc:creator>
              <dc:date>2012-04-24T18:22:00</dc:date>
            </office:change-info>
            <text:p text:style-name="P90">7</text:p>
          </text:deletion>
        </text:changed-region>
        <text:changed-region xml:id="ct1137228464" text:id="ct1137228464">
          <text:deletion>
            <office:change-info>
              <dc:creator>Elaine</dc:creator>
              <dc:date>2012-04-24T18:41:00</dc:date>
            </office:change-info>
            <text:p text:style-name="P90"><text:span text:style-name="T67"/></text:p>
            <text:p text:style-name="P90">.9), SLCC and or other competent providers in 2012-13 to assist in their continued professional development/specialist knowledge.</text:p>
          </text:deletion>
        </text:changed-region>
        <text:changed-region xml:id="ct1137255712" text:id="ct1137255712">
          <text:deletion>
            <office:change-info>
              <dc:creator>Elaine</dc:creator>
              <dc:date>2012-04-02T08:58:00</dc:date>
            </office:change-info>
            <text:p text:style-name="P90">8</text:p>
          </text:deletion>
        </text:changed-region>
        <text:changed-region xml:id="ct1137231064" text:id="ct1137231064">
          <text:deletion>
            <office:change-info>
              <dc:creator>Elaine</dc:creator>
              <dc:date>2012-04-24T18:41:00</dc:date>
            </office:change-info>
            <text:p text:style-name="P90">.1<text:tab/><text:tab/><text:tab/>Council to consider any changes to format and content of the parish annual flyer and to agree and assist in its distribution to coincide with ECDC public consultation ‘Village Visions’ questionnaire (appendix 2</text:p>
          </text:deletion>
        </text:changed-region>
        <text:changed-region xml:id="ct1137254152" text:id="ct1137254152">
          <text:deletion>
            <office:change-info>
              <dc:creator>Elaine</dc:creator>
              <dc:date>2012-04-24T18:21:00</dc:date>
            </office:change-info>
            <text:p text:style-name="P90">, consultation to start 30<text:span text:style-name="T56">th</text:span> April 2012 duration 3 weeks</text:p>
          </text:deletion>
        </text:changed-region>
        <text:changed-region xml:id="ct1137260288" text:id="ct1137260288">
          <text:deletion>
            <office:change-info>
              <dc:creator>Elaine</dc:creator>
              <dc:date>2012-04-24T18:41:00</dc:date>
            </office:change-info>
            <text:p text:style-name="P90"><text:span text:style-name="T67"/></text:p>
            <text:p text:style-name="P90">).</text:p>
          </text:deletion>
        </text:changed-region>
        <text:changed-region xml:id="ct1137251656" text:id="ct1137251656">
          <text:deletion>
            <office:change-info>
              <dc:creator>Elaine</dc:creator>
              <dc:date>2012-04-02T08:58:00</dc:date>
            </office:change-info>
            <text:p text:style-name="P90">8</text:p>
          </text:deletion>
        </text:changed-region>
        <text:changed-region xml:id="ct1137255816" text:id="ct1137255816">
          <text:deletion>
            <office:change-info>
              <dc:creator>Elaine</dc:creator>
              <dc:date>2012-04-24T18:41:00</dc:date>
            </office:change-info>
            <text:p text:style-name="P90"><text:span text:style-name="T67"/></text:p>
            <text:p text:style-name="P90">.<text:tab/><text:tab/><text:tab/>COMMUNITY MATTERS </text:p>
          </text:deletion>
        </text:changed-region>
        <text:changed-region xml:id="ct1137246872" text:id="ct1137246872">
          <text:deletion>
            <office:change-info>
              <dc:creator>Elaine</dc:creator>
              <dc:date>2012-04-02T08:58:00</dc:date>
            </office:change-info>
            <text:p text:style-name="P90">7</text:p>
          </text:deletion>
        </text:changed-region>
        <text:changed-region xml:id="ct1137256128" text:id="ct1137256128">
          <text:deletion>
            <office:change-info>
              <dc:creator>Elaine</dc:creator>
              <dc:date>2012-04-24T18:14:00</dc:date>
            </office:change-info>
            <text:p text:style-name="P90"><text:span text:style-name="T67"/></text:p>
            <text:p text:style-name="P90">.9<text:tab/><text:tab/>Council to consider and make a decision to expenditure in respect of the annual subscription to CAPALC (£671.38).</text:p>
          </text:deletion>
        </text:changed-region>
        <text:changed-region xml:id="ct1137255920" text:id="ct1137255920">
          <text:deletion>
            <office:change-info>
              <dc:creator>Elaine</dc:creator>
              <dc:date>2012-04-02T08:58:00</dc:date>
            </office:change-info>
            <text:p text:style-name="P90">7</text:p>
          </text:deletion>
        </text:changed-region>
        <text:changed-region xml:id="ct1137231896" text:id="ct1137231896">
          <text:deletion>
            <office:change-info>
              <dc:creator>Elaine</dc:creator>
              <dc:date>2012-04-24T18:14:00</dc:date>
            </office:change-info>
            <text:p text:style-name="P90"><text:span text:style-name="T67"/></text:p>
            <text:p text:style-name="P90">.8<text:tab/><text:tab/>Council to note that the Q4 2012 accounts have been prepared but as yet not finalised due to<text:tab/><text:tab/><text:tab/>requirements of an agreed adjustment for the prepaid charges in respect of insurance and street lighting<text:tab/><text:tab/>made in 2011-12 for 2012-13 and a countersignature from a Councillor Responsible for Finance.</text:p>
          </text:deletion>
        </text:changed-region>
        <text:changed-region xml:id="ct1137230128" text:id="ct1137230128">
          <text:deletion>
            <office:change-info>
              <dc:creator>Elaine</dc:creator>
              <dc:date>2012-04-02T08:58:00</dc:date>
            </office:change-info>
            <text:p text:style-name="P90">7</text:p>
          </text:deletion>
        </text:changed-region>
        <text:changed-region xml:id="ct1137256960" text:id="ct1137256960">
          <text:deletion>
            <office:change-info>
              <dc:creator>Elaine</dc:creator>
              <dc:date>2012-04-24T18:14:00</dc:date>
            </office:change-info>
            <text:p text:style-name="P90"><text:span text:style-name="T67"/></text:p>
            <text:p text:style-name="P90">.7. <text:tab/><text:tab/>Council to consider and agree a fixed amount of monies to be made available for those costs arising from the planned extended weekend celebrations and as agreed previously <text:s/>to mark Queen Elizabeth II Diamond Jubilee</text:p>
          </text:deletion>
        </text:changed-region>
        <text:changed-region xml:id="ct1137229816" text:id="ct1137229816">
          <text:deletion>
            <office:change-info>
              <dc:creator>Elaine</dc:creator>
              <dc:date>2012-04-02T08:58:00</dc:date>
            </office:change-info>
            <text:p text:style-name="P90">7</text:p>
          </text:deletion>
        </text:changed-region>
        <text:changed-region xml:id="ct1137252176" text:id="ct1137252176">
          <text:deletion>
            <office:change-info>
              <dc:creator>Elaine</dc:creator>
              <dc:date>2012-04-24T18:14:00</dc:date>
            </office:change-info>
            <text:p text:style-name="P90"><text:span text:style-name="T67"/></text:p>
            <text:p text:style-name="P90">.6.2<text:tab/><text:tab/>Testelec<text:tab/><text:tab/>PAT testing (pavilion)<text:tab/><text:tab/><text:tab/><text:tab/>£34.56</text:p>
          </text:deletion>
        </text:changed-region>
        <text:changed-region xml:id="ct1137254048" text:id="ct1137254048">
          <text:deletion>
            <office:change-info>
              <dc:creator>Elaine</dc:creator>
              <dc:date>2012-04-02T08:58:00</dc:date>
            </office:change-info>
            <text:p text:style-name="P90">7</text:p>
          </text:deletion>
        </text:changed-region>
        <text:changed-region xml:id="ct1137207768" text:id="ct1137207768">
          <text:deletion>
            <office:change-info>
              <dc:creator>Elaine</dc:creator>
              <dc:date>2012-04-24T18:14:00</dc:date>
            </office:change-info>
            <text:p text:style-name="P90"><text:span text:style-name="T67"/></text:p>
            <text:p text:style-name="P90">.6.1<text:tab/><text:tab/>PPL<text:tab/><text:tab/><text:tab/>Music licence (1 of 2)) <text:s text:c="6"/><text:tab/><text:tab/><text:tab/>£55.45</text:p>
          </text:deletion>
        </text:changed-region>
        <text:changed-region xml:id="ct1137207144" text:id="ct1137207144">
          <text:deletion>
            <office:change-info>
              <dc:creator>Elaine</dc:creator>
              <dc:date>2012-04-02T08:58:00</dc:date>
            </office:change-info>
            <text:p text:style-name="P90">7</text:p>
          </text:deletion>
        </text:changed-region>
        <text:changed-region xml:id="ct1137255192" text:id="ct1137255192">
          <text:deletion>
            <office:change-info>
              <dc:creator>Elaine</dc:creator>
              <dc:date>2012-04-24T18:14:00</dc:date>
            </office:change-info>
            <text:p text:style-name="P90"><text:span text:style-name="T67"/></text:p>
            <text:p text:style-name="P90">.6.<text:tab/><text:tab/><text:tab/>To agree suspension of clause 16 (Charities) of the Financial Regulations 2011-12 and to note the<text:tab/><text:tab/>payment of the following creditors on behalf of the Cheveley Pavilion and Recreation Ground Charity in<text:tab/>March:</text:p>
          </text:deletion>
        </text:changed-region>
        <text:changed-region xml:id="ct1137232624" text:id="ct1137232624">
          <text:deletion>
            <office:change-info>
              <dc:creator>Elaine</dc:creator>
              <dc:date>2012-04-02T08:58:00</dc:date>
            </office:change-info>
            <text:p text:style-name="P90">7</text:p>
          </text:deletion>
        </text:changed-region>
        <text:changed-region xml:id="ct1137217336" text:id="ct1137217336">
          <text:deletion>
            <office:change-info>
              <dc:creator>Elaine</dc:creator>
              <dc:date>2012-04-24T18:14:00</dc:date>
            </office:change-info>
            <text:p text:style-name="P90"><text:span text:style-name="T67"/></text:p>
            <text:p text:style-name="P91">.5.<text:tab/><text:tab/><text:tab/>To consider the necessity of establishing a Finance sub-committee and to request that those councillors</text:p>
            <text:p text:style-name="P90"><text:tab/><text:tab/><text:tab/>act as signatories to Cheveley Parish Council’s bank account(s).</text:p>
          </text:deletion>
        </text:changed-region>
        <text:changed-region xml:id="ct1137230232" text:id="ct1137230232">
          <text:deletion>
            <office:change-info>
              <dc:creator>Elaine</dc:creator>
              <dc:date>2012-04-02T08:58:00</dc:date>
            </office:change-info>
            <text:p text:style-name="P90">7</text:p>
          </text:deletion>
        </text:changed-region>
        <text:changed-region xml:id="ct1137253528" text:id="ct1137253528">
          <text:deletion>
            <office:change-info>
              <dc:creator>Elaine</dc:creator>
              <dc:date>2012-04-24T18:14:00</dc:date>
            </office:change-info>
            <text:p text:style-name="P90"><text:span text:style-name="T67"/></text:p>
            <text:p text:style-name="P90">.4.<text:tab/><text:tab/><text:tab/>To consider and agree hiring charges (hourly/daily rates) and any other requirements to be applied in<text:tab/><text:tab/><text:tab/>respect of the hiring of the pavilion and recreation ground to commercial and non profit making<text:tab/><text:tab/><text:tab/><text:tab/>organisations/groups and/or individuals for 2012-13.</text:p>
          </text:deletion>
        </text:changed-region>
        <text:changed-region xml:id="ct1137255296" text:id="ct1137255296">
          <text:deletion>
            <office:change-info>
              <dc:creator>Elaine</dc:creator>
              <dc:date>2012-04-02T08:58:00</dc:date>
            </office:change-info>
            <text:p text:style-name="P90">7</text:p>
          </text:deletion>
        </text:changed-region>
        <text:changed-region xml:id="ct1137254776" text:id="ct1137254776">
          <text:deletion>
            <office:change-info>
              <dc:creator>Elaine</dc:creator>
              <dc:date>2012-04-24T18:06:00</dc:date>
            </office:change-info>
            <text:p text:style-name="P90">.3.<text:tab/> <text:tab/><text:tab/>Council to note the necessity to the reissue a cheque to Viking Direct Ltd for £86.94 (agenda item7.4.6<text:tab/><text:tab/>March 13<text:span text:style-name="T56">th</text:span> 2012) and to consider whether it appropriate to cancel the original cheque for payment (lost<text:tab/><text:tab/>in post bank </text:p>
          </text:deletion>
        </text:changed-region>
        <text:changed-region xml:id="ct1137227320" text:id="ct1137227320">
          <text:deletion>
            <office:change-info>
              <dc:creator>Elaine</dc:creator>
              <dc:date>2012-04-02T08:58:00</dc:date>
            </office:change-info>
            <text:p text:style-name="P90">charge </text:p>
          </text:deletion>
        </text:changed-region>
        <text:changed-region xml:id="ct1137230440" text:id="ct1137230440">
          <text:deletion>
            <office:change-info>
              <dc:creator>Elaine</dc:creator>
              <dc:date>2012-04-24T18:06:00</dc:date>
            </office:change-info>
            <text:p text:style-name="P90"><text:span text:style-name="T67"/></text:p>
            <text:p text:style-name="P90">for cancellation £10.00).</text:p>
          </text:deletion>
        </text:changed-region>
        <text:changed-region xml:id="ct1137233352" text:id="ct1137233352">
          <text:deletion>
            <office:change-info>
              <dc:creator>Elaine</dc:creator>
              <dc:date>2012-04-02T08:58:00</dc:date>
            </office:change-info>
            <text:p text:style-name="P90">7</text:p>
          </text:deletion>
        </text:changed-region>
        <text:changed-region xml:id="ct1137233248" text:id="ct1137233248">
          <text:deletion>
            <office:change-info>
              <dc:creator>Elaine</dc:creator>
              <dc:date>2012-04-24T18:06:00</dc:date>
            </office:change-info>
            <text:p text:style-name="P90"><text:span text:style-name="T67"/></text:p>
            <text:p text:style-name="P90">.2.3<text:tab/><text:tab/>Cheveley Community Assoc.<text:tab/>Hall Hire<text:tab/><text:tab/><text:tab/><text:tab/><text:tab/>£33.00</text:p>
          </text:deletion>
        </text:changed-region>
        <text:changed-region xml:id="ct1137231584" text:id="ct1137231584">
          <text:deletion>
            <office:change-info>
              <dc:creator>Elaine</dc:creator>
              <dc:date>2012-04-02T08:58:00</dc:date>
            </office:change-info>
            <text:p text:style-name="P90">7</text:p>
          </text:deletion>
        </text:changed-region>
        <text:changed-region xml:id="ct1137254568" text:id="ct1137254568">
          <text:deletion>
            <office:change-info>
              <dc:creator>Elaine</dc:creator>
              <dc:date>2012-04-24T18:06:00</dc:date>
            </office:change-info>
            <text:p text:style-name="P90"><text:span text:style-name="T67"/></text:p>
            <text:p text:style-name="P90">.2.2<text:tab/><text:tab/>Glasdons <text:tab/><text:tab/><text:tab/>dog bin<text:tab/><text:tab/><text:tab/><text:tab/><text:tab/><text:tab/>£301.96</text:p>
          </text:deletion>
        </text:changed-region>
        <text:changed-region xml:id="ct1137260184" text:id="ct1137260184">
          <text:deletion>
            <office:change-info>
              <dc:creator>Elaine</dc:creator>
              <dc:date>2012-04-02T08:58:00</dc:date>
            </office:change-info>
            <text:p text:style-name="P90">7</text:p>
          </text:deletion>
        </text:changed-region>
        <text:changed-region xml:id="ct1137253424" text:id="ct1137253424">
          <text:deletion>
            <office:change-info>
              <dc:creator>Elaine</dc:creator>
              <dc:date>2012-04-24T18:06:00</dc:date>
            </office:change-info>
            <text:p text:style-name="P90"><text:span text:style-name="T67"/></text:p>
            <text:p text:style-name="P90">.2.1<text:tab/><text:tab/>Employee wages, HMRC <text:s/>and disbursement payments<text:tab/> <text:tab/><text:tab/><text:tab/>£1017.24</text:p>
          </text:deletion>
        </text:changed-region>
        <text:changed-region xml:id="ct1137254880" text:id="ct1137254880">
          <text:deletion>
            <office:change-info>
              <dc:creator>Elaine</dc:creator>
              <dc:date>2012-04-02T08:58:00</dc:date>
            </office:change-info>
            <text:p text:style-name="P90">7</text:p>
          </text:deletion>
        </text:changed-region>
        <text:changed-region xml:id="ct1137254360" text:id="ct1137254360">
          <text:deletion>
            <office:change-info>
              <dc:creator>Elaine</dc:creator>
              <dc:date>2012-04-24T18:06:00</dc:date>
            </office:change-info>
            <text:p text:style-name="P90"><text:span text:style-name="T67"/></text:p>
            <text:p text:style-name="P90">.2.<text:tab/><text:tab/><text:tab/>To note the following payments were made in March:</text:p>
          </text:deletion>
        </text:changed-region>
        <text:changed-region xml:id="ct1137254672" text:id="ct1137254672">
          <text:deletion>
            <office:change-info>
              <dc:creator>Elaine</dc:creator>
              <dc:date>2012-04-02T08:58:00</dc:date>
            </office:change-info>
            <text:p text:style-name="P90">7</text:p>
          </text:deletion>
        </text:changed-region>
        <text:changed-region xml:id="ct1137253736" text:id="ct1137253736">
          <text:deletion>
            <office:change-info>
              <dc:creator>Elaine</dc:creator>
              <dc:date>2012-04-24T18:06:00</dc:date>
            </office:change-info>
            <text:p text:style-name="P90"><text:span text:style-name="T67"/></text:p>
            <text:p text:style-name="P90">.1.1<text:tab/><text:tab/>Firmsites Ltd<text:tab/><text:tab/><text:tab/><text:tab/>monthly website support<text:tab/><text:tab/>£30.00</text:p>
          </text:deletion>
        </text:changed-region>
        <text:changed-region xml:id="ct1137231480" text:id="ct1137231480">
          <text:deletion>
            <office:change-info>
              <dc:creator>Elaine</dc:creator>
              <dc:date>2012-04-02T08:58:00</dc:date>
            </office:change-info>
            <text:p text:style-name="P90">7</text:p>
          </text:deletion>
        </text:changed-region>
        <text:changed-region xml:id="ct1137254464" text:id="ct1137254464">
          <text:deletion>
            <office:change-info>
              <dc:creator>Elaine</dc:creator>
              <dc:date>2012-04-24T18:06:00</dc:date>
            </office:change-info>
            <text:p text:style-name="P90"><text:span text:style-name="T67"/></text:p>
            <text:p text:style-name="P90">.1<text:tab/><text:tab/><text:tab/>To note the following are approved for inclusion in the Council minutes in April:</text:p>
          </text:deletion>
        </text:changed-region>
        <text:changed-region xml:id="ct1137247808" text:id="ct1137247808">
          <text:deletion>
            <office:change-info>
              <dc:creator>Elaine</dc:creator>
              <dc:date>2012-04-02T08:58:00</dc:date>
            </office:change-info>
            <text:p text:style-name="P90">7</text:p>
          </text:deletion>
        </text:changed-region>
        <text:changed-region xml:id="ct1137257168" text:id="ct1137257168">
          <text:deletion>
            <office:change-info>
              <dc:creator>Elaine</dc:creator>
              <dc:date>2012-04-24T18:06:00</dc:date>
            </office:change-info>
            <text:p text:style-name="P90">.<text:tab/><text:tab/><text:tab/>FINANCE</text:p>
          </text:deletion>
        </text:changed-region>
        <text:changed-region xml:id="ct1137214944" text:id="ct1137214944">
          <text:deletion>
            <office:change-info>
              <dc:creator>Elaine</dc:creator>
              <dc:date>2012-04-24T18:09:00</dc:date>
            </office:change-info>
            <text:p text:style-name="P92"/>
            <text:p text:style-name="P93">Signed ………………………..</text:p>
            <text:p text:style-name="P94"><text:tab/><text:tab/><text:tab/>2<text:span text:style-name="T56">ND</text:span> April 2012 </text:p>
            <text:p text:style-name="P92"><text:s text:c="12"/>Proper Officer Cheveley Parish Council</text:p>
          </text:deletion>
        </text:changed-region>
        <text:changed-region xml:id="ct1137214424" text:id="ct1137214424">
          <text:deletion>
            <office:change-info>
              <dc:creator>Elaine</dc:creator>
              <dc:date>2012-04-24T18:36:00</dc:date>
            </office:change-info>
            <text:p text:style-name="P92"/>
            <text:p text:style-name="P92">Annual parish meeting (APM) <text:s/>22<text:span text:style-name="T56">nd</text:span> May 2012</text:p>
          </text:deletion>
        </text:changed-region>
        <text:changed-region xml:id="ct1137252280" text:id="ct1137252280">
          <text:deletion>
            <office:change-info>
              <dc:creator>Elaine</dc:creator>
              <dc:date>2012-04-24T18:09:00</dc:date>
            </office:change-info>
            <text:p text:style-name="P92"/>
            <text:p text:style-name="P92">Annual general meeting (AGM) Tuesday 8<text:span text:style-name="T56">th</text:span> <text:s/>May <text:s/>2012 </text:p>
          </text:deletion>
        </text:changed-region>
        <text:changed-region xml:id="ct1137234288" text:id="ct1137234288">
          <text:deletion>
            <office:change-info>
              <dc:creator>Elaine</dc:creator>
              <dc:date>2012-04-24T18:36:00</dc:date>
            </office:change-info>
            <text:p text:style-name="P92">1</text:p>
          </text:deletion>
        </text:changed-region>
        <text:changed-region xml:id="ct1137255400" text:id="ct1137255400">
          <text:deletion>
            <office:change-info>
              <dc:creator>Elaine</dc:creator>
              <dc:date>2012-04-02T09:00:00</dc:date>
            </office:change-info>
            <text:p text:style-name="P92">4</text:p>
          </text:deletion>
        </text:changed-region>
        <text:changed-region xml:id="ct1137245000" text:id="ct1137245000">
          <text:deletion>
            <office:change-info>
              <dc:creator>Elaine</dc:creator>
              <dc:date>2012-04-24T18:36:00</dc:date>
            </office:change-info>
            <text:p text:style-name="P92">Clerks and</text:p>
            <text:p text:style-name="P92">.<text:tab/><text:tab/><text:tab/>DATE <text:s/>OF NEXT MEETING</text:p>
          </text:deletion>
        </text:changed-region>
        <text:changed-region xml:id="ct1137263512" text:id="ct1137263512">
          <text:deletion>
            <office:change-info>
              <dc:creator>Elaine</dc:creator>
              <dc:date>2012-04-24T18:09:00</dc:date>
            </office:change-info>
            <text:p text:style-name="P92"/>
            <text:p text:style-name="P95"><text:s/>Councils Direct March 2012 Issue 80</text:p>
            <text:p text:style-name="P96">Local Councils Update March 2012 <text:s/>Issue 149 </text:p>
            <text:p text:style-name="P96">Flyers Flower Food and Craft Market ECDC/ Speciality Markets <text:s/>Easter Bank Holiday</text:p>
            <text:p text:style-name="P96">Complaint (various) concerning ECDC and County services from a Cheveley resident <text:s/>and <text:s/>parish (process) response </text:p>
            <text:p text:style-name="P96">Drought situation (Anglian Water)</text:p>
            <text:p text:style-name="P96">Cambridgeshire Acre Community Action Issue 1 Spring 2012-</text:p>
            <text:p text:style-name="P96">Racing Newmarket March 22 2012 Weekly News</text:p>
            <text:p text:style-name="P92">The Clerk Magazine Mach 2012 Vol 43 No 8</text:p>
          </text:deletion>
        </text:changed-region>
        <text:changed-region xml:id="ct1137221496" text:id="ct1137221496">
          <text:deletion>
            <office:change-info>
              <dc:creator>Elaine</dc:creator>
              <dc:date>2012-04-24T18:36:00</dc:date>
            </office:change-info>
            <text:p text:style-name="P92">1</text:p>
            <text:p text:style-name="P92">(Councillors may obtain documents marked by * <text:s/>by request to the Clerk) </text:p>
          </text:deletion>
        </text:changed-region>
        <text:changed-region xml:id="ct1137211304" text:id="ct1137211304">
          <text:deletion>
            <office:change-info>
              <dc:creator>Elaine</dc:creator>
              <dc:date>2012-04-02T09:00:00</dc:date>
            </office:change-info>
            <text:p text:style-name="P92">3.</text:p>
          </text:deletion>
        </text:changed-region>
        <text:changed-region xml:id="ct1137212136" text:id="ct1137212136">
          <text:deletion>
            <office:change-info>
              <dc:creator>Elaine</dc:creator>
              <dc:date>2012-04-24T18:36:00</dc:date>
            </office:change-info>
            <text:p text:style-name="P92"/>
            <text:p text:style-name="P92"><text:tab/>CORRESPONDENCE FOR INFORMATION</text:p>
          </text:deletion>
        </text:changed-region>
        <text:changed-region xml:id="ct1137230024" text:id="ct1137230024">
          <text:deletion>
            <office:change-info>
              <dc:creator>Elaine</dc:creator>
              <dc:date>2012-04-24T18:37:00</dc:date>
            </office:change-info>
            <text:p text:style-name="P92"/>
            <text:p text:style-name="P92">Motion to exclude public &amp; press: In accordance with section 1(2) of the Public Bodies (Admissions to Meetings) Act 1960 that as publicity would be prejudicial to the public interest by reason of the confidential and commercially sensitive nature of the business about to be transacted at Agenda Item 12 <text:s/>namely Resident complaint <text:s/>it is advisable in the public interest that the Public and Press be temporarily excluded from this meeting and will be instructed to withdraw</text:p>
          </text:deletion>
        </text:changed-region>
        <text:changed-region xml:id="ct1137202984" text:id="ct1137202984">
          <text:deletion>
            <office:change-info>
              <dc:creator>Elaine</dc:creator>
              <dc:date>2012-04-02T09:00:00</dc:date>
            </office:change-info>
            <text:p text:style-name="P92"><text:span text:style-name="T5">12</text:span></text:p>
          </text:deletion>
        </text:changed-region>
        <text:changed-region xml:id="ct1137225240" text:id="ct1137225240">
          <text:deletion>
            <office:change-info>
              <dc:creator>Elaine</dc:creator>
              <dc:date>2012-04-24T18:37:00</dc:date>
            </office:change-info>
            <text:p text:style-name="P92"><text:span text:style-name="T5"/></text:p>
            <text:p text:style-name="P97">Please note this item will be the <text:s/>alternative to other headings formerly known as “any other business” or “urgent matters”. <text:s/>No decisions can lawfully be made under this item as <text:s/>LGA 1972 section 12 10(2)(b) states that “business must be specified therefore the Council cannot lawfully raise matters for decisions”.</text:p>
            <text:p text:style-name="P98">.<text:tab/>RESIDENT COMPLAINT</text:p>
          </text:deletion>
        </text:changed-region>
        <text:changed-region xml:id="ct1137243752" text:id="ct1137243752">
          <text:deletion>
            <office:change-info>
              <dc:creator>Elaine</dc:creator>
              <dc:date>2012-04-02T09:00:00</dc:date>
            </office:change-info>
            <text:p text:style-name="P98">11 <text:s/></text:p>
          </text:deletion>
        </text:changed-region>
        <text:changed-region xml:id="ct1137206520" text:id="ct1137206520">
          <text:deletion>
            <office:change-info>
              <dc:creator>Elaine</dc:creator>
              <dc:date>2012-04-24T18:37:00</dc:date>
            </office:change-info>
            <text:p text:style-name="P98"><text:tab/><text:tab/></text:p>
          </text:deletion>
        </text:changed-region>
        <text:changed-region xml:id="ct1137228152" text:id="ct1137228152">
          <text:deletion>
            <office:change-info>
              <dc:creator>Elaine</dc:creator>
              <dc:date>2012-04-02T09:00:00</dc:date>
            </office:change-info>
            <text:p text:style-name="P98"><text:tab/></text:p>
          </text:deletion>
        </text:changed-region>
        <text:changed-region xml:id="ct1137237720" text:id="ct1137237720">
          <text:deletion>
            <office:change-info>
              <dc:creator>Elaine</dc:creator>
              <dc:date>2012-04-24T18:37:00</dc:date>
            </office:change-info>
            <text:p text:style-name="P98"><text:span text:style-name="T5"/></text:p>
            <text:p text:style-name="P98">MATTERS TO BE RAISED BY MEMBERS FOR THE NEXT AGENDA.</text:p>
          </text:deletion>
        </text:changed-region>
        <text:changed-region xml:id="ct1137213072" text:id="ct1137213072">
          <text:deletion>
            <office:change-info>
              <dc:creator>Elaine</dc:creator>
              <dc:date>2012-04-02T09:00:00</dc:date>
            </office:change-info>
            <text:p text:style-name="P98">10</text:p>
          </text:deletion>
        </text:changed-region>
        <text:changed-region xml:id="ct1137217128" text:id="ct1137217128">
          <text:deletion>
            <office:change-info>
              <dc:creator>Elaine</dc:creator>
              <dc:date>2012-04-24T18:37:00</dc:date>
            </office:change-info>
            <text:p text:style-name="P98">.1<text:tab/><text:tab/>Council to </text:p>
          </text:deletion>
        </text:changed-region>
        <text:changed-region xml:id="ct1137239800" text:id="ct1137239800">
          <text:deletion>
            <office:change-info>
              <dc:creator>Elaine</dc:creator>
              <dc:date>2012-04-24T18:08:00</dc:date>
            </office:change-info>
            <text:p text:style-name="P98">consider </text:p>
          </text:deletion>
        </text:changed-region>
        <text:changed-region xml:id="ct1137265072" text:id="ct1137265072">
          <text:deletion>
            <office:change-info>
              <dc:creator>Elaine</dc:creator>
              <dc:date>2012-04-24T18:21:00</dc:date>
            </office:change-info>
            <text:p text:style-name="P98">any </text:p>
          </text:deletion>
        </text:changed-region>
        <text:changed-region xml:id="ct1137253216" text:id="ct1137253216">
          <text:deletion>
            <office:change-info>
              <dc:creator>Elaine</dc:creator>
              <dc:date>2012-04-24T18:37:00</dc:date>
            </office:change-info>
            <text:p text:style-name="P98">response or suggest </text:p>
          </text:deletion>
        </text:changed-region>
        <text:changed-region xml:id="ct1137246040" text:id="ct1137246040">
          <text:deletion>
            <office:change-info>
              <dc:creator>Elaine</dc:creator>
              <dc:date>2012-04-02T09:07:00</dc:date>
            </office:change-info>
            <text:p text:style-name="P98">any </text:p>
          </text:deletion>
        </text:changed-region>
        <text:changed-region xml:id="ct1137236160" text:id="ct1137236160">
          <text:deletion>
            <office:change-info>
              <dc:creator>Elaine</dc:creator>
              <dc:date>2012-04-24T18:37:00</dc:date>
            </office:change-info>
            <text:p text:style-name="P98">nominations</text:p>
          </text:deletion>
        </text:changed-region>
        <text:changed-region xml:id="ct1137236784" text:id="ct1137236784">
          <text:deletion>
            <office:change-info>
              <dc:creator>Elaine</dc:creator>
              <dc:date>2012-04-02T09:07:00</dc:date>
            </office:change-info>
            <text:p text:style-name="P98"><text:s/>to</text:p>
          </text:deletion>
        </text:changed-region>
        <text:changed-region xml:id="ct1137249576" text:id="ct1137249576">
          <text:deletion>
            <office:change-info>
              <dc:creator>Elaine</dc:creator>
              <dc:date>2012-04-24T18:37:00</dc:date>
            </office:change-info>
            <text:p text:style-name="P98"><text:s/>the invitation to HM Queen’s Diamond<text:tab/><text:tab/><text:tab/>Jubilee picnic (Burghley House Stamford Wednesday 13<text:span text:style-name="T56">th</text:span> June</text:p>
          </text:deletion>
        </text:changed-region>
        <text:changed-region xml:id="ct1137204856" text:id="ct1137204856">
          <text:deletion>
            <office:change-info>
              <dc:creator>Elaine</dc:creator>
              <dc:date>2012-04-24T18:21:00</dc:date>
            </office:change-info>
            <text:p text:style-name="P98"><text:s/>( </text:p>
          </text:deletion>
        </text:changed-region>
        <text:changed-region xml:id="ct1137206416" text:id="ct1137206416">
          <text:deletion>
            <office:change-info>
              <dc:creator>Elaine</dc:creator>
              <dc:date>2012-04-24T18:37:00</dc:date>
            </office:change-info>
            <text:p text:style-name="P98">1</text:p>
            <text:p text:style-name="P98">response by 13<text:span text:style-name="T56">th</text:span> <text:s/>April 2012).</text:p>
          </text:deletion>
        </text:changed-region>
        <text:changed-region xml:id="ct1137252904" text:id="ct1137252904">
          <text:deletion>
            <office:change-info>
              <dc:creator>Elaine</dc:creator>
              <dc:date>2012-04-02T09:00:00</dc:date>
            </office:change-info>
            <text:p text:style-name="P98">0</text:p>
          </text:deletion>
        </text:changed-region>
        <text:changed-region xml:id="ct1137208184" text:id="ct1137208184">
          <text:deletion>
            <office:change-info>
              <dc:creator>Elaine</dc:creator>
              <dc:date>2012-04-24T18:37:00</dc:date>
            </office:change-info>
            <text:p text:style-name="P98"><text:span text:style-name="T5"/></text:p>
            <text:p text:style-name="P98"><text:tab/><text:tab/><text:tab/>CORRESPONDENCE THAT MAY REQUIRE RESPONSE</text:p>
          </text:deletion>
        </text:changed-region>
        <text:changed-region xml:id="ct1137207976" text:id="ct1137207976">
          <text:deletion>
            <office:change-info>
              <dc:creator>Elaine</dc:creator>
              <dc:date>2012-04-02T09:00:00</dc:date>
            </office:change-info>
            <text:p text:style-name="P98"><text:s/><text:tab/></text:p>
          </text:deletion>
        </text:changed-region>
        <text:changed-region xml:id="ct1137258624" text:id="ct1137258624">
          <text:deletion>
            <office:change-info>
              <dc:creator>Elaine</dc:creator>
              <dc:date>2012-04-24T18:40:00</dc:date>
            </office:change-info>
            <text:p text:style-name="P98">Council to agree to Cheveley Open Gardens group use of the pavilion for its planned event on</text:p>
          </text:deletion>
        </text:changed-region>
        <text:changed-region xml:id="ct1137258104" text:id="ct1137258104">
          <text:deletion>
            <office:change-info>
              <dc:creator>Elaine</dc:creator>
              <dc:date>2012-04-02T09:07:00</dc:date>
            </office:change-info>
            <text:p text:style-name="P98"><text:s/></text:p>
          </text:deletion>
        </text:changed-region>
        <text:changed-region xml:id="ct1137258000" text:id="ct1137258000">
          <text:deletion>
            <office:change-info>
              <dc:creator>Elaine</dc:creator>
              <dc:date>2012-04-24T18:40:00</dc:date>
            </office:change-info>
            <text:p text:style-name="P98"><text:span text:style-name="T5"/></text:p>
            <text:p text:style-name="P98">the 17<text:span text:style-name="T56">th</text:span> June 2012 and to agree any access arrangements and hire charges.</text:p>
          </text:deletion>
        </text:changed-region>
        <text:changed-region xml:id="ct1137265696" text:id="ct1137265696">
          <text:deletion>
            <office:change-info>
              <dc:creator>Elaine</dc:creator>
              <dc:date>2012-04-02T08:59:00</dc:date>
            </office:change-info>
            <text:p text:style-name="P98"><text:span text:style-name="T68"><text:s/><text:tab/></text:span></text:p>
          </text:deletion>
        </text:changed-region>
        <text:changed-region xml:id="ct1137265592" text:id="ct1137265592">
          <text:deletion>
            <office:change-info>
              <dc:creator>Elaine</dc:creator>
              <dc:date>2012-04-24T18:40:00</dc:date>
            </office:change-info>
            <text:p text:style-name="P98"><text:span text:style-name="T68">Council to welcome Duncan Schofield (4 Icknield Close) as a volunteer willing to <text:s/>run free exercise classes</text:span></text:p>
          </text:deletion>
        </text:changed-region>
        <text:changed-region xml:id="ct1137251864" text:id="ct1137251864">
          <text:deletion>
            <office:change-info>
              <dc:creator>Elaine</dc:creator>
              <dc:date>2012-04-02T08:59:00</dc:date>
            </office:change-info>
            <text:p text:style-name="P98"><text:span text:style-name="T68"><text:s/></text:span></text:p>
          </text:deletion>
        </text:changed-region>
        <text:changed-region xml:id="ct1137251760" text:id="ct1137251760">
          <text:deletion>
            <office:change-info>
              <dc:creator>Elaine</dc:creator>
              <dc:date>2012-04-24T18:40:00</dc:date>
            </office:change-info>
            <text:p text:style-name="P98"><text:span text:style-name="T5"/></text:p>
            <text:p text:style-name="P92">at the recreation ground and to consider any incumbent insurance requirements/liabilities and arrangement necessary to access the pavilion and external toilet facilities.</text:p>
          </text:deletion>
        </text:changed-region>
        <text:changed-region xml:id="ct1137223680" text:id="ct1137223680">
          <text:deletion>
            <office:change-info>
              <dc:creator>Elaine</dc:creator>
              <dc:date>2012-04-02T08:58:00</dc:date>
            </office:change-info>
            <text:p text:style-name="P92">9</text:p>
          </text:deletion>
        </text:changed-region>
        <text:changed-region xml:id="ct1137265800" text:id="ct1137265800">
          <text:deletion>
            <office:change-info>
              <dc:creator>Elaine</dc:creator>
              <dc:date>2012-04-24T18:40:00</dc:date>
            </office:change-info>
            <text:p text:style-name="P92">.<text:tab/><text:tab/><text:tab/>PAVILION AND RECREATION GROUND (CHARITY).</text:p>
          </text:deletion>
        </text:changed-region>
        <text:changed-region xml:id="ct1137213280" text:id="ct1137213280">
          <text:deletion>
            <office:change-info>
              <dc:creator>Elaine</dc:creator>
              <dc:date>2012-04-02T08:59:00</dc:date>
            </office:change-info>
            <text:p text:style-name="P92"><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text:change-start text:change-id="ct1134116344"/><text:span text:style-name="T160">MINUTES OF THE ANNUAL GENERAL MEETING OF CHEVELEY PARISH COUNCIL HELD AT THE PAVILION RECREATION GROUND CHEVELEY ON 13</text:span><text:span text:style-name="T138">th</text:span><text:span text:style-name="T160"> MAY 2014 <text:s/>COMMENCING AT 7:30 P.M.</text:span></text:p>
      <text:p text:style-name="P123"/>
      <text:p text:style-name="Standard"><text:span text:style-name="T73">IN ATTENDANCE:</text:span><text:span text:style-name="T76"> With Cllr Mr David Keith in the Chair</text:span></text:p>
      <text:p text:style-name="Standard"><text:span text:style-name="T76">Cllrs - Ms </text:span><text:span text:style-name="T77">Sheila</text:span><text:span text:style-name="T76"> </text:span><text:span text:style-name="T77">Marvin; Mr Rick Humphries; Mrs Tracey Peel; Mr John Northwood; Ms Alison Booth</text:span></text:p>
      <text:p text:style-name="P126"><text:span text:style-name="T74">PROPER OFFICER:</text:span><text:span text:style-name="T75"> Dr </text:span><text:span text:style-name="T73">Marshall.</text:span></text:p>
      <text:p text:style-name="P113"><text:span text:style-name="T84">The Chairman opened the meeting at 7:30pm and </text:span><text:span text:style-name="T5">did not read out the statement in regards to conduct expected of members and public at meetings of Cheveley Parish Council.</text:span></text:p>
      <text:h text:style-name="P153" text:outline-level="3">1. <text:s/>ELECTION OF THE CHAIRMAN WHO WILL THEN SIGN THE DECLARATION OF<text:tab/></text:h>
      <text:h text:style-name="P153" text:outline-level="3">ACCEPTANCE <text:s/>OF OFFICE FORM</text:h>
      <text:p text:style-name="P127"><text:span text:style-name="T10">Action </text:span><text:change-end text:change-id="ct1134116344"/><text:change-start text:change-id="ct1134066112"/><text:span text:style-name="T10">–</text:span><text:change-end text:change-id="ct1134066112"/><text:change-start text:change-id="ct1134057584"/><text:span text:style-name="T147"> Nominations for Chairman were received for Cllr Northwood (Cllr Humphries seconded by Cllr Peel) and from Cllr Keith <text:s/>(self, seconded by Cllr Marvin). With a show of hands and by majority Cllr David Keith was elected Chairman of Cheveley Parish Council who, after signing the declaration of acceptance of office witnessed by the Clerk, resumed the Chair.</text:span></text:p>
      <text:list xml:id="list32733851" text:style-name="L8">
        <text:list-header>
          <text:p text:style-name="P185">2. ELECTION OF THE VICE-CHAIRMAN</text:p>
          <text:p text:style-name="P185"><text:span text:style-name="T146">Action – </text:span><text:span text:style-name="T147">Cllr Humphries was nominated by Cllr Keith <text:s/>andseconded by Cllr Northwood. There being no other nominations Cllr Humphries was declared Vice Chairman for Cheveley Parish Council for 2014-15.</text:span></text:p>
        </text:list-header>
      </text:list>
      <text:h text:style-name="P154" text:outline-level="3"><text:change-end text:change-id="ct1134057584"/><text:change-start text:change-id="ct1134106256"/><text:span text:style-name="T211">3. <text:s/>ABSENCES</text:span><text:span text:style-name="T208">, APOLOGIES AND WHERE NECESSARY APPROVALS BY COUNCIL.</text:span></text:h>
      <text:p text:style-name="P100"><text:span text:style-name="T207">Action - </text:span><text:span text:style-name="T195">Apologies were received from Cllrs Hansen (personal commitment) and Tooth (business). The apologies and reasons were considered and duly approved by Council.</text:span></text:p>
      <text:p text:style-name="P1"><text:change-end text:change-id="ct1134106256"/><text:change text:change-id="ct1134174896"/><text:change text:change-id="ct1134131216"/><text:change-start text:change-id="ct1134104280"/><text:span text:style-name="T86">Proposed</text:span><text:span text:style-name="T85"> by Cllr Keith seconded by Cllr Humphries, all agreed.</text:span><text:change-end text:change-id="ct1134104280"/><text:change-start text:change-id="ct1134173336"/></text:p>
      <text:p text:style-name="Standard"><text:span text:style-name="T30">2. </text:span><text:span text:style-name="T29"><text:s/></text:span><text:span text:style-name="T158">APPROVAL AND SIGNING OF THE </text:span><text:span text:style-name="T29">MINUTES OF <text:s/>THE MEETING OF 8</text:span><text:span text:style-name="T139">th</text:span><text:span text:style-name="T29"> APRIL 2014.</text:span></text:p>
      <text:p text:style-name="P100"><text:span text:style-name="T29">Action – </text:span><text:span text:style-name="T47">Cllr Keith proposed and after Cllr Peel seconded all members with the exception of Cllr Marvin approved the minutes of the meeting of the 8</text:span><text:span text:style-name="T132">th</text:span><text:span text:style-name="T47"> April 2014. </text:span><text:span text:style-name="T196">The Chairman duly signed the minutes of the meeting of the 8</text:span><text:span text:style-name="T142">th</text:span><text:span text:style-name="T196"> April 2014 <text:s/></text:span></text:p>
      <text:p text:style-name="P100"><text:span text:style-name="T196">as being a true record of proceedings for their retention in the official records at Cheveley Parish Council. </text:span></text:p>
      <text:list xml:id="list32739039" text:style-name="L9">
        <text:list-item>
          <text:list>
            <text:list-header>
              <text:p text:style-name="P166">5. CLERKS REPORT-MATTERS AND ACTIONS ARISING FROM PREVIOUS MEETINGS.</text:p>
              <text:p text:style-name="P174">(please note that the report is now in written format and subject to the rules of Para 8 <text:s/>Cheveley Parish Council's Standing Orders . As a working document <text:s/>it will no longer form part of the official record). </text:p>
              <text:p text:style-name="P177">5.1 Council received reports (verbal and/or written) from Lead Cllrs in respect of <text:s/>matters arising from previous meetings and where necessary Council <text:s/>approved any further decisions or actions</text:p>
              <text:p text:style-name="P177">Council approved the request made by Cllr Humphries to include a statement in the public record concerning rebuttal to Cllr Marvins criticisms of him and that this will appear at the end of the minutes to the 8<text:span text:style-name="T56">th</text:span> April 2014 meeting (proposed by Cllr Keith, seconded by Cllr Booth agreed by majority) . The Clerk indicated that due to the length of the Clerks' report it would no longer be routinely provided in paper copy to Cllrs although Cllrs Keith, Northwood and Booth requested that it still be included in their packs (duly noted by the Clerk). Cllr Peel indicated that the bird box and bulb planting project by <text:change-end text:change-id="ct1134173336"/><text:change-start text:change-id="ct1134141824"/>Moulton<text:change-end text:change-id="ct1134141824"/><text:change-start text:change-id="ct1134074224"/> Cubs would be delayed due to the illness and subsequent resignation of its Leader and that this matter would be deferred pending appointment <text:s/>of <text:s/>her successor and after seeking their agreement to continue this planned activity.</text:p>
            </text:list-header>
          </text:list>
        </text:list-item>
      </text:list>
      <text:p text:style-name="P120">6. MEMBERS’ DECLARATION OF DISCLOSABLE PECUNIARY INTERESTS (DPI's)</text:p>
      <text:p text:style-name="P122">Declaration of DPI's with regard to items on the agenda are subject to the <text:s/>standards regime and Code of Conduct under the Localism Act 2011 para 7 section 27(4),( para 7 <text:s/>Standing Orders). Councillors should note that '<text:span text:style-name="T206">a Councillor with a Disclosable Pecuniary Interest and not <text:s/>the relevant dispensation from Council must leave the council meeting without the ability to make any statement prior to Council consideration'</text:span></text:p>
      <text:list xml:id="list32733590" text:style-name="L10">
        <text:list-item>
          <text:list>
            <text:list-header>
              <text:p text:style-name="P178"><text:span text:style-name="T157">6.1 Council members t</text:span>o update their Register of DPI's.</text:p>
              <text:p text:style-name="P178"><text:span text:style-name="T160">Action </text:span>– There were no updates to the Register although Cllr Marvin reminded Cllr Keith and requested that the Clerk contact Cllr Hansen in regards to their disclosures being inaccurate and that this non-compliance was a criminal offence and subject to penalty. </text:p>
            </text:list-header>
          </text:list>
        </text:list-item>
      </text:list>
      <text:list xml:id="list32740379" text:style-name="L11">
        <text:list-item>
          <text:list>
            <text:list-header>
              <text:p text:style-name="P160">6.2 Council members declared any DPI's and other interest disclosures under Cheveley Parish Council's Code of Conduct to items on the agenda and where necessary Council considered the approval and granting of any dispensation(s) requested.</text:p>
              <text:p text:style-name="P179"><text:span text:style-name="T209">Action -</text:span><text:span text:style-name="T211"> </text:span><text:span text:style-name="T210">There were no declarations or interests registered by Cllrs in regards to items on the agenda.</text:span></text:p>
            </text:list-header>
          </text:list>
        </text:list-item>
      </text:list>
      <text:p text:style-name="P107">7. CORPORATE GOVERNANCE INCLUDING MEMBERS' CODE OF CONDUCT <text:s/>ISSUES</text:p>
      <text:p text:style-name="Standard"><text:span text:style-name="T109">Matters in regards to Cllr behaviour and corporate governance to ensure standards in the future health and effectivenss of democratic institutions and the importance of working collaboratively and within relevant Laws to drive up standards and to create a culture where members are respected for their integrity, objectivity and appropriate <text:s/>behaviours. If we do so we can build public confidence in our democratic institutions their decision making,, employees staff and contractors and by this promote good or better governance for the benefit of the people in our community</text:span><text:span text:style-name="T107">. </text:span></text:p>
      <text:list xml:id="list33389733" text:continue-list="list33386429" text:style-name="L1">
        <text:list-item>
          <text:list>
            <text:list-header>
              <text:p text:style-name="P7"><text:change-end text:change-id="ct1134074224"/><text:change text:change-id="ct1134085352"/><text:change text:change-id="ct1134129552"/><text:change text:change-id="ct1134047392"/><text:change text:change-id="ct1134145984"/><text:change text:change-id="ct1134141616"/><text:change text:change-id="ct1134099912"/><text:change text:change-id="ct1134140992"/><text:change text:change-id="ct1134102928"/><text:change text:change-id="ct1134153680"/><text:change text:change-id="ct1134160440"/><text:change text:change-id="ct1134141720"/><text:change text:change-id="ct1134107296"/><text:change text:change-id="ct1134095648"/><text:change text:change-id="ct1134065800"/><text:change text:change-id="ct1134055192"/><text:change text:change-id="ct1134172608"/><text:change text:change-id="ct1134095544"/><text:change text:change-id="ct1134097000"/><text:change text:change-id="ct1134175104"/><text:change text:change-id="ct1134136936"/><text:change text:change-id="ct1134164600"/><text:change text:change-id="ct1134105424"/><text:change text:change-id="ct1134088160"/><text:change-start text:change-id="ct1134084000"/><text:span text:style-name="T119">7.1</text:span><text:change-end text:change-id="ct1134084000"/><text:change-start text:change-id="ct1134135272"/><text:span text:style-name="T119"> </text:span><text:change-end text:change-id="ct1134135272"/><text:change-start text:change-id="ct1134094920"/><text:span text:style-name="T119">Chairman/Cllrs to update Council in respect of any conduct isssues and governance matters arising thereof <text:s/>to 8th April 2014 and for Council to note or approve action(s) (Subject to requirements and restrictions para 31 Cheveley Parish Councils current Standing Orders)</text:span><text:change-end text:change-id="ct1134094920"/><text:change-start text:change-id="ct1134160648"/><text:span text:style-name="T119"> In order of receipt.</text:span></text:p>
              <text:p text:style-name="P180"><text:soft-page-break/><text:span text:style-name="T197">Action</text:span><text:span text:style-name="T198"> - <text:s/>There were no issues reported to Council.</text:span></text:p>
              <text:p text:style-name="P241"><text:span text:style-name="T119">7.1.</text:span><text:change-end text:change-id="ct1134160648"/><text:change-start text:change-id="ct1134088368"/><text:span text:style-name="T119">1 Council received the complaint from the Clerk concerning statements made at the APM (failure to comply with the Nolan Principles of Public Life).</text:span><text:change-end text:change-id="ct1134088368"/><text:change-start text:change-id="ct1134134128"/></text:p>
              <text:p text:style-name="P241"><text:span text:style-name="T118">Action –</text:span><text:span text:style-name="T119"> The Clerk indicated that Cllr Marvin had made an incorrect statement at the APM that had the effect of misleading the meeting and undermining her position of Clerk. Susbequent to that meeting a member of the public had brought her capabilities into question. Cllr Mar</text:span><text:change-end text:change-id="ct1134134128"/><text:change-start text:change-id="ct1134073704"/><text:span text:style-name="T119">vin refused to retract her statement made at the APM or apologise to the Clerk or to Council. The Chairman indicated that her refusal was subject to disciplinary action. </text:span><text:change-end text:change-id="ct1134073704"/><text:change-start text:change-id="ct1134060184"/></text:p>
              <text:p text:style-name="P241"><text:span text:style-name="T110">Thereafter </text:span><text:span text:style-name="T111">under Standing Order 3(b)(iii) <text:s/>the following Cllr(s) have made request (in order of receipt):</text:span></text:p>
              <text:p text:style-name="P231">7.2 Council received concerns relating to the position of the recently installed flashing speed indicator on High St. and to consider any further actions and decisions (Cllr Northwood).<text:change-end text:change-id="ct1134060184"/><text:change-start text:change-id="ct1134150768"/></text:p>
              <text:p text:style-name="P231"><text:span text:style-name="T30">Action</text:span> <text:change-end text:change-id="ct1134150768"/><text:change-start text:change-id="ct1134105632"/>–<text:change-end text:change-id="ct1134105632"/><text:change-start text:change-id="ct1134110416"/> <text:change-end text:change-id="ct1134110416"/><text:change-start text:change-id="ct1134169072"/>Clllr Northwood <text:change-end text:change-id="ct1134169072"/><text:change-start text:change-id="ct1134051864"/>raised concerns about the position of the sign as he had reservations about it being too close to the bend in the road limiting its effectiveness<text:change-end text:change-id="ct1134051864"/><text:change-start text:change-id="ct1134157008"/> to reduce speed<text:change-end text:change-id="ct1134157008"/><text:change-start text:change-id="ct1134050512"/>. <text:s/>After discussion Council approved that this concern be <text:change-end text:change-id="ct1134050512"/><text:change-start text:change-id="ct1129845288"/>brought to the attention of <text:change-end text:change-id="ct1129845288"/><text:change-start text:change-id="ct1134085144"/>the relevant JFMHI partners at CCC (SWARCO) as a fault to <text:s/>check/reposition the detector and/or,subject to suitability of required amenities, moving it to a position further down the High St and towards the school.<text:change-end text:change-id="ct1134085144"/><text:change-start text:change-id="ct1134080360"/></text:p>
              <text:p text:style-name="P232">End of Cllrs requests for inclusion in current agenda. <text:change-end text:change-id="ct1134080360"/><text:change-start text:change-id="ct1134098768"/></text:p>
              <text:p text:style-name="P15"><text:change-end text:change-id="ct1134098768"/><text:change text:change-id="ct1134101056"/><text:change text:change-id="ct1134081504"/><text:change text:change-id="ct1134161896"/><text:change text:change-id="ct1134107816"/><text:change text:change-id="ct1134109688"/><text:change text:change-id="ct1134087432"/><text:change text:change-id="ct1134123312"/><text:change text:change-id="ct1134127368"/><text:change text:change-id="ct1134084936"/><text:change text:change-id="ct1134056544"/><text:change text:change-id="ct1134076824"/><text:change text:change-id="ct1134062888"/><text:change text:change-id="ct1134050200"/><text:change text:change-id="ct1134049264"/><text:change text:change-id="ct1134138496"/><text:change text:change-id="ct1134158152"/><text:change text:change-id="ct1134119464"/><text:change text:change-id="ct1134058936"/><text:change text:change-id="ct1134094088"/><text:change text:change-id="ct1134137560"/><text:change text:change-id="ct1134119672"/><text:change-start text:change-id="ct1134120400"/><text:span text:style-name="Strong_20_Emphasis"><text:span text:style-name="T117">8</text:span></text:span><text:change-end text:change-id="ct1134120400"/><text:change-start text:change-id="ct1134142032"/><text:span text:style-name="Strong_20_Emphasis"><text:span text:style-name="T117">. </text:span></text:span><text:span text:style-name="T117">LEGAL &amp; <text:s/>PROCEDURAL MATTERS</text:span><text:change-end text:change-id="ct1134142032"/><text:change-start text:change-id="ct1134077240"/></text:p>
            </text:list-header>
          </text:list>
        </text:list-item>
      </text:list>
      <text:list xml:id="list32735492" text:style-name="L12">
        <text:list-item>
          <text:list>
            <text:list-item>
              <text:p text:style-name="P249"><text:change-end text:change-id="ct1134077240"/><text:change text:change-id="ct1134173648"/><text:change text:change-id="ct1134132048"/><text:change text:change-id="ct1134174168"/><text:change text:change-id="ct1134154824"/><text:change text:change-id="ct1134134024"/><text:change text:change-id="ct1134125704"/><text:change text:change-id="ct1134143904"/><text:change text:change-id="ct1134083376"/><text:change text:change-id="ct1134111144"/><text:change text:change-id="ct1134077136"/><text:change text:change-id="ct1134165640"/><text:change text:change-id="ct1134146608"/><text:change text:change-id="ct1134067568"/><text:change text:change-id="ct1134075056"/><text:change-start text:change-id="ct1134175208"/><text:span text:style-name="T204">Council</text:span><text:change-end text:change-id="ct1134175208"/><text:change-start text:change-id="ct1134120920"/><text:span text:style-name="T39"> </text:span><text:change-end text:change-id="ct1134120920"/><text:change text:change-id="ct1134173128"/><text:change-start text:change-id="ct1134066424"/><text:span text:style-name="T39">approve</text:span><text:change-end text:change-id="ct1134066424"/><text:change-start text:change-id="ct1134127056"/><text:span text:style-name="T39">d</text:span><text:change-end text:change-id="ct1134127056"/><text:change-start text:change-id="ct1134131112"/><text:span text:style-name="T39"> the 201</text:span><text:change-end text:change-id="ct1134131112"/><text:change text:change-id="ct1134059768"/><text:change-start text:change-id="ct1134166160"/><text:span text:style-name="T39">4</text:span><text:change-end text:change-id="ct1134166160"/><text:change-start text:change-id="ct1134107192"/><text:span text:style-name="T39">-201</text:span><text:change-end text:change-id="ct1134107192"/><text:change text:change-id="ct1134059456"/><text:change-start text:change-id="ct1134069336"/><text:span text:style-name="T39">5</text:span><text:change-end text:change-id="ct1134069336"/><text:change-start text:change-id="ct1134052488"/><text:span text:style-name="T39"> meeting dates</text:span><text:change-end text:change-id="ct1134052488"/><text:change-start text:change-id="ct1134066944"/><text:span text:style-name="T39"> with no changes to start time</text:span><text:change-end text:change-id="ct1134066944"/><text:change text:change-id="ct1134113536"/><text:change-start text:change-id="ct1134067672"/><text:span text:style-name="T39"> (</text:span><text:change-end text:change-id="ct1134067672"/><text:change-start text:change-id="ct1134091280"/><text:span text:style-name="T40">Appendix</text:span><text:change-end text:change-id="ct1134091280"/><text:change text:change-id="ct1134171048"/><text:change text:change-id="ct1134100016"/><text:change-start text:change-id="ct1134166472"/><text:span text:style-name="T40"> </text:span><text:change-end text:change-id="ct1134166472"/><text:change-start text:change-id="ct1134139224"/><text:span text:style-name="T40">1</text:span><text:change-end text:change-id="ct1134139224"/><text:change-start text:change-id="ct1134055296"/><text:span text:style-name="T40">).</text:span><text:change-end text:change-id="ct1134055296"/><text:change-start text:change-id="ct1134065696"/></text:p>
              <text:p text:style-name="P261"><text:change-end text:change-id="ct1134065696"/><text:change-start text:change-id="ct1134140160"/><text:span text:style-name="T112">Proposed </text:span><text:span text:style-name="T111">by Cllr Keith seconded</text:span><text:change-end text:change-id="ct1134140160"/><text:change-start text:change-id="ct1134132568"/><text:span text:style-name="T111"> by Cllr Humphries, all agreed.</text:span><text:change-end text:change-id="ct1134132568"/><text:change-start text:change-id="ct1134074640"/></text:p>
            </text:list-item>
          </text:list>
        </text:list-item>
      </text:list>
      <text:p text:style-name="P27"><text:change-end text:change-id="ct1134074640"/><text:change text:change-id="ct1134095024"/><text:change text:change-id="ct1134160128"/>8.2<text:tab/><text:change-start text:change-id="ct1134153056"/>Council<text:change-end text:change-id="ct1134153056"/><text:change-start text:change-id="ct1134155136"/> <text:change-end text:change-id="ct1134155136"/><text:change-start text:change-id="ct1134078384"/>reconfirmed adoption of <text:s/>cu<text:change-end text:change-id="ct1134078384"/><text:change-start text:change-id="ct1134171360"/>rrent Standing Orders (SO's) for Cheveley Parish Council for 2014/15 (SO's not in pack - Cllrs are required to bring their copy of SO's <text:s/>to the meeting and to amend as per the<text:tab/>approved changes from website copy).</text:p>
      <text:p text:style-name="P125"><text:span text:style-name="T120">Proposed </text:span><text:span text:style-name="T121">by Cllr Keith seconded by Cllr Peel, agreed by majority.</text:span></text:p>
      <text:p text:style-name="P118">8.3 Council reconfirmed adoption the current Financial Regulations (FR's) for Cheveley Parish Council <text:s/>for 2014/5 (FR's not in pack- Cllrs are required to bring their copy of FR's to the meeting and to amend as per the approved changes from website copy).<text:change-end text:change-id="ct1134171360"/><text:change-start text:change-id="ct1134134752"/></text:p>
      <text:p text:style-name="P124"><text:change-end text:change-id="ct1134134752"/><text:change-start text:change-id="ct1134048952"/><text:span text:style-name="T201">Proposed </text:span><text:span text:style-name="T186">by Cllr Keith seconded by Cllr Humphries, </text:span><text:change-end text:change-id="ct1134048952"/><text:change-start text:change-id="ct1134172400"/><text:span text:style-name="T186">all agreed.</text:span><text:change-end text:change-id="ct1134172400"/><text:change-start text:change-id="ct1134148168"/></text:p>
      <text:p text:style-name="P28"><text:change-end text:change-id="ct1134148168"/><text:change text:change-id="ct1134060496"/><text:span text:style-name="T41">8.4 </text:span><text:change-start text:change-id="ct1134061640"/><text:span text:style-name="T41">Council </text:span><text:change-end text:change-id="ct1134061640"/><text:change-start text:change-id="ct1134113432"/><text:span text:style-name="T41">noted the requirements made under Section 1 paragraph K of Cheveley Parish Councils Standing Orders and agreed <text:s/>and/or reconfirmed appointmen</text:span><text:span text:style-name="T42">ts, member delegations,working parties and/or committees to undertake those matters within the financial year (Cllrs to refer to the SO's Appendix 2).</text:span><text:change-end text:change-id="ct1134113432"/><text:change-start text:change-id="ct1134162312"/></text:p>
      <text:p text:style-name="P124"><text:span text:style-name="T199">Action</text:span><text:span text:style-name="T200"> </text:span><text:change-end text:change-id="ct1134162312"/><text:change-start text:change-id="ct1134162936"/><text:span text:style-name="T200">– Council noted the requirements, reconfirmed those delegations and approved that the SC09/11 Committee be disbanded.</text:span></text:p>
      <text:p text:style-name="P124"><text:span text:style-name="T199">Proposed</text:span><text:span text:style-name="T200"> by </text:span><text:change-end text:change-id="ct1134162936"/><text:change-start text:change-id="ct1134048536"/><text:span text:style-name="T200">Cllr Marvin seconded by Cllr Keith, all agreed.</text:span><text:change-end text:change-id="ct1134048536"/><text:change-start text:change-id="ct1134120504"/></text:p>
      <text:p text:style-name="P28"><text:span text:style-name="T42">8.5<text:tab/>Council </text:span><text:span text:style-name="T41">reconfirmed adoption the current Code of Conduct for Cheveley Parish Council <text:s/>for 2014-15 (COC's not <text:tab/>in pack - Cllrs are required to bring their copy of COC <text:s/>to the meeting and to amend as per the approved changes from website copy).</text:span><text:change-end text:change-id="ct1134120504"/><text:change-start text:change-id="ct1134149520"/></text:p>
      <text:p text:style-name="P28"><text:span text:style-name="T126">Action – </text:span><text:span text:style-name="T41">Cllr Northwood indicated that Cllr Marvin continue</text:span><text:change-end text:change-id="ct1134149520"/><text:change-start text:change-id="ct1134048432"/><text:span text:style-name="T41">d to abstain from voting and as consequence <text:s/>was constantly in breach of the Code of Conduct [Members Obligation </text:span><text:change-end text:change-id="ct1134048432"/><text:change-start text:change-id="ct1134069232"/><text:span text:style-name="T41">(point 6)]</text:span><text:change-end text:change-id="ct1134069232"/><text:change text:change-id="ct1134080048"/><text:change-start text:change-id="ct1134096168"/><text:span text:style-name="T42">. Council noted this non-compliance and the Chairman indicated that should Cllrs continue to flout requirements under the Code of Conduct or any of the procedures laid down for the running of meetings they would be subject to sanction.</text:span></text:p>
      <text:p text:style-name="P28"><text:span text:style-name="T101">Proposed</text:span><text:span text:style-name="T42"> by Cllr </text:span><text:change-end text:change-id="ct1134096168"/><text:change-start text:change-id="ct1134148792"/><text:span text:style-name="T42">Keith,</text:span><text:change-end text:change-id="ct1134148792"/><text:change-start text:change-id="ct1134044792"/><text:span text:style-name="T42"> seconded by Cllr Humphries, agreed by majority</text:span><text:change-end text:change-id="ct1134044792"/><text:change-start text:change-id="ct1134053632"/></text:p>
      <text:p text:style-name="P117">8.6<text:tab/>Council considered and where appropriate appointed an Independent Internal Auditor (IIA) to Cheveley Parish Council <text:s/>for 2014-15<text:change-end text:change-id="ct1134053632"/><text:change-start text:change-id="ct1134170840"/></text:p>
      <text:p text:style-name="P117"><text:span text:style-name="T159">Action – </text:span><text:span text:style-name="T150">The Clerk indicated that under the Localism Act there was no longer a statutory requirement to retain an IIA but that the Annual Returns made to the External Auditors still required their signature <text:s/>in the relevant Sections on the form. A request had been made to CAPALC for <text:s/>a list of alternative Suppliers and their costs but there had been to date no response. Council approved that it retained the services of its current IIA for 2014-15 (Canalbs Ltd).</text:span></text:p>
      <text:p text:style-name="P117"><text:span text:style-name="T30">Proposed</text:span> by Cllr Humphries, seconded by Cllr Booth, agreed by majorit<text:change-end text:change-id="ct1134170840"/><text:change-start text:change-id="ct1134155656"/>y.</text:p>
      <text:p text:style-name="P117"><text:change-end text:change-id="ct1134155656"/><text:change-start text:change-id="ct1134050824"/>8.7<text:tab/><text:tab/>Council received the report from Hedleys Solicitors concerning the <text:change-end text:change-id="ct1134050824"/><text:change-start text:change-id="ct1134167928"/>matter of the status of the Cheveley Pavilion and Recreation Ground Charity and the impact on ownership of this land and to approve actions and decisions<text:change-end text:change-id="ct1134167928"/><text:change-start text:change-id="ct1134056440"/> <text:change-end text:change-id="ct1134056440"/><text:change-start text:change-id="ct1134048848"/>(Appendix 3)<text:change-end text:change-id="ct1134048848"/><text:change-start text:change-id="ct1134161376"/>.</text:p>
      <text:list xml:id="list32726936" text:style-name="L13">
        <text:list-item>
          <text:list>
            <text:list-item>
              <text:list>
                <text:list-header>
                  <text:p text:style-name="P262"><text:span text:style-name="T30">Action </text:span><text:change-end text:change-id="ct1134161376"/><text:change-start text:change-id="ct1134077448"/><text:span text:style-name="T30">–</text:span><text:change-end text:change-id="ct1134077448"/><text:change-start text:change-id="ct1134052800"/> <text:change-end text:change-id="ct1134052800"/><text:change-start text:change-id="ct1134167824"/>After debate Council approved that it would <text:change-end text:change-id="ct1134167824"/><text:change-start text:change-id="ct1134074016"/>seek QC advice in regards to this matter and accepted those likely costs associated (figure quoted in correspondence £5k)</text:p>
                  <text:p text:style-name="P262"><text:span text:style-name="T30">Proposed</text:span> by Cllr Humphries, seconded by Cllr Northwood, agreed by majority.<text:change-end text:change-id="ct1134074016"/><text:change-start text:change-id="ct1134174272"/></text:p>
                  <text:p text:style-name="P262"><text:change-end text:change-id="ct1134174272"/><text:change-start text:change-id="ct1134167408"/>8.8<text:tab/>Council noted the request and approved its support of providing additiional Revenue Support Grants from non-domestic rates <text:change-end text:change-id="ct1134167408"/><text:change-start text:change-id="ct1134168968"/>for<text:change-end text:change-id="ct1134168968"/><text:change-start text:change-id="ct1134124872"/> Parish and <text:change-end text:change-id="ct1134124872"/><text:change-start text:change-id="ct1134088576"/>Town Councils (Appendix 4)<text:change-end text:change-id="ct1134088576"/><text:change-start text:change-id="ct1134047912"/></text:p>
                  <text:p text:style-name="P262"><text:span text:style-name="T30">Proposed</text:span> by Cllr Northwood, seconded by Cllr<text:change-end text:change-id="ct1134047912"/><text:change-start text:change-id="ct1134122896"/> Keith, agreed by majority.<text:change-end text:change-id="ct1134122896"/><text:change-start text:change-id="ct1134063720"/></text:p>
                  <text:p text:style-name="P262"><text:soft-page-break/>8.9<text:tab/>Council <text:s/>considered and resolved to adopt a suitable Child <text:s/>Safeguarding Policy for Cheveley Parish Council (Appendix 5 Cllr Humphries).</text:p>
                  <text:p text:style-name="P262"><text:span text:style-name="T30">Action </text:span><text:change-end text:change-id="ct1134063720"/><text:change-start text:change-id="ct1134093464"/><text:span text:style-name="T30">–</text:span><text:change-end text:change-id="ct1134093464"/><text:change-start text:change-id="ct1134161168"/> After minor revision to the document Council approved adoption of the Child Safeguarding Policy for Cheveley Parish Council and hat Cllr Peel should act as the designated Welfare Officer and to undertake suitable training in due course</text:p>
                  <text:p text:style-name="P262"><text:span text:style-name="T30">Proposed</text:span> by Cllr Keith, seconded by Cllr Humpries, all agreed. </text:p>
                  <text:p text:style-name="P262"><text:change-end text:change-id="ct1134161168"/><text:change-start text:change-id="ct1134147648"/>Afterwards <text:change-end text:change-id="ct1134147648"/><text:change-start text:change-id="ct1134108648"/>Cllr Booth proposed a vote of thanks be recorded for <text:s/>Cllr Humphries and after Cllr Keith seconded it was agreed by majority.</text:p>
                  <text:p text:style-name="P262">8.10<text:tab/><text:span text:style-name="T194">Council acknowledged and welcomed <text:s/></text:span><text:span text:style-name="T193">Miss Claire Elbrow, 41 High St Cheveley CB8 9DQ</text:span><text:span text:style-name="T184"> </text:span><text:span text:style-name="T194">as a volunteer working <text:s/>primarily on matters relating to the Parish/Neighbourhood/Community Plan and public communications noting that as a <text:s/>volunteer when acting for the Council she is insured under its Insurances but in this maintains no control or authority over Cheveley Parish Council and/or its assets.</text:span></text:p>
                </text:list-header>
              </text:list>
            </text:list-item>
          </text:list>
        </text:list-item>
      </text:list>
      <text:list xml:id="list33377041" text:continue-list="list33397471" text:style-name="L2">
        <text:list-item>
          <text:list>
            <text:list-header>
              <text:p text:style-name="P131"><text:span text:style-name="T211">The Chairman requested and members present agreed to vary the order of the agenda and move agenda item 8.10 to after agenda item 14 .</text:span></text:p>
              <text:p text:style-name="P29"><text:change-end text:change-id="ct1134108648"/><text:change text:change-id="ct1134086288"/><text:change text:change-id="ct1134166992"/><text:change-start text:change-id="ct1134082648"/><text:span text:style-name="T103">9</text:span><text:change-end text:change-id="ct1134082648"/><text:change-start text:change-id="ct1134163976"/><text:span text:style-name="T204">. </text:span>PLANNING</text:p>
            </text:list-header>
          </text:list>
        </text:list-item>
      </text:list>
      <text:p text:style-name="P103">9.1. Council <text:span text:style-name="T48">considered and made comment on the planning applications received in month to 8</text:span><text:span text:style-name="T49">th</text:span><text:span text:style-name="T48"> May 2014 and to note where appropriate those approved, refused and any other planning issues or details as received from ECDC as the Competent Authority acting in these matters (Appendix 6).</text:span></text:p>
      <text:list xml:id="list33396795" text:continue-list="list32727174" text:style-name="WW8Num5">
        <text:list-item>
          <text:list>
            <text:list-item>
              <text:p text:style-name="P33"><text:change-end text:change-id="ct1134163976"/><text:change text:change-id="ct1134141200"/><text:change-start text:change-id="ct1134159608"/><text:span text:style-name="Strong_20_Emphasis"><text:span text:style-name="T44">14/00313/FUL </text:span></text:span><text:change-end text:change-id="ct1134159608"/><text:change-start text:change-id="ct1134082544"/><text:span text:style-name="Strong_20_Emphasis"><text:span text:style-name="T44">Two storey front and rear extensions and erection of single car lodge style carport. 11 The Dip CB8 8A</text:span></text:span><text:change-end text:change-id="ct1134082544"/><text:change-start text:change-id="ct1134143384"/><text:span text:style-name="Strong_20_Emphasis"><text:span text:style-name="T44">H </text:span></text:span></text:p>
              <text:p text:style-name="P33"><text:span text:style-name="Strong_20_Emphasis"><text:span text:style-name="T181">Action –</text:span></text:span><text:span text:style-name="Strong_20_Emphasis"><text:span text:style-name="T180"> No comments were recorded for this planning application by Council.</text:span></text:span></text:p>
            </text:list-item>
            <text:list-item>
              <text:p text:style-name="P33"><text:span text:style-name="Strong_20_Emphasis"><text:span text:style-name="T178">14/00339/FUL Proposed single storey rear extension and associated internal alterations.42 New Cheveley Road Newmarket Suffolk CB8 8BS.</text:span></text:span></text:p>
              <text:p text:style-name="P33"><text:span text:style-name="Strong_20_Emphasis"><text:span text:style-name="T182">Action –</text:span></text:span><text:span text:style-name="Strong_20_Emphasis"><text:span text:style-name="T179"> No comments were recorded for this planning application by Council.</text:span></text:span></text:p>
            </text:list-item>
            <text:list-item>
              <text:p text:style-name="P33"><text:span text:style-name="Strong_20_Emphasis"><text:span text:style-name="T178">14/00394/FUL Demolish an existing single bay timber frame garage and erection of a replacement single bay timber frame cart lodge style garage St Swithins Cottage Church Lane Cheveley CB8 9DJ.</text:span></text:span></text:p>
              <text:p text:style-name="P33"><text:span text:style-name="Strong_20_Emphasis"><text:span text:style-name="T182">Action –</text:span></text:span><text:span text:style-name="Strong_20_Emphasis"><text:span text:style-name="T179"> No comments were recorded for this planning application by Council.</text:span></text:span><text:span text:style-name="Strong_20_Emphasis"><text:span text:style-name="T178"> </text:span></text:span><text:change-end text:change-id="ct1134143384"/><text:change-start text:change-id="ct1134095440"/></text:p>
            </text:list-item>
          </text:list>
        </text:list-item>
      </text:list>
      <text:p text:style-name="P34"><text:change-end text:change-id="ct1134095440"/><text:change text:change-id="ct1134102200"/><text:change text:change-id="ct1134121648"/><text:change text:change-id="ct1134140784"/><text:change text:change-id="ct1134133712"/><text:change text:change-id="ct1134121544"/><text:change text:change-id="ct1134111872"/><text:change text:change-id="ct1134135688"/><text:span text:style-name="T30">10. <text:s/></text:span><text:change-start text:change-id="ct1134114576"/><text:span text:style-name="T30">FINANCE</text:span><text:change-end text:change-id="ct1134114576"/><text:span text:style-name="T30"> </text:span><text:change-start text:change-id="ct1134157944"/></text:p>
      <text:p text:style-name="P102"><text:change-end text:change-id="ct1134157944"/><text:span text:style-name="T48">10.1 </text:span><text:change-start text:change-id="ct1134130176"/><text:span text:style-name="T48">Council noted the following are approved for inclusion in the Council minutes for May 2014:</text:span></text:p>
      <text:p text:style-name="P102">10.1.1 <text:s text:c="28"/>Firmsites Ltd<text:tab/>Web hosting (monthly)<text:tab/><text:tab/><text:tab/><text:tab/>£30.00<text:note text:id="ftn1" text:note-class="footnote"><text:note-citation>1</text:note-citation><text:note-body><text:p text:style-name="Footnote"><text:change-start text:change-id="ct1134065904"/>No invoices have been received from this Supplier and any that remain unpaid are <text:s/>in dispute pending resumption of service <text:change-end text:change-id="ct1134065904"/></text:p></text:note-body></text:note></text:p>
      <text:p text:style-name="P102"><text:span text:style-name="T48">10.1.2 <text:s text:c="28"/>CGM Ltd<text:tab/>Cemetery maintenance (monthly charge)<text:tab/></text:span><text:span text:style-name="T47">405.60</text:span></text:p>
      <text:p text:style-name="P101">10.1.3<text:tab/><text:tab/><text:tab/>CGM Ltd<text:tab/><text:tab/>Parish maintenance (monthly charge)<text:tab/><text:tab/>£487.50</text:p>
      <text:list xml:id="list32736239" text:style-name="L14">
        <text:list-header>
          <text:p text:style-name="P140">10.1.4<text:tab/><text:tab/><text:tab/>Staff<text:tab/><text:tab/><text:tab/>wages + pension<text:tab/><text:tab/><text:tab/><text:tab/> TBD</text:p>
          <text:p text:style-name="P140">10.1.5<text:tab/><text:tab/><text:tab/>Office<text:tab/><text:tab/><text:tab/>telephone and disbursement<text:tab/><text:tab/><text:tab/>TBD</text:p>
          <text:p text:style-name="P140">10.1.6<text:tab/><text:tab/><text:tab/>Quickbooks (DDR)<text:tab/>monthly charge<text:tab/><text:tab/><text:tab/><text:tab/><text:tab/>£10.44<text:note text:id="ftn2" text:note-class="footnote"><text:note-citation>2</text:note-citation><text:note-body><text:p text:style-name="Footnote"><text:change-start text:change-id="ct1134078904"/><text:s/>Council noted that due to resource limitations this <text:change-end text:change-id="ct1134078904"/><text:change-start text:change-id="ct1134105736"/>has not been implemented (requires Council decision-appears as agenda item June 2014)<text:change-end text:change-id="ct1134105736"/></text:p></text:note-body></text:note></text:p>
          <text:p text:style-name="P140"><text:span text:style-name="T30">Proposed </text:span>by Cllr Keith seconded by Cllr Booth, all agreed.</text:p>
        </text:list-header>
      </text:list>
      <text:p text:style-name="P55">10.2 Council noted the following payments were made in <text:s/>April 2014 (payments allocated to FY 2013-14 appear in parenthesis):<text:change-end text:change-id="ct1134130176"/></text:p>
      <text:list xml:id="list33398544" text:continue-list="list33403554" text:style-name="L3">
        <text:list-item>
          <text:list>
            <text:list-item>
              <text:list>
                <text:list-item>
                  <text:list>
                    <text:list-item>
                      <text:list>
                        <text:list-header>
                          <text:p text:style-name="P39"><text:change text:change-id="ct1134079112"/><text:change text:change-id="ct1134172712"/><text:change-start text:change-id="ct1134083896"/>10.2.1<text:tab/><text:tab/>Staff<text:tab/><text:tab/><text:tab/>wages + pension<text:tab/><text:tab/><text:tab/><text:tab/> £1710.97</text:p>
                        </text:list-header>
                      </text:list>
                    </text:list-item>
                  </text:list>
                </text:list-item>
              </text:list>
            </text:list-item>
          </text:list>
          <text:p text:style-name="P39"><text:change-end text:change-id="ct1134083896"/><text:change-start text:change-id="ct1134057376"/>10.2.2<text:tab/><text:tab/>Office<text:tab/><text:tab/><text:tab/>telephone travel and expense disbursements<text:tab/><text:change-end text:change-id="ct1134057376"/><text:change-start text:change-id="ct1134145672"/>£<text:change-end text:change-id="ct1134145672"/><text:change-start text:change-id="ct1134049576"/>177.78</text:p>
        </text:list-item>
      </text:list>
      <text:p text:style-name="P104">10.2.3<text:tab/><text:tab/>HMRC <text:tab/><text:tab/><text:tab/>PAYE, National insurance<text:tab/><text:tab/><text:tab/>£268.08</text:p>
      <text:p text:style-name="P104"><text:change-end text:change-id="ct1134049576"/><text:change-start text:change-id="ct1134160544"/>10.2.4<text:tab/><text:tab/>CAPALC<text:tab/><text:tab/>Subscription 2014-15<text:tab/><text:tab/><text:tab/><text:tab/>£ 740.58</text:p>
      <text:list xml:id="list33405260" text:continue-list="list33384178" text:style-name="L4">
        <text:list-item>
          <text:list>
            <text:list-item>
              <text:list>
                <text:list-item>
                  <text:p text:style-name="P42"><text:change-end text:change-id="ct1134160544"/><text:change text:change-id="ct1134112392"/><text:change text:change-id="ct1134101680"/><text:change text:change-id="ct1134075888"/><text:change text:change-id="ct1134048016"/><text:change text:change-id="ct1134092216"/><text:change text:change-id="ct1134164912"/><text:change-start text:change-id="ct1134065176"/><text:span text:style-name="T47"><text:s text:c="13"/></text:span><text:change-end text:change-id="ct1134065176"/><text:change-start text:change-id="ct1134138600"/><text:span text:style-name="T47">(R Humphries <text:s/><text:tab/><text:tab/>expenses 2013-14<text:tab/><text:tab/><text:tab/><text:tab/>£2216.78)</text:span><text:span text:style-name="T47"><text:note text:id="ftn3" text:note-class="footnote"><text:note-citation>3</text:note-citation><text:note-body><text:p text:style-name="Footnote"><text:change-start text:change-id="ct1134053320"/>Minute agenda item 8.5 April 2014 <text:change-end text:change-id="ct1134053320"/></text:p></text:note-body></text:note></text:span><text:change-end text:change-id="ct1134138600"/><text:change-start text:change-id="ct1134057792"/></text:p>
                </text:list-item>
                <text:list-item>
                  <text:p text:style-name="P144"><text:span text:style-name="T95"><text:s text:c="13"/></text:span><text:change-end text:change-id="ct1134057792"/><text:change-start text:change-id="ct1134106984"/><text:span text:style-name="T95">(Balfour Beatty <text:tab/>3x street lighting columns<text:tab/><text:tab/><text:tab/>£4019.90</text:span><text:change-end text:change-id="ct1134106984"/><text:change-start text:change-id="ct1134134336"/></text:p>
                </text:list-item>
                <text:list-item>
                  <text:p text:style-name="P136"><text:s text:c="8"/>(Hedleys <text:tab/><text:tab/><text:tab/>Solicitors re Charity status<text:tab/><text:tab/><text:tab/>£900.00)</text:p>
                </text:list-item>
                <text:list-item>
                  <text:p text:style-name="P144"><text:span text:style-name="T95"><text:s text:c="13"/>PBS Ltd<text:tab/><text:tab/><text:tab/>Certificate re McCa</text:span><text:change-end text:change-id="ct1134134336"/><text:change-start text:change-id="ct1134073184"/><text:span text:style-name="T95">lmont Cup<text:tab/><text:tab/><text:tab/>£8.40</text:span></text:p>
                </text:list-item>
                <text:list-item>
                  <text:p text:style-name="P136"><text:s text:c="5"/>Came and Co Ltd<text:tab/><text:tab/>Premium for additional Cap exp assets 2013-4<text:tab/>£109.67<text:change-end text:change-id="ct1134073184"/><text:change-start text:change-id="ct1134133504"/></text:p>
                </text:list-item>
              </text:list>
            </text:list-item>
          </text:list>
        </text:list-item>
      </text:list>
      <text:p text:style-name="P44"><text:span text:style-name="T95">10.2.10<text:tab/> <text:tab/>CGM Ltd<text:tab/><text:tab/>Monthly cemetery maintena</text:span><text:change-end text:change-id="ct1134133504"/><text:change-start text:change-id="ct1134110208"/><text:span text:style-name="T95">nce (April 2013)<text:tab/>£405.60</text:span></text:p>
      <text:list xml:id="list32737014" text:style-name="L15">
        <text:list-item>
          <text:list>
            <text:list-item>
              <text:list>
                <text:list-header>
                  <text:p text:style-name="P145"><text:span text:style-name="T95">10.2.11<text:tab/> <text:s text:c="9"/>CGM Ltd<text:tab/><text:tab/>Monthly parish maintenance (April 2013)</text:span><text:change-end text:change-id="ct1134110208"/><text:change-start text:change-id="ct1134079320"/><text:span text:style-name="T95"><text:tab/>£487.50</text:span><text:change-end text:change-id="ct1134079320"/><text:change-start text:change-id="ct1134074952"/></text:p>
                </text:list-header>
              </text:list>
            </text:list-item>
          </text:list>
          <text:p text:style-name="P145"><text:span text:style-name="T95">10.2.12<text:tab/><text:tab/>CGM Ltd<text:tab/><text:tab/>Footpath </text:span><text:change-end text:change-id="ct1134074952"/><text:change-start text:change-id="ct1134085976"/><text:span text:style-name="T95">spray (x1) cemetery<text:tab/><text:tab/><text:tab/>£30.60</text:span></text:p>
          <text:p text:style-name="P137">10.2.13<text:tab/><text:tab/>Cheveley Sports Club<text:tab/>Contribution re Interparish Cup<text:tab/><text:tab/><text:tab/>£65.00<text:change-end text:change-id="ct1134085976"/><text:change-start text:change-id="ct1134045312"/></text:p>
        </text:list-item>
      </text:list>
      <text:list xml:id="list32726338" text:style-name="L16">
        <text:list-item>
          <text:list>
            <text:list-item>
              <text:list>
                <text:list-item>
                  <text:p text:style-name="P138"><text:s text:c="11"/>Ladybird Boat Trust<text:tab/>Donation<text:tab/><text:tab/><text:tab/><text:tab/><text:tab/>£50.00<text:change-end text:change-id="ct1134045312"/><text:change-start text:change-id="ct1134166576"/></text:p>
                </text:list-item>
              </text:list>
            </text:list-item>
          </text:list>
          <text:p text:style-name="P138"><text:span text:style-name="T30">Proposed </text:span>by Cllr Keith seconded by Cllr Humphries, <text:change-end text:change-id="ct1134166576"/><text:change-start text:change-id="ct1134102824"/>agreed by majority.<text:change-end text:change-id="ct1134102824"/></text:p>
        </text:list-item>
      </text:list>
      <text:p text:style-name="P41"><text:change text:change-id="ct1134174376"/><text:change text:change-id="ct1134172816"/><text:change text:change-id="ct1134047808"/><text:change text:change-id="ct1134058312"/><text:change text:change-id="ct1134159400"/><text:change-start text:change-id="ct1134135168"/><text:soft-page-break/>10.3.<text:change-end text:change-id="ct1134135168"/><text:change-start text:change-id="ct1134121232"/> <text:change-end text:change-id="ct1134121232"/><text:change-start text:change-id="ct1134047288"/><text:span text:style-name="T48">Council agreed to suspension of Clause 16 (Charities) of the Financial Regulations 2014-15 and noted the payment of the following creditors on behalf of the Cheveley Pavilion and Recreation Ground Charity. In March (payments allocated to FY 2013-14 in parenthesis) and April 2014:</text:span><text:change-end text:change-id="ct1134047288"/></text:p>
      <text:p text:style-name="P45"><text:change text:change-id="ct1134066528"/><text:change text:change-id="ct1134151080"/><text:change text:change-id="ct1134136520"/><text:change text:change-id="ct1134116968"/>10.3.1 <text:tab/><text:tab/><text:change-start text:change-id="ct1134056960"/>(<text:change-end text:change-id="ct1134056960"/><text:change-start text:change-id="ct1134119152"/>Anglian Water<text:tab/><text:tab/>supply<text:tab/><text:tab/><text:tab/><text:tab/><text:tab/><text:tab/>£27.54)</text:p>
      <text:list xml:id="list32730606" text:style-name="L17">
        <text:list-header>
          <text:p text:style-name="P139"><text:span text:style-name="T30">Proposed </text:span>by Cllr Keith seconded by Cllr Humphries, all agreed.</text:p>
        </text:list-header>
      </text:list>
      <text:p text:style-name="P28"><text:change-end text:change-id="ct1134119152"/><text:change text:change-id="ct1134079944"/><text:change text:change-id="ct1134152432"/><text:change text:change-id="ct1134090448"/><text:change text:change-id="ct1134125496"/><text:change text:change-id="ct1134126432"/><text:change text:change-id="ct1134104800"/><text:span text:style-name="T48">1</text:span>0.4<text:tab/><text:change-start text:change-id="ct1134113328"/>Council<text:change-end text:change-id="ct1134113328"/><text:change text:change-id="ct1134124976"/><text:change text:change-id="ct1134158048"/><text:change-start text:change-id="ct1134101160"/><text:span text:style-name="T48"> </text:span><text:change-end text:change-id="ct1134101160"/><text:change-start text:change-id="ct1134081608"/>approved <text:change-end text:change-id="ct1134081608"/><text:change-start text:change-id="ct1134168032"/>th<text:change-end text:change-id="ct1134168032"/><text:change text:change-id="ct1134055816"/><text:change-start text:change-id="ct1134149312"/>e<text:change-end text:change-id="ct1134149312"/><text:change text:change-id="ct1134100536"/><text:change-start text:change-id="ct1134144736"/> Q4 201<text:change-end text:change-id="ct1134144736"/><text:change text:change-id="ct1134114368"/><text:change-start text:change-id="ct1134051760"/>3<text:change-end text:change-id="ct1134051760"/><text:change-start text:change-id="ct1134063408"/>-14<text:change-end text:change-id="ct1134063408"/><text:change-start text:change-id="ct1134110936"/> accounts <text:change-end text:change-id="ct1134110936"/><text:change text:change-id="ct1134150248"/><text:change text:change-id="ct1134125600"/><text:change text:change-id="ct1134128928"/><text:change text:change-id="ct1134081920"/><text:change text:change-id="ct1134137976"/><text:change text:change-id="ct1134119360"/><text:change text:change-id="ct1134122168"/><text:change text:change-id="ct1134154928"/><text:change text:change-id="ct1134094192"/><text:change text:change-id="ct1134175520"/><text:change text:change-id="ct1134129760"/><text:change text:change-id="ct1134161688"/><text:change text:change-id="ct1134074328"/><text:change-start text:change-id="ct1134086392"/><text:s/>(Appendix 7).</text:p>
      <text:list xml:id="list33403233" text:continue-numbering="true" text:style-name="L17">
        <text:list-header>
          <text:p text:style-name="P139"><text:span text:style-name="T30">Proposed </text:span>by Cllr Humphries seconded by Cllr Keith, all agreed.-</text:p>
        </text:list-header>
      </text:list>
      <text:list xml:id="list33373182" text:continue-list="list33384910" text:style-name="L5">
        <text:list-item>
          <text:list>
            <text:list-header>
              <text:p text:style-name="P240"><text:span text:style-name="T48">10.5<text:tab/> Council noted the VAT refund of £16149.27 has been applied for from HMRC for year ending 31</text:span><text:span text:style-name="T49">st </text:span><text:span text:style-name="T48">March 2014.</text:span><text:change-end text:change-id="ct1134086392"/><text:change-start text:change-id="ct1134085456"/></text:p>
            </text:list-header>
            <text:list-item>
              <text:p text:style-name="P49"><text:change-end text:change-id="ct1134085456"/><text:change text:change-id="ct1134105008"/><text:change text:change-id="ct1134134856"/><text:change text:change-id="ct1134164496"/><text:change text:change-id="ct1134051656"/><text:change text:change-id="ct1134067984"/><text:change text:change-id="ct1134102720"/><text:change text:change-id="ct1134131320"/><text:change text:change-id="ct1134084624"/><text:change text:change-id="ct1134102408"/><text:change text:change-id="ct1134112912"/><text:change-start text:change-id="ct1134045104"/><text:span text:style-name="T48"><text:s/></text:span><text:change-end text:change-id="ct1134045104"/><text:change text:change-id="ct1134139328"/><text:change-start text:change-id="ct1134134544"/><text:span text:style-name="T48">Council noted</text:span><text:change-end text:change-id="ct1134134544"/><text:change text:change-id="ct1134122064"/><text:change-start text:change-id="ct1134075680"/><text:span text:style-name="T48"> that the annual return </text:span><text:change-end text:change-id="ct1134075680"/><text:change-start text:change-id="ct1134103032"/><text:span text:style-name="T48">Section 1 </text:span><text:change-end text:change-id="ct1134103032"/><text:change-start text:change-id="ct1134080880"/><text:span text:style-name="T48">for year ending 31</text:span><text:span text:style-name="T49">st</text:span><text:span text:style-name="T48"> March 2014 </text:span><text:change-end text:change-id="ct1134080880"/><text:change-start text:change-id="ct1134066736"/><text:span text:style-name="T48">has been completed by</text:span><text:change-end text:change-id="ct1134066736"/><text:change text:change-id="ct1134080672"/><text:change text:change-id="ct1134129240"/><text:change-start text:change-id="ct1134047184"/><text:span text:style-name="T48"> </text:span><text:change-end text:change-id="ct1134047184"/><text:change-start text:change-id="ct1134049680"/><text:span text:style-name="T48">the Clerk</text:span><text:change-end text:change-id="ct1134049680"/><text:change-start text:change-id="ct1134174064"/><text:span text:style-name="T48">, approved by the </text:span><text:change-end text:change-id="ct1134174064"/><text:change-start text:change-id="ct1134091904"/><text:span text:style-name="T48"><text:s/></text:span><text:change-end text:change-id="ct1134091904"/><text:change-start text:change-id="ct1134068504"/><text:span text:style-name="T48">Cllr Responsible for Finance </text:span><text:change-end text:change-id="ct1134068504"/><text:change-start text:change-id="ct1134127576"/><text:span text:style-name="T48">and the necessary </text:span><text:change-end text:change-id="ct1134127576"/><text:change-start text:change-id="ct1134129136"/><text:span text:style-name="T48">statutory notices have been</text:span><text:change-end text:change-id="ct1134129136"/><text:change text:change-id="ct1134136624"/><text:change text:change-id="ct1134119568"/><text:change-start text:change-id="ct1134166056"/><text:span text:style-name="T48"> </text:span><text:change-end text:change-id="ct1134166056"/><text:change-start text:change-id="ct1134160752"/><text:span text:style-name="T48">posted in the parish</text:span><text:change-end text:change-id="ct1134160752"/><text:change-start text:change-id="ct1134097208"/><text:span text:style-name="T48">. </text:span><text:change-end text:change-id="ct1134097208"/><text:change-start text:change-id="ct1134048224"/><text:span text:style-name="T48">(</text:span><text:change-end text:change-id="ct1134048224"/><text:change-start text:change-id="ct1134139016"/><text:span text:style-name="T48">Council to note that </text:span><text:change-end text:change-id="ct1134139016"/><text:change-start text:change-id="ct1134115720"/><text:span text:style-name="T48">annual internal audit report by the </text:span><text:change-end text:change-id="ct1134115720"/><text:change text:change-id="ct1134142240"/><text:change-start text:change-id="ct1134065072"/><text:span text:style-name="T48">I</text:span><text:change-end text:change-id="ct1134065072"/><text:change-start text:change-id="ct1134073080"/><text:span text:style-name="T48">ndependent </text:span><text:change-end text:change-id="ct1134073080"/><text:change text:change-id="ct1134133296"/><text:change-start text:change-id="ct1134066320"/><text:span text:style-name="T48">I</text:span><text:change-end text:change-id="ct1134066320"/><text:change-start text:change-id="ct1134079528"/><text:span text:style-name="T48">nternal </text:span><text:change-end text:change-id="ct1134079528"/><text:change text:change-id="ct1134084312"/><text:change-start text:change-id="ct1134052280"/><text:span text:style-name="T48">A</text:span><text:change-end text:change-id="ct1134052280"/><text:change-start text:change-id="ct1134083480"/><text:span text:style-name="T48">uditor</text:span><text:change-end text:change-id="ct1134083480"/><text:change text:change-id="ct1134120608"/><text:change text:change-id="ct1134168656"/><text:change text:change-id="ct1134046976"/><text:change-start text:change-id="ct1134151184"/><text:span text:style-name="T48"> </text:span><text:change-end text:change-id="ct1134151184"/><text:change-start text:change-id="ct1134082440"/><text:span text:style-name="T48">[</text:span><text:change-end text:change-id="ct1134082440"/><text:change-start text:change-id="ct1134069648"/><text:span text:style-name="T48">section 4</text:span><text:change-end text:change-id="ct1134069648"/><text:change text:change-id="ct1134104384"/><text:change-start text:change-id="ct1134128720"/><text:span text:style-name="T48">] </text:span><text:change-end text:change-id="ct1134128720"/><text:change-start text:change-id="ct1134155864"/><text:span text:style-name="T48">will not be undertaken </text:span><text:change-end text:change-id="ct1134155864"/><text:change-start text:change-id="ct1134148688"/><text:span text:style-name="T48">until Council has completed </text:span><text:change-end text:change-id="ct1134148688"/><text:change-start text:change-id="ct1134075472"/><text:span text:style-name="T48">S</text:span><text:change-end text:change-id="ct1134075472"/><text:change-start text:change-id="ct1134120296"/><text:span text:style-name="T48">ection 2 including countersignature </text:span><text:change-end text:change-id="ct1134120296"/><text:change-start text:change-id="ct1134099080"/><text:span text:style-name="T48"><text:s/></text:span><text:change-end text:change-id="ct1134099080"/><text:change-start text:change-id="ct1134061016"/><text:span text:style-name="T48">of</text:span><text:change-end text:change-id="ct1134061016"/><text:change text:change-id="ct1134156488"/><text:change text:change-id="ct1134149832"/><text:change-start text:change-id="ct1134142968"/><text:span text:style-name="T48"> </text:span><text:change-end text:change-id="ct1134142968"/><text:change-start text:change-id="ct1134124040"/><text:span text:style-name="T48">Section 1 </text:span><text:change-end text:change-id="ct1134124040"/><text:change-start text:change-id="ct1134105528"/><text:span text:style-name="T48">(needs to be completed </text:span><text:change-end text:change-id="ct1134105528"/><text:change text:change-id="ct1134160336"/><text:change text:change-id="ct1134106672"/><text:change text:change-id="ct1134142344"/><text:change text:change-id="ct1134159088"/><text:change text:change-id="ct1134077656"/><text:change-start text:change-id="ct1134086184"/><text:span text:style-name="T48"><text:s/></text:span><text:change-end text:change-id="ct1134086184"/><text:change-start text:change-id="ct1134100328"/><text:span text:style-name="T48">and </text:span><text:change-end text:change-id="ct1134100328"/><text:change-start text:change-id="ct1134174688"/><text:span text:style-name="T48">all sections to be signed prior to</text:span><text:change-end text:change-id="ct1134174688"/><text:change text:change-id="ct1134044896"/><text:change text:change-id="ct1134124144"/><text:change-start text:change-id="ct1134162000"/><text:span text:style-name="T48"> deadline set by</text:span><text:change-end text:change-id="ct1134162000"/><text:change text:change-id="ct1134054048"/><text:change-start text:change-id="ct1134157424"/><text:span text:style-name="T48"> </text:span><text:change-end text:change-id="ct1134157424"/><text:change text:change-id="ct1134055400"/><text:change-start text:change-id="ct1134068608"/><text:span text:style-name="T48">E</text:span><text:change-end text:change-id="ct1134068608"/><text:change-start text:change-id="ct1134148376"/><text:span text:style-name="T48">xternal </text:span><text:change-end text:change-id="ct1134148376"/><text:change text:change-id="ct1134079216"/><text:change-start text:change-id="ct1134121440"/><text:span text:style-name="T48">A</text:span><text:change-end text:change-id="ct1134121440"/><text:change-start text:change-id="ct1134100952"/><text:span text:style-name="T48">uditors </text:span><text:change-end text:change-id="ct1134100952"/><text:change text:change-id="ct1134147440"/><text:change text:change-id="ct1134123416"/><text:change text:change-id="ct1134171256"/><text:change text:change-id="ct1134078696"/><text:change text:change-id="ct1134168136"/><text:change text:change-id="ct1134058208"/><text:change-start text:change-id="ct1134156800"/><text:span text:style-name="T49"><text:s/></text:span><text:change-end text:change-id="ct1134156800"/><text:change-start text:change-id="ct1134099184"/><text:span text:style-name="T48">(9th J</text:span><text:change-end text:change-id="ct1134099184"/><text:change-start text:change-id="ct1134144840"/><text:span text:style-name="T48">une 201</text:span><text:change-end text:change-id="ct1134144840"/><text:change text:change-id="ct1134127680"/><text:change-start text:change-id="ct1134158464"/><text:span text:style-name="T48">4</text:span><text:change-end text:change-id="ct1134158464"/><text:change-start text:change-id="ct1134153368"/><text:span text:style-name="T48">)</text:span><text:change-end text:change-id="ct1134153368"/><text:change-start text:change-id="ct1134099808"/><text:span text:style-name="T48">-reason for scheduled meeting in June being brought forward in</text:span><text:change-end text:change-id="ct1134099808"/><text:change-start text:change-id="ct1134164704"/><text:span text:style-name="T48">to 1</text:span><text:span text:style-name="T49">st</text:span><text:span text:style-name="T48"> Tuesday of month</text:span><text:change-end text:change-id="ct1134164704"/><text:change-start text:change-id="ct1134100224"/><text:span text:style-name="T48">)</text:span><text:change-end text:change-id="ct1134100224"/><text:change-start text:change-id="ct1134123208"/></text:p>
              <text:list>
                <text:list-header>
                  <text:p text:style-name="P49"><text:change-end text:change-id="ct1134123208"/><text:change text:change-id="ct1134057688"/><text:change-start text:change-id="ct1134080152"/><text:span text:style-name="T42">10.7<text:tab/></text:span><text:change-end text:change-id="ct1134080152"/><text:change-start text:change-id="ct1134159712"/><text:span text:style-name="T42">Council </text:span><text:change-end text:change-id="ct1134159712"/><text:change-start text:change-id="ct1134053528"/><text:span text:style-name="T42">noted the payment of £5353.15 had been made for and on behalf of <text:s/>Cheveley Pavilion and Recreation Ground <text:tab/>Charity <text:tab/>no </text:span><text:change-end text:change-id="ct1134053528"/><text:change-start text:change-id="ct1134127992"/><text:span text:style-name="T183">1082799</text:span><text:span text:style-name="T30"> </text:span><text:change-end text:change-id="ct1134127992"/><text:change-start text:change-id="ct1134104488"/><text:span text:style-name="T42">) to its creditors <text:s/>for year ending 31st March 2014 by Cheveley Parish Council and that the Council stands as sole creditor to this entity for this amount together with previous payments made <text:s/>£16256.68 (last 2 FY) <text:s/>since its suspension subject to verification of ownership of the recreation ground with the Charities Commision (refer to agenda item 8.7). </text:span></text:p>
                  <text:p text:style-name="P51"><text:change-end text:change-id="ct1134104488"/><text:change text:change-id="ct1134075784"/><text:change text:change-id="ct1134149728"/><text:change text:change-id="ct1134166888"/><text:change text:change-id="ct1134115928"/><text:change text:change-id="ct1134128200"/><text:change text:change-id="ct1134165432"/><text:change text:change-id="ct1134060288"/><text:change-start text:change-id="ct1134121128"/>11.<text:tab/>COMMUNITY (INCLUDING DISTRICT AND COUNTY COUNCIL) MATTERS</text:p>
                </text:list-header>
              </text:list>
            </text:list-item>
          </text:list>
        </text:list-item>
      </text:list>
      <text:p text:style-name="P109">11.1 Council received any reports and/or updates from Cl<text:span text:style-name="T150">lrs, volunteers and or voluntary groups recognised as acting on behalf of Cheveley Parish Council and any to approve any actions </text:span></text:p>
      <text:p text:style-name="P110">(<text:span text:style-name="T205">please note that time sheets have been distributed to all volunteers for their completion to be used for internal management and external grant award purposes</text:span>).</text:p>
      <text:p text:style-name="P110"><text:span text:style-name="T104">Action </text:span><text:change-end text:change-id="ct1134121128"/><text:change-start text:change-id="ct1134076928"/><text:span text:style-name="T104">–</text:span><text:change-end text:change-id="ct1134076928"/><text:change-start text:change-id="ct1134139952"/><text:span text:style-name="T104"> </text:span><text:span text:style-name="T42">Sarah Tucker provided an update in regards to the B1063 minor highways improvement intitiative for 2014 which included a combination of <text:s/>buffer zones and give way chicanes into and out of the village and recycling of existing signs and repainting of road markings. Cllr Peel indicated that the the external toilets were now operational and reminded those present that as a voluntary unpaid service by volunteers to the Council this was subject to responsible use by the community. Cllr Peel wanted it recorded that whilst the refreshments were provided by the Council and its volunteers during the Friday Sports and fun sessions profits from this would be made in favour of Cheveley Primary School at the end of the season. Cllr Peel indicated that in addition Ms Rebecca Strachan was not charging for the ingredients used in the cakes subsequently sold at these events. Cllr Northwood proposed a vote of thanks for all the volunteers and after Cllr Keith seconded all agreed. </text:span></text:p>
      <text:list xml:id="list33402387" text:continue-list="list33374913" text:style-name="L6">
        <text:list-item>
          <text:list>
            <text:list-header>
              <text:p text:style-name="P162">11.2 Council to receive reports from District and County Councillors.<text:change-end text:change-id="ct1134139952"/><text:change-start text:change-id="ct1134150352"/></text:p>
              <text:p text:style-name="P162"><text:span text:style-name="T30">Action –</text:span> No reports or apologie<text:change-end text:change-id="ct1134150352"/><text:change-start text:change-id="ct1134097624"/>s were received<text:change-end text:change-id="ct1134097624"/><text:change-start text:change-id="ct1134059248"/></text:p>
              <text:p text:style-name="P164"><text:change-end text:change-id="ct1134059248"/><text:change text:change-id="ct1134099600"/><text:change-start text:change-id="ct1134111040"/><text:span text:style-name="T52">11.3 Council</text:span><text:change-end text:change-id="ct1134111040"/><text:change-start text:change-id="ct1134118424"/><text:span text:style-name="T155"> noted and made decision in regards to the request from the Annual Parish Meeting for the Pavilion to be designated/preferred location for General and Local election use instead of the current arrangements</text:span><text:change-end text:change-id="ct1134118424"/><text:span text:style-name="T155"> </text:span><text:change-start text:change-id="ct1134067152"/><text:span text:style-name="T155">(community rooms, Cheveley</text:span><text:change-end text:change-id="ct1134067152"/><text:change-start text:change-id="ct1134097104"/><text:span text:style-name="T155">).</text:span><text:change-end text:change-id="ct1134097104"/><text:change-start text:change-id="ct1134111352"/></text:p>
              <text:p text:style-name="P164"><text:span text:style-name="T53">Action </text:span><text:change-end text:change-id="ct1134111352"/><text:change-start text:change-id="ct1129835408"/><text:span text:style-name="T53">–</text:span><text:change-end text:change-id="ct1129835408"/><text:change-start text:change-id="ct1129860160"/><text:span text:style-name="T155"> </text:span><text:change-end text:change-id="ct1129860160"/><text:change-start text:change-id="ct1129858288"/><text:span text:style-name="T155">Council </text:span><text:change-end text:change-id="ct1129858288"/><text:change-start text:change-id="ct1129817104"/><text:span text:style-name="T155">noted the request and although there were plans for improvements currently there was inadequate accessibility and external lighting to the pavilion, no disabled parking or disabled toilet facilities</text:span><text:change-end text:change-id="ct1129817104"/><text:change-start text:change-id="ct1129800360"/><text:span text:style-name="T155"> and as consequence it would defer any decision for reconsideration at the Annual General Meeting (AGM 2015)</text:span><text:change-end text:change-id="ct1129800360"/><text:change-start text:change-id="ct1129796824"/><text:span text:style-name="T155">.</text:span><text:change-end text:change-id="ct1129796824"/><text:change-start text:change-id="ct1129832288"/></text:p>
              <text:p text:style-name="P164"><text:span text:style-name="T53">Proposed</text:span><text:span text:style-name="T155"> by Cllr Keith seconded by Cllr Humphries, all agreed.</text:span><text:change-end text:change-id="ct1129832288"/><text:change-start text:change-id="ct1134060392"/></text:p>
              <text:p text:style-name="P164"><text:change-end text:change-id="ct1134060392"/><text:change text:change-id="ct1134106464"/><text:change text:change-id="ct1134158360"/><text:change text:change-id="ct1134132984"/><text:change text:change-id="ct1134101264"/><text:change-start text:change-id="ct1134106776"/><text:span text:style-name="T155">11.4 Council</text:span><text:span text:style-name="T53"> </text:span><text:change-end text:change-id="ct1134106776"/><text:change-start text:change-id="ct1134104592"/><text:span text:style-name="T155">considered </text:span><text:change-end text:change-id="ct1134104592"/><text:change-start text:change-id="ct1134110312"/><text:span text:style-name="T155">the request for </text:span><text:change-end text:change-id="ct1134110312"/><text:change-start text:change-id="ct1134055608"/><text:span text:style-name="T155">a member to attend the Cambridgeshire ACRE Affordable Rural Housing -Mythbuster Tour bus, T</text:span><text:change-end text:change-id="ct1134055608"/><text:change-start text:change-id="ct1134131632"/><text:span text:style-name="T155">uesday 1</text:span><text:span text:style-name="T143">st</text:span><text:span text:style-name="T155"> July 9:30am-4pm South Cambs DC </text:span><text:change-end text:change-id="ct1134131632"/><text:change-start text:change-id="ct1134112704"/><text:span text:style-name="T155">office and nearby villages</text:span><text:change-end text:change-id="ct1134112704"/><text:change-start text:change-id="ct1134134648"/><text:span text:style-name="T155"> </text:span><text:change-end text:change-id="ct1134134648"/><text:change-start text:change-id="ct1134165224"/><text:span text:style-name="T155">(spaces limited, one Cllr per parish only 12 seats available Appendix 8)</text:span><text:change-end text:change-id="ct1134165224"/><text:change-start text:change-id="ct1134131528"/></text:p>
              <text:p text:style-name="P164"><text:span text:style-name="T53">Action -</text:span><text:span text:style-name="T155"> <text:s/>There were no volunteers to attend this event.</text:span><text:change-end text:change-id="ct1134131528"/><text:change-start text:change-id="ct1134049472"/></text:p>
            </text:list-header>
          </text:list>
        </text:list-item>
      </text:list>
      <text:p text:style-name="P31">1<text:change-end text:change-id="ct1134049472"/><text:change text:change-id="ct1134085872"/><text:change-start text:change-id="ct1134049992"/>2<text:change-end text:change-id="ct1134049992"/><text:change-start text:change-id="ct1134125288"/>.<text:tab/><text:change-end text:change-id="ct1134125288"/><text:change text:change-id="ct1134072872"/><text:change-start text:change-id="ct1134098248"/>PAVILION AND RECREATION GROUND (CHARITY).</text:p>
      <text:p text:style-name="P45">1<text:change-end text:change-id="ct1134098248"/><text:change text:change-id="ct1134109480"/><text:change-start text:change-id="ct1134136832"/>2<text:change-end text:change-id="ct1134136832"/><text:change-start text:change-id="ct1134060080"/>.1<text:tab/><text:change-end text:change-id="ct1134060080"/><text:change text:change-id="ct1134062056"/><text:change-start text:change-id="ct1134128304"/>Council noted<text:change-end text:change-id="ct1134128304"/><text:change-start text:change-id="ct1134064032"/> the monthly safety inspection for the play areas and equipment at the recreation ground.<text:change-end text:change-id="ct1134064032"/><text:change-start text:change-id="ct1134101472"/></text:p>
      <text:p text:style-name="P45"><text:change-end text:change-id="ct1134101472"/><text:change text:change-id="ct1134171880"/><text:change text:change-id="ct1134105112"/><text:change text:change-id="ct1134172920"/><text:change text:change-id="ct1134167096"/>12.2<text:tab/><text:change-start text:change-id="ct1134154304"/>Council <text:change-end text:change-id="ct1134154304"/><text:change-start text:change-id="ct1134155032"/>received the request by Cheveley Primary School (deferred item from previous agenda) for use of the recreation ground and pavilion for the Annual Sports Day on 2<text:span text:style-name="T56">nd</text:span> July 2014 (alternative date of 9<text:span text:style-name="T56">th</text:span> July in the event of inclement weather) from 9am-noon under a request to waiver hire fee<text:tab/>(Excerpt letter Paul Walker,CCC Appendix 9).<text:change-end text:change-id="ct1134155032"/><text:change-start text:change-id="ct1134068400"/></text:p>
      <text:p text:style-name="P45"><text:span text:style-name="T30">Action -</text:span> <text:change-end text:change-id="ct1134068400"/><text:change-start text:change-id="ct1134102304"/>Council recognised and acknowledged that it had a Duty to obtain best and market value for its assets but in this instance approved that only a peppercorn rent of a £1 be applied to this activity for 2014-15<text:note text:id="ftn4" text:note-class="footnote"><text:note-citation>4</text:note-citation><text:note-body><text:p text:style-name="Footnote"><text:change-start text:change-id="ct1134122272"/><text:s/>At the meeting a resident kindly provided £2 coin to pay for 'this year and next' This was returned to the Benefactor subsequently as this would place her as the contracting Party and the Responsible Liable Party wrt to Insurance and accident nor could not be bound by its Decision for any subsequent events. <text:change-end text:change-id="ct1134122272"/></text:p></text:note-body></text:note>.</text:p>
      <text:p text:style-name="P45"><text:change-end text:change-id="ct1134102304"/><text:change-start text:change-id="ct1134053216"/><text:soft-page-break/><text:span text:style-name="T30">Proposed</text:span> by Cllr Keith, seconded by Cllr Booth, all agreed.<text:change-end text:change-id="ct1134053216"/><text:change-start text:change-id="ct1134119776"/></text:p>
      <text:p text:style-name="P45">12.3<text:tab/>Council received the ongo<text:change-end text:change-id="ct1134119776"/><text:change-start text:change-id="ct1134103656"/>ing and repeated complaints concerning noise and other damage at the recreation ground<text:change-end text:change-id="ct1134103656"/><text:change-start text:change-id="ct1134100848"/> <text:change-end text:change-id="ct1134100848"/><text:change-start text:change-id="ct1134157112"/>and considered further actions and decisions.<text:change-end text:change-id="ct1134157112"/><text:change-start text:change-id="ct1134114264"/></text:p>
      <text:p text:style-name="P115">Action <text:change-end text:change-id="ct1134114264"/><text:change-start text:change-id="ct1134079840"/>–<text:change-end text:change-id="ct1134079840"/><text:change-start text:change-id="ct1134111768"/> <text:change-end text:change-id="ct1134111768"/><text:change-start text:change-id="ct1134135064"/><text:span text:style-name="T95">Council approved the sign </text:span><text:change-end text:change-id="ct1134135064"/><text:change-start text:change-id="ct1134089512"/><text:span text:style-name="T95">as</text:span><text:change-end text:change-id="ct1134089512"/><text:change-start text:change-id="ct1134127160"/><text:span text:style-name="T95"> circulated by the Clerk and that 3 signs bearing various elements of the draft (1xA4 for the new play equipment, 1 x A3 to the pavilion and one bespoke to fit under the existing sign in the play area) be purchased and installed.</text:span><text:change-end text:change-id="ct1134127160"/><text:change-start text:change-id="ct1134089200"/></text:p>
      <text:p text:style-name="P115">Proposed<text:span text:style-name="T95"> by Cllr Keith seconded by Cllr Booth all agreed.</text:span><text:change-end text:change-id="ct1134089200"/></text:p>
      <text:list xml:id="list33399507" text:continue-list="list33374782" text:style-name="L7">
        <text:list-item>
          <text:list>
            <text:list-header>
              <text:p text:style-name="P181"><text:change-start text:change-id="ct1134170008"/><text:span text:style-name="T29">13. C</text:span><text:span text:style-name="T36">ORRESPONDENCE THAT MAY REQUIRE RESPONSE <text:s/></text:span></text:p>
              <text:p text:style-name="P175">please note that all supporting documentation and ability to comment as individual on consultations for ECDC are unless otherwise stated available via website www.eastcambs.gov.uk. </text:p>
              <text:p text:style-name="P161">13.1 Council received and considered any response to those consultations currently listed on ECDC website <text:span text:style-name="T186">(screen capture to 7</text:span><text:span text:style-name="T140">th</text:span><text:span text:style-name="T186"> May <text:s/>2014 Appendix 10).</text:span></text:p>
              <text:p text:style-name="P161"><text:span text:style-name="T201">Action -</text:span><text:span text:style-name="T186"> No response was made by Council in regards to this matter.</text:span></text:p>
              <text:p text:style-name="P169">13.2 Council received the post modification consultation to the East Cambridgeshire Local Plan and Renewable Energy Development (Commercial <text:s/>Scale) and to make response. (please note due to volume of documentation received this was circulated to Cllrs prior to meeting).</text:p>
            </text:list-header>
          </text:list>
        </text:list-item>
      </text:list>
      <text:list xml:id="list32713778" text:style-name="L18">
        <text:list-item>
          <text:list>
            <text:list-header>
              <text:p text:style-name="P170"><text:span text:style-name="T30">Action -</text:span> No response was made by Council in regards to this matter.</text:p>
            </text:list-header>
          </text:list>
        </text:list-item>
      </text:list>
      <text:list xml:id="list33399201" text:continue-list="list33399507" text:style-name="L7">
        <text:list-item>
          <text:list>
            <text:list-header>
              <text:p text:style-name="P167">14. MATTERS TO BE RAISED <text:s/>FOR THE NEXT AGENDA.</text:p>
              <text:p text:style-name="P176">Councillors and the publ 12 10(2)(b) states that 'business must be specified therefore the Council cannot lawfully raise matters for decisions'. </text:p>
            </text:list-header>
          </text:list>
        </text:list-item>
      </text:list>
      <text:list xml:id="list32726989" text:style-name="L19">
        <text:list-item>
          <text:list>
            <text:list-header>
              <text:p text:style-name="P163"><text:span text:style-name="T201">Action </text:span><text:span text:style-name="T186">- </text:span><text:span text:style-name="T202">There were no matters raised by Cllrs or members of the public in regards to this agenda item</text:span></text:p>
            </text:list-header>
          </text:list>
        </text:list-item>
      </text:list>
      <text:p text:style-name="P108"/>
      <text:p text:style-name="P111">At 9:27pm The Chairman requested and the members present agreed to revert to the original agenda order </text:p>
      <text:p text:style-name="P112"/>
      <text:list xml:id="list32734291" text:style-name="L20">
        <text:list-item>
          <text:list>
            <text:list-header>
              <text:p text:style-name="P133"><text:span text:style-name="T113">8.10 </text:span><text:span text:style-name="T115"><text:s/></text:span><text:span text:style-name="T113">In accordance with Section 1(2) of the Public Bodies (Admission to meetings) Act 1960 that <text:s/>publicity would be considered prejudicial <text:s/>by reason of the sensitive <text:s/>nature of the business about to be transacted <text:s/>under agenda item <text:s/>8.10.1 <text:s/>for the Public and Press to be temporarily excluded from the meeting and under such approval were instructed to withdraw.</text:span><text:span text:style-name="T122"> </text:span></text:p>
              <text:list>
                <text:list-item>
                  <text:list>
                    <text:list-item>
                      <text:list>
                        <text:list-item>
                          <text:list>
                            <text:list-header>
                              <text:p text:style-name="P132">8.10.1 Council received the case progression letter from ICO in regards to FOI Case Reference Number FS50521701 and approved any further actions or decisions (enclosure circulated in confidence under current SO).</text:p>
                            </text:list-header>
                          </text:list>
                        </text:list-item>
                      </text:list>
                    </text:list-item>
                  </text:list>
                </text:list-item>
              </text:list>
            </text:list-header>
          </text:list>
        </text:list-item>
      </text:list>
      <text:list xml:id="list33395781" text:continue-list="list33399201" text:style-name="L7">
        <text:list-item>
          <text:list>
            <text:list-header>
              <text:p text:style-name="P167">Action <text:change-end text:change-id="ct1134170008"/><text:change-start text:change-id="ct1134063096"/>–<text:change-end text:change-id="ct1134063096"/><text:change-start text:change-id="ct1134165328"/> <text:span text:style-name="T95">Council approved that as a disproportionate and unreasonable amount of Ratepayers money had already been expended on this matter that had extended over a significant number of council meetings <text:s/>its response, reiterating its decisions from the previous meeting, should be sent to ICO.</text:span></text:p>
              <text:p text:style-name="P167"><text:span text:style-name="T204">Proposed </text:span><text:span text:style-name="T95">by Cllr Keith, seconded by Cllr Booth, all agreed.</text:span></text:p>
              <text:p text:style-name="P167">15.<text:tab/>CORRESPONDENCE FOR INFORMATION</text:p>
              <text:p text:style-name="P60"><text:change-end text:change-id="ct1134165328"/><text:change text:change-id="ct1134073600"/><text:change text:change-id="ct1134073912"/><text:change text:change-id="ct1134114472"/><text:change text:change-id="ct1134140264"/><text:change text:change-id="ct1134078176"/><text:change text:change-id="ct1134100120"/><text:change text:change-id="ct1134173856"/><text:change text:change-id="ct1134062264"/><text:change text:change-id="ct1134124768"/><text:change text:change-id="ct1134168240"/><text:change text:change-id="ct1134048328"/><text:change text:change-id="ct1134172504"/><text:change text:change-id="ct1134149104"/><text:change text:change-id="ct1134149936"/><text:change text:change-id="ct1134165120"/><text:change text:change-id="ct1134096272"/><text:change-start text:change-id="ct1134070896"/><text:span text:style-name="T188">(Councillors may obtain documents relating to matters marked by * <text:s/>on request to the Clerk) </text:span><text:span text:style-name="T189"><text:s/></text:span></text:p>
            </text:list-header>
            <text:list-item>
              <text:p text:style-name="P171"><text:change-end text:change-id="ct1134070896"/><text:change-start text:change-id="ct1134175624"/>Athrose Appeal-supporting West Suffolk Hospitals <text:s/>Trauma and Orthopaedic Dept</text:p>
            </text:list-item>
            <text:list-item>
              <text:p text:style-name="P171">Press release ECDC Compost Awareness Week (5th-11<text:span text:style-name="T56">th</text:span> May 2014)*</text:p>
            </text:list-item>
            <text:list-item>
              <text:p text:style-name="P171">End of Life Care Programme Update 4 (Cambridge and Peterborough Clinical Commissioning Group)</text:p>
            </text:list-item>
            <text:list-item>
              <text:p text:style-name="P171">Fields in Trust 2013 Impact Report-</text:p>
            </text:list-item>
            <text:list-item>
              <text:p text:style-name="P171">Clerks and Council Direct May 2014</text:p>
            </text:list-item>
            <text:list-item>
              <text:p text:style-name="P171"><text:change-end text:change-id="ct1134175624"/><text:change-start text:change-id="ct1134160856"/>Acre Self employed staff and village Hall management Committees</text:p>
            </text:list-item>
            <text:list-item>
              <text:p text:style-name="P171">Came and Co Parish Matters Spring 2014<text:change-end text:change-id="ct1134160856"/><text:change-start text:change-id="ct1134057272"/></text:p>
            </text:list-item>
            <text:list-item>
              <text:p text:style-name="P171">Have a field day</text:p>
            </text:list-item>
            <text:list-item>
              <text:p text:style-name="P171">European Election Notice 22<text:span text:style-name="T56">nd</text:span> May 2014</text:p>
            </text:list-item>
            <text:list-item>
              <text:p text:style-name="P171">VAEAC Training<text:change-end text:change-id="ct1134057272"/><text:change-start text:change-id="ct1134170528"/> and events Newsletter April 24*</text:p>
            </text:list-item>
            <text:list-item>
              <text:p text:style-name="P171">An introduction to working with disabled children young people and their families (June 17)*</text:p>
            </text:list-item>
            <text:list-item>
              <text:p text:style-name="P171">Dads can safeguard too <text:s/>(20<text:span text:style-name="T56">th</text:span> May 2014)*</text:p>
            </text:list-item>
            <text:list-item>
              <text:p text:style-name="P171">An introduction to working with disabled children young people and their families (17 June)*</text:p>
            </text:list-item>
            <text:list-item>
              <text:p text:style-name="P171"><text:change-end text:change-id="ct1134170528"/><text:change-start text:change-id="ct1134092112"/>Dads can safeguard too (Working effectively with father (May 20<text:change-end text:change-id="ct1134092112"/><text:change-start text:change-id="ct1134139432"/>)*</text:p>
            </text:list-item>
            <text:list-item>
              <text:p text:style-name="P173">What is psychosis (18<text:change-end text:change-id="ct1134139432"/><text:change-start text:change-id="ct1134173024"/> June)*</text:p>
            </text:list-item>
            <text:list-item>
              <text:p text:style-name="P172">CCC Shaping our future Housing related support for older people<text:change-end text:change-id="ct1134173024"/><text:change-start text:change-id="ct1134143800"/>*<text:change-end text:change-id="ct1134143800"/><text:change-start text:change-id="ct1134141304"/></text:p>
            </text:list-item>
            <text:list-item>
              <text:p text:style-name="P172">Arthur Rank Hospice News Issue 93 Summer 2014<text:change-end text:change-id="ct1134141304"/><text:change-start text:change-id="ct1134123624"/></text:p>
            </text:list-item>
            <text:list-item>
              <text:p text:style-name="P172"><text:change-end text:change-id="ct1134123624"/><text:change-start text:change-id="ct1134169280"/>Request and questionnaire from CCC Extending participation and feedback from children young people with disabilities <text:change-end text:change-id="ct1134169280"/><text:change-start text:change-id="ct1134174792"/></text:p>
            </text:list-item>
            <text:list-item>
              <text:p text:style-name="P172">Cambridgeshire ACRE News Digest - May 2014<text:change-end text:change-id="ct1134174792"/><text:change-start text:change-id="ct1134145152"/></text:p>
            </text:list-item>
            <text:list-item>
              <text:p text:style-name="P60"><text:span text:style-name="T190">East Anglia</text:span><text:change-end text:change-id="ct1134145152"/><text:change-start text:change-id="ct1134126224"/><text:span text:style-name="T190"> Children’s Hospice (and letter requesting donation)</text:span><text:change-end text:change-id="ct1134126224"/><text:change-start text:change-id="ct1129817520"/></text:p>
            </text:list-item>
            <text:list-item>
              <text:p text:style-name="P60"><text:change-end text:change-id="ct1129817520"/><text:change-start text:change-id="ct1134075160"/><text:span text:style-name="T190">Health watch Cambridgeshire Board Meeting </text:span><text:change-end text:change-id="ct1134075160"/><text:change-start text:change-id="ct1134154720"/><text:span text:style-name="T128"><text:s/>T</text:span><text:change-end text:change-id="ct1134154720"/><text:change-start text:change-id="ct1134147024"/><text:span text:style-name="T116">hursday 15</text:span><text:span text:style-name="T127">th</text:span><text:span text:style-name="T116"> May from 7-9pm at The Maple Centre, 6 Oak Drive, Huntingdon PE29 7HN.</text:span><text:span text:style-name="T191"> </text:span><text:span text:style-name="T190"><text:s/>for agenda please refer to </text:span><text:a xlink:type="simple" xlink:href="http://www.healthwatchcambridgeshire.co.uk/resources/board-mee"><text:span text:style-name="T190">http://www.healthwatchcambridgeshire.co.uk/resources/board-mee</text:span></text:a><text:change-end text:change-id="ct1134147024"/><text:change-start text:change-id="ct1134129864"/><text:span text:style-name="T190">ting</text:span></text:p>
            </text:list-item>
            <text:list-item>
              <text:p text:style-name="P60"><text:change-end text:change-id="ct1134129864"/><text:change-start text:change-id="ct1134092424"/><text:span text:style-name="T190">Examination of East Cambridgeshire Local Plan Notice of further hearings (Monday 23</text:span><text:span text:style-name="T141">rd</text:span><text:span text:style-name="T190"> June and Tuesday 24</text:span><text:span text:style-name="T141">th</text:span><text:span text:style-name="T190"> June 2014) District Offices 2pm</text:span><text:change-end text:change-id="ct1134092424"/></text:p>
            </text:list-item>
          </text:list>
        </text:list-item>
      </text:list>
      <text:p text:style-name="P69"><text:change text:change-id="ct1134122480"/><text:change text:change-id="ct1134167200"/><text:change text:change-id="ct1134117176"/><text:change text:change-id="ct1134080984"/><text:change-start text:change-id="ct1134166264"/>1<text:change-end text:change-id="ct1134166264"/><text:change-start text:change-id="ct1134081088"/>6<text:change-end text:change-id="ct1134081088"/><text:change-start text:change-id="ct1134098560"/>.<text:change-end text:change-id="ct1134098560"/><text:change text:change-id="ct1134056752"/><text:change-start text:change-id="ct1134163352"/><text:tab/><text:change-end text:change-id="ct1134163352"/><text:change-start text:change-id="ct1134105320"/>DATE<text:change-end text:change-id="ct1134105320"/><text:change text:change-id="ct1134065488"/><text:change-start text:change-id="ct1134087848"/> OF NEXT MEETING<text:change-end text:change-id="ct1134087848"/></text:p>
      <text:p text:style-name="P72"><text:change text:change-id="ct1134135584"/><text:change text:change-id="ct1134122792"/><text:change-start text:change-id="ct1134076200"/><text:s/><text:change-end text:change-id="ct1134076200"/><text:change text:change-id="ct1134056128"/><text:change-start text:change-id="ct1134165744"/><text:span text:style-name="T40">Tuesday </text:span><text:change-end text:change-id="ct1134165744"/><text:change-start text:change-id="ct1134120192"/><text:span text:style-name="T40">3</text:span><text:span text:style-name="T144">rd</text:span><text:span text:style-name="T40"> </text:span><text:change-end text:change-id="ct1134120192"/><text:change-start text:change-id="ct1134059664"/><text:span text:style-name="T40">June 2014</text:span><text:change-end text:change-id="ct1134059664"/><text:change text:change-id="ct1134121752"/></text:p>
      <text:list xml:id="list33397926" text:continue-list="list33374574" text:style-name="WW8Num2">
        <text:list-item>
          <text:list>
            <text:list-item>
              <text:list>
                <text:list-item>
                  <text:p text:style-name="P86"><text:change text:change-id="ct1137260080"/><text:change text:change-id="ct1137256024"/><text:change text:change-id="ct1137248120"/><text:change text:change-id="ct1137243648"/><text:change text:change-id="ct1137260808"/><text:change text:change-id="ct1137254256"/><text:change text:change-id="ct1137255608"/><text:change text:change-id="ct1137206104"/><text:change text:change-id="ct1137259352"/><text:change text:change-id="ct1137235016"/><text:change text:change-id="ct1137203608"/><text:change text:change-id="ct1137254984"/><text:change text:change-id="ct1137259040"/><text:change text:change-id="ct1137226072"/><text:change text:change-id="ct1137257896"/><text:change text:change-id="ct1137246352"/><text:change text:change-id="ct1137265488"/><text:change text:change-id="ct1134122584"/><text:change text:change-id="ct1134055504"/><text:change text:change-id="ct1134050096"/><text:change text:change-id="ct1134170216"/><text:change text:change-id="ct1134122376"/><text:change text:change-id="ct1134100432"/></text:p>
                </text:list-item>
              </text:list>
            </text:list-item>
          </text:list>
        </text:list-item>
      </text:list>
      <text:p text:style-name="P87"><text:change-start text:change-id="ct1137259768"/><text:span text:style-name="T67">There being no further items for discussion the Chairman closed the meeting at 9:45pm</text:span><text:change-end text:change-id="ct1137259768"/><text:change text:change-id="ct1137240944"/><text:change text:change-id="ct1129855584"/><text:change text:change-id="ct1137251240"/><text:change text:change-id="ct1137209016"/><text:change text:change-id="ct1137203192"/><text:change text:change-id="ct1137204752"/><text:change text:change-id="ct1137257688"/><text:change text:change-id="ct1137214632"/><text:change text:change-id="ct1137240216"/><text:change text:change-id="ct1137214736"/><text:change text:change-id="ct1137202880"/><text:change text:change-id="ct1137243544"/><text:change text:change-id="ct1137207664"/><text:change text:change-id="ct1137248640"/><text:change text:change-id="ct1137240424"/><text:change text:change-id="ct1137207352"/><text:change text:change-id="ct1137218168"/><text:change text:change-id="ct1137217752"/><text:change text:change-id="ct1137246768"/><text:change text:change-id="ct1137223056"/><text:change text:change-id="ct1137228464"/><text:change text:change-id="ct1137255712"/><text:change text:change-id="ct1137231064"/><text:change text:change-id="ct1137254152"/><text:change text:change-id="ct1137260288"/><text:change text:change-id="ct1137251656"/><text:change text:change-id="ct1137255816"/><text:change text:change-id="ct1137246872"/><text:change text:change-id="ct1137256128"/><text:change text:change-id="ct1137255920"/><text:change text:change-id="ct1137231896"/><text:change text:change-id="ct1137230128"/><text:change text:change-id="ct1137256960"/><text:change text:change-id="ct1137229816"/><text:change text:change-id="ct1137252176"/><text:change text:change-id="ct1137254048"/><text:change text:change-id="ct1137207768"/><text:change text:change-id="ct1137207144"/><text:change text:change-id="ct1137255192"/><text:change text:change-id="ct1137232624"/><text:change text:change-id="ct1137217336"/><text:change text:change-id="ct1137230232"/><text:change text:change-id="ct1137253528"/><text:change text:change-id="ct1137255296"/><text:change text:change-id="ct1137254776"/><text:change text:change-id="ct1137227320"/><text:change text:change-id="ct1137230440"/><text:change text:change-id="ct1137233352"/><text:change text:change-id="ct1137233248"/><text:change text:change-id="ct1137231584"/><text:change text:change-id="ct1137254568"/><text:change text:change-id="ct1137260184"/><text:change text:change-id="ct1137253424"/><text:change text:change-id="ct1137254880"/><text:change text:change-id="ct1137254360"/><text:change text:change-id="ct1137254672"/><text:change text:change-id="ct1137253736"/><text:change text:change-id="ct1137231480"/><text:change text:change-id="ct1137254464"/><text:change text:change-id="ct1137247808"/><text:change text:change-id="ct1137257168"/></text:p>
      <text:p text:style-name="P92"><text:change text:change-id="ct1137214944"/><text:change text:change-id="ct1137214424"/><text:change text:change-id="ct1137252280"/><text:change text:change-id="ct1137234288"/><text:change text:change-id="ct1137255400"/><text:change text:change-id="ct1137245000"/><text:change text:change-id="ct1137263512"/><text:change text:change-id="ct1137221496"/><text:change text:change-id="ct1137211304"/><text:change text:change-id="ct1137212136"/><text:change text:change-id="ct1137230024"/><text:change text:change-id="ct1137202984"/><text:change text:change-id="ct1137225240"/><text:change text:change-id="ct1137243752"/><text:change text:change-id="ct1137206520"/><text:change text:change-id="ct1137228152"/><text:change text:change-id="ct1137237720"/><text:change text:change-id="ct1137213072"/><text:change text:change-id="ct1137217128"/><text:change text:change-id="ct1137239800"/><text:change text:change-id="ct1137265072"/><text:change text:change-id="ct1137253216"/><text:change text:change-id="ct1137246040"/><text:change text:change-id="ct1137236160"/><text:change text:change-id="ct1137236784"/><text:change text:change-id="ct1137249576"/><text:change text:change-id="ct1137204856"/><text:change text:change-id="ct1137206416"/><text:change text:change-id="ct1137252904"/><text:change text:change-id="ct1137208184"/><text:change text:change-id="ct1137207976"/><text:change text:change-id="ct1137258624"/><text:change text:change-id="ct1137258104"/><text:change text:change-id="ct1137258000"/><text:change text:change-id="ct1137265696"/><text:change text:change-id="ct1137265592"/><text:change text:change-id="ct1137251864"/><text:change text:change-id="ct1137251760"/><text:change text:change-id="ct1137223680"/><text:change text:change-id="ct1137265800"/><text:change text:change-id="ct11372132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OpenSymbol" svg:font-family="OpenSymbol, 'Arial Unicode MS'"/>
    <style:font-face style:name="Trebuchet MS" svg:font-family="'Trebuchet MS', sans-serif"/>
    <style:font-face style:name="homa" svg:font-family="homa, Ԁ㿌悯"/>
    <style:font-face style:name="Courier New" svg:font-family="'Courier New'" style:font-family-generic="modern"/>
    <style:font-face style:name="Courier New1" svg:font-family="'Courier New'" style:font-family-generic="modern" style:font-pitch="fixed"/>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line-break="strict" style:vertical-align="baseline" style:writing-mode="lr-tb"/>
      <style:text-properties style:use-window-font-color="true" style:font-name="Times New Roman" fo:font-size="11pt" fo:language="en" fo:country="GB"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100%" fo:margin-left="0cm" fo:margin-right="-0.25cm" fo:margin-top="0cm" fo:margin-bottom="0cm"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WW-Body_20_Text_20_21234" style:display-name="WW-Body Text 21234" style:family="paragraph" style:parent-style-name="Standard">
      <style:paragraph-properties fo:margin="100%" fo:margin-left="0cm" fo:margin-right="0cm" fo:margin-top="0cm" fo:margin-bottom="0cm" fo:text-indent="1.27cm" style:auto-text-indent="false"/>
    </style:style>
    <style:style style:name="WW-Body_20_Text_20_212341" style:display-name="WW-Body Text 212341" style:family="paragraph" style:parent-style-name="Standard">
      <style:paragraph-properties fo:margin="100%" fo:margin-left="0cm" fo:margin-right="0cm" fo:margin-top="0cm" fo:margin-bottom="0cm" fo:text-indent="1.27cm" style:auto-text-indent="false"/>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style>
    <style:style style:name="Plain_20_Text" style:display-name="Plain Text" style:family="paragraph" style:parent-style-name="Standard">
      <style:paragraph-properties fo:hyphenation-ladder-count="no-limit" style:text-autospace="ideograph-alpha" style:punctuation-wrap="hanging" style:vertical-align="auto"/>
      <style:text-properties style:font-name="Courier New" fo:font-size="10pt" fo:language="en" fo:country="US" style:font-size-asian="10pt" style:font-name-complex="Courier New" fo:hyphenate="true" fo:hyphenation-remain-char-count="2" fo:hyphenation-push-char-count="2"/>
    </style:style>
    <style:style style:name="Date" style:family="paragraph" style:parent-style-name="Standard" style:next-style-name="Standard">
      <style:paragraph-properties fo:hyphenation-ladder-count="no-limit" style:vertical-align="auto"/>
      <style:text-properties fo:hyphenate="true" fo:hyphenation-remain-char-count="2" fo:hyphenation-push-char-count="2"/>
    </style:style>
    <style:style style:name="_33__5f_CPC_5f_Heading" style:display-name="3_CPC_Heading" style:family="paragraph" style:parent-style-name="Standard">
      <style:text-properties style:font-name="Liberation Serif" fo:font-weight="bold" style:font-weight-asian="bold" style:font-name-complex="Liberation Serif" style:font-weight-complex="bold"/>
    </style:style>
    <style:style style:name="_31__5f_Sub_20_Para_20_1" style:display-name="1_Sub Para 1" style:family="paragraph" style:parent-style-name="Standard">
      <style:paragraph-properties fo:margin="100%" fo:margin-left="1cm" fo:margin-right="0cm" fo:margin-top="0cm" fo:margin-bottom="0cm" fo:text-indent="-1cm" style:auto-text-indent="false"/>
      <style:text-properties fo:font-size="11pt" style:font-size-asian="11pt"/>
    </style:style>
    <style:style style:name="_32__5f_Sub_20_Para_20_2" style:display-name="2_Sub Para 2" style:family="paragraph" style:parent-style-name="Standard">
      <style:paragraph-properties fo:margin="100%" fo:margin-left="2cm" fo:margin-right="0cm" fo:margin-top="0cm" fo:margin-bottom="0cm" fo:text-indent="-1cm" style:auto-text-indent="false"/>
      <style:text-properties fo:font-size="11pt" style:font-size-asian="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WW8Num5z0" style:family="text">
      <style:text-properties style:font-name="Symbol" style:font-name-complex="Symbol"/>
    </style:style>
    <style:style style:name="Absatz-Standardschriftart" style:family="text"/>
    <style:style style:name="WW8Num2z0" style:family="text">
      <style:text-properties style:font-name="Symbol" style:font-name-complex="Symbol"/>
    </style:style>
    <style:style style:name="WW8Num7z0" style:family="text">
      <style:text-properties style:font-name="Symbol1" style:font-name-complex="OpenSymbol"/>
    </style:style>
    <style:style style:name="WW-Absatz-Standardschriftart" style:family="text"/>
    <style:style style:name="WW8Num4z0" style:family="text">
      <style:text-properties style:font-name="Symbol" style:font-name-complex="Symbol"/>
    </style:style>
    <style:style style:name="WW8Num9z0" style:family="text">
      <style:text-properties style:font-name="Symbol1" style:font-name-complex="OpenSymbol"/>
    </style:style>
    <style:style style:name="WW8Num14z0" style:family="text">
      <style:text-properties style:font-name="Symbol1" style:font-name-complex="OpenSymbol"/>
    </style:style>
    <style:style style:name="WW-Absatz-Standardschriftart1" style:family="text"/>
    <style:style style:name="WW8Num3z0" style:family="text">
      <style:text-properties style:font-name="Symbol" style:font-name-complex="Symbol"/>
    </style:style>
    <style:style style:name="WW8Num5z1" style:family="text">
      <style:text-properties style:font-name="Courier New" style:font-name-complex="Times New Roman"/>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Default_20_Paragraph_20_Font" style:display-name="Default Paragraph Font"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Default_20_Paragraph_20_Font" style:display-name="WW-Default Paragraph Font"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Default_20_Paragraph_20_Font1" style:display-name="WW-Default Paragraph Font1"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Default_20_Paragraph_20_Font11" style:display-name="WW-Default Paragraph Font11" style:family="text"/>
    <style:style style:name="Internet_20_link" style:display-name="Internet link" style:family="text" style:parent-style-name="WW-Default_20_Paragraph_20_Font11">
      <style:text-properties fo:color="#0000ff" style:text-underline-style="solid" style:text-underline-width="auto" style:text-underline-color="font-color"/>
    </style:style>
    <style:style style:name="Comment_20_Reference" style:display-name="Comment Reference" style:family="text" style:parent-style-name="WW-Default_20_Paragraph_20_Font11">
      <style:text-properties fo:font-size="8pt" style:font-size-asian="8pt" style:font-size-complex="8pt"/>
    </style:style>
    <style:style style:name="Footnote_20_Symbol" style:display-name="Footnote Symbol" style:family="text" style:parent-style-name="WW-Default_20_Paragraph_20_Font11">
      <style:text-properties style:text-position="super 58%"/>
    </style:style>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498cm" style:type="center"/>
          <style:tab-stop style:position="16.999cm" style:type="right"/>
        </style:tab-stops>
      </style:paragraph-properties>
    </style:style>
    <style:page-layout style:name="Mpm1">
      <style:page-layout-properties fo:page-width="21.59cm" fo:page-height="27.94cm" style:num-format="1" style:print-orientation="portrait" fo:margin-top="0.714cm" fo:margin-bottom="0.182cm" fo:margin-left="2cm" fo:margin-right="1.625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247cm" fo:margin-left="0cm" fo:margin-right="0cm" fo:margin-top="0.499cm"/>
      </style:footer-style>
    </style:page-layout>
    <style:page-layout style:name="Mpm2">
      <style:page-layout-properties fo:page-width="21.59cm" fo:page-height="27.94cm" style:num-format="1" style:print-orientation="portrait" fo:margin-top="0.501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3</text:page-number> of <text:page-count>5</text:page-count> <text:s text:c="19"/>Signed ….................................................................................... <text:s text:c="2"/>Dated …...................</text:p>
      </style:footer>
    </style:master-page>
    <style:master-page style:name="First_20_Page" style:display-name="First Page" style:page-layout-name="Mpm2" style:next-style-name="Standard"/>
    <style:master-page style:name="Landscape_20_Rest_20_of_20_Pages" style:display-name="Landscape Rest of Pages" style:page-layout-name="Mpm3"/>
    <style:master-page style:name="Landscape_20_Page_20_Only" style:display-name="Landscape Page Only"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eveley Parish Council</dc:title>
    <meta:initial-creator>Elaine</meta:initial-creator>
    <meta:creation-date>2012-04-24T17:37:00</meta:creation-date>
    <dc:date>2014-06-02T13:23:23.79</dc:date>
    <meta:print-date>2014-06-02T13:01:17.17</meta:print-date>
    <meta:editing-cycles>122</meta:editing-cycles>
    <meta:editing-duration>P24DT10H27M19S</meta:editing-duration>
    <meta:generator>LibreOffice/3.5$Windows_x86 LibreOffice_project/7e68ba2-a744ebf-1f241b7-c506db1-7d53735</meta:generator>
    <meta:document-statistic meta:table-count="0" meta:image-count="0" meta:object-count="0" meta:page-count="5" meta:paragraph-count="527" meta:word-count="6696" meta:character-count="39623" meta:non-whitespace-character-count="35213"/>
    <meta:user-defined meta:name="_AdHocReviewCycleID" meta:value-type="float">1179197411</meta:user-defined>
    <meta:user-defined meta:name="_AuthorEmail">cheveleyparishclerk@virginmedia.com</meta:user-defined>
    <meta:user-defined meta:name="_AuthorEmailDisplayName">Clerk</meta:user-defined>
    <meta:user-defined meta:name="_PreviousAdHocReviewCycleID" meta:value-type="float">-53495204</meta:user-defined>
  </office:meta>
</office:document-meta>
</file>