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alibri1" svg:font-family="Calibri, sans-serif"/>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999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size-complex="11pt"/>
    </style:style>
    <style:style style:name="P4"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5" style:family="paragraph" style:parent-style-name="Standard">
      <style:text-properties fo:font-size="8pt" fo:font-style="italic" style:font-size-asian="8pt" style:font-style-asian="italic" style:font-size-complex="8pt" style:font-weight-complex="bold"/>
    </style:style>
    <style:style style:name="P6"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7" style:family="paragraph" style:parent-style-name="Standard">
      <style:text-properties style:font-name="Liberation Serif1" fo:font-size="11pt" fo:font-weight="bold" style:font-size-asian="11pt" style:font-weight-asian="bold" style:font-name-complex="Liberation Serif1" style:font-size-complex="11pt"/>
    </style:style>
    <style:style style:name="P8" style:family="paragraph" style:parent-style-name="Standard">
      <style:text-properties style:font-name="Times New Roman"/>
    </style:style>
    <style:style style:name="P9" style:family="paragraph" style:parent-style-name="Standard">
      <style:paragraph-properties>
        <style:tab-stops>
          <style:tab-stop style:position="0.635cm"/>
          <style:tab-stop style:position="0.751cm"/>
          <style:tab-stop style:position="1.27cm"/>
        </style:tab-stops>
      </style:paragraph-properties>
      <style:text-properties style:font-name="Times New Roman" fo:font-size="8pt" fo:font-style="italic" fo:font-weight="bold" style:font-size-asian="8pt" style:font-style-asian="italic" style:font-weight-asian="bold" style:font-size-complex="8pt"/>
    </style:style>
    <style:style style:name="P10" style:family="paragraph" style:parent-style-name="Standard">
      <style:text-properties style:use-window-font-color="true" style:font-name="Times New Roman" fo:font-style="normal" style:font-style-asian="normal" style:font-style-complex="normal"/>
    </style:style>
    <style:style style:name="P11"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4" style:family="paragraph" style:parent-style-name="Standard">
      <style:paragraph-properties>
        <style:tab-stops>
          <style:tab-stop style:position="0.635cm"/>
          <style:tab-stop style:position="0.751cm"/>
          <style:tab-stop style:position="1.27cm"/>
        </style:tab-stops>
      </style:paragraph-properties>
    </style:style>
    <style:style style:name="P15" style:family="paragraph" style:parent-style-name="Standard">
      <style:paragraph-properties>
        <style:tab-stops>
          <style:tab-stop style:position="0.635cm"/>
          <style:tab-stop style:position="0.751cm"/>
          <style:tab-stop style:position="1.27cm"/>
        </style:tab-stops>
      </style:paragraph-properties>
      <style:text-properties fo:font-size="10pt" fo:font-style="normal" style:font-size-asian="10pt" style:font-style-asian="normal" style:font-size-complex="10pt" style:font-style-complex="normal"/>
    </style:style>
    <style:style style:name="P16"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17" style:family="paragraph" style:parent-style-name="_31__5f_Sub_20_Para_20_1">
      <style:paragraph-properties fo:margin-left="0cm" fo:margin-right="0cm" fo:text-indent="0cm" style:auto-text-indent="false"/>
      <style:text-properties style:font-name="Times New Roman" fo:font-size="11pt" style:font-size-asian="11pt" style:font-size-complex="11pt"/>
    </style:style>
    <style:style style:name="P18" style:family="paragraph" style:parent-style-name="_31__5f_Sub_20_Para_20_1">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_31__5f_Sub_20_Para_20_1">
      <style:paragraph-properties fo:margin-left="0cm" fo:margin-right="0cm" fo:text-indent="0cm" style:auto-text-indent="false"/>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20" style:family="paragraph" style:parent-style-name="Standard">
      <style:paragraph-properties fo:margin-left="0cm" fo:margin-right="0cm" fo:margin-top="0cm" fo:margin-bottom="0cm" fo:text-indent="0cm" style:auto-text-indent="false"/>
      <style:text-properties style:use-window-font-color="true" style:font-name="Times New Roman" fo:font-size="11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23" style:family="paragraph" style:parent-style-name="Standard">
      <style:paragraph-properties fo:margin-top="0cm" fo:margin-bottom="0cm"/>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1pt" style:font-style-complex="normal" style:font-weight-complex="bold"/>
    </style:style>
    <style:style style:name="P24" style:family="paragraph" style:parent-style-name="Standard">
      <style:paragraph-properties fo:margin-top="0cm" fo:margin-bottom="0cm"/>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25" style:family="paragraph" style:parent-style-name="Standard">
      <style:paragraph-properties fo:margin-top="0cm" fo:margin-bottom="0cm"/>
      <style:text-properties style:font-name="Times New Roman" fo:font-size="10pt" fo:font-style="italic" style:text-underline-style="none" fo:font-weight="normal" style:font-size-asian="10pt" style:font-style-asian="italic" style:font-weight-asian="normal" style:font-name-complex="Liberation Serif1" style:font-size-complex="10pt" style:font-style-complex="italic" style:font-weight-complex="normal"/>
    </style:style>
    <style:style style:name="P26" style:family="paragraph" style:parent-style-name="Standard">
      <style:paragraph-properties fo:margin-left="0cm" fo:margin-right="-1.138cm" fo:text-align="start" style:justify-single-word="false" fo:text-indent="0cm" style:auto-text-indent="false"/>
      <style:text-properties style:font-name="Liberation Serif" fo:font-size="11pt" style:font-size-asian="11pt" style:font-size-complex="11pt"/>
    </style:style>
    <style:style style:name="P27"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28" style:family="paragraph" style:parent-style-name="Standard">
      <style:paragraph-properties fo:margin-left="0cm" fo:margin-right="-0.058cm" fo:text-align="start" style:justify-single-word="false" fo:text-indent="0cm" style:auto-text-indent="false"/>
      <style:text-properties style:font-name="Liberation Serif1" fo:font-size="11pt" fo:font-style="italic" style:text-underline-style="none" fo:font-weight="normal" style:font-name-asian="Liberation Serif1" style:font-size-asian="11pt" style:font-style-asian="italic" style:font-weight-asian="normal" style:font-name-complex="Liberation Serif1" style:font-size-complex="11pt" style:font-style-complex="italic" style:font-weight-complex="normal"/>
    </style:style>
    <style:style style:name="P29" style:family="paragraph" style:parent-style-name="Standard" style:list-style-name="WW8Num3">
      <style:text-properties fo:font-size="9pt" fo:font-weight="normal" style:font-size-asian="9pt" style:font-weight-asian="normal" style:font-size-complex="9pt" style:font-weight-complex="normal"/>
    </style:style>
    <style:style style:name="P30" style:family="paragraph" style:parent-style-name="Standard" style:list-style-name="WW8Num3">
      <style:text-properties fo:color="#000000" style:font-name="Times New Roman" fo:font-size="10pt" fo:font-weight="normal" style:font-size-asian="9pt" style:font-weight-asian="normal" style:font-size-complex="9pt" style:font-weight-complex="normal"/>
    </style:style>
    <style:style style:name="P31" style:family="paragraph" style:parent-style-name="Standard"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32" style:family="paragraph" style:parent-style-name="Standard" style:list-style-name="L4">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33" style:family="paragraph" style:parent-style-name="Standard" style:list-style-name="L4">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P34" style:family="paragraph" style:parent-style-name="Standard" style:list-style-name="L4">
      <style:paragraph-properties fo:margin-left="0cm" fo:margin-right="0cm" fo:text-align="start" style:justify-single-word="false" fo:text-indent="0cm" style:auto-text-indent="false">
        <style:tab-stops>
          <style:tab-stop style:position="0.926cm"/>
        </style:tab-stops>
      </style:paragraph-properties>
      <style:text-properties fo:font-weight="normal" style:font-weight-asian="normal" style:font-size-complex="11pt" style:font-weight-complex="normal"/>
    </style:style>
    <style:style style:name="P35" style:family="paragraph" style:parent-style-name="Standard" style:list-style-name="L23">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6" style:family="paragraph" style:parent-style-name="Standard" style:list-style-name="L4">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37" style:family="paragraph" style:parent-style-name="Standard" style:list-style-name="L4">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Standard" style:list-style-name="WW8Num3">
      <style:paragraph-properties fo:margin-left="-0.026cm" fo:margin-right="0cm" fo:line-height="100%" fo:text-indent="-0.053cm" style:auto-text-indent="false">
        <style:tab-stops/>
      </style:paragraph-properties>
      <style:text-properties fo:font-weight="bold" style:font-weight-asian="bold" style:font-weight-complex="bold"/>
    </style:style>
    <style:style style:name="P39" style:family="paragraph" style:parent-style-name="Standard" style:list-style-name="WW8Num3">
      <style:paragraph-properties fo:margin-left="-0.026cm" fo:margin-right="0cm" fo:line-height="100%" fo:text-indent="-0.053cm" style:auto-text-indent="false">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40" style:family="paragraph" style:parent-style-name="Title" style:master-page-name="Standard">
      <style:paragraph-properties fo:margin-top="0.423cm" fo:margin-bottom="0.106cm" fo:text-align="start" style:justify-single-word="false" style:page-number="auto"/>
      <style:text-properties style:font-name="Liberation Serif1" fo:font-size="8pt" fo:font-style="normal" fo:font-weight="normal" style:font-size-asian="8pt" style:font-style-asian="normal" style:font-weight-asian="normal" style:font-name-complex="Liberation Serif1" style:font-size-complex="8pt" style:font-style-complex="normal" style:font-weight-complex="normal"/>
    </style:style>
    <style:style style:name="P41" style:family="paragraph" style:parent-style-name="Heading_20_3">
      <style:paragraph-properties fo:margin-left="0cm" fo:margin-right="-1.138cm" fo:text-indent="0cm" style:auto-text-indent="false"/>
      <style:text-properties fo:font-size="12pt" style:font-size-asian="12pt"/>
    </style:style>
    <style:style style:name="P42" style:family="paragraph" style:parent-style-name="Heading_20_3">
      <style:paragraph-properties fo:margin-left="0cm" fo:margin-right="-1.138cm" fo:text-align="start" style:justify-single-word="false" fo:text-indent="0cm" style:auto-text-indent="false"/>
    </style:style>
    <style:style style:name="P43" style:family="paragraph" style:parent-style-name="Heading_20_3">
      <style:paragraph-properties fo:margin-left="0cm" fo:margin-right="-0.058cm" fo:text-align="start" style:justify-single-word="false" fo:text-indent="0cm" style:auto-text-indent="false"/>
    </style:style>
    <style:style style:name="P44" style:family="paragraph" style:parent-style-name="_32__5f_Sub_20_Para_20_2" style:list-style-name="L11">
      <style:paragraph-properties fo:margin-left="0cm" fo:margin-right="0cm" fo:margin-top="0cm" fo:margin-bottom="0cm" fo:text-indent="0cm" style:auto-text-indent="false"/>
      <style:text-properties fo:font-weight="normal" style:font-weight-asian="normal" style:font-size-complex="11pt" style:font-weight-complex="normal"/>
    </style:style>
    <style:style style:name="P45" style:family="paragraph" style:parent-style-name="_32__5f_Sub_20_Para_20_2" style:list-style-name="L11">
      <style:paragraph-properties fo:margin-left="0cm" fo:margin-right="0cm" fo:text-indent="0cm" style:auto-text-indent="false"/>
      <style:text-properties fo:font-weight="normal" style:font-weight-asian="normal" style:font-size-complex="11pt" style:font-weight-complex="normal"/>
    </style:style>
    <style:style style:name="P46" style:family="paragraph" style:parent-style-name="_32__5f_Sub_20_Para_20_2" style:list-style-name="L17">
      <style:paragraph-properties fo:margin-left="0cm" fo:margin-right="0cm" fo:text-indent="0cm" style:auto-text-indent="false"/>
      <style:text-properties fo:font-weight="normal" style:font-weight-asian="normal" style:font-size-complex="11pt" style:font-weight-complex="normal"/>
    </style:style>
    <style:style style:name="P47" style:family="paragraph" style:parent-style-name="_32__5f_Sub_20_Para_20_2" style:list-style-name="L13">
      <style:paragraph-properties fo:margin-left="0cm" fo:margin-right="0cm" fo:text-indent="0cm" style:auto-text-indent="false"/>
      <style:text-properties fo:font-weight="normal" style:font-weight-asian="normal" style:font-weight-complex="normal"/>
    </style:style>
    <style:style style:name="P48" style:family="paragraph" style:parent-style-name="_32__5f_Sub_20_Para_20_2" style:list-style-name="L14">
      <style:paragraph-properties fo:margin-left="0cm" fo:margin-right="0cm" fo:text-indent="0cm" style:auto-text-indent="false"/>
      <style:text-properties fo:font-weight="normal" style:font-weight-asian="normal" style:font-weight-complex="normal"/>
    </style:style>
    <style:style style:name="P49" style:family="paragraph" style:parent-style-name="_32__5f_Sub_20_Para_20_2" style:list-style-name="L15">
      <style:paragraph-properties fo:margin-left="0cm" fo:margin-right="0cm" fo:text-indent="0cm" style:auto-text-indent="false"/>
    </style:style>
    <style:style style:name="P50" style:family="paragraph" style:parent-style-name="_32__5f_Sub_20_Para_20_2" style:list-style-name="L15">
      <style:paragraph-properties fo:margin-left="0cm" fo:margin-right="0cm" fo:text-indent="0cm" style:auto-text-indent="false"/>
      <style:text-properties fo:font-style="normal" fo:font-weight="normal" style:font-style-asian="normal" style:font-weight-asian="normal" style:font-size-complex="11pt" style:font-style-complex="normal" style:font-weight-complex="normal"/>
    </style:style>
    <style:style style:name="P51" style:family="paragraph" style:parent-style-name="_32__5f_Sub_20_Para_20_2" style:list-style-name="L16">
      <style:paragraph-properties fo:margin-left="0cm" fo:margin-right="0cm" fo:text-indent="0cm" style:auto-text-indent="false"/>
      <style:text-properties fo:font-style="normal" fo:font-weight="normal" style:font-style-asian="normal" style:font-weight-asian="normal" style:font-size-complex="11pt" style:font-style-complex="normal" style:font-weight-complex="normal"/>
    </style:style>
    <style:style style:name="P52" style:family="paragraph" style:parent-style-name="_32__5f_Sub_20_Para_20_2" style:list-style-name="L18">
      <style:paragraph-properties fo:margin-left="0cm" fo:margin-right="0cm" fo:text-indent="0cm" style:auto-text-indent="false"/>
      <style:text-properties fo:font-weight="bold" style:font-weight-asian="bold" style:font-size-complex="11pt" style:font-weight-complex="bold"/>
    </style:style>
    <style:style style:name="P53"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54" style:family="paragraph" style:parent-style-name="_31__5f_Sub_20_Para_20_1" style:list-style-name="L1">
      <style:paragraph-properties fo:margin-left="0cm" fo:margin-right="0cm" fo:text-align="start" style:justify-single-word="false" fo:text-indent="0cm" style:auto-text-indent="false"/>
      <style:text-properties style:font-name="Liberation Serif1" fo:font-size="9pt" fo:font-style="normal" style:text-underline-style="none" fo:font-weight="normal" style:font-name-asian="Liberation Serif1" style:font-size-asian="9pt" style:font-style-asian="normal" style:font-weight-asian="normal" style:font-name-complex="Liberation Serif1" style:font-size-complex="9pt" style:font-style-complex="normal" style:font-weight-complex="normal"/>
    </style:style>
    <style:style style:name="P55" style:family="paragraph" style:parent-style-name="_31__5f_Sub_20_Para_20_1" style:list-style-name="L2">
      <style:paragraph-properties fo:margin-left="0cm" fo:margin-right="0cm" fo:text-indent="0cm" style:auto-text-indent="false"/>
      <style:text-properties style:font-weight-complex="normal"/>
    </style:style>
    <style:style style:name="P56" style:family="paragraph" style:parent-style-name="_31__5f_Sub_20_Para_20_1" style:list-style-name="L2">
      <style:paragraph-properties fo:margin-left="0cm" fo:margin-right="0cm" fo:text-indent="0cm" style:auto-text-indent="false"/>
      <style:text-properties style:font-weight-complex="bold"/>
    </style:style>
    <style:style style:name="P57" style:family="paragraph" style:parent-style-name="_31__5f_Sub_20_Para_20_1" style:list-style-name="L2">
      <style:paragraph-properties fo:margin-left="0cm" fo:margin-right="0cm" fo:text-indent="0cm" style:auto-text-indent="false"/>
      <style:text-properties fo:font-size="11pt" style:font-size-asian="11pt" style:font-size-complex="11pt" style:font-weight-complex="bold"/>
    </style:style>
    <style:style style:name="P58" style:family="paragraph" style:parent-style-name="_31__5f_Sub_20_Para_20_1" style:list-style-name="L24">
      <style:paragraph-properties fo:margin-left="0cm" fo:margin-right="0cm" fo:text-indent="0cm" style:auto-text-indent="false"/>
      <style:text-properties fo:font-size="11pt" style:font-size-asian="11pt" style:font-size-complex="11pt"/>
    </style:style>
    <style:style style:name="P59" style:family="paragraph" style:parent-style-name="_31__5f_Sub_20_Para_20_1" style:list-style-name="L3">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60" style:family="paragraph" style:parent-style-name="_31__5f_Sub_20_Para_20_1" style:list-style-name="L19">
      <style:paragraph-properties fo:margin-left="0cm" fo:margin-right="0cm" fo:text-indent="0cm" style:auto-text-indent="false"/>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9pt" style:font-style-complex="normal" style:font-weight-complex="normal"/>
    </style:style>
    <style:style style:name="P61" style:family="paragraph" style:parent-style-name="_31__5f_Sub_20_Para_20_1" style:list-style-name="L5">
      <style:paragraph-properties fo:margin-left="0cm" fo:margin-right="0cm" fo:text-indent="0cm" style:auto-text-indent="false">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Arial" style:font-size-complex="11pt" style:font-style-complex="normal" style:font-weight-complex="bold"/>
    </style:style>
    <style:style style:name="P62" style:family="paragraph" style:parent-style-name="_31__5f_Sub_20_Para_20_1" style:list-style-name="L9">
      <style:paragraph-properties fo:margin-left="0cm" fo:margin-right="0cm" fo:text-indent="0cm" style:auto-text-indent="false">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Arial" style:font-size-complex="11pt" style:font-style-complex="normal" style:font-weight-complex="bold"/>
    </style:style>
    <style:style style:name="P63" style:family="paragraph" style:parent-style-name="_31__5f_Sub_20_Para_20_1" style:list-style-name="L5">
      <style:paragraph-properties fo:margin-left="0cm" fo:margin-right="0cm" fo:text-indent="0cm" style:auto-text-indent="false">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Arial" style:font-size-complex="11pt" style:font-style-complex="normal" style:font-weight-complex="normal"/>
    </style:style>
    <style:style style:name="P64" style:family="paragraph" style:parent-style-name="_31__5f_Sub_20_Para_20_1" style:list-style-name="L5">
      <style:paragraph-properties fo:margin-left="0cm" fo:margin-right="0cm" fo:text-indent="0cm" style:auto-text-indent="false">
        <style:tab-stops/>
      </style:paragraph-properties>
      <style:text-properties fo:color="#000000" style:font-name="Times New Roman" fo:font-size="11pt" fo:language="zxx" fo:country="none" fo:font-style="normal" fo:font-weight="bold" style:font-name-asian="homa" style:font-size-asian="11pt" style:font-style-asian="normal" style:font-weight-asian="bold" style:font-name-complex="Arial" style:font-size-complex="11pt" style:font-style-complex="normal" style:font-weight-complex="bold"/>
    </style:style>
    <style:style style:name="P65" style:family="paragraph" style:parent-style-name="_31__5f_Sub_20_Para_20_1" style:list-style-name="L8">
      <style:paragraph-properties fo:margin-left="0cm" fo:margin-right="0cm" fo:text-indent="0cm" style:auto-text-indent="false">
        <style:tab-stops/>
      </style:paragraph-properties>
      <style:text-properties fo:color="#000000" style:font-name="Times New Roman" fo:font-size="11pt" fo:language="zxx" fo:country="none" fo:font-style="normal" fo:font-weight="bold" style:font-name-asian="homa" style:font-size-asian="11pt" style:font-style-asian="normal" style:font-weight-asian="bold" style:font-name-complex="Arial" style:font-size-complex="11pt" style:font-style-complex="normal" style:font-weight-complex="bold"/>
    </style:style>
    <style:style style:name="P66" style:family="paragraph" style:parent-style-name="_31__5f_Sub_20_Para_20_1" style:list-style-name="L3">
      <style:paragraph-properties fo:margin-left="0cm" fo:margin-right="0cm" fo:text-align="start" style:justify-single-word="false" fo:text-indent="0cm" style:auto-text-indent="false">
        <style:tab-stops>
          <style:tab-stop style:position="0.926cm"/>
        </style:tab-stops>
      </style:paragraph-properties>
      <style:text-properties fo:font-weight="normal" style:font-weight-asian="normal" style:font-size-complex="11pt" style:font-weight-complex="normal"/>
    </style:style>
    <style:style style:name="P67" style:family="paragraph" style:parent-style-name="_31__5f_Sub_20_Para_20_1" style:list-style-name="L5">
      <style:paragraph-properties fo:margin-left="0cm" fo:margin-right="0cm" fo:text-indent="0cm" style:auto-text-indent="false">
        <style:tab-stops/>
      </style:paragraph-properties>
    </style:style>
    <style:style style:name="P68" style:family="paragraph" style:parent-style-name="_31__5f_Sub_20_Para_20_1" style:list-style-name="L5">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69" style:family="paragraph" style:parent-style-name="_31__5f_Sub_20_Para_20_1" style:list-style-name="L19">
      <style:paragraph-properties fo:margin-left="0cm" fo:margin-right="0cm" fo:text-indent="0cm" style:auto-text-indent="false"/>
      <style:text-properties style:font-name="Times New Roman" fo:font-size="11pt" style:font-size-asian="11pt" style:font-size-complex="11pt" style:font-weight-complex="bold"/>
    </style:style>
    <style:style style:name="P70" style:family="paragraph" style:parent-style-name="_31__5f_Sub_20_Para_20_1" style:list-style-name="L20">
      <style:paragraph-properties fo:margin-left="0cm" fo:margin-right="0cm" fo:text-indent="0cm" style:auto-text-indent="false"/>
      <style:text-properties style:font-name="Times New Roman" fo:font-size="11pt" style:font-size-asian="11pt" style:font-size-complex="11pt" style:font-weight-complex="bold"/>
    </style:style>
    <style:style style:name="P71" style:family="paragraph" style:parent-style-name="_31__5f_Sub_20_Para_20_1" style:list-style-name="L19">
      <style:paragraph-properties fo:margin-left="0cm" fo:margin-right="0cm" fo:text-indent="0cm" style:auto-text-indent="false"/>
      <style:text-properties style:font-name="Times New Roman" fo:font-size="11pt" style:font-size-asian="11pt" style:font-size-complex="11pt"/>
    </style:style>
    <style:style style:name="P72" style:family="paragraph" style:parent-style-name="_31__5f_Sub_20_Para_20_1" style:list-style-name="L22">
      <style:paragraph-properties fo:margin-left="0cm" fo:margin-right="0cm" fo:text-indent="0cm" style:auto-text-indent="false"/>
      <style:text-properties style:font-name="Times New Roman" fo:font-size="11pt" style:font-size-asian="11pt" style:font-size-complex="11pt"/>
    </style:style>
    <style:style style:name="P73" style:family="paragraph" style:parent-style-name="_31__5f_Sub_20_Para_20_1" style:list-style-name="L5">
      <style:paragraph-properties fo:margin-left="0cm" fo:margin-right="0cm" fo:text-indent="0cm" style:auto-text-indent="false">
        <style:tab-stops/>
      </style:paragraph-properties>
      <style:text-properties style:font-name="Times New Roman" fo:font-size="11pt" fo:font-style="italic" style:font-size-asian="11pt" style:font-style-asian="italic" style:font-size-complex="11pt" style:font-style-complex="italic"/>
    </style:style>
    <style:style style:name="P74" style:family="paragraph" style:parent-style-name="_31__5f_Sub_20_Para_20_1" style:list-style-name="L19">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75" style:family="paragraph" style:parent-style-name="_31__5f_Sub_20_Para_20_1" style:list-style-name="L21">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76" style:family="paragraph" style:parent-style-name="_31__5f_Sub_20_Para_20_1" style:list-style-name="L22">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77" style:family="paragraph" style:parent-style-name="_31__5f_Sub_20_Para_20_1" style:list-style-name="L12">
      <style:paragraph-properties fo:margin-left="0cm" fo:margin-right="0cm" fo:text-indent="0cm" style:auto-text-indent="false"/>
    </style:style>
    <style:style style:name="P78" style:family="paragraph" style:parent-style-name="_31__5f_Sub_20_Para_20_1" style:list-style-name="L17">
      <style:paragraph-properties fo:margin-left="0cm" fo:margin-right="0cm" fo:text-indent="0cm" style:auto-text-indent="false"/>
    </style:style>
    <style:style style:name="P79" style:family="paragraph" style:parent-style-name="_31__5f_Sub_20_Para_20_1" style:list-style-name="L19">
      <style:paragraph-properties fo:margin-left="0cm" fo:margin-right="0cm" fo:text-indent="0cm" style:auto-text-indent="false"/>
      <style:text-properties style:font-size-complex="11pt" style:font-weight-complex="bold"/>
    </style:style>
    <style:style style:name="P80" style:family="paragraph" style:parent-style-name="_31__5f_Sub_20_Para_20_1" style:list-style-name="L22">
      <style:paragraph-properties fo:margin-left="0cm" fo:margin-right="0cm" fo:text-indent="0cm" style:auto-text-indent="false"/>
    </style:style>
    <style:style style:name="P81" style:family="paragraph" style:parent-style-name="_31__5f_Sub_20_Para_20_1" style:list-style-name="L24">
      <style:paragraph-properties fo:margin-left="0cm" fo:margin-right="0cm" fo:text-indent="0cm" style:auto-text-indent="false"/>
      <style:text-properties fo:font-weight="bold" style:font-weight-asian="bold" style:font-size-complex="11pt"/>
    </style:style>
    <style:style style:name="P82" style:family="paragraph" style:parent-style-name="_31__5f_Sub_20_Para_20_1" style:list-style-name="L5" style:master-page-name="">
      <style:paragraph-properties fo:margin-left="0cm" fo:margin-right="0cm" fo:margin-top="0cm" fo:margin-bottom="0cm" fo:text-indent="0cm" style:auto-text-indent="false" style:page-number="auto"/>
    </style:style>
    <style:style style:name="P83" style:family="paragraph" style:parent-style-name="_31__5f_Sub_20_Para_20_1" style:list-style-name="L5">
      <style:paragraph-properties fo:margin-left="0cm" fo:margin-right="0cm" fo:margin-top="0cm" fo:margin-bottom="0cm" fo:text-indent="0cm" style:auto-text-indent="false"/>
    </style:style>
    <style:style style:name="P84" style:family="paragraph" style:parent-style-name="_31__5f_Sub_20_Para_20_1" style:list-style-name="L6">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5" style:family="paragraph" style:parent-style-name="_31__5f_Sub_20_Para_20_1" style:list-style-name="L7">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6" style:family="paragraph" style:parent-style-name="_31__5f_Sub_20_Para_20_1" style:list-style-name="L10">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fo:font-weight="bold" style:font-weight-asian="bold" style:font-size-complex="11pt"/>
    </style:style>
    <style:style style:name="T1" style:family="text">
      <style:text-properties style:font-size-complex="11pt"/>
    </style:style>
    <style:style style:name="T2" style:family="text">
      <style:text-properties style:use-window-font-color="true" style:font-name="Times New Roman" style:font-name-complex="Liberation Serif1"/>
    </style:style>
    <style:style style:name="T3" style:family="text">
      <style:text-properties style:use-window-font-color="true" style:font-name="Times New Roman" fo:font-size="11pt" style:font-name-complex="Liberation Serif1"/>
    </style:style>
    <style:style style:name="T4" style:family="text">
      <style:text-properties style:use-window-font-color="true" style:font-name="Calibri1" fo:font-size="11pt" fo:font-weight="bold" style:font-weight-asian="bold" style:font-name-complex="Liberation Serif1" style:font-weight-complex="bold"/>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weight="bold"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text-position="super 58%"/>
    </style:style>
    <style:style style:name="T11" style:family="text">
      <style:text-properties style:text-position="super 58%" fo:font-weight="bold" style:font-weight-asian="bold" style:font-size-complex="11pt" style:font-weight-complex="bold"/>
    </style:style>
    <style:style style:name="T12" style:family="text">
      <style:text-properties style:text-position="super 58%" style:font-name="Times New Roman" fo:font-size="12pt" fo:font-weight="bold" style:font-size-asian="12pt" style:font-weight-asian="bold" style:font-size-complex="12pt" style:font-weight-complex="bold"/>
    </style:style>
    <style:style style:name="T13" style:family="text">
      <style:text-properties style:text-position="super 58%" fo:font-weight="normal" style:font-weight-asian="normal" style:font-weight-complex="normal"/>
    </style:style>
    <style:style style:name="T14" style:family="text">
      <style:text-properties style:text-position="super 58%" fo:font-weight="normal" style:font-weight-asian="normal" style:font-name-complex="Times New Roman" style:font-weight-complex="normal"/>
    </style:style>
    <style:style style:name="T15" style:family="text">
      <style:text-properties style:text-position="super 58%" style:font-size-complex="11pt"/>
    </style:style>
    <style:style style:name="T16" style:family="text">
      <style:text-properties fo:font-weight="normal" style:font-weight-asian="normal"/>
    </style:style>
    <style:style style:name="T17" style:family="text">
      <style:text-properties fo:font-weight="normal"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Times New Roman" style:font-weight-complex="normal"/>
    </style:style>
    <style:style style:name="T20" style:family="text">
      <style:text-properties fo:font-weight="normal" style:font-name-asian="Liberation Serif1" style:font-size-asian="11pt" style:font-weight-asian="normal" style:font-name-complex="Liberation Serif1" style:font-size-complex="11pt" style:font-weight-complex="normal"/>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style:text-underline-style="none" fo:font-weight="bold" style:font-size-asian="11pt" style:font-weight-asian="bold" style:font-size-complex="11pt" style:font-weight-complex="bold"/>
    </style:style>
    <style:style style:name="T24" style:family="text">
      <style:text-properties fo:font-size="11pt" style:text-underline-style="none" fo:font-weight="normal" style:font-name-asian="Liberation Serif1" style:font-size-asian="11pt" style:font-weight-asian="normal" style:font-name-complex="Liberation Serif1" style:font-size-complex="11pt" style:font-weight-complex="normal"/>
    </style:style>
    <style:style style:name="T25" style:family="text">
      <style:text-properties fo:font-size="11pt" style:text-underline-style="none" fo:font-weight="normal" style:font-size-asian="11pt" style:font-weight-asian="normal" style:font-name-complex="Liberation Serif1" style:font-size-complex="11pt" style:font-weight-complex="normal"/>
    </style:style>
    <style:style style:name="T26" style:family="text">
      <style:text-properties fo:font-size="11pt" fo:font-weight="bold" style:font-size-asian="11pt" style:font-weight-asian="bold" style:font-name-complex="Liberation Serif1"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font-name-asian="Liberation Serif1" style:font-size-asian="11pt" style:font-name-complex="Liberation Serif1" style:font-size-complex="11pt"/>
    </style:style>
    <style:style style:name="T29" style:family="text">
      <style:text-properties fo:font-size="11pt" fo:font-style="normal" fo:font-weight="normal" style:font-size-asian="11pt" style:font-style-asian="normal" style:font-weight-asian="normal" style:font-size-complex="11pt" style:font-style-complex="normal"/>
    </style:style>
    <style:style style:name="T30" style:family="text">
      <style:text-properties fo:font-size="11pt" fo:font-style="normal" fo:font-weight="bold" style:font-size-asian="11pt" style:font-style-asian="normal" style:font-weight-asian="bold" style:font-size-complex="11pt" style:font-style-complex="normal" style:font-weight-complex="bold"/>
    </style:style>
    <style:style style:name="T31" style:family="text">
      <style:text-properties fo:font-size="9pt" fo:font-weight="bold" style:font-size-asian="9pt" style:font-weight-asian="bold" style:font-size-complex="9pt"/>
    </style:style>
    <style:style style:name="T32" style:family="text">
      <style:text-properties fo:font-size="9pt" fo:font-style="italic" fo:font-weight="bold" style:font-size-asian="9pt" style:font-style-asian="italic" style:font-weight-asian="bold" style:font-size-complex="9pt" style:font-style-complex="italic"/>
    </style:style>
    <style:style style:name="T33" style:family="text">
      <style:text-properties fo:language="en" fo:country="US" style:font-name-complex="Arial"/>
    </style:style>
    <style:style style:name="T34"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35"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36" style:family="text">
      <style:text-properties fo:color="#000000" style:font-name="Times New Roman" fo:font-size="11pt" fo:language="zxx" fo:country="none" fo:font-style="normal" fo:font-weight="normal" style:font-name-asian="homa" style:font-size-asian="11pt" style:font-style-asian="normal" style:font-weight-asian="normal" style:font-name-complex="Arial" style:font-size-complex="11pt" style:font-style-complex="normal" style:font-weight-complex="bold"/>
    </style:style>
    <style:style style:name="T37" style:family="text">
      <style:text-properties fo:color="#000000" style:font-name="Times New Roman" fo:font-size="11pt" fo:language="zxx" fo:country="none" fo:font-style="normal" fo:font-weight="bold" style:font-name-asian="homa" style:font-size-asian="11pt" style:font-style-asian="normal" style:font-weight-asian="bold" style:font-name-complex="Arial" style:font-size-complex="11pt" style:font-style-complex="normal" style:font-weight-complex="bold"/>
    </style:style>
    <style:style style:name="T38" style:family="text">
      <style:text-properties fo:color="#000000" style:font-name="Times New Roman" fo:font-size="11pt" fo:language="en" fo:country="GB" fo:font-style="normal" fo:font-weight="normal" style:font-name-asian="homa" style:font-size-asian="11pt" style:font-style-asian="normal" style:font-weight-asian="normal" style:font-name-complex="Arial" style:font-size-complex="11pt" style:font-style-complex="normal" style:font-weight-complex="bold"/>
    </style:style>
    <style:style style:name="T39" style:family="text">
      <style:text-properties fo:color="#000000" style:font-name="Times New Roman" fo:font-size="11pt" fo:language="en" fo:country="GB" fo:font-style="normal" fo:font-weight="normal" style:font-name-asian="homa" style:font-size-asian="11pt" style:font-style-asian="normal" style:font-weight-asian="normal" style:font-name-complex="Arial" style:font-size-complex="11pt" style:font-style-complex="normal" style:font-weight-complex="normal"/>
    </style:style>
    <style:style style:name="T40" style:family="text">
      <style:text-properties fo:color="#000000" fo:font-size="10pt" fo:language="zxx" fo:country="none" fo:font-style="italic" style:font-name-asian="homa" style:font-size-asian="10pt" style:font-style-asian="italic" style:font-name-complex="homa" style:font-size-complex="10pt" style:font-style-complex="italic"/>
    </style:style>
    <style:style style:name="T41" style:family="text">
      <style:text-properties fo:color="#000000" fo:font-size="10pt" fo:language="zxx" fo:country="none" fo:font-style="italic" style:text-underline-style="none" style:font-name-asian="homa" style:font-size-asian="10pt" style:font-style-asian="italic" style:font-name-complex="homa" style:font-size-complex="10pt" style:font-style-complex="italic"/>
    </style:style>
    <style:style style:name="T42" style:family="text">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Liberation Serif1" style:font-size-complex="11pt" style:font-style-complex="italic" style:font-weight-complex="normal"/>
    </style:style>
    <style:style style:name="T43" style:family="text">
      <style:text-properties fo:font-variant="normal" fo:text-transform="none" style:use-window-font-color="true" style:font-name="Times New Roman" fo:font-size="10pt" fo:letter-spacing="normal" fo:font-style="italic" style:text-underline-style="none" fo:font-weight="bold" style:font-size-asian="10pt" style:font-style-asian="italic" style:font-weight-asian="bold" style:font-name-complex="Liberation Serif1" style:font-size-complex="11pt" style:font-style-complex="italic" style:font-weight-complex="bold"/>
    </style:style>
    <style:style style:name="T44" style:family="text">
      <style:text-properties fo:font-variant="normal" fo:text-transform="none" style:use-window-font-color="true" style:font-name="Times New Roman" fo:font-size="9pt" fo:letter-spacing="normal" fo:font-style="normal" style:text-underline-style="none" fo:font-weight="normal" style:font-size-asian="9pt" style:font-weight-asian="normal" style:font-name-complex="Arial" style:font-size-complex="9pt" style:font-weight-complex="normal"/>
    </style:style>
    <style:style style:name="T45" style:family="text">
      <style:text-properties fo:font-variant="normal" fo:text-transform="none" style:use-window-font-color="true" fo:font-size="10pt" fo:letter-spacing="normal" fo:font-style="italic" style:text-underline-style="none" fo:font-weight="normal" style:font-size-asian="10pt" style:font-style-asian="italic" style:font-weight-asian="normal" style:font-style-complex="italic" style:font-weight-complex="normal"/>
    </style:style>
    <style:style style:name="T46" style:family="text">
      <style:text-properties fo:font-variant="normal" fo:text-transform="none" fo:color="#000000" style:font-name="Times New Roman" fo:font-size="9pt" fo:letter-spacing="normal" fo:font-style="normal" style:text-underline-style="none" fo:font-weight="normal" style:font-size-asian="9pt" style:font-weight-asian="normal" style:font-name-complex="Arial" style:font-size-complex="9pt" style:font-weight-complex="normal"/>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49" style:family="text">
      <style:text-properties style:font-name="Times New Roman" fo:font-size="11pt" style:font-size-asian="11pt" style:font-size-complex="11pt"/>
    </style:style>
    <style:style style:name="T50" style:family="text">
      <style:text-properties style:font-name="Times New Roman" fo:font-size="11pt" fo:font-weight="bold" style:font-size-asian="11pt" style:font-weight-asian="bold"/>
    </style:style>
    <style:style style:name="T51" style:family="text">
      <style:text-properties style:font-name="Times New Roman" fo:font-size="11pt" fo:font-weight="bold" style:font-size-asian="11pt" style:font-weight-asian="bold" style:font-size-complex="11pt" style:font-weight-complex="bold"/>
    </style:style>
    <style:style style:name="T52" style:family="text">
      <style:text-properties style:font-name="Times New Roman" fo:font-weight="normal" style:font-weight-asian="normal" style:font-name-complex="Times New Roman" style:font-weight-complex="normal"/>
    </style:style>
    <style:style style:name="T53" style:family="text">
      <style:text-properties style:font-name="Times New Roman" style:font-size-complex="11pt"/>
    </style:style>
    <style:style style:name="T54" style:family="text">
      <style:text-properties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55" style:family="text">
      <style:text-properties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font-style-complex="normal" style:font-weight-complex="bold"/>
    </style:style>
    <style:style style:name="T56" style:family="text">
      <style:text-properties style:font-name="Liberation Serif" fo:font-size="11pt" style:text-underline-style="none" fo:font-weight="bold" style:font-size-asian="11pt" style:font-weight-asian="bold" style:font-size-complex="11pt" style:font-weight-complex="bold"/>
    </style:style>
    <style:style style:name="T57" style:family="text">
      <style:text-properties style:font-name="Liberation Serif" fo:language="en" fo:country="US" fo:font-style="normal" style:text-underline-style="none" fo:font-weight="bold" style:font-style-asian="normal" style:font-weight-asian="bold" style:font-name-complex="Arial" style:font-style-complex="normal"/>
    </style:style>
    <style:style style:name="T58" style:family="text">
      <style:text-properties style:font-name="Liberation Serif" fo:language="en" fo:country="US" fo:font-style="normal" style:text-underline-style="none" fo:font-weight="normal" style:font-style-asian="normal" style:font-weight-asian="normal" style:font-name-complex="Arial" style:font-style-complex="normal"/>
    </style:style>
    <style:style style:name="T59" style:family="text">
      <style:text-properties style:font-name="Liberation Serif" fo:language="en" fo:country="US" fo:font-style="normal" style:text-underline-style="none" fo:font-weight="normal" style:font-style-asian="normal" style:font-weight-asian="normal" style:font-name-complex="Arial" style:font-style-complex="normal" style:font-weight-complex="normal"/>
    </style:style>
    <style:style style:name="T60" style:family="text">
      <style:text-properties style:font-name="Liberation Serif1" fo:font-style="normal" style:text-underline-style="none" fo:font-weight="bold" style:font-name-asian="Liberation Serif1" style:font-style-asian="normal" style:font-weight-asian="bold" style:font-name-complex="Liberation Serif1" style:font-style-complex="normal" style:font-weight-complex="bold"/>
    </style:style>
    <style:style style:name="T61" style:family="text">
      <style:text-properties style:font-name="Liberation Serif1" fo:font-style="normal" style:text-underline-style="none" fo:font-weight="normal" style:font-name-asian="Liberation Serif1" style:font-style-asian="normal" style:font-weight-asian="normal" style:font-name-complex="Liberation Serif1" style:font-style-complex="normal" style:font-weight-complex="normal"/>
    </style:style>
    <style:style style:name="T62" style:family="text">
      <style:text-properties style:font-name-asian="Liberation Serif1" style:font-size-asian="11pt" style:font-name-complex="Liberation Serif1" style:font-size-complex="11pt"/>
    </style:style>
    <style:style style:name="T63" style:family="text">
      <style:text-properties style:text-position="0% 100%" style:font-name="Times New Roman" fo:font-size="12pt" fo:font-weight="bold" style:font-size-asian="12pt" style:font-weight-asian="bold" style:font-size-complex="12pt" style:font-weight-complex="bold"/>
    </style:style>
    <style:style style:name="T64" style:family="text">
      <style:text-properties style:font-name-complex="Liberation Serif1"/>
    </style:style>
    <style:style style:name="T65" style:family="text">
      <style:text-properties fo:font-size="10pt" style:font-size-asian="10pt" style:font-size-complex="10pt"/>
    </style:style>
    <style:style style:name="T66" style:family="text">
      <style:text-properties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7">MINUTES OF THE <text:s/>RECONVENED MEETING OF THE 10</text:span><text:span text:style-name="T12">th</text:span><text:span text:style-name="T47"> <text:s/>MARCH 2015 FOR CHEVELEY PARISH COUNCIL HELD ON THE </text:span><text:span text:style-name="T63">18</text:span><text:span text:style-name="T12">th</text:span><text:span text:style-name="T63"> MARCH <text:s/>2015 AT THE <text:s/>COMMUNITY ROOMS, CHEVELEY PRIMARY SCHOOL CHEVELEY COMMENCING AT 7:30P.M.</text:span></text:p>
      <text:p text:style-name="P7"/>
      <text:p text:style-name="P8"><text:span text:style-name="T26">IN ATTENDANCE:</text:span><text:span text:style-name="T28"> With Cllr Mrs Tracey Peel, Chairman </text:span></text:p>
      <text:p text:style-name="P10"><text:span text:style-name="T24">Cllrs - Ms </text:span><text:span text:style-name="T25">Sheila</text:span><text:span text:style-name="T24"> </text:span><text:span text:style-name="T25">Marvin </text:span><text:span text:style-name="T24">; Mr Ian Jackson (from 7:52pm); Miss Claire Elbrow; Ms Alison Booth.</text:span></text:p>
      <text:p text:style-name="P20"><text:span text:style-name="T62">Clerk and RFO:</text:span><text:span text:style-name="T20"> Dr D Marshall</text:span></text:p>
      <text:p text:style-name="P23"/>
      <text:p text:style-name="P23">PUBLIC FORUM/PARTICIPATION</text:p>
      <text:p text:style-name="P24"><text:span text:style-name="T64">At 7:30pm <text:s/>and with Cllr Mr David Keith absent the Clerk requested that a Cllr assume the role of Chairman. Cllr Mrs Tracey Peel volunteered and with the agreement of those Cllrs present assumed the role <text:s/>and welcomed members of the public to the meeting. No comments or questions in regards to agenda items were <text:s/>received from the two residents present. <text:s/>Cllr Peel welcomed Mr Mark Deas </text:span><text:span text:style-name="T2"><text:s/></text:span><text:span text:style-name="T3">(Cambridgeshire Acre) Oliver Cook (ECDC) and Tim Walker (Cambridge and County Land Development, part of CHS) who <text:s/>provided a comprehensive summary of the results obtained from the recent housing (affordable) needs audit performed for the parish of Cheveley (agenda item 9.3). </text:span><text:span text:style-name="T4"><text:s text:c="2"/></text:span></text:p>
      <text:p text:style-name="P25"/>
      <text:p text:style-name="P24"><text:span text:style-name="T64">Thereafter the Chairman <text:s/>did not </text:span>make a statement in regards to the conduct expected of members and public at meetings of Cheveley Parish Council and at 7:55pm</text:p>
      <text:h text:style-name="P41" text:outline-level="3"><text:s/></text:h>
      <text:h text:style-name="P42" text:outline-level="3"><text:span text:style-name="T23">1. ABSENCES</text:span><text:span text:style-name="T56">, APOLOGIES AND WHERE NECESSARY ANY APPROVALS BY COUNCIL.</text:span></text:h>
      <text:h text:style-name="P43" text:outline-level="3"><text:span text:style-name="T55">Action –</text:span><text:span text:style-name="T54"> Apologies were received for Cllrs Northwood (illness) &amp; Tooth (business). The Clerk <text:s/>indicated that Cllr Keith <text:s/>had been delayed but was expected to attend later. </text:span><text:span text:style-name="T48">The apologies and reasons were considered and duly approved by Council.</text:span></text:h>
      <text:p text:style-name="P26"><text:span text:style-name="T60">Proposed</text:span><text:span text:style-name="T61"> by Cllr Peel seconded by Cllr Elbrow, all agreed. </text:span></text:p>
      <text:p text:style-name="Standard"><text:span text:style-name="T8">2. </text:span><text:span text:style-name="T27">APPROVAL AND SIGNING OF THE </text:span><text:span text:style-name="T7">MINUTES OF <text:s/>THE MEETING OF 10 </text:span><text:span text:style-name="T11">th</text:span><text:span text:style-name="T7"> FEBRUARY <text:s/>2015.</text:span></text:p>
      <text:p text:style-name="P27">Action – <text:s/><text:span text:style-name="T18">Cllr Peel proposed, and <text:s/>after Cllr Elbrow seconded Cllr Marvin <text:s/>requested a recorded vote (for approval <text:s/>Cllrs Peel, Elbrow, Jackson and Booth; Against approval Cllr Marvin) and by this majority the council <text:s/>approved the <text:s/>minutes of the 10</text:span><text:span text:style-name="T13">th </text:span><text:span text:style-name="T18"><text:s/>February 2015. The <text:s/></text:span><text:span text:style-name="T52">Chairman duly signed the minutes of the meeting of the </text:span><text:span text:style-name="T19">10</text:span><text:span text:style-name="T14">th </text:span><text:span text:style-name="T19"><text:s/>February 2015 <text:s/></text:span><text:span text:style-name="T52">as being a true record of proceedings for its retention in the official records at Cheveley Parish Council.</text:span></text:p>
      <text:p text:style-name="P2">3. CLERKS REPORT-MATTERS AND ACTIONS ARISING FROM PREVIOUS MEETINGS.</text:p>
      <text:list xml:id="list30287183" text:style-name="L1">
        <text:list-item>
          <text:list>
            <text:list-header>
              <text:p text:style-name="P53">(please note that the report is now in written format and subject to the rules of Para 8 <text:s/>Cheveley Parish Council's Standing Orders . As a working document <text:s/>it will no longer form part of the official record). </text:p>
              <text:p text:style-name="P54">3.1 Council received reports (verbal and or written) from Lead Cllrs in respect of <text:s/>matters arising from previous meetings and where necessary for Council to approve any further decisions or actions.</text:p>
            </text:list-header>
          </text:list>
        </text:list-item>
      </text:list>
      <text:p text:style-name="P28">Action –<text:span text:style-name="T65"> Cllr Mavin provided a verbal report on those ongoing approved works at the cemetery noting the upcoming tidy-up of this area, ,as highlighted in the draft Newsletter, and that any volunteers to his activity would be welcome. Cllr Peel indicated that the students, as part of their DofE award, would be assisting with painting etc. <text:s text:c="2"/>Cllr Peel who had been delegated with procurement was not aware that Cllr Marvin had already purchased the paint for <text:s/>the benches. The question of payment for pest (mole) control was discussed but as this required a financial decision <text:s/>the matter needed to be declared <text:s/>as an agenda item (matters for next agenda). It was agreed that quotes could be sought by Cllr Marvin for this work (proposed by Cllr Jackson, seconded by Cllr Elbrow, all agreed). The matter of the termination of CGM Ltd as the parish Council's grass and maintenance contractors <text:s/>was discussed particularly in reference to the lack of completion of cemetery works and care- taking activity at the recreation ground during March. It was agreed that the Clerk should send an email in regards to these difficulties terminating any outstanding agreed works that had not been undertaken and that Cllr Marvin should be copied into this correspondence. Cllr Peel indicated that she had been approached by a resident who wanted to undertake an Easter Egg Hunt at the recreation ground. It was agreed that whilst the Pavilion would remain closed should a Cllr be present at this or any community event then they could should they wish take <text:s/>the responsibility for the opening, maintenance and closing of the external toilets. Cllr Peel indicated <text:s/>that the Big Society Loo Ladies will no longer open maintain or close the external toilets during the Summer as there had been no additional volunteers in its 2 years of operation.</text:span></text:p>
      <text:p text:style-name="P11"><text:span text:style-name="T7"><text:s/></text:span><text:span text:style-name="T30">4. MEMBERS’ DECLARATION OF DISCLOSABLE PECUNIARY INTERESTS (DPI's)</text:span></text:p>
      <text:p text:style-name="P5">Declaration of DPI's with regard to items on the agenda are subject to the <text:s/>standards regime and Code of Conduct under the Localism Act 2011 para 7 section 27(4),( para 7 <text:s/>Standing Orders). Councillors should note that '<text:span text:style-name="T33">a Councillor with a Disclosable Pecuniary Interest and not <text:s/>the relevant dispensation from Council must leave the council meeting without the ability to make any statement prior to Council consideration'</text:span></text:p>
      <text:list xml:id="list30284766" text:style-name="L2">
        <text:list-item>
          <text:list>
            <text:list-header>
              <text:p text:style-name="P55"><text:span text:style-name="T29">4.1 Council members t</text:span><text:span text:style-name="T16">o update their register of DPI's.</text:span></text:p>
              <text:p text:style-name="P56"><text:span text:style-name="T5">Action -</text:span> There were no updates to the Register.</text:p>
              <text:p text:style-name="P56">4.2 <text:span text:style-name="T22">Council members declared any DPI's and other interest disclosures under Cheveley Parish Council's Code of Conduct to items on the agenda and where necessary Council considered the approval and granting of any dispensation(s) requested.</text:span></text:p>
              <text:p text:style-name="P57"><text:span text:style-name="T57">Action –</text:span><text:span text:style-name="T58"> </text:span><text:span text:style-name="T59">Cllr Jackson declared a personal interest in agenda item 7.4.</text:span></text:p>
            </text:list-header>
          </text:list>
        </text:list-item>
      </text:list>
      <text:p text:style-name="P16">5. CORPORATE GOVERNANCE INCLUDING MEMBERS' CODE OF CONDUCT <text:s/>ISSUES ANY CLLR REQUESTS.</text:p>
      <text:p text:style-name="Standard"><text:span text:style-name="T34">Matters in regards to Cllr behaviour and corporate governance to ensure standards in the future health and effectivenss of democratic institutions and the </text:span><text:soft-page-break/><text:span text:style-name="T34">importance of working collaboratively and within relevant Laws to drive up standards and to create a culture where members are respected for their </text:span><text:span text:style-name="T34">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35">. </text:span></text:p>
      <text:list xml:id="list30310920" text:style-name="L3">
        <text:list-item>
          <text:list>
            <text:list-header>
              <text:p text:style-name="P31">5.1 Chairman/Cllrs to update Council in respect of any conduct isssues and governance matters arising thereof to 10th February 2015 and for Council to note or approve action(s) (Subject to requirements and restrictions para 31 Cheveley Parish Councils current Standing Orders) </text:p>
              <text:p text:style-name="P59"><text:span text:style-name="T8">Action – </text:span>No issues were reported.</text:p>
              <text:p text:style-name="P59">and thereafter in order of receipt of Cllr requests <text:s/>Council considered and where necessary approved actions and decisions related to the motion(s) to discuss the following: </text:p>
              <text:p text:style-name="P31">5.2 MHI B1063 Post installation issues and concerns (responses received from Highways, Appendix 1)</text:p>
              <text:p text:style-name="P59"><text:span text:style-name="T8">Action – </text:span>The Council approved that the two existing <text:s/>flashing speed indicator lights should be removed and not resited.</text:p>
              <text:p text:style-name="P59"><text:span text:style-name="T8">Proposed</text:span> by Cllr Peel, seconded by Cllr Booth, <text:s/>all agreed.</text:p>
              <text:p text:style-name="P59"><text:span text:style-name="T8">Action </text:span>-With the confirmed agreement with CCC HIghways received council approved that the lead volunteers could now undertake the work to paint the gates with white gloss.</text:p>
              <text:p text:style-name="P59"><text:span text:style-name="T8">Proposed</text:span> by Cllr Booth, seconded by Cllr Peel, <text:s/>all agreed.</text:p>
              <text:p text:style-name="P66">5.3. Cemetery mapping initiative update (Cllr Tooth)</text:p>
              <text:p text:style-name="P59"><text:span text:style-name="T8">Action – </text:span>Cllr Peel <text:s/>noted <text:s/>that the two students for their DofE award were tasked, with Cllr Tooth, to undertake this activity but this work remained outstanding. As Cllr Tooth was absent the matter was defered.</text:p>
            </text:list-header>
          </text:list>
        </text:list-item>
      </text:list>
      <text:list xml:id="list30305273" text:style-name="L4">
        <text:list-item>
          <text:list>
            <text:list-header>
              <text:p text:style-name="P34">5.4 Establishing a wild flower meadow at cemetery on land not currently being used for burials (Cllrs Marvin/Elbrow).</text:p>
              <text:p text:style-name="P34"><text:span text:style-name="T8">Action –</text:span> Council approved that the matter be referred to the lead volunteers David Cudby and James Hadlow.</text:p>
              <text:p text:style-name="P32">5.5 Website matters (update Cllr Elbrow Appendix 2).</text:p>
              <text:p text:style-name="P32"><text:span text:style-name="T8">Action –</text:span> A number of errors and ommisions were pointed out by Cllrs in addition to those identified by Cllr Elbrow in her update report. Cllr Elbrow was delegated with the responsibility and autonomy of ensuring that the website content was accurate, up to date and user friendly.</text:p>
              <text:p text:style-name="P32"><text:span text:style-name="T8">Proposed </text:span>by Cllr Booth, seconded by Cllr Jackson, all agreed.</text:p>
              <text:p text:style-name="P32">5.6 Newsletter March 2015 (dates and venue for APM/AM to be considered -council to receive final Newsletter draft before or at meetingCllr Elbrow).</text:p>
              <text:p text:style-name="P32"><text:span text:style-name="T8">Action –</text:span> A number of comments were made regarding the layout and content of the draft Newsletter. Council revised its previous decision and approved that the APM meeting will now take place on Wednesday 20th May 2015 at the community Rooms Cheveley Primary School at 7:30pm and requested, space permitting, that <text:s/>an item request ing nominations for <text:s/>the McCalmont Cup award should also be added. </text:p>
              <text:p text:style-name="P32"><text:span text:style-name="T8">Proposed</text:span> by Cllr Booth, seconded by Cllr Peel, all agreed.</text:p>
              <text:p text:style-name="P32"><text:span text:style-name="T8">Action -</text:span> A vote of thanks was recorded for Cllr Elbrows' work in preparing and organising the distribution of the Newsletter.</text:p>
              <text:p text:style-name="P32"><text:span text:style-name="T8">Proposed </text:span>by Cllr Marvin, seconded by Cllr Jackson, all agreed.</text:p>
              <text:p text:style-name="P32">5.7 Biodiversity aims and objectives (Cllr Elbrow, council to receive paperwork before or at meeting).</text:p>
              <text:p text:style-name="P33">Action – <text:span text:style-name="T18">Council approved the plan of action provided by Cllr Elbrow to act in support of any expenditure made on this project and recorded a vote of thanks to David Cudby for continuing to act as lead volunteer in this matter.</text:span></text:p>
              <text:p text:style-name="P32"><text:span text:style-name="T8">Proposed</text:span> by Clle Peel, seconded by Cllr Booth, all agreed.</text:p>
            </text:list-header>
          </text:list>
        </text:list-item>
      </text:list>
      <text:p text:style-name="P4">6. PLANNING</text:p>
      <text:list xml:id="list30288650" text:style-name="L5">
        <text:list-item>
          <text:list>
            <text:list-header>
              <text:p text:style-name="P82">6.1 Council <text:span text:style-name="T1">considered and made comment on the planning applications received in month to 4</text:span><text:span text:style-name="T15">th</text:span><text:span text:style-name="T1"> March 2015 and to note where appropriate those approved, refused and any other planning issues or details as received from</text:span><text:span text:style-name="T53"> ECDC as the Competent Authority acting in these matters (Appendix <text:s/>3 ).</text:span></text:p>
            </text:list-header>
            <text:list-item>
              <text:p text:style-name="P83"><text:span text:style-name="Strong_20_Emphasis"><text:span text:style-name="T46">15/00170/OUT <text:s/>Detached bungalow and garage, access, parking and associated site works <text:s/>Rear Of 57 High Street Cheveley Newmarket Suffolk CB8 9DQ.</text:span></text:span></text:p>
            </text:list-item>
          </text:list>
        </text:list-item>
      </text:list>
      <text:list xml:id="list30294176" text:style-name="L6">
        <text:list-item>
          <text:list>
            <text:list-header>
              <text:p text:style-name="P84"><text:span text:style-name="Strong_20_Emphasis"><text:span text:style-name="T43">Action –</text:span></text:span><text:span text:style-name="Strong_20_Emphasis"><text:span text:style-name="T42"> <text:s/></text:span></text:span><text:span text:style-name="Strong_20_Emphasis"><text:span text:style-name="T45">Council noted that the development zone around the village continues to be ignored by the Relevant Authority in its planning decisions. Comment was received in regards to the relative size of the dwelling but as there had been a similar proposal approved <text:s/>on a neighbours' property recently council made no comment on this planning application..</text:span></text:span><text:span text:style-name="Strong_20_Emphasis"><text:span text:style-name="T42"> </text:span></text:span></text:p>
            </text:list-header>
          </text:list>
        </text:list-item>
      </text:list>
      <text:list xml:id="list34309628" text:continue-list="list30288650" text:style-name="L5">
        <text:list-item>
          <text:list>
            <text:list-item>
              <text:p text:style-name="P83"><text:span text:style-name="Strong_20_Emphasis"><text:span text:style-name="T44">15/00130/FUL <text:s/>Single storey rear extension.24 Ashley Road Newmarket Cambridgeshire CB8 8DA</text:span></text:span><text:span text:style-name="Strong_20_Emphasis"><text:span text:style-name="T46"> </text:span></text:span></text:p>
            </text:list-item>
          </text:list>
        </text:list-item>
      </text:list>
      <text:list xml:id="list30305086" text:style-name="L7">
        <text:list-item>
          <text:list>
            <text:list-header>
              <text:p text:style-name="P85"><text:span text:style-name="Strong_20_Emphasis"><text:span text:style-name="T43">Action –</text:span></text:span><text:span text:style-name="Strong_20_Emphasis"><text:span text:style-name="T42"> <text:s/></text:span></text:span><text:span text:style-name="Strong_20_Emphasis"><text:span text:style-name="T45">Council did not comment on this planning application.</text:span></text:span></text:p>
            </text:list-header>
          </text:list>
        </text:list-item>
      </text:list>
      <text:list xml:id="list34289211" text:continue-list="list34309628" text:style-name="L5">
        <text:list-item>
          <text:list>
            <text:list-header>
              <text:p text:style-name="P67"><text:span text:style-name="Strong_20_Emphasis"><text:span text:style-name="T8">7. <text:s/></text:span></text:span><text:span text:style-name="T8">LEGAL &amp; <text:s/>PROCEDURAL MATTERS</text:span></text:p>
              <text:p text:style-name="P67"><text:span text:style-name="T39">7.1 Council a</text:span><text:span text:style-name="T38">greed that all <text:s/>fees at the cemetery, with the exception of those charged</text:span><text:span text:style-name="T36"> for deed preparations and related to children, <text:s/>be raised by £5 (no revisions to burial regulations at Cheveley cemetery noted) and these changes to become effective 1st April 2015 <text:s/>(Cllrs to refer to website Policies and Procedures for current costs and stipulations/regulations applied).</text:span></text:p>
              <text:p text:style-name="P67"><text:span text:style-name="T37">Proposed</text:span><text:span text:style-name="T36"> by Cllr Peel, seocnded by Cllr Booth, all agreed.</text:span></text:p>
              <text:p text:style-name="P61">7.2 Council received the <text:s/>current asset register together with indicative proxy and insurance values and in light of changes to the audit arrangement for <text:s/>fixed assets and long term investments reviewed and revised the value applied to box 9 in <text:s/>the annual return for this and subsequent year end entries (Appendix 4).</text:p>
              <text:p text:style-name="P64">Action – <text:span text:style-name="T18">Council noted some amendments on the asset register that did not affect the valuations and thereafter </text:span><text:soft-page-break/><text:span text:style-name="T18">approved the proxy value of £308356 be applied to the Annual Return for the year ending 31st March 2015.</text:span></text:p>
              <text:p text:style-name="P63"><text:span text:style-name="T8">Proposed </text:span>by Cllr Jackson, seconded by Cllr Elbrow, all agreed.</text:p>
              <text:p text:style-name="P61">7.3 Council agreed to the purchase of the 9th Edition of Local Council Administration (Charles Arnold Baker) that includes legal aspects of Localism Act and consolidations wrt to LGA 1972 (£69.00 from SLCC).</text:p>
              <text:p text:style-name="P61"><text:span text:style-name="T5">Action </text:span>- <text:s/>Council approved the expenditure and Cllr Marvin requested if she could have the old copy.</text:p>
              <text:p text:style-name="P61"><text:span text:style-name="T5">Proposed</text:span> by Cllr Jackson, seconded by Cllr Booth, all agreed.</text:p>
              <text:p text:style-name="P61">7.4 Council <text:s/>considered under and consistent with its decision (minute to agenda item 5.2 Dec 9th 2014) any further actions or decisions to <text:s/>opening, hire and use of the Pavilion for 2015 (Appendix 5 Council to note that there <text:tab/>will be loss of the infrastructure support <text:s/>-Big Society Loo Ladies opening and maintaining the <text:tab/>external toilets and the Clerk who is no longer willing to act in the capacity of unpaid bookings' manager to this facility).</text:p>
              <text:p text:style-name="P64">Action – <text:span text:style-name="T18">Council approved that the Pavilion would remain closed and that this decision would be reviewed by the new council adminstration (post May 2015 elections). The Clerk requested and the council confirmed that all parish council meetings until further notice would be held at the Community Room, Cheveley Parimary School. Consistent with its decision under agenda item 3 council approved that if a Cllr was in attendance at any event/activity on the recreation ground <text:s/>they could ,should they wish, be the reponsible Party for the opening, maintaining and closing of the external toilets. </text:span></text:p>
            </text:list-header>
          </text:list>
        </text:list-item>
      </text:list>
      <text:list xml:id="list30293554" text:style-name="L8">
        <text:list-item>
          <text:list>
            <text:list-header>
              <text:p text:style-name="P65">Proposed<text:span text:style-name="T18"> by Cllr Booth seconded by Cllr Peel, all agreed.</text:span></text:p>
            </text:list-header>
          </text:list>
        </text:list-item>
      </text:list>
      <text:list xml:id="list34314665" text:continue-list="list34289211" text:style-name="L5">
        <text:list-item>
          <text:list>
            <text:list-header>
              <text:p text:style-name="P61">7.5 In light of ongoing issues at meetings council considered but decided not to purchase <text:s/>(portable) audio recording equipment (Appendix 6).</text:p>
              <text:p text:style-name="P61"><text:span text:style-name="T5">Proposed</text:span><text:span text:style-name="T66"> by Cllr Peel, seconded by Cllr Elbrow, all agreed.</text:span></text:p>
              <text:p text:style-name="P61">7.6 Council <text:s/>noted that the issue of summons's now can be made by electronic means (with certain conditions) but approved to continue the practice of the Clerk delivering these materials to Cllr's residential addresses <text:s/>(Appendix 7).</text:p>
            </text:list-header>
          </text:list>
        </text:list-item>
      </text:list>
      <text:list xml:id="list30297628" text:style-name="L9">
        <text:list-item>
          <text:list>
            <text:list-header>
              <text:p text:style-name="P62"><text:span text:style-name="T5">Proposed</text:span><text:span text:style-name="T66"> by Cllr Booth, seconded by Cllr Peel, all agreed.</text:span></text:p>
            </text:list-header>
          </text:list>
        </text:list-item>
      </text:list>
      <text:list xml:id="list34309138" text:continue-list="list34314665" text:style-name="L5">
        <text:list-item>
          <text:list>
            <text:list-header>
              <text:p text:style-name="P61">7.7 To delegate a Cllr to attend with the Clerk <text:s/>the upcming ECDC Parish Conference 2nd April 2015 (Appendix 8).</text:p>
              <text:p text:style-name="P61"><text:span text:style-name="T5">Action -</text:span> <text:s/>Council did not approve that the Clerk could attend. <text:s/>Cllrs Elbrow or Marvin volunteered that one/other, where available, would attend this meeting.</text:p>
              <text:p text:style-name="P67"><text:span text:style-name="T36">7.8 Following adoption of ECDC's Code of Conduct (minute to agenda item 10th February 2015) council </text:span><text:span text:style-name="T38">received and adopted their</text:span><text:span text:style-name="T49"> (parish) council complaints procedure required as part of the complaints procedure for the code of conduct (Appendix 9).</text:span></text:p>
              <text:p text:style-name="P67"><text:span text:style-name="T51">Proposed </text:span><text:span text:style-name="T49">by Cllr Peel, seconded by Cllr Booth, agreed by majority.</text:span></text:p>
              <text:p text:style-name="P68">7.9 Council received and noted the NALC Model Standing Orders (revised October 2014) but did not approve its adoption by Cheveley Parish Council against the Clerk's advice (Appendix 10).</text:p>
              <text:p text:style-name="P68"><text:span text:style-name="T8">Proposed</text:span> by Cllr Booth, seconded by Cllr Peel, all agreed.</text:p>
              <text:p text:style-name="P73">7.10<text:tab/>Review of overall policy associated with risk management of Cheveley Parish Council assets speculative item as document may not be available in time for consideration by PC at its March 2015 meeting)</text:p>
              <text:p text:style-name="P73"><text:span text:style-name="T8">Action- </text:span><text:span text:style-name="T18">Materials n</text:span>ot available in time for council consideration.</text:p>
            </text:list-header>
          </text:list>
        </text:list-item>
      </text:list>
      <text:list xml:id="list30294146" text:style-name="L10">
        <text:list-item>
          <text:list>
            <text:list-header>
              <text:p text:style-name="P86">8. FINANCE.</text:p>
            </text:list-header>
          </text:list>
        </text:list-item>
      </text:list>
      <text:p text:style-name="P13">8.1<text:tab/><text:tab/>Council noted <text:s/>the following payments are approved for inclusion in the Council minutes for March <text:s/>2015:</text:p>
      <text:p text:style-name="P14">8.1.1 <text:s text:c="4"/><text:tab/><text:tab/><text:span text:style-name="T1">CGM Ltd <text:s text:c="19"/>Cemetery maintenance (monthly charge)<text:tab/><text:tab/>£</text:span><text:span text:style-name="T17">405.60</text:span></text:p>
      <text:list xml:id="list30313886" text:style-name="L11">
        <text:list-header>
          <text:p text:style-name="P44">8.1.2<text:tab/><text:tab/>CGM Ltd<text:tab/><text:tab/>Parish maintenance (monthly charge)<text:tab/><text:tab/><text:tab/>£487.50</text:p>
          <text:p text:style-name="P44">8.1.3<text:tab/><text:tab/>Eon (DDR)<text:tab/><text:tab/>Street lighting <text:tab/><text:tab/><text:tab/><text:tab/><text:tab/><text:tab/>TBD</text:p>
          <text:list>
            <text:list-item>
              <text:list>
                <text:list-header>
                  <text:p text:style-name="P45">8.1.4<text:tab/><text:tab/>Staff<text:tab/><text:tab/><text:tab/>wages <text:s/>HMRC pension<text:tab/><text:tab/><text:tab/><text:tab/><text:tab/>TBD</text:p>
                  <text:p text:style-name="P45">8.1.5<text:tab/><text:tab/>Office<text:tab/><text:tab/><text:tab/> expenses<text:tab/><text:tab/><text:tab/><text:tab/><text:tab/><text:tab/><text:tab/>TBD</text:p>
                </text:list-header>
              </text:list>
            </text:list-item>
          </text:list>
        </text:list-header>
      </text:list>
      <text:p text:style-name="P12">8.1.6<text:tab/><text:tab/>Twin Dots Ltd<text:tab/><text:tab/>Website hosting service charge<text:tab/><text:tab/><text:tab/>£30.00</text:p>
      <text:p text:style-name="P12"><text:span text:style-name="T8">Action -</text:span> <text:s/>Given the difficulties noted by council under agenda item 3 council approved to noted the payments but that the amounts listed in agenda item 8.1.1 and 8.1.2 may not be valid.</text:p>
      <text:p text:style-name="P12"><text:span text:style-name="T8">Proposed </text:span>by Cllr Peel, seconded by Cllr Booth, all agreed.</text:p>
      <text:list xml:id="list30300515" text:style-name="L12">
        <text:list-item>
          <text:list>
            <text:list-header>
              <text:p text:style-name="P77">8.2 Council noted the following payments for February <text:s/>2015:</text:p>
            </text:list-header>
          </text:list>
        </text:list-item>
      </text:list>
      <text:list xml:id="list30293238" text:style-name="L13">
        <text:list-item>
          <text:list>
            <text:list-item>
              <text:list>
                <text:list-header>
                  <text:p text:style-name="P47">8.2.1<text:tab/><text:tab/>Staff<text:tab/><text:tab/><text:tab/>wages, pension<text:tab/> <text:tab/><text:tab/><text:tab/><text:tab/><text:tab/>£1743.23</text:p>
                  <text:p text:style-name="P47">8.2.2<text:tab/><text:tab/>HMRC<text:tab/><text:tab/><text:tab/><text:span text:style-name="T1">Employers NI /employees tax and NI</text:span><text:tab/><text:tab/>£281.04<text:tab/></text:p>
                </text:list-header>
              </text:list>
            </text:list-item>
          </text:list>
        </text:list-item>
      </text:list>
      <text:list xml:id="list30301449" text:style-name="L14">
        <text:list-item>
          <text:list>
            <text:list-item>
              <text:list>
                <text:list-item>
                  <text:list>
                    <text:list-item>
                      <text:list>
                        <text:list-header>
                          <text:p text:style-name="P48">8.2.3<text:tab/><text:tab/>Office <text:s/><text:tab/><text:tab/><text:tab/>mileage<text:span text:style-name="T1"> and use of home address as office </text:span><text:tab/>£42.05</text:p>
                          <text:p text:style-name="P48">8.2.4<text:tab/><text:tab/>Office <text:tab/><text:tab/><text:tab/>Telephone<text:tab/><text:tab/><text:tab/><text:tab/><text:tab/><text:tab/>£46.27</text:p>
                        </text:list-header>
                      </text:list>
                    </text:list-item>
                  </text:list>
                </text:list-item>
              </text:list>
            </text:list-item>
          </text:list>
        </text:list-item>
      </text:list>
      <text:list xml:id="list30309913" text:style-name="L15">
        <text:list-item>
          <text:list>
            <text:list-item>
              <text:list>
                <text:list-header>
                  <text:p text:style-name="P49"><text:span text:style-name="T1">8.2.5<text:tab/><text:tab/>CGM Ltd<text:tab/><text:tab/>Cemetery maintenance (monthly charge)<text:tab/><text:tab/></text:span><text:span text:style-name="T17">£405.60</text:span></text:p>
                  <text:p text:style-name="P50">8.2.6<text:tab/><text:tab/>CGM Ltd<text:tab/><text:tab/>Parish maintenance (monthly charge)<text:tab/><text:tab/><text:tab/>£487.50</text:p>
                </text:list-header>
              </text:list>
            </text:list-item>
          </text:list>
        </text:list-item>
      </text:list>
      <text:list xml:id="list30290428" text:style-name="L16">
        <text:list-item>
          <text:list>
            <text:list-item>
              <text:list>
                <text:list-header>
                  <text:p text:style-name="P51">8.2.7<text:tab/><text:tab/>Eon (DDR)<text:tab/><text:tab/>Street lighting <text:tab/><text:tab/><text:tab/><text:tab/><text:tab/><text:tab/>£48.0</text:p>
                  <text:p text:style-name="P51">8.2.8<text:tab/><text:tab/>Twin Dots Ltd<text:tab/><text:tab/>Website hosting service charge<text:tab/><text:tab/><text:tab/>£30.00</text:p>
                  <text:p text:style-name="P51">8.2.9<text:tab/><text:tab/>Cllr Jackson<text:tab/><text:tab/>Refreshments re Community Led Plan 24/02/2015<text:tab/>£7.92<text:note text:id="ftn1" text:note-class="footnote"><text:note-citation>1</text:note-citation><text:note-body><text:p text:style-name="Footnote">Cheque to be issued to Cllr at meeting</text:p></text:note-body></text:note></text:p>
                  <text:p text:style-name="P51">8.2.10<text:tab/><text:tab/>Viking Direct Ltd<text:tab/>Stationery<text:tab/><text:tab/><text:tab/><text:tab/><text:tab/><text:tab/>£139.75</text:p>
                  <text:p text:style-name="P51"><text:soft-page-break/><text:span text:style-name="T8">Proposed </text:span>by Cllr Peel, seconded by Cllr Jackson, all agreed.</text:p>
                </text:list-header>
              </text:list>
            </text:list-item>
          </text:list>
        </text:list-item>
      </text:list>
      <text:list xml:id="list30294093" text:style-name="L17">
        <text:list-item>
          <text:list>
            <text:list-item>
              <text:list>
                <text:list-header>
                  <text:p text:style-name="P78"><text:span text:style-name="T17">8</text:span><text:span text:style-name="T1">.3 Council agreed to suspension of Clause 16 (Charities) of the Financial Regulations 2014-15 and noted the </text:span><text:span text:style-name="T1">payment of the following creditors on behalf of the Cheveley Pavilion and Recreation <text:s/>Ground Charity. In Feb 2015:</text:span></text:p>
                  <text:p text:style-name="P46">8.3.1<text:tab/><text:tab/>Eon<text:tab/><text:tab/><text:tab/>Supply (pavilion)<text:tab/><text:tab/><text:tab/><text:tab/><text:tab/>£76.00</text:p>
                  <text:p text:style-name="P46"><text:span text:style-name="T8">Proposed </text:span>by Cllr Peel, seconded by Cllr Booth, all agreed.</text:p>
                </text:list-header>
              </text:list>
            </text:list-item>
          </text:list>
        </text:list-item>
      </text:list>
      <text:list xml:id="list30312928" text:style-name="L18">
        <text:list-header>
          <text:p text:style-name="P52">9. COMMUNITY (INCLUDING DISTRICT AND COUNTY COUNCIL) MATTERS</text:p>
        </text:list-header>
      </text:list>
      <text:list xml:id="list30292054" text:style-name="L19">
        <text:list-header>
          <text:p text:style-name="P79">9.1<text:tab/>Council to receive any reports and/or updates from <text:span text:style-name="T21">volunteers and or voluntary groups recognised as acting on behalf of Cheveley Parish Council and to approve any actions or decisions <text:s/></text:span><text:span text:style-name="T31">(</text:span><text:span text:style-name="T32">please note that time sheets available to be used for internal management and external grant award <text:s/>purposes</text:span><text:span text:style-name="T31">).</text:span></text:p>
        </text:list-header>
        <text:list-item>
          <text:p text:style-name="P60">Cheveley Community plan-update</text:p>
          <text:p text:style-name="P60"><text:span text:style-name="T8">Action – </text:span>Cllr Jackson provided a verbal update and confirmed that the next meeting was scheduled for the 24th March at the Community Rooms, Cheveley Primary School, 8pm.</text:p>
          <text:p text:style-name="P69">9.2 Council to receive reports from District and County Councillors.</text:p>
          <text:p text:style-name="P69"><text:span text:style-name="T5">Action - </text:span><text:s/>There were no apologies or reports received.</text:p>
        </text:list-item>
      </text:list>
      <text:list xml:id="list30282089" text:style-name="L20">
        <text:list-item>
          <text:list>
            <text:list-header>
              <text:p text:style-name="P70">9.3 Council noted the results from the recent housing needs survey performed by Cambridgeshire Acre <text:s/>(Appendix 11) <text:span text:style-name="T18">approved that it would support investigations by Cambridgeshire Acre into <text:s/>finding suitable land for the building of affordable housing in the parish of Cheveley and that this work should be undertaken in conjunction with and form part of the Community <text:s/>Plan initiative.</text:span></text:p>
            </text:list-header>
          </text:list>
        </text:list-item>
      </text:list>
      <text:list xml:id="list34304826" text:continue-list="list30292054" text:style-name="L19">
        <text:list-item>
          <text:list>
            <text:list-header>
              <text:p text:style-name="P74">Proposed<text:span text:style-name="T18"> by Cllr Booth, seconded by Cllr Peel, all agreed.</text:span></text:p>
              <text:p text:style-name="P71"><text:span text:style-name="T9">9.4 Council </text:span>considered a request to purchase a dog foul bin to be sited close to footpath 74/1 (adjacent to bus stop <text:s/>High St nr Methodist Church/Hall).</text:p>
            </text:list-header>
          </text:list>
        </text:list-item>
      </text:list>
      <text:list xml:id="list30312190" text:style-name="L21">
        <text:list-item>
          <text:list>
            <text:list-header>
              <text:p text:style-name="P75">Action – <text:span text:style-name="T18">Council approved the purchase of a dog foul bin, subject to agreement with ECDC that they would be responsible for its maintenance and that it be sited near the entrance of the footpath .</text:span></text:p>
            </text:list-header>
          </text:list>
        </text:list-item>
      </text:list>
      <text:list xml:id="list34313564" text:continue-list="list34304826" text:style-name="L19">
        <text:list-item>
          <text:list>
            <text:list-header>
              <text:p text:style-name="P74">Proposed <text:span text:style-name="T18">by Cllr Peel, seconded by Cllr Booth, all agreed.</text:span></text:p>
              <text:p text:style-name="P71">9.5 Council <text:s/>considered that currently there were no suitable tasks or services that might be undertaken by engaging with and using <text:tab/>ECDC Community Payback <text:s/>service (Appendix 12).</text:p>
              <text:p text:style-name="P71">9.6 Council considered <text:s/>the request for financial donation to MAGPAS and approved £50 under its s137 Powers to provide (Appendix 13).</text:p>
              <text:p text:style-name="P71"><text:span text:style-name="T8">Proposed </text:span>by Cllr Booth, seconded by Cllr Peel, all agreed.</text:p>
            </text:list-header>
          </text:list>
        </text:list-item>
      </text:list>
      <text:p text:style-name="P13"><text:span text:style-name="T50">10. PAVILION AND RECREATION GRO</text:span><text:span text:style-name="T5">UND (CHARITY).</text:span></text:p>
      <text:p text:style-name="P13">10.1<text:tab/>Council to note the monthly safety inspection for the play areas and equipment at the recreation ground.</text:p>
      <text:p text:style-name="P13"><text:span text:style-name="T8">Action –</text:span> Due to the current difficulties council noted that this activity may not have been undertaken.</text:p>
      <text:list xml:id="list30300484" text:style-name="L22">
        <text:list-item>
          <text:list>
            <text:list-header>
              <text:p text:style-name="P72">10.2 Council considered and made decision in regards to the request by the new owners (40 High St Cheveley) to allow their Contractors to work from the recreation ground side (to assist with ease of access to and <text:tab/>work on remedial works to overhanging branches) to this property.</text:p>
              <text:p text:style-name="P76">Action –<text:span text:style-name="T18">Council approved the request but <text:s/>due to concerns about the works that could impact on the council-owned trees stipulated that Cllr Peel be delegated with the responsibility of meeting with the owners and Contractors prior to any commencement of works <text:s/>(Contractors to provide copy of their public liability insurance).</text:span></text:p>
              <text:p text:style-name="P76">Proposed <text:span text:style-name="T18">by Cllr Peel, seconded by Cllr Booth, all agreed.</text:span></text:p>
              <text:p text:style-name="P72">10.3 Council <text:s/>noted that <text:s/>ECDC operates a <text:s/>Parks and Open Spaces Services <text:s/>and given the reduction in costs associated with monthly maintenance services considered this as acceptable option for undertaking the Councils liabilities in regards to risk assessment and management <text:s/>of play equipment <text:tab/>at the recreation ground (£20 per visit Appendix 14).</text:p>
              <text:p text:style-name="P72"><text:span text:style-name="T8">Action -</text:span> <text:s/>Council approved engagement of this service on <text:s/>a monthly basis. Council also noted that they also <text:s/>be a (more) cost effective supplier for the council's annual RoSPA inspection performed at the recreation ground.</text:p>
              <text:p text:style-name="P72"><text:span text:style-name="T8">Proposed</text:span> by Cllr Peel, seconded by Cllr Booth, all agreed.</text:p>
            </text:list-header>
          </text:list>
        </text:list-item>
      </text:list>
      <text:p text:style-name="P17"/>
      <text:p text:style-name="P17"/>
      <text:p text:style-name="P18">At 10:05pm The Chairman revised the order of the agenda.</text:p>
      <text:p text:style-name="P17"/>
      <text:list xml:id="list34287662" text:continue-numbering="true" text:style-name="L22">
        <text:list-item>
          <text:list>
            <text:list-header>
              <text:p text:style-name="P80"><text:span text:style-name="T7">11.<text:tab/>C</text:span><text:span text:style-name="T6">ORRESPONDENCE THAT MAY REQUIRE RESPONSE </text:span></text:p>
            </text:list-header>
          </text:list>
        </text:list-item>
      </text:list>
      <text:list xml:id="list30304533" text:style-name="L23">
        <text:list-header>
          <text:p text:style-name="P35">please note that all supporting documentation and ability to comment as individual on consultations for ECDC are unless otherwise stated available via website www.eastcambs.gov.uk. </text:p>
        </text:list-header>
      </text:list>
      <text:list xml:id="list30312102" text:style-name="L24">
        <text:list-item>
          <text:list>
            <text:list-header>
              <text:p text:style-name="P58">11.1 Council <text:s/>received and considered any response to those consultations currently listed on ECDC website to 3rd <text:s/>March 2015 (Appendix 16).</text:p>
              <text:p text:style-name="P58"><text:span text:style-name="T8">Action –</text:span> No comments were recorded.</text:p>
              <text:p text:style-name="P81">12. MATTERS TO BE RAISED <text:s/>FOR THE NEXT AGENDA.</text:p>
            </text:list-header>
          </text:list>
        </text:list-item>
      </text:list>
      <text:p text:style-name="P6">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p text:style-name="P15"/>
      <text:p text:style-name="P15">Moles (and paint) purchase (Cllr Marvin)</text:p>
      <text:p text:style-name="P6"><text:soft-page-break/></text:p>
      <text:p text:style-name="P3">13.<text:tab/>CORRESPONDENCE FOR INFORMATION</text:p>
      <text:p text:style-name="P9">(Councillors may obtain documents relating to matters marked by * <text:s/>on request to the Clerk) </text:p>
      <text:list xml:id="list30296444" text:style-name="WW8Num3">
        <text:list-item>
          <text:p text:style-name="P29">SLCC New Bulletin Feb 2015*</text:p>
        </text:list-item>
        <text:list-item>
          <text:p text:style-name="P29">DCLG Open and Accountable Local Government-a guide</text:p>
        </text:list-item>
        <text:list-item>
          <text:p text:style-name="P29">Helimed/MAGPAS insert</text:p>
        </text:list-item>
        <text:list-item>
          <text:p text:style-name="P29">Arthur Rank Hospice News Issue 96 Spring 2015</text:p>
        </text:list-item>
        <text:list-item>
          <text:p text:style-name="P29">Shape you place update IT update*</text:p>
        </text:list-item>
        <text:list-item>
          <text:p text:style-name="P29">2012-13 Play audit IT updates*</text:p>
        </text:list-item>
        <text:list-item>
          <text:p text:style-name="P29">Neighbourhood planning in East Cambridgeshire*</text:p>
        </text:list-item>
        <text:list-item>
          <text:p text:style-name="P29">Neighbourhood Development Plans*</text:p>
        </text:list-item>
        <text:list-item>
          <text:p text:style-name="P29">Bobby Scheme including report*</text:p>
        </text:list-item>
        <text:list-item>
          <text:p text:style-name="P29">Get creative wit recycling at g=faily activity days (AmeyCespa)*</text:p>
        </text:list-item>
        <text:list-item>
          <text:p text:style-name="P29">Cambridgeshire Acre Newsletter March 2015*</text:p>
        </text:list-item>
        <text:list-item>
          <text:p text:style-name="P29">Community work placement Employers briefing sheet</text:p>
        </text:list-item>
        <text:list-item>
          <text:p text:style-name="P29">CAPALC eBulletin March 2015*</text:p>
          <text:p text:style-name="P30"/>
          <text:p text:style-name="P38">14.<text:tab/>DATE <text:s/>OF NEXT MEETING </text:p>
        </text:list-item>
        <text:list-item>
          <text:p text:style-name="P39">Tuesday 14<text:span text:style-name="T10">th</text:span> April 2015 (the date of this <text:s/>meeting is subject alteration(s) please look out for updates via the website <text:a xlink:type="simple" xlink:href="http://www.cheveley.org/">www.cheveley.org</text:a> and on noticeboards) <text:s/></text:p>
        </text:list-item>
      </text:list>
      <text:p text:style-name="P17"/>
      <text:p text:style-name="P18">At 10:17pm </text:p>
      <text:p text:style-name="P17"/>
      <text:p text:style-name="P21"><text:span text:style-name="T40">Council considered </text:span><text:span text:style-name="T41">and made decision(s) in accordance with Section 1(2) of the Public Bodies (Admission to meetings) Act 1960 that <text:s/>publicity would be considered prejudicial <text:s/>by reason of the confdidential and sensitive <text:s/>nature of the business about to be transacted in regards to certain matters under <text:s/>agenda item 10.4 and 10.5 <text:s/>whether the Public and Press are to be temporarily excluded from the meeting and under such approval be instructed to withdraw.</text:span></text:p>
      <text:list xml:id="list34286664" text:continue-list="list30305273" text:style-name="L4">
        <text:list-header>
          <text:p text:style-name="P36">10.4 Council received a solicitors' letter including demand for financial compensation, correspondence to date including the Insurers assessment to any council liability and responsibility to continuing <text:s/>complaints related to antisocial activity by users at the recreation ground (trespass and damage <text:s/>Appendices 15 PRIVATE AND CONFIDENTIAL).</text:p>
          <text:p text:style-name="P37">Action – <text:span text:style-name="T18">Council approved that it was not responsible or liable for the claim made and that the Clerk should draft a letter in response</text:span></text:p>
          <text:p text:style-name="P37">Proposed <text:span text:style-name="T18">by Cllr Peel, seconded by Cllr Booth, all agreed. </text:span></text:p>
        </text:list-header>
      </text:list>
      <text:p text:style-name="P22"/>
      <text:p text:style-name="P21">Thereafter the Clerk left the meeting at 10:22pm and returned shortly afterwards to provide the council with her written formal grievances.</text:p>
      <text:list xml:id="list34283981" text:continue-numbering="true" text:style-name="L4">
        <text:list-header>
          <text:p text:style-name="P36"/>
          <text:p text:style-name="P36">10.5 Council received updates concerning recent HR Committee meeting.</text:p>
          <text:p text:style-name="P36"><text:span text:style-name="T8">Action –</text:span> A confidential note is kept as required under of the councils current Standing Orders 24 (Confidential issues) and 26 (Matters affecting employees specifically 26 g)</text:p>
        </text:list-header>
      </text:list>
      <text:p text:style-name="P19"/>
      <text:p text:style-name="P19">There being no further business, the Chairman closed the meeting at <text:s text:c="2"/>10:45.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Calibri1" svg:font-family="Calibri, sans-serif"/>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o_20_Spacing" style:display-name="No Spacing"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0.45cm" fo:margin-bottom="0.483cm" fo:margin-left="2cm" fo:margin-right="1.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25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3</text:page-number> of <text:page-count>5</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5-28T13:40:17.89</meta:creation-date>
    <meta:editing-cycles>465</meta:editing-cycles>
    <meta:editing-duration>P77DT11H35M24S</meta:editing-duration>
    <dc:date>2015-04-15T14:13:34.72</dc:date>
    <meta:print-date>2015-03-09T16:21:18.16</meta:print-date>
    <meta:document-statistic meta:table-count="0" meta:image-count="0" meta:object-count="0" meta:page-count="5" meta:paragraph-count="162" meta:word-count="3610" meta:character-count="22603" meta:non-whitespace-character-count="18915"/>
    <meta:user-defined meta:name="Info 1"/>
    <meta:user-defined meta:name="Info 2"/>
    <meta:user-defined meta:name="Info 3"/>
    <meta:user-defined meta:name="Info 4"/>
  </office:meta>
</office:document-meta>
</file>