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erif"/>
    <style:font-face style:name="homa" svg:font-family="homa, Ԁ㿌悯"/>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8.498cm" style:type="center"/>
          <style:tab-stop style:position="16.999cm" style:type="right"/>
        </style:tab-stops>
      </style:paragraph-properties>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weight-complex="bold"/>
    </style:style>
    <style:style style:name="P4" style:family="paragraph" style:parent-style-name="Standard">
      <style:text-properties fo:font-weight="bold" style:font-weight-asian="bold" style:font-size-complex="11pt"/>
    </style:style>
    <style:style style:name="P5" style:family="paragraph" style:parent-style-name="Standard">
      <style:paragraph-properties>
        <style:tab-stops>
          <style:tab-stop style:position="0.635cm"/>
          <style:tab-stop style:position="0.751cm"/>
          <style:tab-stop style:position="1.27cm"/>
        </style:tab-stops>
      </style:paragraph-properties>
    </style:style>
    <style:style style:name="P6" style:family="paragraph" style:parent-style-name="Standard">
      <style:paragraph-properties>
        <style:tab-stops>
          <style:tab-stop style:position="0.635cm"/>
          <style:tab-stop style:position="0.751cm"/>
          <style:tab-stop style:position="1.27cm"/>
        </style:tab-stops>
      </style:paragraph-properties>
      <style:text-properties fo:font-size="8pt" fo:font-style="italic" style:font-size-asian="8pt" style:font-style-asian="italic" style:font-size-complex="8pt"/>
    </style:style>
    <style:style style:name="P7" style:family="paragraph" style:parent-style-name="Standard">
      <style:text-properties fo:font-size="8pt" fo:font-style="italic" style:font-size-asian="8pt" style:font-style-asian="italic" style:font-size-complex="8pt" style:font-weight-complex="bold"/>
    </style:style>
    <style:style style:name="P8" style:family="paragraph" style:parent-style-name="Standard">
      <style:paragraph-properties>
        <style:tab-stops>
          <style:tab-stop style:position="0.635cm"/>
          <style:tab-stop style:position="0.751cm"/>
          <style:tab-stop style:position="1.27cm"/>
        </style:tab-stops>
      </style:paragraph-properties>
      <style:text-properties style:font-size-complex="11pt"/>
    </style:style>
    <style:style style:name="P9" style:family="paragraph" style:parent-style-name="Standard">
      <style:text-properties style:font-name="Liberation Serif1" fo:font-size="11pt" fo:font-weight="bold" style:font-size-asian="11pt" style:font-weight-asian="bold" style:font-name-complex="Liberation Serif1" style:font-size-complex="11pt"/>
    </style:style>
    <style:style style:name="P10" style:family="paragraph" style:parent-style-name="Standard">
      <style:text-properties style:font-name="Times New Roman"/>
    </style:style>
    <style:style style:name="P11" style:family="paragraph" style:parent-style-name="Standard">
      <style:text-properties style:use-window-font-color="true" style:font-name="Times New Roman" fo:font-style="normal" style:font-style-asian="normal" style:font-style-complex="normal"/>
    </style:style>
    <style:style style:name="P12" style:family="paragraph" style:parent-style-name="Standard">
      <style:text-properties fo:font-size="9pt" fo:font-style="italic" fo:font-weight="normal" style:font-size-asian="9pt" style:font-style-asian="italic" style:font-weight-asian="normal" style:font-size-complex="9pt" style:font-style-complex="italic" style:font-weight-complex="normal"/>
    </style:style>
    <style:style style:name="P13" style:family="paragraph" style:parent-style-name="Standard">
      <style:text-properties fo:color="#000000" style:font-name="Times New Roman" fo:font-size="11pt" fo:language="zxx" fo:country="none" fo:font-style="normal" fo:font-weight="normal" style:font-name-asian="homa" style:font-size-asian="11pt" style:font-style-asian="normal" style:font-weight-asian="normal" style:font-name-complex="homa" style:font-size-complex="11pt" style:font-style-complex="normal" style:font-weight-complex="normal"/>
    </style:style>
    <style:style style:name="P14" style:family="paragraph" style:parent-style-name="Standard">
      <style:paragraph-properties>
        <style:tab-stops>
          <style:tab-stop style:position="0.635cm"/>
          <style:tab-stop style:position="0.751cm"/>
          <style:tab-stop style:position="1.27cm"/>
        </style:tab-stops>
      </style:paragraph-properties>
      <style:text-properties fo:color="#000000" style:font-name="Times New Roman" fo:font-size="11pt" fo:language="en" fo:country="US" fo:font-style="italic" style:text-underline-style="none" fo:font-weight="bold" style:font-name-asian="homa" style:font-size-asian="11pt" style:font-style-asian="italic" style:font-weight-asian="bold" style:font-name-complex="homa" style:font-size-complex="11pt" style:font-style-complex="italic" style:font-weight-complex="bold"/>
    </style:style>
    <style:style style:name="P15" style:family="paragraph" style:parent-style-name="_31__5f_Sub_20_Para_20_1">
      <style:paragraph-properties fo:margin-left="0cm" fo:margin-right="0cm" fo:text-indent="0cm" style:auto-text-indent="false"/>
      <style:text-properties fo:font-weight="bold" style:font-weight-asian="bold" style:font-weight-complex="bold"/>
    </style:style>
    <style:style style:name="P16" style:family="paragraph" style:parent-style-name="Standard">
      <style:paragraph-properties fo:margin-left="0cm" fo:margin-right="0cm" fo:margin-top="0cm" fo:margin-bottom="0cm" fo:text-indent="0cm" style:auto-text-indent="false"/>
      <style:text-properties style:use-window-font-color="true" style:font-name="Times New Roman" fo:font-size="11pt" fo:font-style="normal" style:text-underline-style="none" fo:font-weight="bold" style:font-size-asian="10pt" style:font-style-asian="normal" style:font-weight-asian="bold" style:font-size-complex="10pt" style:font-style-complex="normal" style:font-weight-complex="bold"/>
    </style:style>
    <style:style style:name="P17" style:family="paragraph" style:parent-style-name="_32__5f_Sub_20_Para_20_2">
      <style:paragraph-properties fo:margin-left="0cm" fo:margin-right="0cm" fo:margin-top="0cm" fo:margin-bottom="0cm" fo:text-indent="0cm" style:auto-text-indent="false"/>
      <style:text-properties fo:color="#000000" style:font-name="Times New Roman" fo:font-size="10pt" fo:language="zxx" fo:country="none" fo:font-style="italic" fo:font-weight="bold" style:font-name-asian="homa" style:font-size-asian="10pt" style:font-style-asian="italic" style:font-weight-asian="bold" style:font-name-complex="homa" style:font-size-complex="10pt" style:font-style-complex="italic" style:font-weight-complex="bold"/>
    </style:style>
    <style:style style:name="P18" style:family="paragraph" style:parent-style-name="_31__5f_Sub_20_Para_20_1">
      <style:paragraph-properties fo:margin-left="0cm" fo:margin-right="0cm" fo:margin-top="0cm" fo:margin-bottom="0cm" fo:text-indent="0cm" style:auto-text-indent="false"/>
      <style:text-properties fo:color="#000000" style:font-name="Times New Roman" fo:font-size="10pt" fo:language="zxx" fo:country="none" fo:font-style="italic" fo:font-weight="bold" style:font-name-asian="homa" style:font-size-asian="10pt" style:font-style-asian="italic" style:font-weight-asian="bold" style:font-name-complex="homa" style:font-size-complex="10pt" style:font-style-complex="italic" style:font-weight-complex="bold"/>
    </style:style>
    <style:style style:name="P19" style:family="paragraph" style:parent-style-name="Standard">
      <style:paragraph-properties fo:margin-left="0cm" fo:margin-right="0cm" fo:text-align="start" style:justify-single-word="false" fo:text-indent="0cm" style:auto-text-indent="false">
        <style:tab-stops>
          <style:tab-stop style:position="0.926cm"/>
        </style:tab-stops>
      </style:paragraph-properties>
      <style:text-properties fo:color="#000000" style:font-name="Times New Roman" fo:font-size="10.5pt" fo:language="zxx" fo:country="none" fo:font-style="normal" fo:font-weight="bold" style:font-name-asian="homa" style:font-size-asian="10.5pt" style:font-style-asian="normal" style:font-weight-asian="bold" style:font-name-complex="homa" style:font-size-complex="10.5pt" style:font-style-complex="normal" style:font-weight-complex="bold"/>
    </style:style>
    <style:style style:name="P20" style:family="paragraph" style:parent-style-name="Preformatted_20_Text">
      <style:paragraph-properties fo:margin-top="0cm" fo:margin-bottom="0cm"/>
      <style:text-properties fo:font-size="7pt" fo:font-style="italic" style:font-size-asian="7pt" style:font-style-asian="italic" style:font-size-complex="7pt"/>
    </style:style>
    <style:style style:name="P21" style:family="paragraph" style:parent-style-name="Standard">
      <style:paragraph-properties fo:margin-top="0cm" fo:margin-bottom="0cm"/>
      <style:text-properties fo:color="#000000" style:font-name="Times New Roman" fo:font-size="10.5pt" fo:language="zxx" fo:country="none" fo:font-style="normal" style:text-underline-style="none" fo:font-weight="bold" style:font-name-asian="homa" style:font-size-asian="10.5pt" style:font-style-asian="normal" style:font-weight-asian="bold" style:font-name-complex="homa" style:font-size-complex="11pt" style:font-style-complex="normal" style:font-weight-complex="bold"/>
    </style:style>
    <style:style style:name="P22" style:family="paragraph" style:parent-style-name="Standard">
      <style:paragraph-properties fo:margin-top="0cm" fo:margin-bottom="0cm"/>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P23" style:family="paragraph" style:parent-style-name="Standard">
      <style:paragraph-properties fo:margin-left="0cm" fo:margin-right="-1.138cm" fo:text-align="start" style:justify-single-word="false" fo:text-indent="0cm" style:auto-text-indent="false"/>
      <style:text-properties style:font-name="Liberation Serif" fo:font-size="11pt" style:font-size-asian="11pt" style:font-size-complex="11pt"/>
    </style:style>
    <style:style style:name="P24" style:family="paragraph" style:parent-style-name="Standard">
      <style:paragraph-properties fo:margin-left="0cm" fo:margin-right="-0.058cm" fo:text-align="start" style:justify-single-word="false" fo:text-indent="0cm" style:auto-text-indent="false"/>
      <style:text-properties style:font-name="Liberation Serif" fo:font-size="11pt" style:text-underline-style="none" fo:font-weight="bold" style:font-size-asian="11pt" style:font-weight-asian="bold" style:font-size-complex="11pt" style:font-weight-complex="bold"/>
    </style:style>
    <style:style style:name="P25" style:family="paragraph" style:parent-style-name="Standard">
      <style:paragraph-properties fo:margin-left="0cm" fo:margin-right="-0.058cm" fo:text-align="start" style:justify-single-word="false" fo:text-indent="0cm" style:auto-text-indent="false"/>
      <style:text-properties style:font-name="Liberation Serif1" fo:font-size="11pt" fo:font-style="italic" style:text-underline-style="none" fo:font-weight="normal" style:font-name-asian="Liberation Serif1" style:font-size-asian="11pt" style:font-style-asian="italic" style:font-weight-asian="normal" style:font-name-complex="Liberation Serif1" style:font-size-complex="11pt" style:font-style-complex="italic" style:font-weight-complex="normal"/>
    </style:style>
    <style:style style:name="P26" style:family="paragraph" style:parent-style-name="Heading_20_3">
      <style:paragraph-properties fo:margin-left="0cm" fo:margin-right="-1.138cm" fo:text-indent="0cm" style:auto-text-indent="false"/>
      <style:text-properties fo:font-size="12pt" style:font-size-asian="12pt"/>
    </style:style>
    <style:style style:name="P27" style:family="paragraph" style:parent-style-name="Heading_20_3">
      <style:paragraph-properties fo:margin-left="0cm" fo:margin-right="-1.138cm" fo:text-align="start" style:justify-single-word="false" fo:text-indent="0cm" style:auto-text-indent="false"/>
    </style:style>
    <style:style style:name="P28" style:family="paragraph" style:parent-style-name="Heading_20_3">
      <style:paragraph-properties fo:margin-left="0cm" fo:margin-right="-0.058cm" fo:text-align="start" style:justify-single-word="false" fo:text-indent="0cm" style:auto-text-indent="false"/>
    </style:style>
    <style:style style:name="P29" style:family="paragraph" style:parent-style-name="Title" style:master-page-name="Standard">
      <style:paragraph-properties fo:margin-top="0.423cm" fo:margin-bottom="0.106cm" fo:text-align="start" style:justify-single-word="false" style:page-number="auto"/>
      <style:text-properties style:font-name="Liberation Serif1" fo:font-size="8pt" fo:font-style="normal" fo:font-weight="normal" style:font-size-asian="8pt" style:font-style-asian="normal" style:font-weight-asian="normal" style:font-name-complex="Liberation Serif1" style:font-size-complex="8pt" style:font-style-complex="normal" style:font-weight-complex="normal"/>
    </style:style>
    <style:style style:name="P30" style:family="paragraph" style:parent-style-name="Preformatted_20_Text" style:list-style-name="WW8Num3">
      <style:text-properties style:font-name="Times New Roman" fo:font-size="9pt" style:font-size-asian="9pt" style:font-size-complex="9pt"/>
    </style:style>
    <style:style style:name="P31" style:family="paragraph" style:parent-style-name="Standard" style:list-style-name="L22">
      <style:text-properties fo:font-weight="normal" style:font-weight-asian="normal" style:font-size-complex="11pt" style:font-weight-complex="normal"/>
    </style:style>
    <style:style style:name="P32" style:family="paragraph" style:parent-style-name="Standard" style:list-style-name="L3">
      <style:paragraph-properties fo:margin-left="0cm" fo:margin-right="0cm" fo:text-align="start" style:justify-single-word="false" fo:text-indent="0cm" style:auto-text-indent="false">
        <style:tab-stops>
          <style:tab-stop style:position="0.926cm"/>
        </style:tab-stops>
      </style:paragraph-properties>
      <style:text-properties fo:color="#000000" style:font-name="Times New Roman" fo:font-size="11pt" fo:language="zxx" fo:country="none" fo:font-style="normal" fo:font-weight="normal" style:font-name-asian="homa" style:font-size-asian="11pt" style:font-style-asian="normal" style:font-weight-asian="normal" style:font-name-complex="homa" style:font-size-complex="11pt" style:font-style-complex="normal" style:font-weight-complex="normal"/>
    </style:style>
    <style:style style:name="P33" style:family="paragraph" style:parent-style-name="Standard" style:list-style-name="L3">
      <style:paragraph-properties fo:margin-left="0cm" fo:margin-right="0cm" fo:text-align="start" style:justify-single-word="false" fo:text-indent="0cm" style:auto-text-indent="false">
        <style:tab-stops>
          <style:tab-stop style:position="0.926cm"/>
        </style:tab-stops>
      </style:paragraph-properties>
      <style:text-properties fo:color="#000000" style:font-name="Times New Roman" fo:font-size="11pt" fo:language="zxx" fo:country="none" fo:font-style="normal" fo:font-weight="bold" style:font-name-asian="homa" style:font-size-asian="11pt" style:font-style-asian="normal" style:font-weight-asian="bold" style:font-name-complex="homa" style:font-size-complex="11pt" style:font-style-complex="normal" style:font-weight-complex="bold"/>
    </style:style>
    <style:style style:name="P34" style:family="paragraph" style:parent-style-name="Standard" style:list-style-name="L3">
      <style:paragraph-properties fo:margin-left="0cm" fo:margin-right="0cm" fo:text-align="start" style:justify-single-word="false" fo:text-indent="0cm" style:auto-text-indent="false">
        <style:tab-stops>
          <style:tab-stop style:position="0.926cm"/>
        </style:tab-stops>
      </style:paragraph-properties>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P35" style:family="paragraph" style:parent-style-name="Standard" style:list-style-name="L4">
      <style:paragraph-properties fo:margin-left="0cm" fo:margin-right="0cm" fo:text-indent="0cm" style:auto-text-indent="false">
        <style:tab-stops>
          <style:tab-stop style:position="-0.635cm"/>
          <style:tab-stop style:position="0.635cm"/>
          <style:tab-stop style:position="0.751cm"/>
          <style:tab-stop style:position="1.27cm"/>
        </style:tab-stops>
      </style:paragraph-properties>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P36" style:family="paragraph" style:parent-style-name="Standard" style:list-style-name="L3">
      <style:paragraph-properties fo:margin-left="0cm" fo:margin-right="0cm" fo:text-align="start" style:justify-single-word="false" fo:text-indent="0cm" style:auto-text-indent="false">
        <style:tab-stops>
          <style:tab-stop style:position="0.926cm"/>
        </style:tab-stops>
      </style:paragraph-properties>
      <style:text-properties fo:color="#000000" style:font-name="Times New Roman" fo:font-size="10.5pt" fo:language="zxx" fo:country="none" fo:font-style="normal" fo:font-weight="bold" style:font-name-asian="homa" style:font-size-asian="10.5pt" style:font-style-asian="normal" style:font-weight-asian="bold" style:font-name-complex="homa" style:font-size-complex="10.5pt" style:font-style-complex="normal" style:font-weight-complex="bold"/>
    </style:style>
    <style:style style:name="P37" style:family="paragraph" style:parent-style-name="Standard" style:list-style-name="L3">
      <style:paragraph-properties fo:margin-left="0cm" fo:margin-right="0cm" fo:text-align="start" style:justify-single-word="false" fo:text-indent="0cm" style:auto-text-indent="false">
        <style:tab-stops>
          <style:tab-stop style:position="0.926cm"/>
        </style:tab-stops>
      </style:paragraph-properties>
    </style:style>
    <style:style style:name="P38" style:family="paragraph" style:parent-style-name="Standard" style:list-style-name="L4">
      <style:paragraph-properties fo:margin-left="0cm" fo:margin-right="0cm" fo:text-indent="-0.053cm" style:auto-text-indent="false">
        <style:tab-stops>
          <style:tab-stop style:position="-0.635cm"/>
          <style:tab-stop style:position="0.635cm"/>
          <style:tab-stop style:position="0.751cm"/>
          <style:tab-stop style:position="1.27cm"/>
        </style:tab-stops>
      </style:paragraph-properties>
      <style:text-properties fo:font-weight="bold" style:font-weight-asian="bold" style:font-size-complex="11pt" style:font-weight-complex="bold"/>
    </style:style>
    <style:style style:name="P39" style:family="paragraph" style:parent-style-name="Standard" style:list-style-name="L4">
      <style:paragraph-properties fo:margin-left="0cm" fo:margin-right="0cm" fo:text-indent="-0.053cm" style:auto-text-indent="false">
        <style:tab-stops>
          <style:tab-stop style:position="-0.635cm"/>
          <style:tab-stop style:position="0.635cm"/>
          <style:tab-stop style:position="0.751cm"/>
          <style:tab-stop style:position="1.27cm"/>
        </style:tab-stops>
      </style:paragraph-properties>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P40" style:family="paragraph" style:parent-style-name="Standard" style:list-style-name="L4">
      <style:paragraph-properties fo:margin-left="0cm" fo:margin-right="0cm" fo:text-indent="-0.053cm" style:auto-text-indent="false">
        <style:tab-stops>
          <style:tab-stop style:position="-0.635cm"/>
          <style:tab-stop style:position="0.635cm"/>
          <style:tab-stop style:position="0.751cm"/>
          <style:tab-stop style:position="1.27cm"/>
        </style:tab-stops>
      </style:paragraph-properties>
      <style:text-properties fo:color="#000000" style:font-name="Times New Roman" fo:font-size="10.5pt" fo:language="zxx" fo:country="none" fo:font-style="normal" fo:font-weight="bold" style:font-name-asian="homa" style:font-size-asian="10.5pt" style:font-style-asian="normal" style:font-weight-asian="bold" style:font-name-complex="homa" style:font-size-complex="10.5pt" style:font-style-complex="normal" style:font-weight-complex="bold"/>
    </style:style>
    <style:style style:name="P41" style:family="paragraph" style:parent-style-name="Standard" style:list-style-name="L4">
      <style:paragraph-properties fo:margin-left="0cm" fo:margin-right="0cm" fo:text-indent="-0.053cm" style:auto-text-indent="false">
        <style:tab-stops>
          <style:tab-stop style:position="-0.635cm"/>
          <style:tab-stop style:position="0.635cm"/>
          <style:tab-stop style:position="0.751cm"/>
          <style:tab-stop style:position="1.27cm"/>
        </style:tab-stops>
      </style:paragraph-properties>
    </style:style>
    <style:style style:name="P42" style:family="paragraph" style:parent-style-name="_31__5f_Sub_20_Para_20_1" style:list-style-name="L16">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43" style:family="paragraph" style:parent-style-name="_31__5f_Sub_20_Para_20_1" style:list-style-name="L1">
      <style:paragraph-properties fo:margin-left="0cm" fo:margin-right="0cm" fo:text-indent="0cm" style:auto-text-indent="false"/>
      <style:text-properties fo:font-size="8pt" fo:font-style="italic" fo:font-weight="normal" style:font-size-asian="8pt" style:font-style-asian="italic" style:font-weight-asian="normal" style:font-size-complex="8pt" style:font-style-complex="italic" style:font-weight-complex="normal"/>
    </style:style>
    <style:style style:name="P44" style:family="paragraph" style:parent-style-name="_31__5f_Sub_20_Para_20_1" style:list-style-name="L1">
      <style:paragraph-properties fo:margin-left="0cm" fo:margin-right="0cm" fo:text-align="start" style:justify-single-word="false" fo:text-indent="0cm" style:auto-text-indent="false"/>
      <style:text-properties style:font-name="Liberation Serif1" fo:font-size="9pt" fo:font-style="normal" style:text-underline-style="none" fo:font-weight="normal" style:font-name-asian="Liberation Serif1" style:font-size-asian="9pt" style:font-style-asian="normal" style:font-weight-asian="normal" style:font-name-complex="Liberation Serif1" style:font-size-complex="9pt" style:font-style-complex="normal" style:font-weight-complex="normal"/>
    </style:style>
    <style:style style:name="P45" style:family="paragraph" style:parent-style-name="_31__5f_Sub_20_Para_20_1" style:list-style-name="L2">
      <style:paragraph-properties fo:margin-left="0cm" fo:margin-right="0cm" fo:text-indent="0cm" style:auto-text-indent="false"/>
      <style:text-properties style:font-weight-complex="normal"/>
    </style:style>
    <style:style style:name="P46" style:family="paragraph" style:parent-style-name="_31__5f_Sub_20_Para_20_1" style:list-style-name="L2">
      <style:paragraph-properties fo:margin-left="0cm" fo:margin-right="0cm" fo:text-indent="0cm" style:auto-text-indent="false"/>
      <style:text-properties style:font-weight-complex="bold"/>
    </style:style>
    <style:style style:name="P47" style:family="paragraph" style:parent-style-name="_31__5f_Sub_20_Para_20_1" style:list-style-name="L2">
      <style:paragraph-properties fo:margin-left="0cm" fo:margin-right="0cm" fo:text-indent="0cm" style:auto-text-indent="false"/>
      <style:text-properties fo:font-size="11pt" style:font-size-asian="11pt" style:font-size-complex="11pt" style:font-weight-complex="bold"/>
    </style:style>
    <style:style style:name="P48" style:family="paragraph" style:parent-style-name="_31__5f_Sub_20_Para_20_1" style:list-style-name="L16">
      <style:paragraph-properties fo:margin-left="0cm" fo:margin-right="0cm" fo:text-indent="0cm" style:auto-text-indent="false"/>
      <style:text-properties fo:font-size="11pt" fo:font-weight="normal" style:font-size-asian="11pt" style:font-weight-asian="normal" style:font-size-complex="11pt" style:font-weight-complex="normal"/>
    </style:style>
    <style:style style:name="P49" style:family="paragraph" style:parent-style-name="_31__5f_Sub_20_Para_20_1" style:list-style-name="L3">
      <style:paragraph-properties fo:margin-left="0cm" fo:margin-right="0cm" fo:text-align="start" style:justify-single-word="false" fo:text-indent="0cm" style:auto-text-indent="false">
        <style:tab-stops>
          <style:tab-stop style:position="0.926cm"/>
        </style:tab-stops>
      </style:paragraph-properties>
      <style:text-properties fo:color="#000000" style:font-name="Times New Roman" fo:font-size="11pt" fo:language="zxx" fo:country="none" fo:font-style="normal" fo:font-weight="normal" style:font-name-asian="homa" style:font-size-asian="11pt" style:font-style-asian="normal" style:font-weight-asian="normal" style:font-name-complex="homa" style:font-size-complex="11pt" style:font-style-complex="normal" style:font-weight-complex="normal"/>
    </style:style>
    <style:style style:name="P50" style:family="paragraph" style:parent-style-name="_31__5f_Sub_20_Para_20_1" style:list-style-name="L3">
      <style:paragraph-properties fo:margin-left="0cm" fo:margin-right="0cm" fo:text-align="start" style:justify-single-word="false" fo:text-indent="0cm" style:auto-text-indent="false">
        <style:tab-stops>
          <style:tab-stop style:position="0.926cm"/>
        </style:tab-stops>
      </style:paragraph-properties>
    </style:style>
    <style:style style:name="P51" style:family="paragraph" style:parent-style-name="_31__5f_Sub_20_Para_20_1" style:list-style-name="L12">
      <style:paragraph-properties fo:margin-left="0cm" fo:margin-right="0cm" fo:text-indent="0cm" style:auto-text-indent="false"/>
    </style:style>
    <style:style style:name="P52" style:family="paragraph" style:parent-style-name="_31__5f_Sub_20_Para_20_1" style:list-style-name="L15">
      <style:paragraph-properties fo:margin-left="0cm" fo:margin-right="0cm" fo:text-indent="0cm" style:auto-text-indent="false"/>
    </style:style>
    <style:style style:name="P53" style:family="paragraph" style:parent-style-name="_31__5f_Sub_20_Para_20_1" style:list-style-name="L16">
      <style:paragraph-properties fo:margin-left="0cm" fo:margin-right="0cm" fo:text-indent="0cm" style:auto-text-indent="false"/>
      <style:text-properties style:font-size-complex="11pt" style:font-weight-complex="bold"/>
    </style:style>
    <style:style style:name="P54" style:family="paragraph" style:parent-style-name="_31__5f_Sub_20_Para_20_1" style:list-style-name="L18">
      <style:paragraph-properties fo:margin-left="0cm" fo:margin-right="0cm" fo:text-indent="0cm" style:auto-text-indent="false"/>
      <style:text-properties style:font-size-complex="11pt"/>
    </style:style>
    <style:style style:name="P55" style:family="paragraph" style:parent-style-name="_31__5f_Sub_20_Para_20_1" style:list-style-name="L16">
      <style:paragraph-properties fo:margin-left="0cm" fo:margin-right="0cm" fo:text-indent="0cm" style:auto-text-indent="false"/>
      <style:text-properties style:font-size-complex="9pt" style:font-weight-complex="normal"/>
    </style:style>
    <style:style style:name="P56" style:family="paragraph" style:parent-style-name="_31__5f_Sub_20_Para_20_1" style:list-style-name="L16">
      <style:paragraph-properties fo:margin-left="0cm" fo:margin-right="0cm" fo:text-indent="0cm" style:auto-text-indent="false"/>
    </style:style>
    <style:style style:name="P57" style:family="paragraph" style:parent-style-name="_31__5f_Sub_20_Para_20_1" style:list-style-name="L20">
      <style:paragraph-properties fo:margin-left="0cm" fo:margin-right="0cm" fo:text-indent="0cm" style:auto-text-indent="false"/>
      <style:text-properties fo:font-weight="bold" style:font-weight-asian="bold" style:font-weight-complex="bold"/>
    </style:style>
    <style:style style:name="P58" style:family="paragraph" style:parent-style-name="_31__5f_Sub_20_Para_20_1" style:list-style-name="L18">
      <style:paragraph-properties fo:margin-left="0cm" fo:margin-right="0cm" fo:text-indent="0cm" style:auto-text-indent="false"/>
      <style:text-properties fo:font-weight="bold" style:font-weight-asian="bold" style:font-size-complex="11pt"/>
    </style:style>
    <style:style style:name="P59" style:family="paragraph" style:parent-style-name="_31__5f_Sub_20_Para_20_1" style:list-style-name="L18">
      <style:paragraph-properties fo:margin-left="0cm" fo:margin-right="0cm" fo:text-indent="0cm" style:auto-text-indent="false"/>
      <style:text-properties fo:font-weight="bold" style:font-weight-asian="bold" style:font-size-complex="11pt" style:font-weight-complex="bold"/>
    </style:style>
    <style:style style:name="P60" style:family="paragraph" style:parent-style-name="_31__5f_Sub_20_Para_20_1" style:list-style-name="L18">
      <style:paragraph-properties fo:margin-left="0cm" fo:margin-right="0cm" fo:text-indent="0cm" style:auto-text-indent="false"/>
    </style:style>
    <style:style style:name="P61" style:family="paragraph" style:parent-style-name="_31__5f_Sub_20_Para_20_1" style:list-style-name="L19">
      <style:paragraph-properties fo:margin-left="0cm" fo:margin-right="0cm" fo:text-indent="0cm" style:auto-text-indent="false"/>
    </style:style>
    <style:style style:name="P62" style:family="paragraph" style:parent-style-name="_31__5f_Sub_20_Para_20_1" style:list-style-name="L20">
      <style:paragraph-properties fo:margin-left="0cm" fo:margin-right="0cm" fo:text-indent="0cm" style:auto-text-indent="false"/>
      <style:text-properties style:font-name="Times New Roman"/>
    </style:style>
    <style:style style:name="P63" style:family="paragraph" style:parent-style-name="_31__5f_Sub_20_Para_20_1" style:list-style-name="L20">
      <style:paragraph-properties fo:margin-left="0cm" fo:margin-right="0cm" fo:text-indent="0cm" style:auto-text-indent="false"/>
      <style:text-properties style:font-name="Times New Roman" fo:font-weight="bold" style:font-weight-asian="bold" style:font-weight-complex="bold"/>
    </style:style>
    <style:style style:name="P64" style:family="paragraph" style:parent-style-name="_31__5f_Sub_20_Para_20_1" style:list-style-name="L20">
      <style:paragraph-properties fo:margin-left="0cm" fo:margin-right="0cm" fo:text-indent="0cm" style:auto-text-indent="false"/>
      <style:text-properties style:font-name="Times New Roman" fo:font-weight="normal" style:font-weight-asian="normal" style:font-weight-complex="normal"/>
    </style:style>
    <style:style style:name="P65" style:family="paragraph" style:parent-style-name="_31__5f_Sub_20_Para_20_1" style:list-style-name="L21">
      <style:paragraph-properties fo:margin-left="0cm" fo:margin-right="0cm" fo:text-indent="0cm" style:auto-text-indent="false"/>
      <style:text-properties style:font-name="Times New Roman" fo:font-size="11pt" fo:font-weight="bold" style:font-size-asian="11pt" style:font-weight-asian="bold" style:font-size-complex="11pt"/>
    </style:style>
    <style:style style:name="P66" style:family="paragraph" style:parent-style-name="_31__5f_Sub_20_Para_20_1" style:list-style-name="L20">
      <style:paragraph-properties fo:margin-left="0cm" fo:margin-right="0cm" fo:text-indent="0cm" style:auto-text-indent="false"/>
    </style:style>
    <style:style style:name="P67" style:family="paragraph" style:parent-style-name="_31__5f_Sub_20_Para_20_1" style:list-style-name="L17">
      <style:paragraph-properties fo:margin-left="0cm" fo:margin-right="0cm" fo:text-indent="0cm" style:auto-text-indent="false"/>
    </style:style>
    <style:style style:name="P68" style:family="paragraph" style:parent-style-name="_31__5f_Sub_20_Para_20_1" style:list-style-name="L5">
      <style:paragraph-properties fo:margin-left="0cm" fo:margin-right="0cm" fo:margin-top="0cm" fo:margin-bottom="0cm" fo:text-indent="0cm" style:auto-text-indent="false">
        <style:tab-stops>
          <style:tab-stop style:position="0.635cm"/>
          <style:tab-stop style:position="0.751cm"/>
          <style:tab-stop style:position="1.27cm"/>
        </style:tab-stops>
      </style:paragraph-properties>
    </style:style>
    <style:style style:name="P69" style:family="paragraph" style:parent-style-name="_31__5f_Sub_20_Para_20_1" style:list-style-name="L6">
      <style:paragraph-properties fo:margin-left="0cm" fo:margin-right="0cm" fo:margin-top="0cm" fo:margin-bottom="0cm" fo:text-indent="0cm" style:auto-text-indent="false">
        <style:tab-stops>
          <style:tab-stop style:position="0.635cm"/>
          <style:tab-stop style:position="0.751cm"/>
          <style:tab-stop style:position="1.27cm"/>
        </style:tab-stops>
      </style:paragraph-properties>
    </style:style>
    <style:style style:name="P70" style:family="paragraph" style:parent-style-name="_31__5f_Sub_20_Para_20_1" style:list-style-name="L7">
      <style:paragraph-properties fo:margin-left="0cm" fo:margin-right="0cm" fo:margin-top="0cm" fo:margin-bottom="0cm" fo:text-indent="0cm" style:auto-text-indent="false">
        <style:tab-stops>
          <style:tab-stop style:position="0.635cm"/>
          <style:tab-stop style:position="0.751cm"/>
          <style:tab-stop style:position="1.27cm"/>
        </style:tab-stops>
      </style:paragraph-properties>
      <style:text-properties style:font-name="Times New Roman" fo:font-weight="normal" style:font-weight-asian="normal" style:font-name-complex="Liberation Serif1" style:font-size-complex="11pt" style:font-weight-complex="normal"/>
    </style:style>
    <style:style style:name="P71" style:family="paragraph" style:parent-style-name="_31__5f_Sub_20_Para_20_1" style:list-style-name="L8">
      <style:paragraph-properties fo:margin-left="0cm" fo:margin-right="0cm" fo:margin-top="0cm" fo:margin-bottom="0cm" fo:text-indent="0cm" style:auto-text-indent="false">
        <style:tab-stops>
          <style:tab-stop style:position="0.635cm"/>
          <style:tab-stop style:position="0.751cm"/>
          <style:tab-stop style:position="1.27cm"/>
        </style:tab-stops>
      </style:paragraph-properties>
      <style:text-properties style:font-name="Times New Roman" fo:font-weight="normal" style:font-weight-asian="normal" style:font-name-complex="Liberation Serif1" style:font-size-complex="11pt" style:font-weight-complex="normal"/>
    </style:style>
    <style:style style:name="P72" style:family="paragraph" style:parent-style-name="_31__5f_Sub_20_Para_20_1" style:list-style-name="L9">
      <style:paragraph-properties fo:margin-left="0cm" fo:margin-right="0cm" fo:margin-top="0cm" fo:margin-bottom="0cm" fo:text-indent="0cm" style:auto-text-indent="false">
        <style:tab-stops>
          <style:tab-stop style:position="0.635cm"/>
          <style:tab-stop style:position="0.751cm"/>
          <style:tab-stop style:position="1.27cm"/>
        </style:tab-stops>
      </style:paragraph-properties>
      <style:text-properties style:font-name="Times New Roman" fo:font-weight="normal" style:font-weight-asian="normal" style:font-name-complex="Liberation Serif1" style:font-size-complex="11pt" style:font-weight-complex="normal"/>
    </style:style>
    <style:style style:name="P73" style:family="paragraph" style:parent-style-name="_31__5f_Sub_20_Para_20_1" style:list-style-name="L6">
      <style:paragraph-properties fo:margin-left="0cm" fo:margin-right="0cm" fo:margin-top="0cm" fo:margin-bottom="0cm" fo:text-indent="0cm" style:auto-text-indent="false">
        <style:tab-stops>
          <style:tab-stop style:position="0.635cm"/>
          <style:tab-stop style:position="0.751cm"/>
          <style:tab-stop style:position="1.27cm"/>
        </style:tab-stops>
      </style:paragraph-properties>
      <style:text-properties fo:font-weight="bold" style:font-weight-asian="bold" style:font-size-complex="11pt"/>
    </style:style>
    <style:style style:name="P74" style:family="paragraph" style:parent-style-name="_32__5f_Sub_20_Para_20_2" style:list-style-name="L10">
      <style:paragraph-properties fo:margin-left="0cm" fo:margin-right="0cm" fo:margin-top="0cm" fo:margin-bottom="0cm" fo:text-indent="0cm" style:auto-text-indent="false"/>
      <style:text-properties fo:font-weight="normal" style:font-weight-asian="normal" style:font-size-complex="11pt" style:font-weight-complex="normal"/>
    </style:style>
    <style:style style:name="P75" style:family="paragraph" style:parent-style-name="_32__5f_Sub_20_Para_20_2" style:list-style-name="L15">
      <style:paragraph-properties fo:margin-left="0cm" fo:margin-right="0cm" fo:margin-top="0cm" fo:margin-bottom="0cm" fo:text-indent="0cm" style:auto-text-indent="false"/>
    </style:style>
    <style:style style:name="P76" style:family="paragraph" style:parent-style-name="_32__5f_Sub_20_Para_20_2" style:list-style-name="L15">
      <style:paragraph-properties fo:margin-left="0cm" fo:margin-right="0cm" fo:margin-top="0cm" fo:margin-bottom="0cm" fo:text-indent="0cm" style:auto-text-indent="false"/>
      <style:text-properties fo:font-size="11pt" fo:font-weight="normal" style:font-size-asian="11pt" style:font-weight-asian="normal" style:font-size-complex="11pt" style:font-weight-complex="normal"/>
    </style:style>
    <style:style style:name="P77" style:family="paragraph" style:parent-style-name="_32__5f_Sub_20_Para_20_2" style:list-style-name="L15">
      <style:paragraph-properties fo:margin-left="0cm" fo:margin-right="0cm" fo:margin-top="0cm" fo:margin-bottom="0cm" fo:text-indent="0cm" style:auto-text-indent="false"/>
      <style:text-properties style:text-line-through-style="solid" fo:font-size="11pt" fo:font-weight="normal" style:font-size-asian="11pt" style:font-weight-asian="normal" style:font-size-complex="11pt" style:font-weight-complex="normal"/>
    </style:style>
    <style:style style:name="P78" style:family="paragraph" style:parent-style-name="_32__5f_Sub_20_Para_20_2" style:list-style-name="L15">
      <style:paragraph-properties fo:margin-left="0cm" fo:margin-right="0cm" fo:margin-top="0cm" fo:margin-bottom="0cm" fo:text-indent="0cm" style:auto-text-indent="false">
        <style:tab-stops>
          <style:tab-stop style:position="0.635cm"/>
          <style:tab-stop style:position="0.751cm"/>
          <style:tab-stop style:position="1.27cm"/>
        </style:tab-stops>
      </style:paragraph-properties>
      <style:text-properties fo:color="#000000" style:font-name="Times New Roman" fo:font-size="11pt" fo:language="zxx" fo:country="none" fo:font-style="normal" fo:font-weight="normal" style:font-name-asian="homa" style:font-size-asian="11pt" style:font-style-asian="normal" style:font-weight-asian="normal" style:font-name-complex="homa" style:font-size-complex="11pt" style:font-style-complex="normal" style:font-weight-complex="bold"/>
    </style:style>
    <style:style style:name="P79" style:family="paragraph" style:parent-style-name="_32__5f_Sub_20_Para_20_2" style:list-style-name="L15">
      <style:paragraph-properties fo:margin-left="0cm" fo:margin-right="0cm" fo:margin-top="0cm" fo:margin-bottom="0cm" fo:text-indent="0cm" style:auto-text-indent="false"/>
      <style:text-properties style:font-weight-complex="normal"/>
    </style:style>
    <style:style style:name="P80" style:family="paragraph" style:parent-style-name="_32__5f_Sub_20_Para_20_2" style:list-style-name="L10">
      <style:paragraph-properties fo:margin-left="0cm" fo:margin-right="0cm" fo:text-indent="0cm" style:auto-text-indent="false"/>
      <style:text-properties fo:font-weight="normal" style:font-weight-asian="normal" style:font-size-complex="11pt" style:font-weight-complex="normal"/>
    </style:style>
    <style:style style:name="P81" style:family="paragraph" style:parent-style-name="_32__5f_Sub_20_Para_20_2" style:list-style-name="L11">
      <style:paragraph-properties fo:margin-left="0cm" fo:margin-right="0cm" fo:text-indent="0cm" style:auto-text-indent="false">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82" style:family="paragraph" style:parent-style-name="_32__5f_Sub_20_Para_20_2" style:list-style-name="L15">
      <style:paragraph-properties fo:margin-left="0cm" fo:margin-right="0cm" fo:text-indent="0cm" style:auto-text-indent="false"/>
      <style:text-properties fo:font-weight="normal" style:font-weight-asian="normal" style:font-size-complex="11pt" style:font-weight-complex="normal"/>
    </style:style>
    <style:style style:name="P83" style:family="paragraph" style:parent-style-name="_32__5f_Sub_20_Para_20_2" style:list-style-name="L13">
      <style:paragraph-properties fo:margin-left="0cm" fo:margin-right="0cm" fo:text-indent="0cm" style:auto-text-indent="false"/>
      <style:text-properties fo:font-weight="normal" style:font-weight-asian="normal" style:font-weight-complex="normal"/>
    </style:style>
    <style:style style:name="P84" style:family="paragraph" style:parent-style-name="_32__5f_Sub_20_Para_20_2" style:list-style-name="L14">
      <style:paragraph-properties fo:margin-left="0cm" fo:margin-right="0cm" fo:text-indent="0cm" style:auto-text-indent="false"/>
      <style:text-properties fo:font-weight="normal" style:font-weight-asian="normal" style:font-weight-complex="normal"/>
    </style:style>
    <style:style style:name="P85" style:family="paragraph" style:parent-style-name="_32__5f_Sub_20_Para_20_2" style:list-style-name="L15">
      <style:paragraph-properties fo:margin-left="0cm" fo:margin-right="0cm" fo:text-indent="0cm" style:auto-text-indent="false"/>
      <style:text-properties fo:font-weight="normal" style:font-weight-asian="normal" style:font-weight-complex="normal"/>
    </style:style>
    <style:style style:name="P86" style:family="paragraph" style:parent-style-name="_32__5f_Sub_20_Para_20_2" style:list-style-name="L16">
      <style:paragraph-properties fo:margin-left="0cm" fo:margin-right="0cm" fo:text-indent="0cm" style:auto-text-indent="false"/>
    </style:style>
    <style:style style:name="T1" style:family="text">
      <style:text-properties style:font-size-complex="11pt"/>
    </style:style>
    <style:style style:name="T2" style:family="text">
      <style:text-properties style:use-window-font-color="true"/>
    </style:style>
    <style:style style:name="T3" style:family="text">
      <style:text-properties style:use-window-font-color="true" style:font-name="Times New Roman"/>
    </style:style>
    <style:style style:name="T4" style:family="text">
      <style:text-properties fo:font-weight="bold" style:font-weight-asian="bold"/>
    </style:style>
    <style:style style:name="T5" style:family="text">
      <style:text-properties fo:font-weight="bold" style:font-weight-asian="bold" style:font-size-complex="11pt"/>
    </style:style>
    <style:style style:name="T6" style:family="text">
      <style:text-properties fo:font-weight="bold" style:font-weight-asian="bold" style:font-size-complex="11pt" style:font-weight-complex="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style:text-position="super 58%"/>
    </style:style>
    <style:style style:name="T10" style:family="text">
      <style:text-properties style:text-position="super 58%" fo:font-weight="bold" style:font-weight-asian="bold" style:font-size-complex="11pt" style:font-weight-complex="bold"/>
    </style:style>
    <style:style style:name="T11" style:family="text">
      <style:text-properties style:text-position="super 58%" style:font-weight-complex="bold"/>
    </style:style>
    <style:style style:name="T12" style:family="text">
      <style:text-properties style:text-position="super 58%" style:font-name="Liberation Serif" fo:font-size="11pt" fo:font-weight="normal" style:font-size-asian="11pt" style:font-weight-asian="normal" style:font-size-complex="11pt" style:font-weight-complex="normal"/>
    </style:style>
    <style:style style:name="T13" style:family="text">
      <style:text-properties style:text-position="super 58%" fo:font-size="11pt" fo:font-weight="normal" style:font-size-asian="11pt" style:font-weight-asian="normal" style:font-weight-complex="normal"/>
    </style:style>
    <style:style style:name="T14" style:family="text">
      <style:text-properties style:text-position="super 58%" style:font-name="Times New Roman" fo:font-size="12pt" fo:font-weight="bold" style:font-size-asian="12pt" style:font-weight-asian="bold" style:font-size-complex="12pt" style:font-weight-complex="bold"/>
    </style:style>
    <style:style style:name="T15" style:family="text">
      <style:text-properties style:text-position="super 58%" fo:font-weight="normal" style:font-weight-asian="normal" style:font-weight-complex="normal"/>
    </style:style>
    <style:style style:name="T16" style:family="text">
      <style:text-properties style:text-position="super 58%" fo:font-weight="normal" style:font-weight-asian="normal" style:font-name-complex="Times New Roman" style:font-weight-complex="normal"/>
    </style:style>
    <style:style style:name="T17" style:family="text">
      <style:text-properties fo:font-weight="normal" style:font-weight-asian="normal"/>
    </style:style>
    <style:style style:name="T18" style:family="text">
      <style:text-properties fo:font-weight="normal" style:font-weight-asian="normal" style:font-size-complex="11pt" style:font-weight-complex="normal"/>
    </style:style>
    <style:style style:name="T19" style:family="text">
      <style:text-properties fo:font-weight="normal" style:font-weight-asian="normal" style:font-weight-complex="normal"/>
    </style:style>
    <style:style style:name="T20" style:family="text">
      <style:text-properties fo:font-weight="normal" style:font-weight-asian="normal" style:font-name-complex="Times New Roman" style:font-weight-complex="normal"/>
    </style:style>
    <style:style style:name="T21" style:family="text">
      <style:text-properties fo:font-weight="normal" style:font-name-asian="Liberation Serif1" style:font-size-asian="11pt" style:font-weight-asian="normal" style:font-name-complex="Liberation Serif1" style:font-size-complex="11pt" style:font-weight-complex="normal"/>
    </style:style>
    <style:style style:name="T22" style:family="text">
      <style:text-properties fo:font-size="11pt"/>
    </style:style>
    <style:style style:name="T23" style:family="text">
      <style:text-properties fo:font-size="11pt" style:font-size-asian="11pt"/>
    </style:style>
    <style:style style:name="T24" style:family="text">
      <style:text-properties fo:font-size="11pt" style:font-size-asian="11pt" style:font-size-complex="11pt"/>
    </style:style>
    <style:style style:name="T25" style:family="text">
      <style:text-properties fo:font-size="11pt" fo:font-weight="normal" style:font-size-asian="11pt" style:font-weight-asian="normal" style:font-weight-complex="normal"/>
    </style:style>
    <style:style style:name="T26" style:family="text">
      <style:text-properties fo:font-size="11pt" fo:font-weight="normal" style:font-size-asian="11pt" style:font-weight-asian="normal" style:font-size-complex="11pt" style:font-weight-complex="normal"/>
    </style:style>
    <style:style style:name="T27" style:family="text">
      <style:text-properties fo:font-size="11pt" style:text-underline-style="none" fo:font-weight="bold" style:font-size-asian="11pt" style:font-weight-asian="bold" style:font-size-complex="11pt" style:font-weight-complex="bold"/>
    </style:style>
    <style:style style:name="T28" style:family="text">
      <style:text-properties fo:font-size="11pt" style:text-underline-style="none" fo:font-weight="normal" style:font-name-asian="Liberation Serif1" style:font-size-asian="11pt" style:font-weight-asian="normal" style:font-name-complex="Liberation Serif1" style:font-size-complex="11pt" style:font-weight-complex="normal"/>
    </style:style>
    <style:style style:name="T29" style:family="text">
      <style:text-properties fo:font-size="11pt" style:text-underline-style="none" fo:font-weight="normal" style:font-size-asian="11pt" style:font-weight-asian="normal" style:font-name-complex="Liberation Serif1" style:font-size-complex="11pt" style:font-weight-complex="normal"/>
    </style:style>
    <style:style style:name="T30" style:family="text">
      <style:text-properties fo:font-size="11pt" fo:font-weight="bold" style:font-size-asian="11pt" style:font-weight-asian="bold" style:font-name-complex="Liberation Serif1" style:font-size-complex="11pt"/>
    </style:style>
    <style:style style:name="T31" style:family="text">
      <style:text-properties fo:font-size="11pt" fo:font-weight="bold" style:font-size-asian="11pt" style:font-weight-asian="bold" style:font-size-complex="11pt" style:font-weight-complex="bold"/>
    </style:style>
    <style:style style:name="T32" style:family="text">
      <style:text-properties fo:font-size="11pt" fo:font-weight="bold" style:font-size-asian="11pt" style:font-weight-asian="bold" style:font-weight-complex="bold"/>
    </style:style>
    <style:style style:name="T33" style:family="text">
      <style:text-properties fo:font-size="11pt" style:font-name-asian="Liberation Serif1" style:font-size-asian="11pt" style:font-name-complex="Liberation Serif1" style:font-size-complex="11pt"/>
    </style:style>
    <style:style style:name="T34" style:family="text">
      <style:text-properties fo:font-size="11pt" fo:font-style="normal" fo:font-weight="normal" style:font-size-asian="11pt" style:font-style-asian="normal" style:font-weight-asian="normal" style:font-size-complex="11pt" style:font-style-complex="normal"/>
    </style:style>
    <style:style style:name="T35" style:family="text">
      <style:text-properties fo:font-size="11pt" fo:font-style="normal" fo:font-weight="bold" style:font-size-asian="11pt" style:font-style-asian="normal" style:font-weight-asian="bold" style:font-size-complex="11pt" style:font-style-complex="normal" style:font-weight-complex="bold"/>
    </style:style>
    <style:style style:name="T36" style:family="text">
      <style:text-properties fo:font-size="9pt" fo:font-weight="bold" style:font-size-asian="9pt" style:font-weight-asian="bold" style:font-size-complex="9pt"/>
    </style:style>
    <style:style style:name="T37" style:family="text">
      <style:text-properties fo:font-size="9pt" fo:font-style="italic" fo:font-weight="bold" style:font-size-asian="9pt" style:font-style-asian="italic" style:font-weight-asian="bold" style:font-size-complex="9pt" style:font-style-complex="italic"/>
    </style:style>
    <style:style style:name="T38" style:family="text">
      <style:text-properties fo:font-size="9pt" fo:font-style="italic" fo:font-weight="bold" style:font-size-asian="9pt" style:font-style-asian="italic" style:font-weight-asian="bold" style:font-size-complex="11pt" style:font-style-complex="italic" style:font-weight-complex="normal"/>
    </style:style>
    <style:style style:name="T39" style:family="text">
      <style:text-properties fo:font-size="9pt" fo:font-style="normal" style:text-underline-style="none" fo:font-weight="normal" style:font-size-asian="9pt" style:font-style-asian="normal" style:font-weight-asian="normal" style:font-style-complex="normal"/>
    </style:style>
    <style:style style:name="T40" style:family="text">
      <style:text-properties fo:font-size="9pt" fo:font-style="normal" style:text-underline-style="none" fo:font-weight="bold" style:font-size-asian="9pt" style:font-style-asian="normal" style:font-weight-asian="bold" style:font-style-complex="normal" style:font-weight-complex="bold"/>
    </style:style>
    <style:style style:name="T41" style:family="text">
      <style:text-properties fo:language="en" fo:country="US" style:font-name-complex="Arial"/>
    </style:style>
    <style:style style:name="T42" style:family="text">
      <style:text-properties fo:color="#000000" fo:font-size="8pt" fo:language="zxx" fo:country="none" fo:font-style="italic" fo:font-weight="normal" style:font-name-asian="homa" style:font-size-asian="8pt" style:font-style-asian="italic" style:font-weight-asian="normal" style:font-name-complex="homa" style:font-size-complex="8pt" style:font-style-complex="italic" style:font-weight-complex="normal"/>
    </style:style>
    <style:style style:name="T43" style:family="text">
      <style:text-properties fo:color="#000000" fo:font-size="9pt" fo:language="zxx" fo:country="none" fo:font-style="italic" fo:font-weight="normal" style:font-name-asian="homa" style:font-size-asian="9pt" style:font-style-asian="italic" style:font-weight-asian="normal" style:font-name-complex="homa" style:font-size-complex="9pt" style:font-style-complex="italic" style:font-weight-complex="normal"/>
    </style:style>
    <style:style style:name="T44" style:family="text">
      <style:text-properties fo:color="#000000" fo:font-size="10.5pt" fo:language="zxx" fo:country="none" fo:font-style="normal" style:font-name-asian="homa" style:font-size-asian="10.5pt" style:font-style-asian="normal" style:font-name-complex="homa" style:font-style-complex="normal" style:font-weight-complex="bold"/>
    </style:style>
    <style:style style:name="T45" style:family="text">
      <style:text-properties fo:color="#000000" style:text-position="0% 100%"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T46" style:family="text">
      <style:text-properties fo:color="#000000" style:font-name="Times New Roman" fo:font-size="11pt" fo:language="zxx" fo:country="none" fo:font-style="normal" fo:font-weight="normal" style:font-name-asian="homa" style:font-size-asian="11pt" style:font-style-asian="normal" style:font-weight-asian="normal" style:font-name-complex="homa" style:font-size-complex="11pt" style:font-style-complex="normal" style:font-weight-complex="normal"/>
    </style:style>
    <style:style style:name="T47" style:family="text">
      <style:text-properties fo:color="#000000" style:font-name="Times New Roman" fo:font-size="11pt" fo:language="zxx" fo:country="none" fo:font-style="normal" style:text-underline-style="none" fo:font-weight="normal" style:font-name-asian="homa" style:font-size-asian="11pt" style:font-style-asian="normal" style:font-weight-asian="normal" style:font-name-complex="homa" style:font-size-complex="11pt" style:font-style-complex="normal" style:font-weight-complex="normal"/>
    </style:style>
    <style:style style:name="T48" style:family="text">
      <style:text-properties fo:color="#000000" style:font-name="Times New Roman" fo:font-size="11pt" fo:language="zxx" fo:country="none" fo:font-style="normal" style:text-underline-style="none" fo:font-weight="normal" style:font-name-asian="homa" style:font-size-asian="11pt" style:font-style-asian="normal" style:font-weight-asian="normal" style:font-name-complex="homa" style:font-size-complex="11pt" style:font-style-complex="normal" style:font-weight-complex="bold"/>
    </style:style>
    <style:style style:name="T49" style:family="text">
      <style:text-properties fo:color="#000000" style:font-name="Times New Roman" fo:font-size="11pt" fo:language="zxx" fo:country="none" fo:font-style="normal" style:text-underline-style="none" fo:font-weight="bold" style:font-name-asian="homa" style:font-size-asian="11pt" style:font-style-asian="normal" style:font-weight-asian="bold" style:font-name-complex="homa" style:font-size-complex="11pt" style:font-style-complex="normal" style:font-weight-complex="bold"/>
    </style:style>
    <style:style style:name="T50" style:family="text">
      <style:text-properties fo:color="#000000" style:font-name="Times New Roman" fo:font-size="11pt" fo:language="zxx" fo:country="none" fo:font-style="normal" fo:font-weight="bold" style:font-name-asian="homa" style:font-size-asian="11pt" style:font-style-asian="normal" style:font-weight-asian="bold" style:font-name-complex="homa" style:font-size-complex="11pt" style:font-style-complex="normal" style:font-weight-complex="bold"/>
    </style:style>
    <style:style style:name="T51" style:family="text">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T52" style:family="text">
      <style:text-properties fo:color="#000000" style:font-name="Times New Roman" fo:font-size="10pt" fo:language="zxx" fo:country="none" fo:font-style="italic" style:text-underline-style="none" fo:font-weight="normal" style:font-name-asian="homa" style:font-size-asian="10pt" style:font-style-asian="italic" style:font-weight-asian="normal" style:font-name-complex="homa" style:font-size-complex="10pt" style:font-style-complex="italic" style:font-weight-complex="normal"/>
    </style:style>
    <style:style style:name="T53" style:family="text">
      <style:text-properties fo:color="#000000" style:font-name="Times New Roman" fo:font-size="10pt" fo:language="zxx" fo:country="none" fo:font-style="italic" style:text-underline-style="none" fo:font-weight="bold" style:font-name-asian="homa" style:font-size-asian="10pt" style:font-style-asian="italic" style:font-weight-asian="bold" style:font-name-complex="homa" style:font-size-complex="10pt" style:font-style-complex="italic" style:font-weight-complex="bold"/>
    </style:style>
    <style:style style:name="T54" style:family="text">
      <style:text-properties fo:color="#000000" style:font-name="Times New Roman" fo:font-size="10pt" fo:language="zxx" fo:country="none" fo:font-style="italic" fo:font-weight="normal" style:font-name-asian="homa" style:font-size-asian="10pt" style:font-style-asian="italic" style:font-weight-asian="normal" style:font-name-complex="homa" style:font-size-complex="10pt" style:font-style-complex="italic" style:font-weight-complex="normal"/>
    </style:style>
    <style:style style:name="T55" style:family="text">
      <style:text-properties fo:color="#000000" style:font-name="Times New Roman" fo:font-size="9pt" fo:language="zxx" fo:country="none" fo:font-style="italic" fo:font-weight="bold" style:font-name-asian="homa" style:font-size-asian="9pt" style:font-style-asian="italic" style:font-weight-asian="bold" style:font-name-complex="homa" style:font-size-complex="9pt" style:font-style-complex="italic" style:font-weight-complex="bold"/>
    </style:style>
    <style:style style:name="T56" style:family="text">
      <style:text-properties fo:color="#000000" style:font-name="Times New Roman" fo:font-size="9pt" fo:language="zxx" fo:country="none" fo:font-style="italic" style:text-underline-style="none" fo:font-weight="bold" style:font-name-asian="homa" style:font-size-asian="9pt" style:font-style-asian="italic" style:font-weight-asian="bold" style:font-name-complex="homa" style:font-size-complex="9pt" style:font-style-complex="italic" style:font-weight-complex="bold"/>
    </style:style>
    <style:style style:name="T57" style:family="text">
      <style:text-properties fo:color="#000000" style:font-name="Times New Roman" fo:font-size="9pt" fo:language="zxx" fo:country="none" fo:font-style="italic" style:text-underline-style="none" fo:font-weight="normal" style:font-name-asian="homa" style:font-size-asian="9pt" style:font-style-asian="italic" style:font-weight-asian="normal" style:font-name-complex="homa" style:font-size-complex="9pt" style:font-style-complex="italic" style:font-weight-complex="normal"/>
    </style:style>
    <style:style style:name="T58" style:family="text">
      <style:text-properties fo:color="#000000" style:font-name="Times New Roman" fo:font-size="9pt" fo:language="zxx" fo:country="none" fo:font-style="normal" style:text-underline-style="none" fo:font-weight="normal" style:font-name-asian="homa" style:font-size-asian="9pt" style:font-style-asian="normal" style:font-weight-asian="normal" style:font-name-complex="homa" style:font-size-complex="9pt" style:font-style-complex="normal" style:font-weight-complex="normal"/>
    </style:style>
    <style:style style:name="T59" style:family="text">
      <style:text-properties fo:color="#000000" fo:language="en" fo:country="none"/>
    </style:style>
    <style:style style:name="T60" style:family="text">
      <style:text-properties fo:color="#000000" style:font-name="Times New Roman1" fo:font-size="10pt" style:font-size-asian="10.5pt" style:font-size-complex="10.5pt"/>
    </style:style>
    <style:style style:name="T61" style:family="text">
      <style:text-properties fo:font-variant="normal" fo:text-transform="none" style:use-window-font-color="true" style:font-name="Times New Roman" fo:font-size="10pt" fo:letter-spacing="normal" fo:font-style="normal" style:text-underline-style="none" fo:font-weight="normal" style:font-size-asian="10pt" style:font-weight-asian="normal" style:font-name-complex="Arial" style:font-size-complex="10pt" style:font-weight-complex="normal"/>
    </style:style>
    <style:style style:name="T62" style:family="text">
      <style:text-properties fo:font-variant="normal" fo:text-transform="none" style:use-window-font-color="true" style:font-name="Times New Roman" fo:font-size="10pt" fo:letter-spacing="normal" fo:font-style="normal" style:text-underline-style="none" fo:font-weight="normal" style:font-size-asian="10pt" style:font-weight-asian="normal" style:font-name-complex="Liberation Serif1" style:font-size-complex="11pt" style:font-weight-complex="normal"/>
    </style:style>
    <style:style style:name="T63" style:family="text">
      <style:text-properties fo:font-variant="normal" fo:text-transform="none" style:use-window-font-color="true" style:font-name="Times New Roman" fo:font-size="10pt" fo:letter-spacing="normal" fo:font-style="normal" style:text-underline-style="none" fo:font-weight="bold" style:font-size-asian="10pt" style:font-weight-asian="bold" style:font-name-complex="Liberation Serif1" style:font-size-complex="11pt" style:font-weight-complex="bold"/>
    </style:style>
    <style:style style:name="T64" style:family="text">
      <style:text-properties fo:font-variant="normal" fo:text-transform="none" style:use-window-font-color="true" style:font-name="Times New Roman" fo:font-size="10pt" fo:letter-spacing="normal"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T65" style:family="text">
      <style:text-properties fo:font-variant="normal" fo:text-transform="none" style:use-window-font-color="true" style:font-name="Times New Roman" fo:font-size="10pt" fo:letter-spacing="normal" fo:font-style="italic" style:text-underline-style="none" fo:font-weight="normal" style:font-size-asian="10pt" style:font-style-asian="italic" style:font-weight-asian="normal" style:font-name-complex="Liberation Serif1" style:font-size-complex="10pt" style:font-style-complex="italic" style:font-weight-complex="normal"/>
    </style:style>
    <style:style style:name="T66" style:family="text">
      <style:text-properties fo:font-variant="normal" fo:text-transform="none" style:use-window-font-color="true" style:font-name="Times New Roman" fo:font-size="10pt" fo:letter-spacing="normal" fo:font-style="italic" style:text-underline-style="none" fo:font-weight="normal" style:font-size-asian="10pt" style:font-style-asian="italic" style:font-weight-asian="normal" style:font-name-complex="Liberation Serif1" style:font-size-complex="11pt" style:font-style-complex="italic" style:font-weight-complex="normal"/>
    </style:style>
    <style:style style:name="T67" style:family="text">
      <style:text-properties fo:font-variant="normal" fo:text-transform="none" style:use-window-font-color="true" style:font-name="Times New Roman" fo:font-size="10pt" fo:letter-spacing="normal" fo:font-style="italic" style:text-underline-style="none" fo:font-weight="bold" style:font-size-asian="10pt" style:font-style-asian="italic" style:font-weight-asian="bold" style:font-name-complex="Liberation Serif1" style:font-size-complex="11pt" style:font-style-complex="italic" style:font-weight-complex="bold"/>
    </style:style>
    <style:style style:name="T68" style:family="text">
      <style:text-properties fo:font-variant="normal" fo:text-transform="none" style:use-window-font-color="true" style:text-position="super 58%" style:font-name="Times New Roman" fo:font-size="10pt" fo:letter-spacing="normal"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T69" style:family="text">
      <style:text-properties fo:font-variant="normal" fo:text-transform="none" style:use-window-font-color="true" fo:font-size="10pt" fo:letter-spacing="normal" fo:font-style="italic" style:text-underline-style="none" fo:font-weight="normal" style:font-size-asian="10pt" style:font-style-asian="italic" style:font-weight-asian="normal" style:font-style-complex="italic" style:font-weight-complex="normal"/>
    </style:style>
    <style:style style:name="T70" style:family="text">
      <style:text-properties fo:font-variant="normal" fo:text-transform="none" style:use-window-font-color="true" fo:font-size="10pt" fo:letter-spacing="normal" fo:font-style="italic" style:text-underline-style="none" fo:font-weight="bold" style:font-size-asian="10pt" style:font-style-asian="italic" style:font-weight-asian="bold" style:font-style-complex="italic" style:font-weight-complex="bold"/>
    </style:style>
    <style:style style:name="T71" style:family="text">
      <style:text-properties style:font-name="Times New Roman"/>
    </style:style>
    <style:style style:name="T72" style:family="text">
      <style:text-properties style:font-name="Times New Roman" fo:font-size="12pt" fo:font-weight="bold" style:font-size-asian="12pt" style:font-weight-asian="bold" style:font-size-complex="12pt" style:font-weight-complex="bold"/>
    </style:style>
    <style:style style:name="T73" style:family="text">
      <style:text-properties style:font-name="Times New Roman" fo:font-size="11pt" fo:font-style="normal" style:text-underline-style="none" fo:font-weight="normal" style:font-name-asian="Liberation Serif1" style:font-size-asian="11pt" style:font-style-asian="normal" style:font-weight-asian="normal" style:font-name-complex="Liberation Serif1" style:font-size-complex="11pt" style:font-style-complex="normal" style:font-weight-complex="normal"/>
    </style:style>
    <style:style style:name="T74" style:family="text">
      <style:text-properties style:font-name="Times New Roman" fo:font-size="11pt" style:font-size-asian="11pt" style:font-size-complex="11pt"/>
    </style:style>
    <style:style style:name="T75" style:family="text">
      <style:text-properties style:font-name="Times New Roman" fo:font-size="11pt" fo:font-weight="normal" style:font-size-asian="11pt" style:font-weight-asian="normal" style:font-size-complex="11pt" style:font-weight-complex="normal"/>
    </style:style>
    <style:style style:name="T76" style:family="text">
      <style:text-properties style:font-name="Times New Roman" fo:font-weight="normal" style:font-weight-asian="normal" style:font-name-complex="Times New Roman" style:font-weight-complex="normal"/>
    </style:style>
    <style:style style:name="T77" style:family="text">
      <style:text-properties style:font-name="Liberation Serif" fo:font-size="11pt" fo:font-weight="normal" style:font-size-asian="11pt" style:font-weight-asian="normal" style:font-size-complex="11pt" style:font-weight-complex="normal"/>
    </style:style>
    <style:style style:name="T78" style:family="text">
      <style:text-properties style:font-name="Liberation Serif" fo:font-size="11pt" fo:font-style="normal" style:text-underline-style="none" fo:font-weight="normal" style:font-name-asian="Liberation Serif1" style:font-size-asian="11pt" style:font-style-asian="normal" style:font-weight-asian="normal" style:font-name-complex="Liberation Serif1" style:font-size-complex="11pt" style:font-style-complex="normal" style:font-weight-complex="normal"/>
    </style:style>
    <style:style style:name="T79" style:family="text">
      <style:text-properties style:font-name="Liberation Serif" fo:font-size="11pt" fo:font-style="normal" style:text-underline-style="none" fo:font-weight="bold" style:font-name-asian="Liberation Serif1" style:font-size-asian="11pt" style:font-style-asian="normal" style:font-weight-asian="bold" style:font-name-complex="Liberation Serif1" style:font-size-complex="11pt" style:font-style-complex="normal" style:font-weight-complex="bold"/>
    </style:style>
    <style:style style:name="T80" style:family="text">
      <style:text-properties style:font-name="Liberation Serif" fo:font-size="11pt" style:text-underline-style="none" fo:font-weight="bold" style:font-size-asian="11pt" style:font-weight-asian="bold" style:font-size-complex="11pt" style:font-weight-complex="bold"/>
    </style:style>
    <style:style style:name="T81" style:family="text">
      <style:text-properties style:font-name="Liberation Serif" fo:language="en" fo:country="US" fo:font-style="normal" style:text-underline-style="none" fo:font-weight="bold" style:font-style-asian="normal" style:font-weight-asian="bold" style:font-name-complex="Arial" style:font-style-complex="normal"/>
    </style:style>
    <style:style style:name="T82" style:family="text">
      <style:text-properties style:font-name="Liberation Serif" fo:language="en" fo:country="US" fo:font-style="normal" style:text-underline-style="none" fo:font-weight="normal" style:font-style-asian="normal" style:font-weight-asian="normal" style:font-name-complex="Arial" style:font-style-complex="normal"/>
    </style:style>
    <style:style style:name="T83" style:family="text">
      <style:text-properties style:font-name="Liberation Serif" fo:language="en" fo:country="US" fo:font-style="normal" style:text-underline-style="none" fo:font-weight="normal" style:font-style-asian="normal" style:font-weight-asian="normal" style:font-name-complex="Arial" style:font-style-complex="normal" style:font-weight-complex="normal"/>
    </style:style>
    <style:style style:name="T84" style:family="text">
      <style:text-properties fo:font-size="8pt" fo:font-style="italic" fo:font-weight="bold" style:font-size-asian="8pt" style:font-style-asian="italic" style:font-weight-asian="bold" style:font-size-complex="8pt" style:font-style-complex="italic" style:font-weight-complex="normal"/>
    </style:style>
    <style:style style:name="T85" style:family="text">
      <style:text-properties fo:font-size="8pt" fo:font-style="italic" fo:font-weight="bold" style:font-size-asian="8pt" style:font-style-asian="italic" style:font-weight-asian="bold" style:font-size-complex="11pt" style:font-style-complex="italic" style:font-weight-complex="normal"/>
    </style:style>
    <style:style style:name="T86" style:family="text">
      <style:text-properties style:font-name="Liberation Serif1" fo:font-style="normal" style:text-underline-style="none" fo:font-weight="bold" style:font-name-asian="Liberation Serif1" style:font-style-asian="normal" style:font-weight-asian="bold" style:font-name-complex="Liberation Serif1" style:font-style-complex="normal" style:font-weight-complex="bold"/>
    </style:style>
    <style:style style:name="T87" style:family="text">
      <style:text-properties style:font-name="Liberation Serif1" fo:font-style="normal" style:text-underline-style="none" fo:font-weight="normal" style:font-name-asian="Liberation Serif1" style:font-style-asian="normal" style:font-weight-asian="normal" style:font-name-complex="Liberation Serif1" style:font-style-complex="normal" style:font-weight-complex="normal"/>
    </style:style>
    <style:style style:name="T88" style:family="text">
      <style:text-properties style:text-position="33% 80%"/>
    </style:style>
    <style:style style:name="T89" style:family="text">
      <style:text-properties fo:font-size="10.5pt" fo:font-style="italic" style:font-size-asian="10.5pt" style:font-style-asian="italic" style:font-size-complex="10.5pt" style:font-style-complex="italic"/>
    </style:style>
    <style:style style:name="T90" style:family="text">
      <style:text-properties fo:font-size="10.5pt" style:font-size-asian="10.5pt" style:font-size-complex="10.5pt"/>
    </style:style>
    <style:style style:name="T91" style:family="text">
      <style:text-properties fo:font-size="10.5pt" fo:font-weight="bold" style:font-size-asian="10.5pt" style:font-weight-asian="bold" style:font-size-complex="10.5pt" style:font-weight-complex="bold"/>
    </style:style>
    <style:style style:name="T92" style:family="text">
      <style:text-properties style:font-name-asian="Liberation Serif1" style:font-size-asian="11pt" style:font-name-complex="Liberation Serif1" style:font-size-complex="11pt"/>
    </style:style>
    <style:style style:name="T93" style:family="text">
      <style:text-properties style:text-position="0% 100%" style:font-name="Times New Roman" fo:font-size="12pt" fo:font-weight="bold" style:font-size-asian="12pt" style:font-weight-asian="bold" style:font-size-complex="12pt" style:font-weight-complex="bold"/>
    </style:style>
    <style:style style:name="T94" style:family="text">
      <style:text-properties style:font-name-complex="Liberation Serif1"/>
    </style:style>
    <style:style style:name="T95" style:family="text">
      <style:text-properties style:text-underline-style="none" style:font-weight-complex="bold"/>
    </style:style>
    <style:style style:name="T96" style:family="text">
      <style:text-properties style:text-line-through-style="none"/>
    </style:style>
    <style:style style:name="T97" style:family="text">
      <style:text-properties style:text-line-through-style="none" fo:font-weight="bold" style:font-weight-asian="bold" style:font-weight-complex="bold"/>
    </style:style>
    <style:style style:name="T98" style:family="text">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T99" style:family="text">
      <style:text-properties fo:font-style="italic" fo:font-weight="normal" style:font-weight-asian="normal" style:font-weight-complex="normal"/>
    </style:style>
    <style:style style:name="T100" style:family="text">
      <style:text-properties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72">MINUTES OF THE <text:s/>MEETING OF CHEVELEY PARISH COUNCIL HELD ON THE </text:span><text:span text:style-name="T93">10</text:span><text:span text:style-name="T14">th</text:span><text:span text:style-name="T93"> FEBRUARY <text:s/>2015 AT THE <text:s/>COMMUNITY ROOMS, CHEVELEY PRIMARY SCHOOL CHEVELEY COMMENCING AT 7:30P.M.</text:span></text:p>
      <text:p text:style-name="P9"/>
      <text:p text:style-name="P10"><text:span text:style-name="T30">IN ATTENDANCE:</text:span><text:span text:style-name="T33"> With Cllr Mr <text:s/>David Keith, Chairman </text:span></text:p>
      <text:p text:style-name="P11"><text:span text:style-name="T28">Cllrs - Ms </text:span><text:span text:style-name="T29">Sheila</text:span><text:span text:style-name="T28"> </text:span><text:span text:style-name="T29">Marvin; Mrs Tracey Peel</text:span><text:span text:style-name="T28">; Mr Ian Jackson; Miss Claire Elbrow; Ms Alison Booth (from agenda item 6).</text:span></text:p>
      <text:p text:style-name="P16"><text:span text:style-name="T92">Clerk and RFO:</text:span><text:span text:style-name="T21"> Dr D Marshall</text:span></text:p>
      <text:p text:style-name="P21"/>
      <text:p text:style-name="P21">PUBLIC FORUM/PARTICIPATION</text:p>
      <text:p text:style-name="P22"><text:span text:style-name="T94">At 7:31pm <text:s/>the Chairman made provision for a period of open discussion. No comments or questions in regards to agenda items were <text:s/>received from the public. Thereafter the Chairman <text:s/>did not </text:span>make a statement in regards to the conduct expected of members and public at meetings of Cheveley Parish Council and at 7:33pm</text:p>
      <text:h text:style-name="P26" text:outline-level="3"><text:s/></text:h>
      <text:h text:style-name="P27" text:outline-level="3"><text:span text:style-name="T27">1. ABSENCES</text:span><text:span text:style-name="T80">, APOLOGIES AND WHERE NECESSARY ANY APPROVALS BY COUNCIL.</text:span></text:h>
      <text:h text:style-name="P28" text:outline-level="3"><text:span text:style-name="T79">Action –</text:span><text:span text:style-name="T78"> Apologies were received for Cllrs Northwood (illness) &amp; Tooth (business). Cllr Peel indicated that Cllr Booth had been delayed but was expected to attend later. </text:span><text:span text:style-name="T73">The apologies and reasons were considered and duly approved by Council.</text:span></text:h>
      <text:p text:style-name="P23"><text:span text:style-name="T86">Proposed</text:span><text:span text:style-name="T87"> by Cllr Keith seconded by Cllr Peel, all agreed. </text:span></text:p>
      <text:p text:style-name="Standard"><text:span text:style-name="T7">2. </text:span><text:span text:style-name="T31">APPROVAL AND SIGNING OF THE </text:span><text:span text:style-name="T6">MINUTES OF <text:s/>THE MEETING OF 9 </text:span><text:span text:style-name="T10">th</text:span><text:span text:style-name="T6"> DECEMBER <text:s/>2014</text:span></text:p>
      <text:p text:style-name="P24">Action – <text:s/><text:span text:style-name="T19">Cllr Keith proposed, and Cllr Peel seconded and all those present at the meeting approved the <text:s/>minutes of the 9</text:span><text:span text:style-name="T15">th </text:span><text:span text:style-name="T19"><text:s/>December 2014. The <text:s/></text:span><text:span text:style-name="T76">Chairman duly signed the minutes of the meeting of the </text:span><text:span text:style-name="T20"><text:s/>9</text:span><text:span text:style-name="T16">th </text:span><text:span text:style-name="T20"><text:s/>December 2014 <text:s/></text:span><text:span text:style-name="T76">as being a true record of proceedings for its retention in the official records at Cheveley Parish Council.</text:span></text:p>
      <text:p text:style-name="P2">3. CLERKS REPORT-MATTERS AND ACTIONS ARISING FROM PREVIOUS MEETINGS.</text:p>
      <text:list xml:id="list27358359" text:style-name="L1">
        <text:list-item>
          <text:list>
            <text:list-header>
              <text:p text:style-name="P43">(please note that the report is now in written format and subject to the rules of Para 8 <text:s/>Cheveley Parish Council's Standing Orders . As a working document <text:s/>it will no longer form part of the official record). </text:p>
              <text:p text:style-name="P44">3.1 Council received reports (verbal and or written) from Lead Cllrs in respect of <text:s/>matters arising from previous meetings and where necessary for Council to approve any further decisions or actions.</text:p>
            </text:list-header>
          </text:list>
        </text:list-item>
      </text:list>
      <text:p text:style-name="P25">Action – No comments or questions were recorded.</text:p>
      <text:p text:style-name="P12"><text:span text:style-name="T6"><text:s/></text:span><text:span text:style-name="T35">4. MEMBERS’ DECLARATION OF DISCLOSABLE PECUNIARY INTERESTS (DPI's)</text:span></text:p>
      <text:p text:style-name="P7">Declaration of DPI's with regard to items on the agenda are subject to the <text:s/>standards regime and Code of Conduct under the Localism Act 2011 para 7 section 27(4),( para 7 <text:s/>Standing Orders). Councillors should note that '<text:span text:style-name="T41">a Councillor with a Disclosable Pecuniary Interest and not <text:s/>the relevant dispensation from Council must leave the council meeting without the ability to make any statement prior to Council consideration'</text:span></text:p>
      <text:list xml:id="list27361580" text:style-name="L2">
        <text:list-item>
          <text:list>
            <text:list-header>
              <text:p text:style-name="P45"><text:span text:style-name="T34">4.1 Council members t</text:span><text:span text:style-name="T17">o update their register of DPI's.</text:span></text:p>
              <text:p text:style-name="P46"><text:span text:style-name="T4">Action -</text:span> There were no updates to the Register although Cllr Marvin noted that Cllr Elbrow's DPI was an old and incorrect version on the new website.</text:p>
              <text:p text:style-name="P46">4.2 <text:span text:style-name="T24">Council members declared any DPI's and other interest disclosures under Cheveley Parish Council's Code of Conduct to items on the agenda and where necessary Council considered the approval and granting of any dispensation(s) requested.</text:span></text:p>
              <text:p text:style-name="P47"><text:span text:style-name="T81">Action -</text:span><text:span text:style-name="T82"> There were no declarations or requests for dispensations received or granted.</text:span><text:span text:style-name="T83"> </text:span></text:p>
            </text:list-header>
          </text:list>
        </text:list-item>
      </text:list>
      <text:p text:style-name="P15">5. CORPORATE GOVERNANCE INCLUDING MEMBERS' CODE OF CONDUCT <text:s/>ISSUES ANY CLLR REQUESTS.</text:p>
      <text:p text:style-name="Standard"><text:span text:style-name="T42">Matters in regards to Cllr behaviour and corporate governance to ensure standards in the future health and effectivenss of democratic institutions and the importance of working collaboratively and within relevant Laws to drive up standards and to create a culture where members are respected for their integrity, objectivity and appropriate <text:s/>behaviours. If we do so we can build public confidence in our democratic institutions their decision making,, employees staff and contractors and by this promote good or better governance for the benefit of the people in our community</text:span><text:span text:style-name="T43">. </text:span></text:p>
      <text:list xml:id="list27358931" text:style-name="L3">
        <text:list-item>
          <text:list>
            <text:list-header>
              <text:p text:style-name="P32">5.1 Chairman/Cllrs to update Council in respect of any conduct isssues and governance matters arising thereof to 10th February 2015 and for Council to note or approve action(s) (Subject to requirements and restrictions para 31 Cheveley Parish Councils current Standing Orders) </text:p>
              <text:p text:style-name="P49"><text:span text:style-name="T7">Action – </text:span>No issues were reported.</text:p>
              <text:p text:style-name="P49">and thereafter in order of receipt of Cllr requests <text:s/>Council considered and where necessary approved actions and decisions related to the motion(s) to discuss the following: </text:p>
              <text:p text:style-name="P32">5.2 MHI B1063 Post installation issues and concerns (responses received from Highways, Appendix 1)</text:p>
              <text:p text:style-name="P49"><text:span text:style-name="T7">Action – </text:span>The Council did not suspend Standing Orders as such the following is recorded. Council received a number of questions and comments regarding the newly installed B1063 calming measures from members of the public. In response the Chairman read out <text:s/>to the public present the email correpondences received from Joshua Rutherford, Local <text:s/>Projects and Infrastruture Technican Highways Council and Cambridgeshire Constabulary on the issue(s) and Council approved that these materials be added to the website. <text:s/></text:p>
              <text:p text:style-name="P49"><text:span text:style-name="T7">Proposed</text:span> by Cllr Keith, seconded by Cllr Jackson, all agreed.</text:p>
              <text:p text:style-name="P49"><text:span text:style-name="T7">Action - </text:span>Council approved that the Clerk should write to the Highways Officer requesting whether some of the <text:s/>concerns expressed might be addressed by <text:s/>moving <text:s/>the 'change of priority', speed reduction and the flashing '40' speed indicators, currently scheduled to be removed (see minute to agenda item 9.1), and to locate these signs further away from the <text:s/>islands on the road leading into and out of Cheveley, to repaint the white gates and the <text:soft-page-break/>pink strip marking across the road and/or paint/illuminate the island's kerbing to <text:s/>assist and alert drivers to the upcoming/imminent priority and road changes. One of the volunteers who acted as a led on this initiative registered dissapointment to the number of and type of comments posted on Facebook.</text:p>
              <text:p text:style-name="P49"><text:span text:style-name="T7">Proposed</text:span> by Cllr Keith, seconded by Cllr Jackson, all agreed.</text:p>
              <text:p text:style-name="P32">5.3 Defibrillator issues (Cllrs Booth and Peel)</text:p>
              <text:p text:style-name="P50"><text:span text:style-name="T50">Action – <text:s/></text:span><text:span text:style-name="T47">The Council did not suspend Standing Orders and as such the following is recorded:</text:span><text:span text:style-name="T50"> </text:span><text:span text:style-name="T46">The Vice Chairman of Cheveley Sports Club provided emails to Council that had previously been sent <text:s/>the Council's Chairman over the Christmas period, highlighting opinions made in regards <text:s/>to risk and safety management for the football match held on New Years' day. In these communications the Vice Chairman of Cheveley Sports Club had repeated his request to the Council's Chairman for the access code to the defibrillator (AED, at the pavilion). The Chairman had not responded to the request made, replied to the emails but gave his reasons for not doing so at the meeting. The Clerk confirmed that the Council had remained unaware of these exchanges until being forwarded copy by the Chairman of <text:s/>Cheveley Sports Club in February</text:span><text:span text:style-name="T46"><text:note text:id="ftn1" text:note-class="footnote"><text:note-citation>1</text:note-citation><text:note-body><text:p text:style-name="Footnote">Post meeting information- the emails that the Chairman of Cheveley Sports Club referred to at the meeting and provided hard copy to members of the public and Council were <text:s/>received on 5<text:span text:style-name="T9">th</text:span> February 2015 not in time to be listed as an agenda item. The Council (via Clerk) acknowledged receipt on the 5<text:span text:style-name="T9">th</text:span> February and by return.</text:p></text:note-body></text:note></text:span><text:span text:style-name="T46"> . Upon being brought to her attention the Clerk confirmed that she had sought advice from the area </text:span><text:span text:style-name="T19">Community Partnerships Manager (North Sector) East Anglia Ambulance Service who had indicated it remained inadvisable to provide the access code for an AED routinely to any resident or community group <text:s/>for a number of heath, safety and security reasons and that as the unit was designed to be self regulating it required limited/minimal servicing and maintenance by any Party. <text:s/>Cllr Peel highlighted that attempts had been made by the parish council to establish a First Responder Team for Cheveley but there had been insufficient interest or volunteers to run this effectively within the community. After some discussion the Council approved that it would not routinely provide access codes to this equipment to any individual or group. The Vice Chairman of Cheveley Sports Club then made complaint about not being able to contact Cllrs through the new website (see minute to agenda item 5.6)</text:span><text:span text:style-name="T19"><text:note text:id="ftn2" text:note-class="footnote"><text:note-citation>2</text:note-citation><text:note-body><text:p text:style-name="Footnote">Post meeting information – the Clerk confirmed with a number of Cllrs that their previous cheveley-pc.org emails remained active and were not affected by the IT changeover.</text:p></text:note-body></text:note></text:span><text:span text:style-name="T19">. <text:s/>After discussion <text:s/>the Council approved that responses <text:s/>to communications sent to the parish council or to Cllrs should be answered or in the very least acknowledged within 5 working days .</text:span></text:p>
              <text:p text:style-name="P50"><text:span text:style-name="T7">Proposed</text:span><text:span text:style-name="T19"> by Cllr Elbrow, seconded by Cllr Jackson, all agreed.</text:span></text:p>
              <text:p text:style-name="P32">5.4 HR Committee issues (Cllr Jackson)</text:p>
              <text:p text:style-name="P37"><text:span text:style-name="T50">Action -</text:span><text:span text:style-name="T46"> <text:s/></text:span><text:span text:style-name="T60">Council approved that Cllr Elbrow be appointed as the fourth member of the HR Committee to convene before the next council scheduled council meeting to consider the Clerk's annual appraisal.</text:span><text:span text:style-name="T90"> </text:span></text:p>
              <text:p text:style-name="P32"><text:span text:style-name="T91">Proposed </text:span><text:span text:style-name="T90">by Cllr Keith, seconded by Cllr Jackson, all agreed.</text:span></text:p>
              <text:p text:style-name="P32"><text:span text:style-name="T91">Action -</text:span><text:span text:style-name="T90"> <text:s/>Council approved that the Committee should meet prior to <text:s/>inviting the Clerk to the appraisal meeting. </text:span></text:p>
              <text:p text:style-name="P32"><text:span text:style-name="T91">Proposed</text:span><text:span text:style-name="T90"> by Cllr Elbrow, seconded by Cllr Jackson, all agreed.</text:span></text:p>
              <text:p text:style-name="P32">5.5 McCalmont cup 2015 (Cllr Marvin).</text:p>
              <text:p text:style-name="P32"><text:span text:style-name="T7">Action - <text:s/></text:span>Cllr Marvin <text:s/>asked the Clerk to investigate whether the Council had made any approval(s) <text:s/>that precluded/prevented the cup from being retained by the annual recipient.</text:p>
              <text:p text:style-name="P32">5.6 Website matters (Cllr Marvin) to include Facebook/Twitter introduction and management (Cllr Elbrow).</text:p>
              <text:p text:style-name="P32"><text:span text:style-name="T7">Action -</text:span> <text:s/>A complaint had been raised in regards to email addresses that were apparently not working on the new website and as consequence an inability for residents to contact Cllrs and the council (minute <text:s/>agenda item 5.3). Cllr Marvin requested that her personal email and home telephone number be used on the new website and noted a number of ommisions that included Cllr Elbrows' DPI being incorrect (see agenda item 4.1) and that the FOI disclosure log did not include the recent ICO determination. <text:s/>The Council approved that these matters should be addressed and delegated Cllrs Tooth and Elbow, responsible for website matters. with the task of reviewing current content <text:s/>for <text:s/>council's subsequent approval and at which time the <text:s/>matter of Twitter/Facebook introduction <text:s/>would be considered.</text:p>
              <text:p text:style-name="P32"><text:span text:style-name="T7">Proposed </text:span>by Cllr Keith, seconded by Cllr Jackson, all agreed.</text:p>
              <text:p text:style-name="P32">5.7 Newsletter – 1<text:span text:style-name="T88">st</text:span> quarter (Cllr Elbrow).</text:p>
              <text:p text:style-name="P32"><text:span text:style-name="T7">Action –</text:span> Cllr Elbrow indicated that she had contacted members of the Communications Committee with suggested content for the next newsletter but <text:s/>had not received any response. Cllr Keith indicated that he would convene a meeting of this committee before the end of the month.</text:p>
              <text:p text:style-name="P32">5.8 Parish Plan update – initial meeting report (Cllr Jackson).</text:p>
              <text:p text:style-name="P32"><text:span text:style-name="T7">Action –</text:span> Cllr Jackson indicated that he had convened an informal meeting with Cllrs Peel and Elbrow and Marvin recently at which it had been decided to change the name of this initiative/group to 'Cheveley Community Plan'. As part of the continued consultation process Cllr Jackson had organised a public meeting on 24th February 2015 8pm Community Rooms and encouraged all residents to attend.</text:p>
              <text:p text:style-name="P32">5.9 Biodiversity Audit update and consideration of any objectives/terms of reference (Cllr Elbrow).</text:p>
              <text:p text:style-name="P32"><text:span text:style-name="T7">Action -</text:span> <text:s/>Cllr Elbrow indicated that as monies had been made available in the budget<text:note text:id="ftn3" text:note-class="footnote"><text:note-citation>3</text:note-citation><text:note-body><text:p text:style-name="Footnote">FY commencing 1<text:span text:style-name="T9">st</text:span> April 2015.</text:p></text:note-body></text:note> for this project <text:s/>but currently <text:s/>no objectives <text:s/>had been set by Council. After discussion Council made no decisions in relation to this <text:soft-page-break/>matter.</text:p>
              <text:p text:style-name="P33"><text:span text:style-name="T89">E</text:span><text:span text:style-name="T90">nd of Cllrs requests for inclusion in current agenda. </text:span></text:p>
              <text:p text:style-name="P34">5.10 Council received the current training courses from CAPALC and <text:s/>agreed any Cllr attendance (Appendix 2)</text:p>
              <text:p text:style-name="P36">Action – <text:span text:style-name="T19">There were no requests from Cllrs to undertake <text:s/>training/CPD.</text:span></text:p>
            </text:list-header>
          </text:list>
        </text:list-item>
      </text:list>
      <text:p text:style-name="Standard"><text:span text:style-name="T46">5.11</text:span><text:span text:style-name="T51"><text:tab/></text:span><text:span text:style-name="T54">Council to consider </text:span><text:span text:style-name="T52">and make decision(s) in accordance with Section 1(2) of the Public Bodies (Admission to meetings) Act 1960 as to whether publicity would be considered prejudicial <text:s/>by reason of the sensitive <text:s/>nature of the business about to be transacted in regards to certain matters under <text:s/>agenda item <text:s/>5.11 whether the Public and Press are to be temporarily excluded from the meeting and under such approval be instructed to withdraw.</text:span></text:p>
      <text:p text:style-name="Standard"><text:span text:style-name="T49">Action –</text:span><text:span text:style-name="T47"> The Council did not consider the motion to exclude the Public and Press <text:s/>or suspend Standing Orders and the following is recorded:</text:span></text:p>
      <text:p text:style-name="P13">5.11.1 <text:s/>Police incident number <text:s/>SC-17122014 -378 &amp; CC-17122014-0579.</text:p>
      <text:p text:style-name="P19">Action – <text:span text:style-name="T19">A member of the public made a number of respresentations, comments, self disclosures and complaints <text:s/>to the Council, Chairman and the Clerk <text:s/>in regards to <text:s/>the incident numbers referred to in the agenda <text:s/>item. <text:s/>The Chairman and the Clerk, who indicated <text:s/>that this was a personal matter she wished to bring to her employers attention, repeatedly requested that he refrain from these actions. After verbal exchanges that elicited comments from four other members of the public the <text:s/>Council did not consider <text:s/>or approve any action or decision on these matters.</text:span></text:p>
      <text:list xml:id="list27373402" text:style-name="L4">
        <text:list-header>
          <text:p text:style-name="P38">6. LEGAL &amp; PROCEDURAL MATTERS</text:p>
          <text:p text:style-name="P39">6.1 Council <text:s/>received the letters and response from Hedleys Solicitors concerning the Cheveley Pavilion and recreation ground <text:tab/>Charity and approved further actions or decisions (Appendices 3).</text:p>
          <text:p text:style-name="P39"><text:span text:style-name="T7">Action –</text:span> <text:s/>Council approved that <text:s/>to continue to spend <text:s/>public monies and reclaim VAT on those supplies for the recreation ground and pavilion that the mananagement contract be signed (Cllrs Booth and Marvin to sign <text:s/>in the capacity of Trustees and Cllr Keith and Jackson to sign as Cllrs for Cheveley Parish Council)</text:p>
          <text:p text:style-name="P39"><text:span text:style-name="T7">Proposed</text:span> by Cllr Keith, seconded by Cllr Marvin, all agreed.</text:p>
          <text:p text:style-name="P39">6.2 <text:tab/>Council noted that <text:s/>there was no date set <text:s/>and, due to death of Cllr Humphries, no minutes currently available for the Annual Meeting of the Parish (APM) and <text:s/>with no Clerk provision for this meeting <text:s/>approved actions and decisions (meeting may be anytime between 1st March and 1st June inclusive not to start before 6pm).</text:p>
          <text:p text:style-name="P40">Action – <text:span text:style-name="T19">Council approved that the Annual Parish Meeting be held on Thursday 21st May starting at 7:30pm</text:span><text:span text:style-name="T19"><text:note text:id="ftn0" text:note-class="footnote"><text:note-citation>4</text:note-citation><text:note-body><text:p text:style-name="Footnote">Post meeting note -Community room found to be unavailable on this date</text:p></text:note-body></text:note></text:span><text:span text:style-name="T19">. No decisions <text:s/>in regards to either venue, lack of available minutes or clerking services were discussed or approved.</text:span></text:p>
          <text:p text:style-name="P39"><text:span text:style-name="T7">Proposed </text:span>by Cllr Keith, seconded by Cllr Booth, all agreed.</text:p>
          <text:p text:style-name="P39">6.3 <text:tab/>Council noted the 2015 local (and national) election is set for 7th May and that currently the councils' AGM is set for 12th May 2015 <text:s/>but to comply <text:s/>with Statutory electoral Regulations <text:s/>it needs to be not <text:s/>before 4, but within 14,days <text:tab/>post election and in light of this to reconsider and approve any alteration to the current <text:s/>date set (Tuesday 12th May 2015).</text:p>
          <text:p text:style-name="P39"><text:span text:style-name="T7">Action – </text:span>Council approved that the Annual Meeting of the Council date be set on Tuesday 19th May 2015. No decisions <text:s/>in regards to <text:s/>venue was made.</text:p>
          <text:p text:style-name="P39"><text:span text:style-name="T7">Proposed </text:span>by Cllr Keith, seconded by Cllr Booth, all agreed.</text:p>
          <text:p text:style-name="P39">6.4<text:tab/>Council <text:s/>noted that <text:s/>the Annual return (green form) for the year ending 31st March 2015 needs to be completed before the current <text:s/>Council adminstration <text:s/>retires and <text:s/>in light of this Council <text:s/>considered the meeting arrangements in April necessary <text:s/>to comply with those deadlines.</text:p>
          <text:p text:style-name="P39"><text:span text:style-name="T7">Action – </text:span>Council approved that that the meeting scheduled in April would not be fixed but remain flexible to accomodate the financial requirements..</text:p>
          <text:p text:style-name="P39"><text:span text:style-name="T7">Proposed </text:span>by Cllr Keith, seconded by Cllr Booth, all agreed.</text:p>
          <text:p text:style-name="P39">6.5 Council received and noted those recommendations and requirements for safeguarding of children when acting in the <text:tab/>capacity of Trustees <text:s/>[as currently the <text:s/>Recreation ground and Pavilion Charity is suspended <text:s/>pending confirmation of legal status (Appendx 4)].</text:p>
          <text:p text:style-name="P39"><text:span text:style-name="T7">Action –</text:span> Cllr Peel indicated that the two courses for child safety/protection that she had booked on had been cancelled due to lack of attendee numbers. Cllr Elbrow noted that the Council had adopted a <text:s/>Child Protection policy but this did not appear on the new website. Council was advised by a member of the public that there was significant difference between <text:s/>safeguarding and child protection policies and after discussions council noted the recommendations but deferred any decision on these matters.</text:p>
          <text:p text:style-name="P39">6.6<text:tab/>Council received <text:s/>ECDCs' Code of Conduct and approved actions and decisions (Appendix 5 item from previous agenda Cllrs retain Cheveley PC's code[not enclosed]).</text:p>
          <text:p text:style-name="P39"><text:span text:style-name="T7">Action – </text:span>Council approved that Cheveley Parish Council would adopt ECDC's Code of Conduct and delegate its responsibility to this Auhtority in matters dealing with Cllr Complaints.</text:p>
          <text:p text:style-name="P39"><text:span text:style-name="T7">Proposed </text:span>by Cllr Keith, seconded by Cllr Jackson, all agreed.</text:p>
          <text:p text:style-name="P39">6.7<text:tab/>Council reviewed the <text:s/>draft service level agreement <text:s/>(SLA) for the long term agreement in regards to the recreation <text:s/>ground's <text:s/>antique <text:s/>wall restoration <text:s/>agreed any amendments and/or <text:s/>performance criteria and thereafter approved the Contract.</text:p>
          <text:p text:style-name="P39"><text:span text:style-name="T7">Action – </text:span>Council approved that the termination clause be reduced from 6 to 3 months, <text:s/>that a copy of the supplier's public liability insurance <text:s/>be kept on file throughout <text:s/>the duration of the Contract and that the annual square meterage of work undertaken with any outstanding works be stated on the annual invoice submitted . Under these amendments Council approved that the Chairman sign the Contract for issue.</text:p>
          <text:p text:style-name="P40">Proposed <text:span text:style-name="T19">by Cllr Keith, seconded by Cllr Elbow, all agreed. </text:span></text:p>
          <text:p text:style-name="P35"><text:soft-page-break/>6.8 <text:s/>Council noted that a FOI request has been received regarding cemetery fees for the last 5 years and as this information <text:tab/>is/was in the public domain agreed to its release <text:s/>to the Requester. </text:p>
          <text:p text:style-name="P35"><text:span text:style-name="T7">Action -</text:span> <text:s/>Cllr Marvin requested that as Cllr Responsible for Cemetery matters she receive <text:s/>a copy of the correspondence.<text:note text:id="ftn4" text:note-class="footnote"><text:note-citation>5</text:note-citation><text:note-body><text:p text:style-name="Footnote">Copy appears in the Disclosure log on the website under 'Policy and Procedures'</text:p></text:note-body></text:note></text:p>
          <text:p text:style-name="P35"><text:span text:style-name="T7">Proposed </text:span>by Cllr Keith, seconded by Cllr Elbow, all agreed.</text:p>
          <text:p text:style-name="P41">6.9 Council received the request for nominations for the Queens <text:s/>New Year 2016 Honours list and to approve actions or decisions (Appendix 7).</text:p>
          <text:p text:style-name="P41"><text:span text:style-name="T7">Action - </text:span><text:s/>No nominations were made by the Council.</text:p>
        </text:list-header>
      </text:list>
      <text:p text:style-name="P4"><text:span text:style-name="T44">7</text:span><text:span text:style-name="T8">. </text:span>PLANNING</text:p>
      <text:list xml:id="list27375178" text:style-name="L5">
        <text:list-item>
          <text:list>
            <text:list-header>
              <text:p text:style-name="P68"><text:span text:style-name="T77">7.1 Council considered and made comment on the planning applications received in month to 4</text:span><text:span text:style-name="T12">th</text:span><text:span text:style-name="T77"> <text:s/>February 2015 and <text:s/>noted where appropriate those approved, refused and any other planning issues or details as received from ECDC as the Competent Authority acting in these matters (Appendix 8).</text:span></text:p>
            </text:list-header>
          </text:list>
        </text:list-item>
      </text:list>
      <text:list xml:id="list27351342" text:style-name="L6">
        <text:list-item>
          <text:list>
            <text:list-item>
              <text:p text:style-name="P69"><text:span text:style-name="Strong_20_Emphasis"><text:span text:style-name="T64">14/01232/FUL New Leisure facility including indoor swimming pool. <text:s/></text:span></text:span><text:span text:style-name="Strong_20_Emphasis"><text:span text:style-name="T65">Tanners 18 Newmarket Rd Cheveley.(withdrawn by Applicant).</text:span></text:span></text:p>
            </text:list-item>
          </text:list>
        </text:list-item>
      </text:list>
      <text:list xml:id="list27373030" text:style-name="L7">
        <text:list-item>
          <text:list>
            <text:list-header>
              <text:p text:style-name="P70"><text:span text:style-name="Strong_20_Emphasis"><text:span text:style-name="T67">Action –</text:span></text:span><text:span text:style-name="Strong_20_Emphasis"><text:span text:style-name="T66"> <text:s/>Council did not comment on this planning application. </text:span></text:span></text:p>
            </text:list-header>
          </text:list>
        </text:list-item>
      </text:list>
      <text:list xml:id="list36374041" text:continue-list="list27351342" text:style-name="L6">
        <text:list-item>
          <text:list>
            <text:list-item>
              <text:p text:style-name="P69"><text:span text:style-name="Strong_20_Emphasis"><text:span text:style-name="T64">14/01311/FUL Erection of a workshop to replace an existing mobile home currently used as a workshop. 115 Duchess Drive Newmarket Suffolk CB8 8AL (comments by 2</text:span></text:span><text:span text:style-name="Strong_20_Emphasis"><text:span text:style-name="T68">nd</text:span></text:span><text:span text:style-name="Strong_20_Emphasis"><text:span text:style-name="T64"> January 2015, no meeting of PC in January, DC approved 22</text:span></text:span><text:span text:style-name="Strong_20_Emphasis"><text:span text:style-name="T68">nd</text:span></text:span><text:span text:style-name="Strong_20_Emphasis"><text:span text:style-name="T64"> January 2015).</text:span></text:span></text:p>
            </text:list-item>
          </text:list>
        </text:list-item>
      </text:list>
      <text:list xml:id="list27363904" text:style-name="L8">
        <text:list-item>
          <text:list>
            <text:list-header>
              <text:p text:style-name="P71"><text:span text:style-name="Strong_20_Emphasis"><text:span text:style-name="T70">Action –</text:span></text:span><text:span text:style-name="Strong_20_Emphasis"><text:span text:style-name="T69"> <text:s/>Council did not comment on this planning application. </text:span></text:span><text:span text:style-name="Strong_20_Emphasis"><text:span text:style-name="T66"><text:s/></text:span></text:span></text:p>
            </text:list-header>
          </text:list>
        </text:list-item>
      </text:list>
      <text:list xml:id="list36367674" text:continue-list="list36374041" text:style-name="L6">
        <text:list-item>
          <text:list>
            <text:list-item>
              <text:p text:style-name="P69"><text:span text:style-name="Strong_20_Emphasis"><text:span text:style-name="T64">14/01215/VAR Amendment -revised boundary treatment to include brick planter. 1A Ashley Rd Cheveley Newmarket Suffolk CB8 9DP (comments by 5</text:span></text:span><text:span text:style-name="Strong_20_Emphasis"><text:span text:style-name="T68">th</text:span></text:span><text:span text:style-name="Strong_20_Emphasis"><text:span text:style-name="T64"> January 2015, no meeting of PC in January).</text:span></text:span></text:p>
            </text:list-item>
          </text:list>
        </text:list-item>
      </text:list>
      <text:list xml:id="list27356575" text:style-name="L9">
        <text:list-item>
          <text:list>
            <text:list-header>
              <text:p text:style-name="P72"><text:span text:style-name="Strong_20_Emphasis"><text:span text:style-name="T67">Action –</text:span></text:span><text:span text:style-name="Strong_20_Emphasis"><text:span text:style-name="T66"> <text:s/>Council did not comment on this planning application. </text:span></text:span></text:p>
            </text:list-header>
          </text:list>
        </text:list-item>
      </text:list>
      <text:list xml:id="list36388407" text:continue-list="list36367674" text:style-name="L6">
        <text:list-item>
          <text:list>
            <text:list-item>
              <text:p text:style-name="P69"><text:span text:style-name="Strong_20_Emphasis"><text:span text:style-name="T61">14/01435/HEN Construction of single storey rear extension which extends beyond the rear wall by 3.6 m, has a maximum height of 2.6 m and an eaves height of 2.6m.47 Centre Drive Newmarket Suffolk CB8 8AW.</text:span></text:span></text:p>
            </text:list-item>
            <text:list-item>
              <text:p text:style-name="P69"><text:span text:style-name="Strong_20_Emphasis"><text:span text:style-name="T63">Action –</text:span></text:span><text:span text:style-name="Strong_20_Emphasis"><text:span text:style-name="T62"> No comments were recorded by Council for this planning application. </text:span></text:span><text:span text:style-name="Strong_20_Emphasis"><text:span text:style-name="T61"><text:s/></text:span></text:span></text:p>
            </text:list-item>
            <text:list-item>
              <text:p text:style-name="P69"><text:span text:style-name="Strong_20_Emphasis"><text:span text:style-name="T61">15/00057/FUL <text:s/>Additions to existing stable yard to form 6 loose boxes, stocks area, tack room and office Wallhouse Stud 41 Newmarket Road Cheveley Newmarket Suffolk.</text:span></text:span></text:p>
            </text:list-item>
            <text:list-item>
              <text:p text:style-name="P69"><text:span text:style-name="Strong_20_Emphasis"><text:span text:style-name="T63">Action –</text:span></text:span><text:span text:style-name="Strong_20_Emphasis"><text:span text:style-name="T62"> No comments were recorded by Council for this planning application. </text:span></text:span></text:p>
              <text:p text:style-name="P73">8. FINANCE.</text:p>
            </text:list-item>
          </text:list>
        </text:list-item>
      </text:list>
      <text:p text:style-name="P8">8.1<text:tab/>Council noted <text:s/>the following payment s are approved for inclusion in the Council minutes for February <text:s/>2015:</text:p>
      <text:p text:style-name="P5">8.1.1 <text:s text:c="4"/><text:tab/><text:tab/><text:span text:style-name="T1">CGM Ltd <text:s text:c="21"/>Cemetery maintenance (monthly charge)<text:tab/><text:tab/><text:tab/>£</text:span><text:span text:style-name="T18">405.60</text:span></text:p>
      <text:list xml:id="list27361902" text:style-name="L10">
        <text:list-header>
          <text:p text:style-name="P74">8.1.2<text:tab/><text:tab/>CGM Ltd<text:tab/><text:tab/><text:tab/>Parish maintenance (monthly charge)<text:tab/><text:tab/><text:tab/><text:tab/>£487.50</text:p>
          <text:p text:style-name="P74">8.1.3<text:tab/><text:tab/>Eon (DDR)<text:tab/><text:tab/><text:tab/>Street lighting <text:tab/><text:tab/><text:tab/><text:tab/><text:tab/><text:tab/><text:tab/>TBD</text:p>
          <text:list>
            <text:list-item>
              <text:list>
                <text:list-header>
                  <text:p text:style-name="P80">8.1.4<text:tab/><text:tab/>Staff<text:tab/><text:tab/><text:tab/><text:tab/>wages <text:s/>HMRC pension<text:tab/><text:tab/><text:tab/><text:tab/><text:tab/><text:tab/> TBD</text:p>
                  <text:p text:style-name="P80">8.1.5<text:tab/><text:tab/>Office<text:tab/><text:tab/><text:tab/><text:tab/> expenses<text:tab/><text:tab/><text:tab/><text:tab/><text:tab/><text:tab/><text:tab/><text:tab/>TBD</text:p>
                  <text:p text:style-name="P80">8.1.6<text:tab/><text:tab/>Twin Dots Ltd<text:tab/><text:tab/>Website hosting service charge<text:tab/><text:tab/><text:tab/><text:tab/><text:tab/>£30.00</text:p>
                </text:list-header>
              </text:list>
            </text:list-item>
          </text:list>
        </text:list-header>
      </text:list>
      <text:list xml:id="list27348660" text:style-name="L11">
        <text:list-item>
          <text:list>
            <text:list-item>
              <text:list>
                <text:list-header>
                  <text:p text:style-name="P81"><text:span text:style-name="T7">Proposed</text:span> by Cllr Keith, seconded by Cllr Booth, all agreed.</text:p>
                </text:list-header>
              </text:list>
            </text:list-item>
          </text:list>
        </text:list-item>
      </text:list>
      <text:list xml:id="list27374470" text:style-name="L12">
        <text:list-item>
          <text:list>
            <text:list-header>
              <text:p text:style-name="P51">8.2 Council noted the following payments were made in December 2014:</text:p>
            </text:list-header>
          </text:list>
        </text:list-item>
      </text:list>
      <text:list xml:id="list27372306" text:style-name="L13">
        <text:list-item>
          <text:list>
            <text:list-item>
              <text:list>
                <text:list-header>
                  <text:p text:style-name="P83">8.2.1<text:tab/><text:tab/>Staff<text:tab/><text:tab/><text:tab/><text:tab/>wages<text:tab/>, pension<text:tab/> <text:tab/><text:tab/><text:tab/><text:tab/>£1711.39</text:p>
                </text:list-header>
              </text:list>
            </text:list-item>
          </text:list>
        </text:list-item>
      </text:list>
      <text:list xml:id="list27363730" text:style-name="L14">
        <text:list-item>
          <text:list>
            <text:list-item>
              <text:list>
                <text:list-header>
                  <text:p text:style-name="P84">8.2.2<text:tab/><text:tab/>HMRC<text:tab/><text:tab/><text:tab/><text:span text:style-name="T1">Employers NI /employees tax and NI</text:span><text:tab/><text:tab/>£268.08</text:p>
                </text:list-header>
              </text:list>
            </text:list-item>
          </text:list>
        </text:list-item>
      </text:list>
      <text:list xml:id="list36380065" text:continue-list="list27372306" text:style-name="L13">
        <text:list-item>
          <text:list>
            <text:list-item>
              <text:list>
                <text:list-header>
                  <text:p text:style-name="P83">8.2.3<text:tab/><text:tab/>Office <text:tab/><text:tab/><text:tab/>expenses<text:tab/><text:tab/><text:tab/><text:tab/><text:tab/><text:tab/>£ 91.48</text:p>
                </text:list-header>
              </text:list>
            </text:list-item>
          </text:list>
        </text:list-item>
      </text:list>
      <text:list xml:id="list27375894" text:style-name="L15">
        <text:list-item>
          <text:list>
            <text:list-item>
              <text:list>
                <text:list-header>
                  <text:p text:style-name="P82">8.2.6<text:tab/><text:tab/>Anglian Water<text:tab/><text:tab/>water <text:s/>(cemetery)<text:tab/><text:tab/><text:tab/><text:tab/><text:tab/>£25.60<text:tab/><text:tab/><text:tab/><text:tab/></text:p>
                </text:list-header>
              </text:list>
            </text:list-item>
          </text:list>
          <text:p text:style-name="P75"><text:span text:style-name="T1">8.2.7 <text:s/><text:tab/><text:tab/>CGM Ltd <text:s text:c="21"/><text:tab/>Cemetery maintenance (monthly charge)<text:tab/>£</text:span><text:span text:style-name="T18">405.60</text:span></text:p>
          <text:p text:style-name="P76">8.2.8<text:tab/><text:tab/>CGM Ltd<text:tab/><text:tab/><text:tab/>Parish maintenance (monthly charge)<text:tab/><text:tab/>£487.50</text:p>
          <text:p text:style-name="P76">8.2.10<text:tab/><text:tab/>CGM Ltd <text:s text:c="20"/><text:tab/> Cemetery (grass x1 )<text:tab/><text:tab/><text:tab/><text:tab/>£77.40</text:p>
          <text:p text:style-name="P76">8.2.13<text:tab/><text:tab/>CGM Ltd <text:s text:c="20"/><text:tab/> Parish (verges <text:s/>x1 )<text:tab/><text:tab/><text:tab/><text:tab/>£100.13</text:p>
          <text:p text:style-name="P76">8.2.14<text:tab/><text:tab/>Eon (DDR)<text:tab/><text:tab/><text:tab/>Street lighting <text:tab/><text:tab/><text:tab/><text:tab/><text:tab/>£44.32</text:p>
          <text:p text:style-name="P76">8.2.15<text:tab/><text:tab/>Twin Dots Ltd<text:tab/><text:tab/>2<text:span text:style-name="T9">nd</text:span> payment for website porting<text:tab/><text:tab/><text:tab/>£300.00</text:p>
          <text:p text:style-name="P77">8.2.16<text:tab/><text:tab/>Office<text:tab/><text:tab/><text:tab/><text:tab/> expenses<text:tab/><text:tab/><text:tab/><text:tab/><text:tab/><text:tab/>£91.48 (<text:span text:style-name="T96">duplicate 8.2.3)</text:span></text:p>
          <text:list>
            <text:list-item>
              <text:list>
                <text:list-header>
                  <text:p text:style-name="P77"><text:span text:style-name="T97">Action – </text:span><text:span text:style-name="T96">Cllr Marvin requested that the telephone costs be listed separate from other office expenses.</text:span></text:p>
                  <text:p text:style-name="P77"><text:span text:style-name="T97">Proposed</text:span><text:span text:style-name="T96"> by Cllr Keith, seconded by Cllr Booth, all agreed.</text:span></text:p>
                </text:list-header>
              </text:list>
            </text:list-item>
          </text:list>
          <text:p text:style-name="P76">8.3 Council noted <text:s/>the following payments were made in January <text:s/>2015:</text:p>
          <text:list>
            <text:list-item>
              <text:list>
                <text:list-header>
                  <text:p text:style-name="P85">8.3.1<text:tab/><text:tab/>Staff<text:tab/><text:tab/><text:tab/><text:tab/>wages<text:tab/>, pension<text:tab/> <text:tab/><text:tab/><text:tab/><text:tab/>£1743.43</text:p>
                  <text:p text:style-name="P76">8.3.2<text:tab/><text:tab/>HMRC<text:tab/><text:tab/><text:tab/>Employers NI /employees tax and NI<text:tab/><text:tab/>£280.84</text:p>
                  <text:p text:style-name="P76">8.3.3<text:tab/><text:tab/>Office <text:tab/><text:tab/><text:tab/>expense<text:tab/><text:tab/><text:tab/><text:tab/><text:tab/><text:tab/>£ 88.32</text:p>
                </text:list-header>
              </text:list>
            </text:list-item>
          </text:list>
          <text:p text:style-name="P76">8.3.6<text:tab/><text:tab/>Eon (DDR)<text:tab/><text:tab/><text:tab/>Street lighting <text:tab/><text:tab/><text:tab/><text:tab/><text:tab/> £45.79</text:p>
          <text:p text:style-name="P75"><text:span text:style-name="T1">8.3.7 <text:s text:c="4"/><text:tab/>CGM Ltd <text:s text:c="20"/><text:tab/> Cemetery maintenance (monthly charge)<text:tab/>£</text:span><text:span text:style-name="T18">405.60</text:span></text:p>
          <text:p text:style-name="P76">8.3.8<text:tab/><text:tab/>CGM Ltd<text:tab/><text:tab/><text:tab/>Parish maintenance (monthly charge)<text:tab/><text:tab/>£487.50</text:p>
          <text:p text:style-name="P76">8.3.9<text:tab/><text:tab/>Petty cash<text:tab/><text:tab/><text:tab/>Office <text:tab/><text:tab/><text:tab/><text:tab/><text:tab/><text:tab/>£75.00</text:p>
          <text:list>
            <text:list-item>
              <text:list>
                <text:list-header>
                  <text:p text:style-name="P76"><text:span text:style-name="T7">Proposed</text:span> by Cllr Keith, seconded by Cllr Elbrow, all agreed.</text:p>
                  <text:p text:style-name="P52"><text:soft-page-break/><text:span text:style-name="T18">8</text:span><text:span text:style-name="T1">.4 Council agreed to suspend of Clause 16 (Charities) of the Financial Regulations 2014-15 </text:span></text:p>
                  <text:p text:style-name="P82"><text:span text:style-name="T7">Proposed</text:span><text:span text:style-name="T1"> by Cllr Keith, seconded by Cllr Jackson all agreed.</text:span></text:p>
                  <text:p text:style-name="P52"><text:span text:style-name="T1">and then noted the payment of the following creditors on behalf of the Cheveley Pavilion and Recreation Ground </text:span><text:span text:style-name="T1">Charity. In November and December <text:s/>2014:</text:span></text:p>
                  <text:p text:style-name="P82">8.4.1<text:tab/><text:tab/>Anglian Water<text:tab/>water <text:tab/><text:tab/><text:tab/><text:tab/><text:tab/><text:tab/><text:tab/><text:tab/>£47.53</text:p>
                </text:list-header>
              </text:list>
            </text:list-item>
          </text:list>
          <text:p text:style-name="P76">8.4.2 <text:s/><text:tab/><text:tab/>CGM Ltd <text:s text:c="15"/>recreation <text:s/>(inner <text:s/>x2 )<text:tab/><text:tab/><text:tab/><text:tab/><text:tab/>£ 68.74</text:p>
          <text:list text:continue-numbering="true">
            <text:list-header>
              <text:p text:style-name="P76">8.4.3<text:tab/><text:tab/>CGM Ltd<text:tab/><text:tab/>Recreation ground annual tree maintenance<text:tab/><text:tab/>£3300.00</text:p>
            </text:list-header>
          </text:list>
          <text:p text:style-name="P76">8.4.4<text:tab/><text:tab/>ECDC<text:tab/><text:tab/>Annual premises licence<text:tab/><text:tab/><text:tab/><text:tab/><text:tab/>£ 70.00<text:note text:id="ftn5" text:note-class="footnote"><text:note-citation>6</text:note-citation><text:note-body><text:p text:style-name="Footnote">In absence of DPS licence extends only to licensable activities (no sale or supply of alcohol)</text:p></text:note-body></text:note></text:p>
          <text:p text:style-name="P76">8.4.5<text:tab/><text:tab/>Kestrel Fencing<text:tab/>Remedial repairs fencing<text:tab/><text:tab/><text:tab/><text:tab/><text:tab/>£783.60</text:p>
          <text:p text:style-name="P76">8.4.6<text:tab/><text:tab/>Eon (DDR)<text:tab/><text:tab/>Supply<text:tab/><text:tab/><text:tab/><text:tab/><text:tab/><text:tab/><text:tab/>£88.55</text:p>
          <text:list>
            <text:list-item>
              <text:list>
                <text:list-header>
                  <text:p text:style-name="P76"><text:span text:style-name="T7">Proposed</text:span> by Cllr Keith, seconded by Cllr Elbrow all agreed.</text:p>
                </text:list-header>
              </text:list>
            </text:list-item>
          </text:list>
          <text:p text:style-name="P76">8.5 Council reviewed and approved <text:s/>the accounts for Q3 2014/15 (Appendix 9).</text:p>
          <text:list>
            <text:list-item>
              <text:list>
                <text:list-header>
                  <text:p text:style-name="P77"><text:span text:style-name="T97">Action – </text:span><text:span text:style-name="T96">Cllr Marvin requested and received a break down of the website budget that is overspent.</text:span></text:p>
                  <text:p text:style-name="P76"><text:span text:style-name="T7">Proposed</text:span> by Cllr Keith, seconded by Cllr Elbrow, all agreed.</text:p>
                </text:list-header>
              </text:list>
            </text:list-item>
          </text:list>
          <text:p text:style-name="P76">8.6 Council noted that the repair to the telephone box Broomstick Corner had <text:s/>been undertaken and approved carpentry costs (£76).</text:p>
          <text:list>
            <text:list-item>
              <text:list>
                <text:list-header>
                  <text:p text:style-name="P77"><text:span text:style-name="T97">Proposed</text:span><text:span text:style-name="T96"> by Cllr Keith, seconded by Cllr Booth all agreed.</text:span></text:p>
                </text:list-header>
              </text:list>
            </text:list-item>
          </text:list>
        </text:list-item>
      </text:list>
      <text:p text:style-name="P18"/>
      <text:p text:style-name="P18">At 9:37 pm the Chairman requested and with the permission of the members present varied the order of the <text:s/>agenda to consider agenda item 8.7 at the end of the meeting. </text:p>
      <text:p text:style-name="P17"/>
      <text:list xml:id="list27376176" text:style-name="L16">
        <text:list-item>
          <text:list>
            <text:list-item>
              <text:list>
                <text:list-header>
                  <text:p text:style-name="P86"><text:span text:style-name="T45">9. </text:span><text:span text:style-name="T6">COMMUNITY (INCLUDING DISTRICT AND COUNTY COUNCIL) MATTERS</text:span></text:p>
                </text:list-header>
              </text:list>
            </text:list-item>
          </text:list>
          <text:p text:style-name="P53">9.1 Council to receive any reports and/or updates from <text:span text:style-name="T23">volunteers and or voluntary groups recognised as acting on behalf of Cheveley Parish Council and to approve any actions or decisions <text:s/></text:span><text:span text:style-name="T36">(</text:span><text:span text:style-name="T37">please note that time sheets available to be used for internal management and external grant award <text:s/>purposes</text:span><text:span text:style-name="T36">).</text:span></text:p>
        </text:list-item>
        <text:list-item>
          <text:p text:style-name="P42"><text:s/>MHI B 1063 traffic calming measures -update (see agenda item 5.2).</text:p>
          <text:p text:style-name="P55"><text:span text:style-name="T40">Action – </text:span><text:span text:style-name="T39">There were no further comments recorded <text:s/>with the exception of the <text:s/>suggestion to re-deploy the flashing speed indicator lights to a different position rather than just removing them <text:s/>(see minute to agenda item 5.2) .</text:span></text:p>
          <text:list>
            <text:list-header>
              <text:p text:style-name="P48">9.2 Council to received reports from District and County Councillors.</text:p>
              <text:p text:style-name="P48"><text:span text:style-name="T7">Action – </text:span>There were no apologies or reports received from District Cllrs. County Cllr Mathew Shuter gave a brief overview of county council matters including current budget considerations and as consequence continued restrictions and cuts placed on services' provision. Cllr Shuter indicated that in addition to being appointed as Business Champion for Cambridgeshire he was a member on the Ely Southern bypass steering Committee. He noted that work had been taking place in Cheveley village by BT to install equipment to support super fast broadband and noted that these services will be available if there are stickers on these boxes stating 'fibre is here' (residents should check with their internet Providers to ascertain whether they can connect <text:s/>and use this service). <text:s text:c="2"/></text:p>
              <text:p text:style-name="P56">9.3 Council noted that the previously agreed cemetery improvements <text:s/>were now being undertaken and <text:s/>received and considered the contact works report from Cllr Responsible for Cemetery matters (with notes from cemetery volunteer) and thereafter approved any further actions or decisions (Appendix 10).</text:p>
            </text:list-header>
          </text:list>
        </text:list-item>
      </text:list>
      <text:list xml:id="list27358705" text:style-name="L17">
        <text:list-item>
          <text:list>
            <text:list-header>
              <text:p text:style-name="P67"><text:span text:style-name="T7">Action – </text:span><text:span text:style-name="T19">Cllr Marvin indicated that the spoil heap next to the Garden of Rest had been removed but some earth had been spilt into the ditch leaving a potential flood <text:s/>concern. CGM Ltd had been made aware that this needed to be removed to complete works. The levelled area <text:s/>is to be reseeded in Spring as part of the monthly maintenance works (see agenda item 8.7). The following approvals were made in relation to actions to be taken: the edging surrounding the Garden of Rest including the two avenues leading up to it will be replaced with concrete kerbing (Proposed by Cllr Marvin, seconded by Cllr Keith, all agreed); the bench previously located on the spoil heap will be re-sited opposite the bench currently in the avenue leading up to the Garden of Rest and both will be sanded down and treated with suitable surface treatments by volunteers <text:s/>and/or those students who are working currently for the council as part of their DoE award (Cllr Peel volunteered to procure the necessary supplies-Proposed by Cllr Marvin, seconded by Cllr Peel, all agreed); the Garden of Rest capacity will be increased by utilising the gravelled avenues leading up to the current area which will require removal of some of the lavender bushes <text:s/>as and when necessary; the levelled area where the spoil heap was will now be used as grave spaces consistent with the original cemetery site plan; the shelter and water tank will remain in situ , a 'not drinking water' sign will be added, a guard made/replaced to reduce debris from entering the tank and the temporary black piping removed <text:s/>(Proposed by Cllr Marvin, seconded by Cllr Elbrow, agreed by majority); the issue of moles <text:s/>will be addressed either by the volunteers and/or as part of the monthly maintenance contract (minute agenda item 8.7). The Clerk agreed with Cllr Marvin that, as led in these matters, she should be responsible for overseeing and ensuring that these works are undertaken. Cllr Marvin indicated that the cemetery volunteer had offered to get a group together to undertake a Spring clean up of this area. A list of proposed work/activities would be provided for Council approval that included the suggestion of  introducing a wildflower meadow in the cemetery on land not currently being used </text:span><text:span text:style-name="T100">( see matters to be raised at the next meeting below).</text:span><text:span text:style-name="T19"> </text:span></text:p>
            </text:list-header>
          </text:list>
        </text:list-item>
      </text:list>
      <text:list xml:id="list36378613" text:continue-list="list27376176" text:style-name="L16">
        <text:list-item>
          <text:list>
            <text:list-header>
              <text:p text:style-name="P56">9.4 Council noted the parish-wide survey <text:s/>in regards to affordable housing (Mark Deas Rural Housing Enabler <text:soft-page-break/>Cambridgeshire Acre) had been undertaken (results awaited).</text:p>
            </text:list-header>
          </text:list>
        </text:list-item>
      </text:list>
      <text:list xml:id="list27360199" text:style-name="L18">
        <text:list-item>
          <text:list>
            <text:list-header>
              <text:p text:style-name="P58">10. PAVILION AND RECREATION GROUND (CHARITY).</text:p>
              <text:p text:style-name="P54">10.1 Council noted the monthly safety inspection for the play areas and equipment at the recreation ground.</text:p>
              <text:p text:style-name="P54"><text:span text:style-name="T25">10.2 Council <text:s/>received the request from the British Legion to hold the now annual dog show at the recreation </text:span><text:span text:style-name="T25">ground Sunday 26</text:span><text:span text:style-name="T13">th</text:span><text:span text:style-name="T25"> July 2015 with bar assistance where possible and to consider actions and decisions. </text:span></text:p>
              <text:p text:style-name="P59"><text:span text:style-name="T23">Action - <text:s/></text:span><text:span text:style-name="T25">Council approved that currently as the decision had been taken to close the Pavilion it currently would not make any further decisions in regards to its use. Council approved that this matter, together with another request for use of the Pavilion (received after agenda deadline for submissions) should be re-listed for council to consider at its March meeting.</text:span></text:p>
              <text:p text:style-name="P59"><text:span text:style-name="T23">Proposed </text:span><text:span text:style-name="T25">by Cllr Keith, seconded by Cllr Peel, all agreed.</text:span></text:p>
              <text:p text:style-name="P54"><text:span text:style-name="T25">10.3 Council <text:s/>received the request by Frankie Harris to hold the <text:s/>fun fair at recreation ground (</text:span>7th -14<text:span text:style-name="T9">th</text:span> June- opening on the evenings of the 11-12-13th 6-8-30pm) and to consider response, actions and decisions.</text:p>
              <text:p text:style-name="P54"><text:span text:style-name="T32">Action - <text:s/></text:span><text:span text:style-name="T25">Council approved that consistent with its decision (minute agenda item 10.2) and due to continuing uncertainty surrounding the availability of the Pavilion for use by the public that it would refuse the request for this year.</text:span></text:p>
              <text:p text:style-name="P54"><text:span text:style-name="T32">Proposed </text:span><text:span text:style-name="T25">by Cllr Keith, seconded by Cllr Peel, all agreed.</text:span></text:p>
              <text:p text:style-name="P60"><text:span text:style-name="T6">11.C</text:span><text:span text:style-name="T5">ORRESPONDENCE THAT MAY REQUIRE RESPONSE</text:span></text:p>
            </text:list-header>
          </text:list>
        </text:list-item>
      </text:list>
      <text:list xml:id="list27368555" text:style-name="L19">
        <text:list-item>
          <text:list>
            <text:list-header>
              <text:p text:style-name="P61"><text:span text:style-name="T85">(</text:span><text:span text:style-name="T84">please note that all supporting documentation and ability to comment as individual on consultations for ECDC are unless otherwise stated available via website www.eastcambs.gov.uk.</text:span><text:span text:style-name="T38"> </text:span></text:p>
            </text:list-header>
          </text:list>
        </text:list-item>
      </text:list>
      <text:list xml:id="list27347901" text:style-name="L20">
        <text:list-item>
          <text:list>
            <text:list-header>
              <text:p text:style-name="P62">11.1 Council received and considered any response to those consultations currently listed on ECDC website<text:tab/>(to 3rd <text:s/>February <text:s/>2015 screen capture Appendix 11).</text:p>
              <text:p text:style-name="P63"><text:span text:style-name="T24">Action -</text:span><text:span text:style-name="T26"> No response/comment was made by Council in regards to this matter.</text:span></text:p>
              <text:p text:style-name="P64">11.2 Council <text:s/>noted the draft CIL Regulation 123 list from ECDC and to approve any actions or decisions (deadline revised to <text:span text:style-name="T22">5pm on Friday 6th March 2015. (Appendix 12).</text:span></text:p>
              <text:p text:style-name="P63"><text:span text:style-name="T24">Action -</text:span><text:span text:style-name="T26"> No response/comment was made by Council in regards to this matter.</text:span></text:p>
              <text:p text:style-name="P62">11.3 Council received the letter of concern from Littleport Parish Council <text:s/>regarding proposed <text:s/>Ely Leisure Village and <text:tab/>ECDCs' response and if necessary to response, approve actions or decisions (Appendices 13).</text:p>
              <text:p text:style-name="P63"><text:span text:style-name="T24">Action -</text:span><text:span text:style-name="T26"> No response/comment was made by Council in regards to this matter.</text:span></text:p>
              <text:p text:style-name="P66"><text:span text:style-name="T71">11.4 Council received information on</text:span><text:span text:style-name="T3"> </text:span><text:span text:style-name="T2">Community Work Placements Programme </text:span>and to consider actions and responses (Appendix 14).</text:p>
              <text:p text:style-name="P57"><text:span text:style-name="T74">Action -</text:span><text:span text:style-name="T75"> No response/comment was made by Council in regards to this matter.</text:span></text:p>
            </text:list-header>
          </text:list>
        </text:list-item>
      </text:list>
      <text:list xml:id="list27349759" text:style-name="L21">
        <text:list-item>
          <text:list>
            <text:list-header>
              <text:p text:style-name="P65">12.<text:tab/>MATTERS TO BE RAISED <text:s/>FOR THE NEXT AGENDA.</text:p>
            </text:list-header>
          </text:list>
        </text:list-item>
      </text:list>
      <text:p text:style-name="P20">Councillors and the public may request items and matters to be placed on subsequent agenda however no <text:s/>decisions can lawfully be made under this item as <text:s/>LGA 1972 section 12 10(2)(b) states that 'business must be specified therefore the Council cannot lawfully raise matters for decisions'. </text:p>
      <text:list xml:id="list27353795" text:style-name="L22">
        <text:list-item>
          <text:p text:style-name="P31">Solicitors letter and request for financial compensation- complaint antisocial behaviour at the recreation ground (trespass)</text:p>
        </text:list-item>
        <text:list-item>
          <text:p text:style-name="P31">Cemetery mapping initiative</text:p>
        </text:list-item>
        <text:list-item>
          <text:p text:style-name="P31">Establishing a wild flower meadow at cemetery (land currently not used)</text:p>
        </text:list-item>
        <text:list-item>
          <text:p text:style-name="P31">Pavilion use in 2015</text:p>
        </text:list-item>
        <text:list-item>
          <text:p text:style-name="P31">Community led plan (update)</text:p>
        </text:list-item>
      </text:list>
      <text:p text:style-name="P4">13.<text:tab/>CORRESPONDENCE FOR INFORMATION</text:p>
      <text:p text:style-name="P6">(Councillors may obtain documents marked by * <text:s/>by request to the Clerk) <text:s/></text:p>
      <text:list xml:id="list27346586" text:style-name="WW8Num3">
        <text:list-item>
          <text:p text:style-name="P30"><text:s/>URGENT - Help us secure continued funding for community action in rural England</text:p>
        </text:list-item>
        <text:list-item>
          <text:p text:style-name="P30">ACRE Network funding</text:p>
        </text:list-item>
        <text:list-item>
          <text:p text:style-name="P30"><text:span text:style-name="T59">recruiting for Specials</text:span> </text:p>
        </text:list-item>
        <text:list-item>
          <text:p text:style-name="P30">Neighbourhood Development Plans Consultancy notice</text:p>
        </text:list-item>
        <text:list-item>
          <text:p text:style-name="P30">New! Drop-in information and advice session for people with a Learning Disability and carers</text:p>
        </text:list-item>
        <text:list-item>
          <text:p text:style-name="P30">Meet and greet volunteers for marriage/civil partnership ceremonies</text:p>
        </text:list-item>
        <text:list-item>
          <text:p text:style-name="P30">Guidance Note relating to Neighbourhood Planning</text:p>
        </text:list-item>
      </text:list>
      <text:p text:style-name="P3">14.<text:tab/>DATE <text:s/>OF NEXT MEETING</text:p>
      <text:p text:style-name="P5"><text:span text:style-name="T8">Tuesday 10</text:span><text:span text:style-name="T11">th</text:span><text:span text:style-name="T8"> March 2015</text:span></text:p>
      <text:list xml:id="list36368448" text:continue-list="list27375894" text:style-name="L15">
        <text:list-header>
          <text:p text:style-name="P79"><text:span text:style-name="T53">At 10:20 pm the Chairman requested and with the permission of the members present reverted to the orginal order of the <text:s/>agenda and under a notice of exclusion: </text:span><text:span text:style-name="T48"><text:s/></text:span></text:p>
          <text:p text:style-name="P75"><text:span text:style-name="T55">Council considered </text:span><text:span text:style-name="T56">and made decision(s) in accordance with Section 1(2) of the Public Bodies (Admission to meetings) Act 1960 that <text:s/>publicity <text:s/>would be considered prejudicial <text:s/>by reason of the commercially sensitive <text:s/>nature of the business about to be transacted in regards to certain matters under <text:s/>agenda item 8.7 <text:s/>that the Public and Press were temporarily excluded from the meeting and under such approval was instructed to withdraw.</text:span><text:span text:style-name="T57"> </text:span><text:span text:style-name="T58"><text:s/></text:span></text:p>
          <text:p text:style-name="P78">8.7<text:tab/>Council considered and made decisions in regards to <text:s/>grass cutting , parish and monthly maintenance contracts at the recreation <text:s/>ground, cemetery and parish (village)including any <text:s/>LTA <text:s/>approvals (copy specifications enclosed for information; quotes <text:s/>received to be circulated to Cllrs at meeting).</text:p>
        </text:list-header>
      </text:list>
      <text:p text:style-name="P5"><text:span text:style-name="T7">Action –</text:span><text:span text:style-name="T8"> Council approved that subject to receipt of suitable references that the <text:s/>works contract and for all areas be awarded to Truelink Ltd. Due to this being a local election year it was approved that <text:s/>the contract duration <text:s/>be initially limited to one year.</text:span></text:p>
      <text:p text:style-name="P14">There being no further items for discussion the Chairman closed the meeting at 10:35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erif"/>
    <style:font-face style:name="homa" svg:font-family="homa, Ԁ㿌悯"/>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1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31__5f_Sub_20_Para_20_1" style:display-name="1_Sub Para 1" style:family="paragraph" style:parent-style-name="Standard" style:class="text" style:master-page-name="">
      <style:paragraph-properties fo:margin="100%" fo:margin-left="1cm" fo:margin-right="0cm" fo:margin-top="0cm" fo:margin-bottom="0cm" fo:text-indent="-1cm" style:auto-text-indent="false" style:page-number="auto">
        <style:tab-stops/>
      </style:paragraph-properties>
      <style:text-properties fo:font-size="11pt"/>
    </style:style>
    <style:style style:name="_32__5f_Sub_20_Para_20_2" style:display-name="2_Sub Para 2" style:family="paragraph" style:parent-style-name="Standard" style:class="text">
      <style:paragraph-properties fo:margin="100%" fo:margin-left="2cm" fo:margin-right="0cm" fo:margin-top="0cm" fo:margin-bottom="0cm" fo:text-indent="-1cm" style:auto-text-indent="false">
        <style:tab-stops/>
      </style:paragraph-properties>
      <style:text-properties fo:font-size="11pt"/>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33__5f_CPC_5f_Heading" style:display-name="3_CPC_Heading" style:family="paragraph" style:parent-style-name="Standard" style:class="text">
      <style:text-properties style:font-name="Liberation Serif" fo:font-weight="bold" style:font-weight-asian="bold"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WW-Body_20_Text_20_21234" style:display-name="WW-Body Text 21234" style:family="paragraph" style:parent-style-name="Standard">
      <style:paragraph-properties fo:margin="100%" fo:margin-left="0cm" fo:margin-right="0cm" fo:margin-top="0cm" fo:margin-bottom="0cm" fo:text-indent="1.27cm" style:auto-text-indent="false"/>
    </style:style>
    <style:style style:name="WW-Body_20_Text_20_212341" style:display-name="WW-Body Text 212341" style:family="paragraph" style:parent-style-name="Standard">
      <style:paragraph-properties fo:margin="100%" fo:margin-left="0cm" fo:margin-right="0cm" fo:margin-top="0cm" fo:margin-bottom="0cm" fo:text-indent="1.27cm" style:auto-text-indent="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No_20_Spacing" style:display-name="No Spacing" style:family="paragraph">
      <style:paragraph-properties fo:orphans="2" fo:widows="2"/>
      <style:text-properties style:use-window-font-color="true" style:font-name="Calibri" fo:font-size="11pt" fo:language="en" fo:country="GB" style:font-name-asian="Calibri" style:font-size-asian="11pt" style:font-name-complex="Times New Roman" style:font-size-complex="11pt" style:language-complex="ar" style:country-complex="SA"/>
    </style:style>
    <style:style style:name="Numbering_20_Symbols" style:display-name="Numbering Symbols"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WW8Num3z0"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498cm" style:type="center"/>
          <style:tab-stop style:position="16.999cm" style:type="right"/>
        </style:tab-stops>
      </style:paragraph-properties>
    </style:style>
    <style:page-layout style:name="Mpm1">
      <style:page-layout-properties fo:page-width="21.001cm" fo:page-height="29.7cm" style:num-format="1" style:print-orientation="portrait" fo:margin-top="0.45cm" fo:margin-bottom="0.483cm" fo:margin-left="2cm" fo:margin-right="1.4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25cm" fo:margin-left="0cm" fo:margin-right="0cm" fo:margin-top="0.499cm" style:dynamic-spacing="false"/>
      </style:footer-style>
    </style:page-layout>
    <style:page-layout style:name="Mpm2">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4</text:page-number> of <text:page-count>6</text:page-count> <text:s text:c="19"/>Signed ….................................................................................... <text:s text:c="2"/>Dated …...................</text:p>
      </style:footer>
    </style:master-page>
    <style:master-page style:name="Landscape_20_Page_20_Only" style:display-name="Landscape Page Only" style:page-layout-name="Mpm2" style:next-style-name="Standard"/>
    <style:master-page style:name="Landscape_20_Rest_20_of_20_Pages" style:display-name="Landscape Rest of Pages"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creation-date>2012-05-28T13:40:17.89</meta:creation-date>
    <meta:editing-cycles>457</meta:editing-cycles>
    <meta:editing-duration>P74DT15H21M1S</meta:editing-duration>
    <dc:date>2015-03-09T16:21:53.14</dc:date>
    <meta:print-date>2015-03-09T16:21:18.16</meta:print-date>
    <meta:document-statistic meta:table-count="0" meta:image-count="0" meta:object-count="0" meta:page-count="6" meta:paragraph-count="201" meta:word-count="4987" meta:character-count="31539" meta:non-whitespace-character-count="26197"/>
    <meta:user-defined meta:name="Info 1"/>
    <meta:user-defined meta:name="Info 2"/>
    <meta:user-defined meta:name="Info 3"/>
    <meta:user-defined meta:name="Info 4"/>
  </office:meta>
</office:document-meta>
</file>