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style:tab-stops>
          <style:tab-stop style:position="8.498cm" style:type="center"/>
          <style:tab-stop style:position="16.999cm" style:type="right"/>
        </style:tab-stops>
      </style:paragraph-properties>
    </style:style>
    <style:style style:name="P2" style:family="paragraph" style:parent-style-name="Standard">
      <style:text-properties fo:font-weight="bold" style:font-weight-asian="bold"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0.635cm"/>
          <style:tab-stop style:position="0.751cm"/>
          <style:tab-stop style:position="1.27cm"/>
        </style:tab-stops>
      </style:paragraph-properties>
      <style:text-properties fo:font-weight="bold" style:font-weight-asian="bold" style:font-weight-complex="bold"/>
    </style:style>
    <style:style style:name="P5" style:family="paragraph" style:parent-style-name="Standard">
      <style:paragraph-properties>
        <style:tab-stops>
          <style:tab-stop style:position="0.635cm"/>
          <style:tab-stop style:position="0.751cm"/>
          <style:tab-stop style:position="1.27cm"/>
        </style:tab-stops>
      </style:paragraph-properties>
      <style:text-properties fo:font-size="8pt" fo:font-style="italic" style:font-size-asian="8pt" style:font-style-asian="italic" style:font-size-complex="8pt"/>
    </style:style>
    <style:style style:name="P6" style:family="paragraph" style:parent-style-name="Standard">
      <style:text-properties fo:font-size="8pt" fo:font-style="italic" style:font-size-asian="8pt" style:font-style-asian="italic" style:font-size-complex="8pt" style:font-weight-complex="bold"/>
    </style:style>
    <style:style style:name="P7" style:family="paragraph" style:parent-style-name="Standard">
      <style:paragraph-properties>
        <style:tab-stops>
          <style:tab-stop style:position="0.635cm"/>
          <style:tab-stop style:position="0.751cm"/>
          <style:tab-stop style:position="1.27cm"/>
        </style:tab-stops>
      </style:paragraph-properties>
    </style:style>
    <style:style style:name="P8" style:family="paragraph" style:parent-style-name="Standard">
      <style:paragraph-properties>
        <style:tab-stops>
          <style:tab-stop style:position="0.635cm"/>
          <style:tab-stop style:position="0.751cm"/>
          <style:tab-stop style:position="1.27cm"/>
        </style:tab-stops>
      </style:paragraph-properties>
      <style:text-properties style:font-size-complex="11pt"/>
    </style:style>
    <style:style style:name="P9" style:family="paragraph" style:parent-style-name="Standard">
      <style:text-properties style:font-name="Liberation Serif1" fo:font-size="11pt" fo:font-weight="bold" style:font-size-asian="11pt" style:font-weight-asian="bold" style:font-name-complex="Liberation Serif1" style:font-size-complex="11pt"/>
    </style:style>
    <style:style style:name="P10" style:family="paragraph" style:parent-style-name="Standard">
      <style:text-properties style:font-name="Times New Roman"/>
    </style:style>
    <style:style style:name="P11" style:family="paragraph" style:parent-style-name="Standard">
      <style:text-properties style:font-name="Times New Roman" fo:font-style="normal" style:font-style-asian="normal" style:font-style-complex="normal"/>
    </style:style>
    <style:style style:name="P12"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style:tab-stops>
          <style:tab-stop style:position="0.635cm"/>
          <style:tab-stop style:position="0.751cm"/>
          <style:tab-stop style:position="1.27cm"/>
        </style:tab-stops>
      </style:paragraph-properties>
      <style:text-properties fo:font-size="11pt" fo:font-weight="normal" style:font-size-asian="9.60000038146973pt" style:font-weight-asian="normal" style:font-size-complex="11pt" style:font-weight-complex="normal"/>
    </style:style>
    <style:style style:name="P14" style:family="paragraph" style:parent-style-name="Standard">
      <style:paragraph-properties fo:text-align="center" style:justify-single-word="false">
        <style:tab-stops>
          <style:tab-stop style:position="0.635cm"/>
          <style:tab-stop style:position="0.751cm"/>
          <style:tab-stop style:position="1.27cm"/>
        </style:tab-stops>
      </style:paragraph-properties>
      <style:text-properties style:font-name="Liberation Serif" fo:font-size="11pt" fo:font-style="normal" style:text-underline-style="none"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style:tab-stops>
          <style:tab-stop style:position="0.635cm"/>
          <style:tab-stop style:position="0.751cm"/>
          <style:tab-stop style:position="1.27cm"/>
        </style:tab-stops>
      </style:paragraph-properties>
      <style:text-properties fo:font-weight="normal" style:font-weight-asian="normal" style:font-size-complex="11pt" style:font-weight-complex="normal"/>
    </style:style>
    <style:style style:name="P16" style:family="paragraph" style:parent-style-name="Standard">
      <style:paragraph-properties fo:text-align="start" style:justify-single-word="false">
        <style:tab-stops>
          <style:tab-stop style:position="0.635cm"/>
          <style:tab-stop style:position="0.751cm"/>
          <style:tab-stop style:position="1.27cm"/>
        </style:tab-stops>
      </style:paragraph-properties>
      <style:text-properties fo:color="#000000" style:font-name="Times New Roman" fo:font-size="11pt" fo:language="en" fo:country="US" fo:font-style="italic" style:text-underline-style="none" fo:font-weight="bold" style:font-name-asian="homa" style:font-size-asian="11pt" style:font-style-asian="italic" style:font-weight-asian="bold" style:font-name-complex="homa" style:font-size-complex="11pt" style:font-style-complex="italic" style:font-weight-complex="bold"/>
    </style:style>
    <style:style style:name="P17" style:family="paragraph" style:parent-style-name="_32__5f_Sub_20_Para_20_2">
      <style:paragraph-properties fo:margin-left="0cm" fo:margin-right="0cm" fo:text-indent="0cm" style:auto-text-indent="false"/>
    </style:style>
    <style:style style:name="P18" style:family="paragraph" style:parent-style-name="_32__5f_Sub_20_Para_20_2">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19" style:family="paragraph" style:parent-style-name="_32__5f_Sub_20_Para_20_2">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20" style:family="paragraph" style:parent-style-name="_32__5f_Sub_20_Para_20_2">
      <style:paragraph-properties fo:margin-left="0cm" fo:margin-right="0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_32__5f_Sub_20_Para_20_2">
      <style:paragraph-properties fo:margin-left="0cm" fo:margin-right="0cm" fo:text-indent="0cm" style:auto-text-indent="false"/>
      <style:text-properties style:font-weight-complex="normal"/>
    </style:style>
    <style:style style:name="P22" style:family="paragraph" style:parent-style-name="_32__5f_Sub_20_Para_20_2">
      <style:paragraph-properties fo:margin-left="0cm" fo:margin-right="0cm" fo:text-indent="0cm" style:auto-text-indent="false"/>
      <style:text-properties fo:font-weight="bold" style:font-weight-asian="bold" style:font-weight-complex="bold"/>
    </style:style>
    <style:style style:name="P23" style:family="paragraph" style:parent-style-name="_31__5f_Sub_20_Para_20_1">
      <style:paragraph-properties fo:margin-left="0cm" fo:margin-right="0cm" fo:text-indent="0cm" style:auto-text-indent="false"/>
      <style:text-properties fo:font-weight="normal" style:font-weight-asian="normal" style:font-size-complex="11pt" style:font-weight-complex="normal"/>
    </style:style>
    <style:style style:name="P24" style:family="paragraph" style:parent-style-name="_31__5f_Sub_20_Para_20_1">
      <style:paragraph-properties fo:margin-left="0cm" fo:margin-right="0cm" fo:text-indent="0cm" style:auto-text-indent="false"/>
      <style:text-properties fo:font-weight="bold" style:font-weight-asian="bold" style:font-weight-complex="bold"/>
    </style:style>
    <style:style style:name="P25" style:family="paragraph" style:parent-style-name="_31__5f_Sub_20_Para_20_1">
      <style:paragraph-properties fo:margin-left="0cm" fo:margin-right="0cm" fo:text-indent="0cm" style:auto-text-indent="false"/>
      <style:text-properties fo:font-style="italic" fo:font-weight="bold" style:font-style-asian="italic" style:font-weight-asian="bold" style:font-size-complex="11pt" style:font-style-complex="italic" style:font-weight-complex="bold"/>
    </style:style>
    <style:style style:name="P26" style:family="paragraph" style:parent-style-name="Text_20_body">
      <style:paragraph-properties fo:margin-left="0cm" fo:margin-right="0cm" fo:margin-top="0cm" fo:margin-bottom="0cm" fo:text-indent="0cm" style:auto-text-indent="false"/>
      <style:text-properties style:font-name="Liberation Serif" fo:font-size="10pt" fo:font-style="italic" style:text-underline-style="none" fo:font-weight="bold" style:font-size-asian="10pt" style:font-style-asian="italic" style:font-weight-asian="bold" style:font-size-complex="10pt" style:font-style-complex="italic" style:font-weight-complex="bold"/>
    </style:style>
    <style:style style:name="P27" style:family="paragraph" style:parent-style-name="Preformatted_20_Text">
      <style:paragraph-properties fo:margin-top="0cm" fo:margin-bottom="0cm"/>
      <style:text-properties fo:font-size="7pt" fo:font-style="italic" style:font-size-asian="7pt" style:font-style-asian="italic" style:font-size-complex="7pt"/>
    </style:style>
    <style:style style:name="P28" style:family="paragraph" style:parent-style-name="Preformatted_20_Text">
      <style:paragraph-properties fo:margin-top="0cm" fo:margin-bottom="0cm"/>
      <style:text-properties fo:font-size="11pt" fo:font-style="normal" style:font-size-asian="11pt" style:font-style-asian="normal" style:font-size-complex="11pt" style:font-style-complex="normal"/>
    </style:style>
    <style:style style:name="P29" style:family="paragraph" style:parent-style-name="Preformatted_20_Text">
      <style:paragraph-properties fo:margin-top="0cm" fo:margin-bottom="0cm"/>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style:text-properties fo:color="#000000" style:font-name="Times New Roman" fo:font-size="10.5pt" fo:language="zxx" fo:country="none" fo:font-style="normal" style:text-underline-style="none" fo:font-weight="bold" style:font-name-asian="homa" style:font-size-asian="10.5pt" style:font-style-asian="normal" style:font-weight-asian="bold" style:font-name-complex="homa" style:font-size-complex="11pt" style:font-style-complex="normal" style:font-weight-complex="bold"/>
    </style:style>
    <style:style style:name="P31" style:family="paragraph" style:parent-style-name="Standard">
      <style:paragraph-properties fo:margin-top="0cm" fo:margin-bottom="0cm"/>
      <style:text-properties style:font-name="Times New Roman" fo:font-size="10pt" fo:font-style="normal" style:text-underline-style="none" fo:font-weight="normal" style:font-size-asian="10pt" style:font-style-asian="normal" style:font-weight-asian="normal" style:font-name-complex="Liberation Serif1" style:font-size-complex="10pt" style:font-style-complex="normal" style:font-weight-complex="normal"/>
    </style:style>
    <style:style style:name="P32" style:family="paragraph" style:parent-style-name="Standard">
      <style:paragraph-properties fo:margin-left="0cm" fo:margin-right="-0.058cm" fo:text-align="start" style:justify-single-word="false" fo:text-indent="0cm" style:auto-text-indent="false"/>
      <style:text-properties style:font-name="Liberation Serif" fo:font-size="11pt" style:text-underline-style="none" fo:font-weight="bold" style:font-size-asian="11pt" style:font-weight-asian="bold" style:font-size-complex="11pt" style:font-weight-complex="bold"/>
    </style:style>
    <style:style style:name="P33" style:family="paragraph" style:parent-style-name="Title" style:master-page-name="Standard">
      <style:paragraph-properties fo:margin-top="0.423cm" fo:margin-bottom="0.106cm" fo:text-align="start" style:justify-single-word="false" style:page-number="auto"/>
      <style:text-properties style:font-name="Liberation Serif1" fo:font-size="8pt" fo:font-style="normal" fo:font-weight="normal" style:font-size-asian="8pt" style:font-style-asian="normal" style:font-weight-asian="normal" style:font-name-complex="Liberation Serif1" style:font-size-complex="8pt" style:font-style-complex="normal" style:font-weight-complex="normal"/>
    </style:style>
    <style:style style:name="P34" style:family="paragraph" style:parent-style-name="Standard" style:list-style-name="L7">
      <style:paragraph-properties fo:margin-left="0cm" fo:margin-right="0cm" fo:text-indent="0cm" style:auto-text-indent="false">
        <style:tab-stops>
          <style:tab-stop style:position="-0.635cm"/>
          <style:tab-stop style:position="0.635cm"/>
          <style:tab-stop style:position="0.751cm"/>
          <style:tab-stop style:position="1.27cm"/>
        </style:tab-stops>
      </style:paragraph-properties>
      <style:text-properties fo:font-weight="bold" style:font-weight-asian="bold" style:font-size-complex="11pt" style:font-weight-complex="bold"/>
    </style:style>
    <style:style style:name="P35" style:family="paragraph" style:parent-style-name="Standard" style:list-style-name="L22">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36" style:family="paragraph" style:parent-style-name="Standard" style:list-style-name="L22">
      <style:paragraph-properties fo:margin-left="0cm" fo:margin-right="0cm" fo:text-align="start" style:justify-single-word="false" fo:text-indent="0cm" style:auto-text-indent="false">
        <style:tab-stops>
          <style:tab-stop style:position="0.926cm"/>
        </style:tab-stops>
      </style:paragraph-properties>
    </style:style>
    <style:style style:name="P37" style:family="paragraph" style:parent-style-name="Standard" style:list-style-name="L23">
      <style:paragraph-properties fo:margin-left="0cm" fo:margin-right="0cm" fo:text-indent="0cm" style:auto-text-indent="false">
        <style:tab-stops>
          <style:tab-stop style:position="0.635cm"/>
          <style:tab-stop style:position="0.751cm"/>
          <style:tab-stop style:position="1.27cm"/>
        </style:tab-stops>
      </style:paragraph-properties>
      <style:text-properties fo:font-size="9pt" fo:font-style="italic" fo:font-weight="normal" style:font-size-asian="9pt" style:font-style-asian="italic" style:font-weight-asian="normal" style:font-size-complex="9pt" style:font-style-complex="italic" style:font-weight-complex="normal"/>
    </style:style>
    <style:style style:name="P38" style:family="paragraph" style:parent-style-name="Standard" style:list-style-name="L7">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39" style:family="paragraph" style:parent-style-name="Standard" style:list-style-name="L7">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text-properties fo:color="#000000" style:font-name="Times New Roman" fo:font-size="10.5pt" fo:language="zxx" fo:country="none" fo:font-style="normal" fo:font-weight="normal" style:font-name-asian="homa" style:font-size-asian="10.5pt" style:font-style-asian="normal" style:font-weight-asian="normal" style:font-name-complex="homa" style:font-size-complex="10.5pt" style:font-style-complex="normal" style:font-weight-complex="normal"/>
    </style:style>
    <style:style style:name="P40" style:family="paragraph" style:parent-style-name="Standard" style:list-style-name="L7">
      <style:paragraph-properties fo:margin-left="0cm" fo:margin-right="0cm" fo:text-indent="-0.053cm" style:auto-text-indent="false">
        <style:tab-stops>
          <style:tab-stop style:position="-0.635cm"/>
          <style:tab-stop style:position="0.635cm"/>
          <style:tab-stop style:position="0.751cm"/>
          <style:tab-stop style:position="1.27cm"/>
        </style:tab-stops>
      </style:paragraph-properties>
      <style:text-properties fo:color="#000000" style:font-name="Times New Roman" fo:font-size="10.5pt" fo:language="zxx" fo:country="none" fo:font-style="normal" fo:font-weight="bold" style:font-name-asian="homa" style:font-size-asian="10.5pt" style:font-style-asian="normal" style:font-weight-asian="bold" style:font-name-complex="homa" style:font-size-complex="10.5pt" style:font-style-complex="normal" style:font-weight-complex="bold"/>
    </style:style>
    <style:style style:name="P41" style:family="paragraph" style:parent-style-name="Preformatted_20_Text" style:list-style-name="WW8Num3">
      <style:text-properties style:font-name="Times New Roman" fo:font-size="9pt" style:font-size-asian="9pt" style:font-size-complex="9pt"/>
    </style:style>
    <style:style style:name="P42" style:family="paragraph" style:parent-style-name="_32__5f_Sub_20_Para_20_2" style:list-style-name="L3">
      <style:paragraph-properties fo:margin-left="0cm" fo:margin-right="0cm" fo:text-indent="0cm" style:auto-text-indent="false"/>
    </style:style>
    <style:style style:name="P43" style:family="paragraph" style:parent-style-name="_32__5f_Sub_20_Para_20_2" style:list-style-name="L4">
      <style:paragraph-properties fo:margin-left="0cm" fo:margin-right="0cm" fo:text-indent="0cm" style:auto-text-indent="false"/>
      <style:text-properties fo:font-weight="normal" style:font-weight-asian="normal" style:font-weight-complex="normal"/>
    </style:style>
    <style:style style:name="P44" style:family="paragraph" style:parent-style-name="_32__5f_Sub_20_Para_20_2" style:list-style-name="L18">
      <style:paragraph-properties fo:margin-left="0cm" fo:margin-right="0cm" fo:text-indent="0cm" style:auto-text-indent="false"/>
      <style:text-properties fo:font-weight="normal" style:font-weight-asian="normal" style:font-weight-complex="normal"/>
    </style:style>
    <style:style style:name="P45" style:family="paragraph" style:parent-style-name="_32__5f_Sub_20_Para_20_2" style:list-style-name="L19">
      <style:paragraph-properties fo:margin-left="0cm" fo:margin-right="0cm" fo:text-indent="0cm" style:auto-text-indent="false"/>
      <style:text-properties fo:font-weight="normal" style:font-weight-asian="normal" style:font-weight-complex="normal"/>
    </style:style>
    <style:style style:name="P46" style:family="paragraph" style:parent-style-name="_32__5f_Sub_20_Para_20_2" style:list-style-name="L16">
      <style:paragraph-properties fo:margin-left="0cm" fo:margin-right="0cm" fo:text-indent="0cm" style:auto-text-indent="false"/>
      <style:text-properties fo:font-weight="normal" style:font-weight-asian="normal" style:font-size-complex="11pt" style:font-weight-complex="normal"/>
    </style:style>
    <style:style style:name="P47" style:family="paragraph" style:parent-style-name="_32__5f_Sub_20_Para_20_2" style:list-style-name="L20">
      <style:paragraph-properties fo:margin-left="0cm" fo:margin-right="0cm" fo:text-indent="0cm" style:auto-text-indent="false"/>
      <style:text-properties fo:font-weight="normal" style:font-weight-asian="normal" style:font-size-complex="11pt" style:font-weight-complex="normal"/>
    </style:style>
    <style:style style:name="P48" style:family="paragraph" style:parent-style-name="_32__5f_Sub_20_Para_20_2" style:list-style-name="L20">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49" style:family="paragraph" style:parent-style-name="_32__5f_Sub_20_Para_20_2" style:list-style-name="L16">
      <style:paragraph-properties fo:margin-left="0cm" fo:margin-right="0cm" fo:margin-top="0cm" fo:margin-bottom="0cm" fo:text-indent="0cm" style:auto-text-indent="false"/>
      <style:text-properties fo:font-weight="normal" style:font-weight-asian="normal" style:font-size-complex="11pt" style:font-weight-complex="normal"/>
    </style:style>
    <style:style style:name="P50" style:family="paragraph" style:parent-style-name="_32__5f_Sub_20_Para_20_2" style:list-style-name="L20">
      <style:paragraph-properties fo:margin-left="0cm" fo:margin-right="0cm" fo:margin-top="0cm" fo:margin-bottom="0cm" fo:text-indent="0cm" style:auto-text-indent="false"/>
      <style:text-properties fo:font-size="11pt" fo:font-weight="normal" style:font-size-asian="11pt" style:font-weight-asian="normal" style:font-size-complex="11pt" style:font-weight-complex="normal"/>
    </style:style>
    <style:style style:name="P51" style:family="paragraph" style:parent-style-name="_32__5f_Sub_20_Para_20_2" style:list-style-name="L20">
      <style:paragraph-properties fo:margin-left="0cm" fo:margin-right="0cm" fo:margin-top="0cm" fo:margin-bottom="0cm" fo:text-indent="0cm" style:auto-text-indent="false"/>
    </style:style>
    <style:style style:name="P52" style:family="paragraph" style:parent-style-name="_31__5f_Sub_20_Para_20_1" style:list-style-name="L1">
      <style:paragraph-properties fo:margin-left="0cm" fo:margin-right="0cm" fo:text-indent="0cm" style:auto-text-indent="false"/>
      <style:text-properties fo:font-size="8pt" fo:font-style="italic" fo:font-weight="normal" style:font-size-asian="8pt" style:font-style-asian="italic" style:font-weight-asian="normal" style:font-size-complex="8pt" style:font-style-complex="italic" style:font-weight-complex="normal"/>
    </style:style>
    <style:style style:name="P53" style:family="paragraph" style:parent-style-name="_31__5f_Sub_20_Para_20_1" style:list-style-name="L1">
      <style:paragraph-properties fo:margin-left="0cm" fo:margin-right="0cm" fo:text-indent="0cm" style:auto-text-indent="false"/>
      <style:text-properties fo:font-size="9pt" fo:font-style="italic" fo:font-weight="normal" style:font-size-asian="9pt" style:font-style-asian="italic" style:font-weight-asian="normal" style:font-size-complex="9pt" style:font-style-complex="italic" style:font-weight-complex="normal"/>
    </style:style>
    <style:style style:name="P54" style:family="paragraph" style:parent-style-name="_31__5f_Sub_20_Para_20_1" style:list-style-name="L3">
      <style:paragraph-properties fo:margin-left="0cm" fo:margin-right="0cm" fo:text-indent="0cm" style:auto-text-indent="false"/>
      <style:text-properties fo:font-size="9pt" fo:font-style="normal" style:text-underline-style="none" fo:font-weight="bold" style:font-size-asian="9pt" style:font-style-asian="normal" style:font-weight-asian="bold" style:font-size-complex="9pt" style:font-style-complex="normal" style:font-weight-complex="normal"/>
    </style:style>
    <style:style style:name="P55" style:family="paragraph" style:parent-style-name="_31__5f_Sub_20_Para_20_1" style:list-style-name="L2">
      <style:paragraph-properties fo:margin-left="0cm" fo:margin-right="0cm" fo:text-indent="0cm" style:auto-text-indent="false"/>
      <style:text-properties style:font-weight-complex="normal"/>
    </style:style>
    <style:style style:name="P56" style:family="paragraph" style:parent-style-name="_31__5f_Sub_20_Para_20_1" style:list-style-name="L2">
      <style:paragraph-properties fo:margin-left="0cm" fo:margin-right="0cm" fo:text-indent="0cm" style:auto-text-indent="false"/>
      <style:text-properties style:font-weight-complex="bold"/>
    </style:style>
    <style:style style:name="P57" style:family="paragraph" style:parent-style-name="_31__5f_Sub_20_Para_20_1" style:list-style-name="L2">
      <style:paragraph-properties fo:margin-left="0cm" fo:margin-right="0cm" fo:text-indent="0cm" style:auto-text-indent="false"/>
      <style:text-properties fo:font-size="11pt" style:font-size-asian="11pt" style:font-size-complex="11pt" style:font-weight-complex="bold"/>
    </style:style>
    <style:style style:name="P58" style:family="paragraph" style:parent-style-name="_31__5f_Sub_20_Para_20_1" style:list-style-name="L3">
      <style:paragraph-properties fo:margin-left="0cm" fo:margin-right="0cm" fo:text-indent="0cm" style:auto-text-indent="false"/>
      <style:text-properties fo:font-size="11pt" fo:font-weight="normal" style:font-size-asian="11pt" style:font-weight-asian="normal" style:font-size-complex="11pt" style:font-weight-complex="normal"/>
    </style:style>
    <style:style style:name="P59" style:family="paragraph" style:parent-style-name="_31__5f_Sub_20_Para_20_1" style:list-style-name="L18">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60" style:family="paragraph" style:parent-style-name="_31__5f_Sub_20_Para_20_1" style:list-style-name="L3">
      <style:paragraph-properties fo:margin-left="0cm" fo:margin-right="0cm" fo:text-indent="0cm" style:auto-text-indent="false"/>
      <style:text-properties style:font-size-complex="11pt" style:font-weight-complex="bold"/>
    </style:style>
    <style:style style:name="P61" style:family="paragraph" style:parent-style-name="_31__5f_Sub_20_Para_20_1" style:list-style-name="L20">
      <style:paragraph-properties fo:margin-left="0cm" fo:margin-right="0cm" fo:text-indent="0cm" style:auto-text-indent="false"/>
      <style:text-properties style:font-size-complex="11pt"/>
    </style:style>
    <style:style style:name="P62" style:family="paragraph" style:parent-style-name="_31__5f_Sub_20_Para_20_1" style:list-style-name="L21">
      <style:paragraph-properties fo:margin-left="0cm" fo:margin-right="0cm" fo:text-indent="0cm" style:auto-text-indent="false"/>
      <style:text-properties style:font-size-complex="11pt"/>
    </style:style>
    <style:style style:name="P63" style:family="paragraph" style:parent-style-name="_31__5f_Sub_20_Para_20_1" style:list-style-name="L17">
      <style:paragraph-properties fo:margin-left="0cm" fo:margin-right="0cm" fo:text-indent="0cm" style:auto-text-indent="false"/>
    </style:style>
    <style:style style:name="P64" style:family="paragraph" style:parent-style-name="_31__5f_Sub_20_Para_20_1" style:list-style-name="L20">
      <style:paragraph-properties fo:margin-left="0cm" fo:margin-right="0cm" fo:text-indent="0cm" style:auto-text-indent="false"/>
    </style:style>
    <style:style style:name="P65" style:family="paragraph" style:parent-style-name="_31__5f_Sub_20_Para_20_1" style:list-style-name="L20">
      <style:paragraph-properties fo:margin-left="0cm" fo:margin-right="0cm" fo:text-indent="0cm" style:auto-text-indent="false"/>
      <style:text-properties fo:font-weight="normal" style:font-weight-asian="normal" style:font-size-complex="11pt" style:font-weight-complex="normal"/>
    </style:style>
    <style:style style:name="P66" style:family="paragraph" style:parent-style-name="_31__5f_Sub_20_Para_20_1" style:list-style-name="L18">
      <style:paragraph-properties fo:margin-left="0cm" fo:margin-right="0cm" fo:text-indent="0cm" style:auto-text-indent="false"/>
      <style:text-properties fo:font-weight="bold" style:font-weight-asian="bold" style:font-size-complex="11pt"/>
    </style:style>
    <style:style style:name="P67" style:family="paragraph" style:parent-style-name="_31__5f_Sub_20_Para_20_1" style:list-style-name="L24">
      <style:paragraph-properties fo:margin-left="0cm" fo:margin-right="0cm" fo:text-indent="0cm" style:auto-text-indent="false"/>
      <style:text-properties fo:font-weight="bold" style:font-weight-asian="bold" style:font-weight-complex="bold"/>
    </style:style>
    <style:style style:name="P68" style:family="paragraph" style:parent-style-name="_31__5f_Sub_20_Para_20_1" style:list-style-name="L25">
      <style:paragraph-properties fo:margin-left="0cm" fo:margin-right="0cm" fo:text-indent="0cm" style:auto-text-indent="false"/>
      <style:text-properties fo:font-weight="bold" style:font-weight-asian="bold" style:font-weight-complex="bold"/>
    </style:style>
    <style:style style:name="P69" style:family="paragraph" style:parent-style-name="_31__5f_Sub_20_Para_20_1" style:list-style-name="L22">
      <style:paragraph-properties fo:margin-left="0cm" fo:margin-right="0cm" fo:text-align="start" style:justify-single-word="false" fo:text-indent="0cm" style:auto-text-indent="false">
        <style:tab-stops>
          <style:tab-stop style:position="0.926cm"/>
        </style:tab-stops>
      </style:paragraph-properties>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P70" style:family="paragraph" style:parent-style-name="_31__5f_Sub_20_Para_20_1" style:list-style-name="L21">
      <style:paragraph-properties fo:margin-left="0cm" fo:margin-right="0cm" fo:text-indent="0cm" style:auto-text-indent="false"/>
    </style:style>
    <style:style style:name="P71" style:family="paragraph" style:parent-style-name="_31__5f_Sub_20_Para_20_1" style:list-style-name="L24">
      <style:paragraph-properties fo:margin-left="0cm" fo:margin-right="0cm" fo:text-indent="0cm" style:auto-text-indent="false"/>
    </style:style>
    <style:style style:name="P72" style:family="paragraph" style:parent-style-name="_31__5f_Sub_20_Para_20_1" style:list-style-name="L25">
      <style:paragraph-properties fo:margin-left="0cm" fo:margin-right="0cm" fo:text-indent="0cm" style:auto-text-indent="false"/>
    </style:style>
    <style:style style:name="P73" style:family="paragraph" style:parent-style-name="_31__5f_Sub_20_Para_20_1" style:list-style-name="L24">
      <style:paragraph-properties fo:margin-left="0cm" fo:margin-right="0cm" fo:text-indent="0cm" style:auto-text-indent="false"/>
      <style:text-properties style:font-name="Times New Roman" fo:font-size="11pt" style:font-size-asian="11pt" style:font-size-complex="11pt"/>
    </style:style>
    <style:style style:name="P74"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Liberation Serif" fo:font-size="10.5pt" fo:language="en" fo:country="US" fo:font-style="normal" style:text-underline-style="none" fo:font-weight="normal" style:font-name-asian="homa" style:font-size-asian="10.5pt" style:font-style-asian="normal" style:font-weight-asian="normal" style:font-name-complex="Arial" style:font-size-complex="10.5pt" style:font-style-complex="normal" style:font-weight-complex="normal"/>
    </style:style>
    <style:style style:name="P75"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Liberation Serif" fo:font-size="10.5pt" fo:language="en" fo:country="US" fo:font-style="italic" style:text-underline-style="none" fo:font-weight="bold" style:font-name-asian="homa" style:font-size-asian="10.5pt" style:font-style-asian="italic" style:font-weight-asian="bold" style:font-name-complex="Arial" style:font-size-complex="10.5pt" style:font-style-complex="italic" style:font-weight-complex="bold"/>
    </style:style>
    <style:style style:name="P76"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Liberation Serif" fo:font-size="10.5pt" fo:language="en" fo:country="US" fo:font-style="italic" style:text-underline-style="none" fo:font-weight="normal" style:font-name-asian="homa" style:font-size-asian="10.5pt" style:font-style-asian="italic" style:font-weight-asian="normal" style:font-name-complex="Arial" style:font-size-complex="10.5pt" style:font-style-complex="italic" style:font-weight-complex="normal"/>
    </style:style>
    <style:style style:name="P77"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Liberation Serif" fo:font-size="11pt" fo:language="en" fo:country="US" fo:font-style="normal" style:text-underline-style="none" fo:font-weight="normal" style:font-name-asian="homa" style:font-size-asian="11pt" style:font-style-asian="normal" style:font-weight-asian="normal" style:font-name-complex="Arial" style:font-size-complex="11pt" style:font-style-complex="normal" style:font-weight-complex="normal"/>
    </style:style>
    <style:style style:name="P78"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1pt" fo:language="zxx" fo:country="none" fo:font-style="italic" style:text-underline-style="none" fo:font-weight="normal" style:font-name-asian="homa" style:font-size-asian="11pt" style:font-style-asian="italic" style:font-weight-asian="normal" style:font-name-complex="homa" style:font-size-complex="11pt" style:font-style-complex="italic" style:font-weight-complex="normal"/>
    </style:style>
    <style:style style:name="P79" style:family="paragraph" style:parent-style-name="_31__5f_Sub_20_Para_20_1" style:list-style-name="L5">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1pt" fo:language="zxx" fo:country="none" fo:font-style="italic" style:text-underline-style="none" fo:font-weight="normal" style:font-name-asian="homa" style:font-size-asian="11pt" style:font-style-asian="italic" style:font-weight-asian="normal" style:font-name-complex="homa" style:font-size-complex="11pt" style:font-style-complex="italic" style:font-weight-complex="normal"/>
    </style:style>
    <style:style style:name="P80" style:family="paragraph" style:parent-style-name="_31__5f_Sub_20_Para_20_1" style:list-style-name="L6">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font-name="Times New Roman" fo:font-size="11pt" fo:language="zxx" fo:country="none" fo:font-style="italic" style:text-underline-style="none" fo:font-weight="normal" style:font-name-asian="homa" style:font-size-asian="11pt" style:font-style-asian="italic" style:font-weight-asian="normal" style:font-name-complex="homa" style:font-size-complex="11pt" style:font-style-complex="italic" style:font-weight-complex="normal"/>
    </style:style>
    <style:style style:name="P81" style:family="paragraph" style:parent-style-name="_31__5f_Sub_20_Para_20_1" style:list-style-name="L3">
      <style:paragraph-properties fo:margin-left="0cm" fo:margin-right="0cm" fo:margin-top="0cm" fo:margin-bottom="0cm" fo:text-align="start" style:justify-single-word="false" fo:text-indent="0cm" style:auto-text-indent="false">
        <style:tab-stops>
          <style:tab-stop style:position="0cm"/>
        </style:tab-stops>
      </style:paragraph-properties>
      <style:text-properties fo:color="#000000" style:text-position="0% 100%" style:font-name="Liberation Serif" fo:font-size="11pt" fo:language="en" fo:country="US" fo:font-style="italic" style:text-underline-style="none" fo:font-weight="bold" style:font-name-asian="homa" style:font-size-asian="11pt" style:font-style-asian="italic" style:font-weight-asian="bold" style:font-name-complex="Arial" style:font-size-complex="11pt" style:font-style-complex="italic" style:font-weight-complex="bold"/>
    </style:style>
    <style:style style:name="P82" style:family="paragraph" style:parent-style-name="_31__5f_Sub_20_Para_20_1" style:list-style-name="L8">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style>
    <style:style style:name="P83" style:family="paragraph" style:parent-style-name="_31__5f_Sub_20_Para_20_1" style:list-style-name="L10">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4" style:family="paragraph" style:parent-style-name="_31__5f_Sub_20_Para_20_1" style:list-style-name="L11">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5" style:family="paragraph" style:parent-style-name="_31__5f_Sub_20_Para_20_1" style:list-style-name="L12">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6" style:family="paragraph" style:parent-style-name="_31__5f_Sub_20_Para_20_1" style:list-style-name="L13">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7" style:family="paragraph" style:parent-style-name="_31__5f_Sub_20_Para_20_1" style:list-style-name="L14">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88" style:family="paragraph" style:parent-style-name="_31__5f_Sub_20_Para_20_1" style:list-style-name="L15">
      <style:paragraph-properties fo:margin-left="0cm" fo:margin-right="0cm" fo:margin-top="0cm" fo:margin-bottom="0cm" fo:text-indent="0cm" style:auto-text-indent="false">
        <style:tab-stops>
          <style:tab-stop style:position="0.635cm"/>
          <style:tab-stop style:position="0.751cm"/>
          <style:tab-stop style:position="1.27cm"/>
        </style:tab-stops>
      </style:paragraph-properties>
      <style:text-properties fo:font-weight="bold" style:font-weight-asian="bold" style:font-size-complex="11pt"/>
    </style:style>
    <style:style style:name="P89" style:family="paragraph" style:parent-style-name="_31__5f_Sub_20_Para_20_1" style:list-style-name="L9">
      <style:paragraph-properties fo:margin-left="0.026cm" fo:margin-right="0cm" fo:margin-top="0cm" fo:margin-bottom="0cm" fo:text-indent="-0.053cm" style:auto-text-indent="false">
        <style:tab-stops>
          <style:tab-stop style:position="0.635cm"/>
          <style:tab-stop style:position="0.751cm"/>
          <style:tab-stop style:position="1.27cm"/>
        </style:tab-stops>
      </style:paragraph-properties>
      <style:text-properties style:font-name="Times New Roman" fo:font-weight="normal" style:font-weight-asian="normal" style:font-name-complex="Liberation Serif1" style:font-size-complex="11pt" style:font-weight-complex="normal"/>
    </style:style>
    <style:style style:name="P90" style:family="paragraph" style:parent-style-name="Heading_20_3">
      <style:paragraph-properties fo:margin-left="0cm" fo:margin-right="-1.138cm" fo:text-align="start" style:justify-single-word="false" fo:text-indent="0cm" style:auto-text-indent="false"/>
    </style:style>
    <style:style style:name="T1" style:family="text">
      <style:text-properties style:font-size-complex="11pt"/>
    </style:style>
    <style:style style:name="T2" style:family="text">
      <style:text-properties fo:font-weight="bold" style:font-weight-asian="bold"/>
    </style:style>
    <style:style style:name="T3" style:family="text">
      <style:text-properties fo:font-weight="bold" style:font-weight-asian="bold" style:font-size-complex="11pt"/>
    </style:style>
    <style:style style:name="T4" style:family="text">
      <style:text-properties fo:font-weight="bold" style:font-weight-asian="bold" style:font-size-complex="11pt" style:font-weight-complex="bold"/>
    </style:style>
    <style:style style:name="T5" style:family="text">
      <style:text-properties fo:font-weight="bold" style:font-weight-asian="bold" style:font-weight-complex="bold"/>
    </style:style>
    <style:style style:name="T6" style:family="text">
      <style:text-properties fo:font-weight="bold" style:font-size-asian="9.60000038146973pt" style:font-weight-asian="bold" style:font-weight-complex="bold"/>
    </style:style>
    <style:style style:name="T7" style:family="text">
      <style:text-properties style:font-weight-complex="bold"/>
    </style:style>
    <style:style style:name="T8" style:family="text">
      <style:text-properties style:text-position="super 58%"/>
    </style:style>
    <style:style style:name="T9" style:family="text">
      <style:text-properties style:text-position="super 58%" style:font-size-complex="11pt"/>
    </style:style>
    <style:style style:name="T10" style:family="text">
      <style:text-properties style:text-position="super 58%" fo:font-weight="bold" style:font-weight-asian="bold" style:font-size-complex="11pt" style:font-weight-complex="bold"/>
    </style:style>
    <style:style style:name="T11" style:family="text">
      <style:text-properties style:text-position="super 58%" style:font-weight-complex="bold"/>
    </style:style>
    <style:style style:name="T12" style:family="text">
      <style:text-properties style:text-position="super 58%" style:font-name="Times New Roman"/>
    </style:style>
    <style:style style:name="T13" style:family="text">
      <style:text-properties style:text-position="super 58%" style:font-name="Times New Roman" fo:font-size="12pt" fo:font-weight="bold" style:font-size-asian="12pt" style:font-weight-asian="bold" style:font-size-complex="12pt" style:font-weight-complex="bold"/>
    </style:style>
    <style:style style:name="T14" style:family="text">
      <style:text-properties style:text-position="super 58%" fo:font-size="10pt" fo:font-style="italic" style:font-size-asian="10pt" style:font-style-asian="italic" style:font-size-complex="10pt" style:font-style-complex="italic" style:font-weight-complex="bold"/>
    </style:style>
    <style:style style:name="T15" style:family="text">
      <style:text-properties style:text-position="super 58%" fo:font-weight="normal" style:font-weight-asian="normal" style:font-weight-complex="normal"/>
    </style:style>
    <style:style style:name="T16" style:family="text">
      <style:text-properties style:text-position="super 58%" fo:font-weight="normal" style:font-weight-asian="normal" style:font-name-complex="Times New Roman" style:font-weight-complex="normal"/>
    </style:style>
    <style:style style:name="T17" style:family="text">
      <style:text-properties style:text-position="super 58%" style:font-name="Liberation Serif" fo:language="en" fo:country="US" fo:font-style="normal" style:text-underline-style="none" style:font-style-asian="normal" style:font-name-complex="Arial" style:font-style-complex="normal"/>
    </style:style>
    <style:style style:name="T18" style:family="text">
      <style:text-properties fo:font-weight="normal" style:font-weight-asian="normal"/>
    </style:style>
    <style:style style:name="T19" style:family="text">
      <style:text-properties fo:font-weight="normal" style:font-weight-asian="normal" style:font-size-complex="11pt" style:font-weight-complex="normal"/>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Times New Roman" style:font-weight-complex="normal"/>
    </style:style>
    <style:style style:name="T22" style:family="text">
      <style:text-properties fo:font-weight="normal" style:font-weight-asian="normal" style:font-weight-complex="bold"/>
    </style:style>
    <style:style style:name="T23" style:family="text">
      <style:text-properties fo:font-size="11pt" style:font-size-asian="11pt"/>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font-name-complex="Liberation Serif1" style:font-size-complex="11pt"/>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bold" style:font-size-asian="9.60000038146973pt" style:font-weight-asian="bold" style:font-weight-complex="bold"/>
    </style:style>
    <style:style style:name="T28" style:family="text">
      <style:text-properties fo:font-size="11pt" style:font-name-asian="Liberation Serif1" style:font-size-asian="11pt" style:font-name-complex="Liberation Serif1" style:font-size-complex="11pt"/>
    </style:style>
    <style:style style:name="T29" style:family="text">
      <style:text-properties fo:font-size="11pt" style:text-underline-style="none" fo:font-weight="normal" style:font-name-asian="Liberation Serif1" style:font-size-asian="11pt" style:font-weight-asian="normal" style:font-name-complex="Liberation Serif1" style:font-size-complex="11pt" style:font-weight-complex="normal"/>
    </style:style>
    <style:style style:name="T30" style:family="text">
      <style:text-properties fo:font-size="11pt" style:text-underline-style="none" fo:font-weight="normal" style:font-size-asian="11pt" style:font-weight-asian="normal" style:font-name-complex="Liberation Serif1" style:font-size-complex="11pt" style:font-weight-complex="normal"/>
    </style:style>
    <style:style style:name="T31" style:family="text">
      <style:text-properties fo:font-size="11pt" style:text-underline-style="none" fo:font-weight="bold" style:font-name-asian="Liberation Serif1" style:font-size-asian="11pt" style:font-weight-asian="bold" style:font-name-complex="Liberation Serif1" style:font-size-complex="11pt" style:font-weight-complex="bold"/>
    </style:style>
    <style:style style:name="T32" style:family="text">
      <style:text-properties fo:font-size="11pt" style:text-underline-style="none" fo:font-weight="bold" style:font-size-asian="11pt" style:font-weight-asian="bold" style:font-size-complex="11pt" style:font-weight-complex="bold"/>
    </style:style>
    <style:style style:name="T33" style:family="text">
      <style:text-properties fo:font-size="11pt" fo:font-style="normal" fo:font-weight="normal" style:font-size-asian="11pt" style:font-style-asian="normal" style:font-weight-asian="normal" style:font-size-complex="11pt" style:font-style-complex="normal"/>
    </style:style>
    <style:style style:name="T34" style:family="text">
      <style:text-properties fo:font-size="11pt" style:font-size-asian="9.60000038146973pt"/>
    </style:style>
    <style:style style:name="T35" style:family="text">
      <style:text-properties fo:font-size="9pt" style:font-size-asian="9pt" style:font-size-complex="9pt"/>
    </style:style>
    <style:style style:name="T36" style:family="text">
      <style:text-properties fo:font-size="9pt" fo:font-weight="bold" style:font-size-asian="9pt" style:font-weight-asian="bold" style:font-size-complex="9pt"/>
    </style:style>
    <style:style style:name="T37" style:family="text">
      <style:text-properties fo:font-size="9pt" fo:font-style="italic" fo:font-weight="bold" style:font-size-asian="9pt" style:font-style-asian="italic" style:font-weight-asian="bold" style:font-size-complex="9pt" style:font-style-complex="italic"/>
    </style:style>
    <style:style style:name="T38" style:family="text">
      <style:text-properties fo:language="en" fo:country="US" style:font-name-complex="Arial"/>
    </style:style>
    <style:style style:name="T39" style:family="text">
      <style:text-properties fo:color="#000000" fo:font-size="8pt" fo:language="zxx" fo:country="none" fo:font-style="italic" fo:font-weight="normal" style:font-name-asian="homa" style:font-size-asian="8pt" style:font-style-asian="italic" style:font-weight-asian="normal" style:font-name-complex="homa" style:font-size-complex="8pt" style:font-style-complex="italic" style:font-weight-complex="normal"/>
    </style:style>
    <style:style style:name="T40" style:family="text">
      <style:text-properties fo:color="#000000" fo:font-size="9pt" fo:language="zxx" fo:country="none" fo:font-style="italic" fo:font-weight="normal" style:font-name-asian="homa" style:font-size-asian="9pt" style:font-style-asian="italic" style:font-weight-asian="normal" style:font-name-complex="homa" style:font-size-complex="9pt" style:font-style-complex="italic" style:font-weight-complex="normal"/>
    </style:style>
    <style:style style:name="T41" style:family="text">
      <style:text-properties fo:color="#000000" fo:font-size="10.5pt" fo:language="zxx" fo:country="none" fo:font-style="normal" style:font-name-asian="homa" style:font-size-asian="10.5pt" style:font-style-asian="normal" style:font-name-complex="homa" style:font-style-complex="normal" style:font-weight-complex="bold"/>
    </style:style>
    <style:style style:name="T42" style:family="text">
      <style:text-properties fo:color="#000000" style:text-position="0% 100%" fo:font-size="10.5pt" fo:language="zxx" fo:country="none" fo:font-style="normal" fo:font-weight="bold" style:font-name-asian="homa" style:font-size-asian="10.5pt" style:font-style-asian="normal" style:font-weight-asian="bold" style:font-name-complex="homa" style:font-size-complex="11pt" style:font-style-complex="normal" style:font-weight-complex="bold"/>
    </style:style>
    <style:style style:name="T43" style:family="text">
      <style:text-properties fo:color="#000000" style:font-name="Times New Roman" fo:font-size="11pt" fo:language="zxx" fo:country="none" fo:font-style="normal" fo:font-weight="normal" style:font-name-asian="homa" style:font-size-asian="11pt" style:font-style-asian="normal" style:font-weight-asian="normal" style:font-name-complex="homa" style:font-size-complex="11pt" style:font-style-complex="normal" style:font-weight-complex="normal"/>
    </style:style>
    <style:style style:name="T44" style:family="text">
      <style:text-properties fo:color="#000000" style:font-name="Times New Roman" fo:font-size="11pt" fo:language="zxx" fo:country="none" fo:font-style="normal" fo:font-weight="bold" style:font-name-asian="homa" style:font-size-asian="11pt" style:font-style-asian="normal" style:font-weight-asian="bold" style:font-name-complex="homa" style:font-size-complex="11pt" style:font-style-complex="normal" style:font-weight-complex="bold"/>
    </style:style>
    <style:style style:name="T45" style:family="text">
      <style:text-properties fo:color="#000000" style:font-name="Liberation Serif" fo:language="en" fo:country="US" fo:font-style="normal" style:text-underline-style="none" style:font-name-asian="homa" style:font-style-asian="normal" style:font-name-complex="Arial" style:font-style-complex="normal"/>
    </style:style>
    <style:style style:name="T46" style:family="text">
      <style:text-properties fo:font-variant="normal" fo:text-transform="none" style:use-window-font-color="true" fo:font-size="9pt" fo:letter-spacing="normal" fo:font-style="normal" style:text-underline-style="none" fo:font-weight="normal" style:font-size-asian="9pt" style:font-weight-asian="normal" style:font-name-complex="Arial" style:font-size-complex="9pt" style:font-weight-complex="normal"/>
    </style:style>
    <style:style style:name="T47" style:family="text">
      <style:text-properties fo:font-variant="normal" fo:text-transform="none" style:use-window-font-color="true" fo:font-size="9pt" fo:letter-spacing="normal" fo:font-style="normal" style:text-underline-style="none" fo:font-weight="normal" style:font-size-asian="9pt" style:font-weight-asian="normal" style:font-weight-complex="normal"/>
    </style:style>
    <style:style style:name="T48" style:family="text">
      <style:text-properties fo:font-variant="normal" fo:text-transform="none" style:use-window-font-color="true" fo:font-size="9pt" fo:letter-spacing="normal" fo:font-style="normal" style:text-underline-style="none" fo:font-weight="bold" style:font-size-asian="9pt" style:font-weight-asian="bold" style:font-weight-complex="bold"/>
    </style:style>
    <style:style style:name="T49" style:family="text">
      <style:text-properties style:font-name="Times New Roman"/>
    </style:style>
    <style:style style:name="T50" style:family="text">
      <style:text-properties style:font-name="Times New Roman" fo:font-weight="normal" style:font-weight-asian="normal" style:font-weight-complex="normal"/>
    </style:style>
    <style:style style:name="T51" style:family="text">
      <style:text-properties style:font-name="Times New Roman" fo:font-weight="normal" style:font-weight-asian="normal" style:font-name-complex="Times New Roman" style:font-weight-complex="normal"/>
    </style:style>
    <style:style style:name="T52" style:family="text">
      <style:text-properties style:font-name="Times New Roman" fo:font-size="12pt" fo:font-weight="bold" style:font-size-asian="12pt" style:font-weight-asian="bold" style:font-size-complex="12pt" style:font-weight-complex="bold"/>
    </style:style>
    <style:style style:name="T53" style:family="text">
      <style:text-properties style:font-name="Times New Roman"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54" style:family="text">
      <style:text-properties style:font-name="Times New Roman" fo:font-size="11pt" style:font-size-asian="11pt" style:font-size-complex="11pt"/>
    </style:style>
    <style:style style:name="T55" style:family="text">
      <style:text-properties style:font-name="Times New Roman" fo:font-size="11pt" fo:font-weight="normal" style:font-size-asian="11pt" style:font-weight-asian="normal" style:font-size-complex="11pt" style:font-weight-complex="normal"/>
    </style:style>
    <style:style style:name="T56" style:family="text">
      <style:text-properties style:font-name="Times New Roman" fo:font-weight="bold" style:font-weight-asian="bold" style:font-weight-complex="bold"/>
    </style:style>
    <style:style style:name="T57" style:family="text">
      <style:text-properties style:font-name="Liberation Serif" fo:font-size="11pt" style:text-underline-style="none" fo:font-weight="bold" style:font-size-asian="11pt" style:font-weight-asian="bold" style:font-size-complex="11pt" style:font-weight-complex="bold"/>
    </style:style>
    <style:style style:name="T58" style:family="text">
      <style:text-properties style:font-name="Liberation Serif"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59" style:family="text">
      <style:text-properties style:font-name="Liberation Serif" fo:language="en" fo:country="US" fo:font-style="normal" style:text-underline-style="none" fo:font-weight="bold" style:font-style-asian="normal" style:font-weight-asian="bold" style:font-name-complex="Arial" style:font-style-complex="normal"/>
    </style:style>
    <style:style style:name="T60" style:family="text">
      <style:text-properties style:font-name="Liberation Serif" fo:language="en" fo:country="US" fo:font-style="normal" style:text-underline-style="none" fo:font-weight="normal" style:font-style-asian="normal" style:font-weight-asian="normal" style:font-name-complex="Arial" style:font-style-complex="normal" style:font-weight-complex="normal"/>
    </style:style>
    <style:style style:name="T61" style:family="text">
      <style:text-properties style:font-name="Liberation Serif" fo:language="en" fo:country="US" fo:font-style="normal" style:text-underline-style="none" style:font-style-asian="normal" style:font-name-complex="Arial" style:font-style-complex="normal"/>
    </style:style>
    <style:style style:name="T62" style:family="text">
      <style:text-properties style:font-name="Liberation Serif" fo:language="en" fo:country="US" fo:font-style="normal" style:font-style-asian="normal" style:font-name-complex="Arial" style:font-style-complex="normal"/>
    </style:style>
    <style:style style:name="T63" style:family="text">
      <style:text-properties style:font-name="Liberation Serif" fo:language="en" fo:country="US" fo:font-style="normal" fo:font-weight="bold" style:font-style-asian="normal" style:font-weight-asian="bold" style:font-name-complex="Arial" style:font-style-complex="normal" style:font-weight-complex="bold"/>
    </style:style>
    <style:style style:name="T64" style:family="text">
      <style:text-properties style:font-name="Liberation Serif" fo:language="en" fo:country="US" fo:font-style="italic" style:text-underline-style="none" fo:font-weight="bold" style:font-style-asian="italic" style:font-weight-asian="bold" style:font-name-complex="Arial" style:font-style-complex="italic"/>
    </style:style>
    <style:style style:name="T65" style:family="text">
      <style:text-properties fo:font-size="10pt" fo:font-style="italic" style:font-size-asian="10pt" style:font-style-asian="italic" style:font-size-complex="10pt" style:font-style-complex="italic" style:font-weight-complex="bold"/>
    </style:style>
    <style:style style:name="T66" style:family="text">
      <style:text-properties fo:font-size="8pt" style:font-size-asian="8pt" style:font-size-complex="8pt"/>
    </style:style>
    <style:style style:name="T67" style:family="text">
      <style:text-properties style:font-name="Liberation Serif1" fo:font-size="11pt" fo:font-style="normal" style:text-underline-style="none" fo:font-weight="normal" style:font-name-asian="Liberation Serif1" style:font-size-asian="11pt" style:font-style-asian="normal" style:font-weight-asian="normal" style:font-name-complex="Liberation Serif1" style:font-size-complex="11pt" style:font-style-complex="normal" style:font-weight-complex="normal"/>
    </style:style>
    <style:style style:name="T68" style:family="text">
      <style:text-properties style:text-position="0% 100%" style:font-name="Times New Roman" fo:font-size="12pt" fo:font-weight="bold" style:font-size-asian="12pt" style:font-weight-asian="bold" style:font-size-complex="12pt" style:font-weight-complex="bold"/>
    </style:style>
    <style:style style:name="T69" style:family="text">
      <style:text-properties style:font-size-asian="9.60000038146973pt"/>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52">MINUTES OF THE <text:s/>MEETING OF CHEVELEY PARISH COUNCIL HELD AT THE PAVILION RECREATION GROUND CHEVELEY ON 9</text:span><text:span text:style-name="T13">th </text:span><text:span text:style-name="T52"><text:s/>DECEMBER 2014 COMMENCING AT 7:3</text:span><text:span text:style-name="T68">0PM.</text:span></text:p>
      <text:p text:style-name="P9"/>
      <text:p text:style-name="P10"><text:span text:style-name="T25">IN ATTENDANCE:</text:span><text:span text:style-name="T28"> With Cllr Mr <text:s/>David Keith, Chairman </text:span></text:p>
      <text:p text:style-name="P11"><text:span text:style-name="T29">Cllrs - Ms </text:span><text:span text:style-name="T30">Sheila</text:span><text:span text:style-name="T29"> </text:span><text:span text:style-name="T30">Marvin; Mrs Tracey Peel; <text:s/>Mr </text:span><text:span text:style-name="T29">John Northwood; Mr Philip Tooth; Mr Ian Jackson; Miss Claire Elbrow; Ms Alison Booth.</text:span></text:p>
      <text:p text:style-name="P11"><text:span text:style-name="T31">Clerk and RFO:</text:span><text:span text:style-name="T29"> Dr D Marshall</text:span></text:p>
      <text:p text:style-name="P30"/>
      <text:p text:style-name="P30">PUBLIC FORUM/PARTICIPATION</text:p>
      <text:p text:style-name="P31">At 7:30pm <text:s/>the Chairman made provision for a period of open discussion. Two members of the public were present and with no comments or questions the Chairman then welcomed the guest speaker to the meeting. <text:s/>Ms Rachael Brown from Cambridgeshire <text:s/>ACRE gave a brief talk on the legal and other significant differences between community led (parish) and neighbourhood plan(ning) and discussed the issues and barriers <text:s/>to their successful adoption both by the parish council and within the community. Ms Brown did provide some information regarding the establishment of an autonomous/separate Body from that of the Parish Council to undertake the sole management of the Pavilion (and recreation ground) <text:s/>however maintained that the <text:s/>priority was the ongoing legal clarification to the land ownership and Title issues. <text:s text:c="3"/></text:p>
      <text:p text:style-name="P31">Thereafter the Chairman did not make a statement in regards to the conduct expected of members and public at meetings of Cheveley Parish Council and at 8:10pm</text:p>
      <text:p text:style-name="P26"><text:s text:c="2"/></text:p>
      <text:h text:style-name="P90" text:outline-level="3"><text:span text:style-name="T32">1. ABSENCES</text:span><text:span text:style-name="T57">, APOLOGIES AND WHERE NECESSARY ANY APPROVALS BY COUNCIL.</text:span></text:h>
      <text:h text:style-name="P90" text:outline-level="3"><text:span text:style-name="T58">Action – No absences were recorded.</text:span><text:span text:style-name="T53"> </text:span><text:span text:style-name="T67"><text:s/></text:span></text:h>
      <text:p text:style-name="Standard"><text:span text:style-name="T5">2. </text:span><text:span text:style-name="T26">APPROVAL AND SIGNING OF THE </text:span><text:span text:style-name="T4">MINUTES OF <text:s/>THE MEETING OF 11 </text:span><text:span text:style-name="T10">th</text:span><text:span text:style-name="T4"> NOVEMBER 2014.</text:span></text:p>
      <text:p text:style-name="P32"><text:span text:style-name="T4">Action – <text:s/></text:span><text:span text:style-name="T20">Cllr Keith proposed, and Cllr Peel seconded and by majority of those present at the meeting the <text:s/>minutes of the 11</text:span><text:span text:style-name="T15">th </text:span><text:span text:style-name="T20"><text:s/>November 2014 were approved. The <text:s/></text:span><text:span text:style-name="T51">Chairman duly signed the minutes of the meeting of the </text:span><text:span text:style-name="T21">11</text:span><text:span text:style-name="T16">th </text:span><text:span text:style-name="T21"><text:s/>November 2014 <text:s/></text:span><text:span text:style-name="T51">as being a true record of proceedings for its retention in the official records at Cheveley Parish Council.</text:span></text:p>
      <text:p text:style-name="P3">3. CLERKS REPORT-MATTERS AND ACTIONS ARISING FROM PREVIOUS MEETINGS.</text:p>
      <text:list xml:id="list28384493" text:style-name="L1">
        <text:list-item>
          <text:list>
            <text:list-header>
              <text:p text:style-name="P52">(please note that the report is now in written format and subject to the rules of Para 8 <text:s/>Cheveley Parish Council's Standing Orders . As a working document <text:s/>it will no longer form part of the official record). </text:p>
              <text:p text:style-name="P53">3.1 Council received reports (verbal and or written) from Lead Cllrs in respect of <text:s/>matters arising from previous meetings and where necessary for Council to approve any further decisions or actions.</text:p>
              <text:p text:style-name="P53">Action – The Clerk indicated that a service level agreement (SLA) template had been provided by Cllr Elbrow and was being prepared for council consideration at a subsequent meeting <text:s/>but in the interim <text:s/>the Supplier had indicated that there were no objections or reasons not to enter into such an arrangement. A Cllr asked whether the minutes could be prepared and circulated to members earlier than the current arrangements and the Clerk indicated that she would look into whether this could be undertaken with current resources. Cllr Marvin provide a verbal summary on CAPALC's AGM <text:s/>whilst Cllr Elbrow provided a written report that had been circulated to members with the summons and agenda. <text:s/></text:p>
            </text:list-header>
          </text:list>
        </text:list-item>
      </text:list>
      <text:p text:style-name="P12">4. MEMBERS’ DECLARATION OF DISCLOSABLE PECUNIARY INTERESTS (DPI's)</text:p>
      <text:p text:style-name="P6">Declaration of DPI's with regard to items on the agenda are subject to the <text:s/>standards regime and Code of Conduct under the Localism Act 2011 para 7 section 27(4),( para 7 <text:s/>Standing Orders). Councillors should note that '<text:span text:style-name="T38">a Councillor with a Disclosable Pecuniary Interest and not <text:s/>the relevant dispensation from Council must leave the council meeting without the ability to make any statement prior to Council consideration'</text:span></text:p>
      <text:list xml:id="list28378408" text:style-name="L2">
        <text:list-item>
          <text:list>
            <text:list-header>
              <text:p text:style-name="P55"><text:span text:style-name="T33">4.1 Council members t</text:span><text:span text:style-name="T18">o update their register of DPI's.</text:span></text:p>
              <text:p text:style-name="P56"><text:span text:style-name="T2">Action -</text:span> There were no updates to the Register. </text:p>
              <text:p text:style-name="P56">4.2 <text:span text:style-name="T24">Council members declared any DPI's and other interest disclosures under Cheveley Parish Council's Code of Conduct to items on the agenda and where necessary Council considered the approval and granting of any dispensation(s) requested.</text:span></text:p>
              <text:p text:style-name="P57"><text:span text:style-name="T59">Action –</text:span><text:span text:style-name="T64"> <text:s/></text:span><text:span text:style-name="T60">Cllr Jackson declared a personal interest in agenda items 5.4 and 5.7.</text:span></text:p>
            </text:list-header>
          </text:list>
        </text:list-item>
      </text:list>
      <text:list xml:id="list28392735" text:style-name="L3">
        <text:list-item>
          <text:list>
            <text:list-header>
              <text:p text:style-name="P74"/>
              <text:p text:style-name="P75">At <text:s/>8:21 pm and as a result of a request received from a resident the Chairman requested and the members present agreed to revise the order of the agenda to consider matters under agenda item 10.</text:p>
              <text:p text:style-name="P76"><text:s/></text:p>
              <text:list>
                <text:list-header>
                  <text:p text:style-name="P42"><text:span text:style-name="T42">10. </text:span><text:span text:style-name="T4">COMMUNITY (INCLUDING DISTRICT AND COUNTY COUNCIL) MATTERS</text:span></text:p>
                </text:list-header>
              </text:list>
            </text:list-header>
          </text:list>
          <text:p text:style-name="P60">10.1Council received any reports and/or updates from <text:span text:style-name="T23">volunteers and or voluntary groups recognised as acting on behalf of Cheveley Parish Council and to approve any actions or decisions <text:s/></text:span><text:span text:style-name="T36">(</text:span><text:span text:style-name="T37">please note that time sheets available are to be used for internal management and external grant award <text:s/>purposes</text:span><text:span text:style-name="T36">).</text:span></text:p>
          <text:p text:style-name="P54"/>
          <text:p text:style-name="P54">Update to MHI 2013-14 CC/PR0166-14 Proposed 30 &amp; 40mph in Cheveley (appendix <text:s/>10, council to note a letter of objection <text:tab/>was received but matters resolved resolved to the complainants satisfaction w/c 02/12.2014 letter added to due diligence file held by Mrs Tucker)</text:p>
          <text:p text:style-name="P54">Action - <text:s/><text:span text:style-name="T18">Mrs Tucker, volunteer lead in the project, confirmed that the most recent consultation with residents affected by the speed and other road changes had highlighted only one issue and that this had been resolved by moving the 'give way' sign further towards the Brook Stud end (towards Ashley). Mrs Tucker indicated that the removal of the existing solar signs would bring the proposed budget back to that originally agreed by council without the need for the additional £2500 as requested and approved at the previous meeting. Council approved the revisions to layout (proposed by Cllr Keith, seconded by Cllr Jackson, all agreed) and that a letter of thanks be sent on behalf of the Council by the Clerk <text:s/>to Mrs Tucker and Mrs Bruce who continue to act as lead volunteers on the current project (proposed by Cllr Keith, seconded by Cllr Booth , all agreed).</text:span></text:p>
          <text:list text:continue-numbering="true">
            <text:list-header>
              <text:p text:style-name="P58"><text:soft-page-break/>10.2<text:tab/>Council to receive reports from District and County Councillors.</text:p>
              <text:p text:style-name="P58"><text:span text:style-name="T5">Action </text:span>– No apologies or reports were received by Council.</text:p>
              <text:p text:style-name="P58">10.3 Council duly noted the application for road closures at Oak/Coach Lane 23/02/15 for 1 week by CCC for tree trimming purposes (manned lights and diversions will be in place <text:s/>Appendix 11)</text:p>
              <text:p text:style-name="P77">10.4 Council received and duly noted a letter <text:s/>from Richard Bircham Schools Building and Projects Officer Ely Diocese (Appendix 14).</text:p>
              <text:p text:style-name="P78"><text:span text:style-name="T63">Action –</text:span><text:span text:style-name="T62"> None (discussed as part of minute to agenda item <text:s/>5.4).</text:span></text:p>
              <text:p text:style-name="P74"/>
              <text:p text:style-name="P81">At <text:s/>8:34 pm the Chairman with the permission of the members present again varied the order of the agenda to consider matters under agenda items under 6, 7, 8 and 9.</text:p>
            </text:list-header>
          </text:list>
        </text:list-item>
      </text:list>
      <text:p text:style-name="P22"/>
      <text:p text:style-name="P21"><text:span text:style-name="T5">6.</text:span><text:span text:style-name="T22"> </text:span><text:span text:style-name="T5">BUDGET AND PRECEPT (RATE DEMAND) FOR CHEVELEY PARISH COUNCIL 2015-16</text:span></text:p>
      <text:p text:style-name="P17"><text:span text:style-name="T20">6.1 Council duly noted </text:span><text:span text:style-name="T1"><text:s/>that ECDC require estimates by Friday 5th December 2014 and the final approved request for precept amounts was by Friday 9th January 2015 acknowledging that there was no scheduled meeting in January 2015 or Clerk cover 15</text:span><text:span text:style-name="T9">th</text:span><text:span text:style-name="T1"> Dec to 12</text:span><text:span text:style-name="T9">th</text:span><text:span text:style-name="T1"> Jan 2015 inclusive.</text:span><text:span text:style-name="T19"><text:tab/></text:span></text:p>
      <text:list xml:id="list28373048" text:style-name="L4">
        <text:list-item>
          <text:list>
            <text:list-item>
              <text:list>
                <text:list-header>
                  <text:p text:style-name="P43">6.2 Council received the approved budget for 2015-16 as agreed previously, <text:s/>noted any revisions recommended <text:s/>by the Cllr Responsible for Finance (see agenda item 9.5), the Independent Internal Auditor (IIA) and those risks and assumptions made in the <text:s/>explanatory and foot notes and made provision for such, and considered <text:s/>any other final request(s) or issues <text:s/>that might have impact on the Council and <text:s/>its effectiveness to operate in the next financial year (Appendix 6).</text:p>
                </text:list-header>
              </text:list>
            </text:list-item>
          </text:list>
        </text:list-item>
      </text:list>
      <text:list xml:id="list28376873" text:style-name="L5">
        <text:list-item>
          <text:list>
            <text:list-header>
              <text:p text:style-name="P79"><text:span text:style-name="T63">Action –</text:span><text:span text:style-name="T62"> A revision to the telephone running costs of £600 was applied to the projected expenditure in 2015-16 whilst the approved overspend of £2500 <text:s/>in this year for the B1063 minor highways improvements, was removed (see minute to agenda item 10.1). The Clerk informed Council that no financial provision had been made for any improvements/repairs to the entrance to the recreation ground in the financial forecasts and Council agreed that any approved works would need to be paid for from its general reserves. </text:span></text:p>
              <text:p text:style-name="P79"><text:span text:style-name="T63">Proposed</text:span><text:span text:style-name="T62"> by Cllr Keith, seconded by Cllr Northwood, all agreed. <text:s/></text:span></text:p>
            </text:list-header>
          </text:list>
        </text:list-item>
      </text:list>
      <text:p text:style-name="P18"><text:span text:style-name="T61">6.3 Council approved <text:s/>the precept (rate demand) </text:span><text:span text:style-name="T45">of £89577 </text:span><text:span text:style-name="T61">for Cheveley Parish Council for the financial year 2015-16 (year ending 31</text:span><text:span text:style-name="T17">st</text:span><text:span text:style-name="T61"> March 2016 band D dwelling rate demand for Parish £102.84; current year <text:s/>£111.88) .</text:span></text:p>
      <text:list xml:id="list28372505" text:style-name="L6">
        <text:list-item>
          <text:list>
            <text:list-header>
              <text:p text:style-name="P80"><text:span text:style-name="T63">Proposed </text:span><text:span text:style-name="T62">by Cllr Keith,seconded by Cllr Peel, agreed by majority. </text:span></text:p>
            </text:list-header>
          </text:list>
        </text:list-item>
      </text:list>
      <text:list xml:id="list28364982" text:style-name="L7">
        <text:list-header>
          <text:p text:style-name="P34">7. LEGAL &amp; PROCEDURAL MATTERS</text:p>
          <text:p text:style-name="P39">7.1 <text:s/>Council received the update from Hedleys Solicitors concerning status of Cheveley Pavilion and recreation ground Charity <text:tab/>(defered item from previous meeting) and to approve any further actions or decisions (Appendix 7).</text:p>
          <text:p text:style-name="P40">Action - <text:s/><text:span text:style-name="T20">Council approved that a watching brief be taken on matters and if no response was received from the Charity's Commission or Hedleys Solicitors by 15th January 2015 the Clerk would chase for response.</text:span></text:p>
          <text:p text:style-name="P40">Proposed <text:span text:style-name="T20">by Cllr Keith, seconded by Cllr Northwood, all agreed.</text:span></text:p>
          <text:p text:style-name="P38">7.2<text:tab/>Council received the mid term report from the Independent Internal Auditor (IIA) and to approve any decisions or actions <text:tab/>(Appendix 8 ).</text:p>
          <text:p text:style-name="P38"><text:span text:style-name="T5">Action – </text:span>Council noted the IIA concerns concerning financial issues at the Pavilion and approved <text:s/>that, with the exception of the New Years' Day Football match <text:s/>and subject to any decisions made under agenda item <text:s/>11.2, there would be no ongoing financial risks associated with trading activities at the Pavilion and recreation ground.</text:p>
          <text:p text:style-name="P38"><text:span text:style-name="T5">Proposed </text:span><text:s/>by Cllr Keith, seconded by Cllr Tooth, agreed by majority.</text:p>
          <text:p text:style-name="P38">7.3<text:tab/>Council noted that website <text:s/><text:a xlink:type="simple" xlink:href="http://www.chevely.org.uk/">www.cheveley.org.uk</text:a> (new address) <text:s/>for Cheveley Parish Council is active and went 'live' on <text:tab/>the 9th December 2014 and that there will be an ongoing time requirement from the Clerk <text:s/>in populating pages/areas.</text:p>
          <text:p text:style-name="P38"><text:span text:style-name="T5">Action - </text:span><text:s/>Council noted that the website was not working at the time of the meeting.</text:p>
        </text:list-header>
      </text:list>
      <text:p text:style-name="P2"><text:span text:style-name="T41">8</text:span><text:span text:style-name="T7">. </text:span>PLANNING</text:p>
      <text:list xml:id="list28365448" text:style-name="L8">
        <text:list-item>
          <text:list>
            <text:list-header>
              <text:p text:style-name="P82"><text:span text:style-name="T1">8.1 Council considered and made comment on the planning applications received in month to 4</text:span><text:span text:style-name="T9">th</text:span><text:span text:style-name="T1"> <text:s/>December 2014 and to<text:tab/>note where appropriate those approved, refused and any other planning issues or details as received from ECDC<text:tab/>as<text:tab/>the Competent Authority acting in these matters (Appendix 9).</text:span></text:p>
            </text:list-header>
          </text:list>
        </text:list-item>
      </text:list>
      <text:list xml:id="list28371018" text:style-name="L9">
        <text:list-item>
          <text:list>
            <text:list-item>
              <text:p text:style-name="P89"><text:s/><text:span text:style-name="Strong_20_Emphasis"><text:span text:style-name="T46">14/01216/VAR To vary Condition 4 (Boundary Treatment) and remove Condition 3 (Boundary Hedge) of previously approved 09/00576/RMA for one detached dwelling and garage1A Ashley Road Cheveley Newmarket Suffolk CB8 9DP (AT).</text:span></text:span></text:p>
            </text:list-item>
          </text:list>
        </text:list-item>
      </text:list>
      <text:list xml:id="list28396752" text:style-name="L10">
        <text:list-item>
          <text:list>
            <text:list-header>
              <text:p text:style-name="P83"><text:span text:style-name="Strong_20_Emphasis"><text:span text:style-name="T48">Action –</text:span></text:span><text:span text:style-name="Strong_20_Emphasis"><text:span text:style-name="T47"> No comments were recorded by Council for this planning application. </text:span></text:span></text:p>
            </text:list-header>
          </text:list>
        </text:list-item>
      </text:list>
      <text:list xml:id="list34549380" text:continue-list="list28371018" text:style-name="L9">
        <text:list-item>
          <text:list>
            <text:list-item>
              <text:p text:style-name="P89"><text:span text:style-name="Strong_20_Emphasis"><text:span text:style-name="T46">14/01162/FUL The installation of a canopy upon the external wall of a children’s classroom. Cheveley Primary School <text:s/>1 Park Road Cheveley Newmarket Cambridgeshire (RF)14/00914/NMAA <text:s/></text:span></text:span></text:p>
            </text:list-item>
          </text:list>
        </text:list-item>
      </text:list>
      <text:list xml:id="list28379023" text:style-name="L11">
        <text:list-item>
          <text:list>
            <text:list-header>
              <text:p text:style-name="P84"><text:span text:style-name="Strong_20_Emphasis"><text:span text:style-name="T48">Action –</text:span></text:span><text:span text:style-name="Strong_20_Emphasis"><text:span text:style-name="T47"> No comments were recorded by Council for this planning application. </text:span></text:span></text:p>
            </text:list-header>
          </text:list>
        </text:list-item>
      </text:list>
      <text:list xml:id="list34546859" text:continue-list="list34549380" text:style-name="L9">
        <text:list-item>
          <text:list>
            <text:list-item>
              <text:p text:style-name="P89"><text:span text:style-name="Strong_20_Emphasis"><text:span text:style-name="T46">Non material amendment to previously approved single storey rear extension20 Icknield Close Cheveley Newmarket Suffolk CB8 9SU (JP-S).</text:span></text:span></text:p>
            </text:list-item>
          </text:list>
        </text:list-item>
      </text:list>
      <text:list xml:id="list28365137" text:style-name="L12">
        <text:list-item>
          <text:list>
            <text:list-header>
              <text:p text:style-name="P85"><text:span text:style-name="Strong_20_Emphasis"><text:span text:style-name="T48">Action –</text:span></text:span><text:span text:style-name="Strong_20_Emphasis"><text:span text:style-name="T47"> No comments were recorded by Council for this planning application. </text:span></text:span></text:p>
            </text:list-header>
          </text:list>
        </text:list-item>
      </text:list>
      <text:list xml:id="list34557986" text:continue-list="list34546859" text:style-name="L9">
        <text:list-item>
          <text:list>
            <text:list-item>
              <text:p text:style-name="P89"><text:span text:style-name="Strong_20_Emphasis"><text:span text:style-name="T46">14/01247/FUL Proposed stallion boxes and covering yard. Cheveley Park Stud.</text:span></text:span></text:p>
            </text:list-item>
          </text:list>
        </text:list-item>
      </text:list>
      <text:list xml:id="list28388669" text:style-name="L13">
        <text:list-item>
          <text:list>
            <text:list-header>
              <text:p text:style-name="P86"><text:span text:style-name="Strong_20_Emphasis"><text:span text:style-name="T48">Action –</text:span></text:span><text:span text:style-name="Strong_20_Emphasis"><text:span text:style-name="T47"> No comments were recorded by Council for this planning application. </text:span></text:span></text:p>
            </text:list-header>
          </text:list>
        </text:list-item>
      </text:list>
      <text:list xml:id="list34538275" text:continue-list="list34557986" text:style-name="L9">
        <text:list-item>
          <text:list>
            <text:list-item>
              <text:p text:style-name="P89"><text:span text:style-name="Strong_20_Emphasis"><text:span text:style-name="T46">14/01248/FU Land South West Of 2 Meadow Lane Newmarket Suffolk Construction of 4no. four bed detached dwellings with double garage, access road, parking and associated site works (RS).</text:span></text:span></text:p>
            </text:list-item>
          </text:list>
        </text:list-item>
      </text:list>
      <text:list xml:id="list28391515" text:style-name="L14">
        <text:list-item>
          <text:list>
            <text:list-header>
              <text:p text:style-name="P87"><text:span text:style-name="Strong_20_Emphasis"><text:span text:style-name="T48">Action –</text:span></text:span><text:span text:style-name="Strong_20_Emphasis"><text:span text:style-name="T47"> No comments were recorded by Council for this planning application. </text:span></text:span></text:p>
            </text:list-header>
          </text:list>
        </text:list-item>
      </text:list>
      <text:list xml:id="list28384016" text:style-name="L15">
        <text:list-item>
          <text:list>
            <text:list-header>
              <text:p text:style-name="P88">9. FINANCE.</text:p>
            </text:list-header>
          </text:list>
        </text:list-item>
      </text:list>
      <text:p text:style-name="P8"><text:soft-page-break/>9.1<text:tab/><text:tab/>Council noted <text:s/>the following are approved for inclusion in the Council minutes for December 2014:</text:p>
      <text:p text:style-name="P7">9.1.1 <text:s text:c="4"/><text:tab/><text:tab/><text:span text:style-name="T1">CGM Ltd <text:s text:c="21"/>Cemetery maintenance (monthly charge)<text:tab/><text:tab/><text:tab/>£</text:span><text:span text:style-name="T19">405.60</text:span></text:p>
      <text:list xml:id="list28378292" text:style-name="L16">
        <text:list-header>
          <text:p text:style-name="P49">9.1.2<text:tab/><text:tab/>CGM Ltd<text:tab/><text:tab/><text:tab/>Parish maintenance (monthly charge)<text:tab/><text:tab/><text:tab/><text:tab/>£487.50</text:p>
          <text:p text:style-name="P49">9.1.3<text:tab/><text:tab/>Eon (DDR)<text:tab/><text:tab/><text:tab/>Street lighting <text:tab/><text:tab/><text:tab/><text:tab/><text:tab/><text:tab/><text:tab/>TBD</text:p>
          <text:list>
            <text:list-item>
              <text:list>
                <text:list-header>
                  <text:p text:style-name="P46">9.1.4<text:tab/><text:tab/>Staff<text:tab/><text:tab/><text:tab/><text:tab/>wages <text:s/>HMRC pension<text:tab/><text:tab/><text:tab/><text:tab/><text:tab/><text:tab/> TBD</text:p>
                  <text:p text:style-name="P46">9.1.5<text:tab/><text:tab/>Office<text:tab/><text:tab/><text:tab/><text:tab/> expenses<text:tab/><text:tab/><text:tab/><text:tab/><text:tab/><text:tab/><text:tab/><text:tab/>TBD</text:p>
                </text:list-header>
              </text:list>
            </text:list-item>
          </text:list>
        </text:list-header>
      </text:list>
      <text:p text:style-name="P15">9.1.6<text:tab/><text:tab/>Twin Dots Ltd<text:tab/><text:tab/>Website hosting<text:tab/><text:tab/><text:tab/><text:tab/><text:tab/><text:tab/><text:tab/>£30.00<text:span text:style-name="T35"> (agenda item 9.6)</text:span></text:p>
      <text:p text:style-name="P13"><text:span text:style-name="T5">Proposed </text:span>by Cllr Keith, seconded by Cllr Northwood, all agreed.</text:p>
      <text:list xml:id="list28375212" text:style-name="L17">
        <text:list-item>
          <text:list>
            <text:list-header>
              <text:p text:style-name="P63">9.2 Council <text:s/>noted the following payments were made in November 2014:</text:p>
            </text:list-header>
          </text:list>
        </text:list-item>
      </text:list>
      <text:list xml:id="list28383111" text:style-name="L18">
        <text:list-item>
          <text:list>
            <text:list-item>
              <text:list>
                <text:list-header>
                  <text:p text:style-name="P44">9.2.1<text:tab/><text:tab/><text:tab/>Staff<text:tab/><text:tab/><text:tab/>wages<text:tab/>, pension<text:tab/> <text:tab/><text:tab/><text:tab/><text:tab/>£1687.21</text:p>
                </text:list-header>
              </text:list>
            </text:list-item>
          </text:list>
        </text:list-item>
      </text:list>
      <text:list xml:id="list28369503" text:style-name="L19">
        <text:list-item>
          <text:list>
            <text:list-item>
              <text:list>
                <text:list-header>
                  <text:p text:style-name="P45">9.2.2<text:tab/><text:tab/><text:tab/>HMRC<text:tab/><text:tab/><text:span text:style-name="T1">Employers NI /employees tax and NI</text:span><text:tab/><text:tab/>£268.08</text:p>
                </text:list-header>
              </text:list>
            </text:list-item>
          </text:list>
        </text:list-item>
      </text:list>
      <text:list xml:id="list34565216" text:continue-list="list28383111" text:style-name="L18">
        <text:list-item>
          <text:list>
            <text:list-item>
              <text:list>
                <text:list-header>
                  <text:p text:style-name="P44">9.2.3<text:tab/><text:tab/><text:tab/>Office <text:tab/><text:tab/>telephone and disbursements<text:tab/><text:tab/><text:tab/>£ 96.70</text:p>
                </text:list-header>
              </text:list>
            </text:list-item>
          </text:list>
        </text:list-item>
      </text:list>
      <text:list xml:id="list28378253" text:style-name="L20">
        <text:list-item>
          <text:list>
            <text:list-item>
              <text:list>
                <text:list-header>
                  <text:p text:style-name="P47">9.2.4<text:tab/><text:tab/><text:tab/>Eon (DDR)<text:tab/><text:tab/>Street lighting <text:tab/><text:tab/><text:tab/><text:tab/><text:tab/>£ 45.79</text:p>
                </text:list-header>
              </text:list>
            </text:list-item>
          </text:list>
          <text:p text:style-name="P50">9.2.4<text:tab/><text:tab/><text:tab/>K Green<text:tab/><text:tab/>Repoint War memorial<text:tab/><text:tab/><text:tab/> <text:tab/>£375.00</text:p>
          <text:p text:style-name="P50">9.2.5<text:tab/><text:tab/><text:tab/>CGM Ltd<text:tab/><text:tab/>Cemetery open field (x1)<text:tab/><text:tab/><text:tab/><text:tab/>£32.26</text:p>
          <text:p text:style-name="P50">9.2.6<text:tab/><text:tab/><text:tab/>CGM Ltd<text:tab/><text:tab/>Cemetery annual tree works <text:tab/><text:tab/><text:tab/>£1080.00</text:p>
          <text:p text:style-name="P50">9.2.6<text:tab/><text:tab/><text:tab/>T Peel<text:tab/><text:tab/>Expenses: cages for external lights<text:tab/><text:tab/>£34.61</text:p>
          <text:p text:style-name="P50">9.2.7<text:tab/><text:tab/><text:tab/>Canalbs Ltd<text:tab/><text:tab/>Mid Term audit report <text:tab/><text:tab/><text:tab/><text:tab/>£159.60</text:p>
          <text:p text:style-name="P51"><text:span text:style-name="T1">9.2.8<text:tab/> <text:s text:c="2"/><text:tab/><text:tab/>CGM Ltd <text:s text:c="14"/>Cemetery maintenance (monthly charge)<text:tab/>£</text:span><text:span text:style-name="T19">405.60</text:span></text:p>
          <text:p text:style-name="P50">9.2.9<text:tab/><text:tab/><text:tab/>CGM Ltd<text:tab/><text:tab/>Parish maintenance (monthly charge)<text:tab/><text:tab/>£487.50</text:p>
          <text:p text:style-name="P50">9.2.10<text:tab/><text:tab/><text:tab/>CGM Ltd<text:tab/><text:tab/>Cemetery (grass x 2; outer field x1)<text:tab/><text:tab/>£187.06</text:p>
          <text:p text:style-name="P50">9.2.11<text:tab/><text:tab/>Andrew Fleet Ltd<text:tab/>Plan preparations for existing pavilion and car park proposals £3050.88</text:p>
          <text:p text:style-name="P50">9.2.12<text:tab/><text:tab/><text:tab/>Get mapping PLC<text:tab/>Annual subscription <text:tab/><text:tab/><text:tab/><text:tab/>£50.40</text:p>
          <text:p text:style-name="P50">9.2.13<text:tab/><text:tab/><text:tab/>T Peel <text:tab/><text:tab/><text:tab/>Travel expense (Personal Licence)<text:tab/>£15.75</text:p>
          <text:p text:style-name="P50">9.2.14<text:tab/><text:tab/>Cambridgeshire Acre<text:tab/>Payroll services<text:tab/><text:tab/><text:tab/><text:tab/><text:tab/>£20.52</text:p>
          <text:p text:style-name="P50">9.2.15<text:tab/><text:tab/>Viking Ltd<text:tab/><text:tab/><text:tab/>Stationery<text:tab/><text:tab/><text:tab/><text:tab/><text:tab/><text:tab/>£114.78</text:p>
          <text:p text:style-name="P50"><text:span text:style-name="T6">Proposed </text:span><text:span text:style-name="T69">by Cllr Keith, seconded by Cllr Booth, agreed by majority.</text:span></text:p>
          <text:list>
            <text:list-item>
              <text:list>
                <text:list-header>
                  <text:p text:style-name="P64"><text:span text:style-name="T19">9</text:span><text:span text:style-name="T1">.3 Council agreed to the suspension of Clause 16 (Charities) of the Financial Regulations 2014-15</text:span></text:p>
                  <text:p text:style-name="P48"><text:span text:style-name="T6">Proposed </text:span><text:span text:style-name="T69">by Cllr Keith, seconded by Cllr Jackson, all agreed.</text:span></text:p>
                  <text:p text:style-name="P61">and <text:s/>noted the payment of the following creditors on behalf of the Cheveley Pavilion and Recreation Ground Charity. In November <text:s/>2014:</text:p>
                  <text:p text:style-name="P47">9.3.1<text:tab/><text:tab/>CGM Ltd <text:tab/><text:tab/> Inner (x1) play area (x3)<text:tab/><text:tab/> <text:tab/><text:tab/>£ 111.77</text:p>
                  <text:p text:style-name="P48">9.3.2<text:tab/><text:tab/>Ollington Ltd<text:tab/>2x new outside PIR controlled lights<text:tab/><text:tab/>£264.00 (see agenda item 9.4).</text:p>
                  <text:p text:style-name="P48"><text:span text:style-name="T6">Proposed </text:span><text:span text:style-name="T69">by Cllr Keith, seconded by Cllr Peel, agreed by majority.</text:span></text:p>
                </text:list-header>
              </text:list>
            </text:list-item>
          </text:list>
        </text:list-item>
      </text:list>
      <text:p text:style-name="P23">9.4 Council noted that in November the Clerk, <text:s/>under delegated Authority (Emergency Financial Powers) and at the request of Cllr Peel arranged for the repair and improvements to external lights at the pavilion (heath and safety agenda item 9.3.2).</text:p>
      <text:p text:style-name="P23"><text:span text:style-name="T27">Proposed </text:span><text:span text:style-name="T34">by Cllr Keith, seconded by Cllr Northwood, all agreed.</text:span> </text:p>
      <text:list xml:id="list34538146" text:continue-numbering="true" text:style-name="L20">
        <text:list-item>
          <text:list>
            <text:list-item>
              <text:list>
                <text:list-header>
                  <text:p text:style-name="P65">9.5 Council noted that the Cllr Responsible for Finance had resigned and considered and approved any actions and/or decisions.</text:p>
                  <text:p text:style-name="P65"><text:span text:style-name="T5">Action </text:span>– There were no Cllr volunteers to this delegated function.</text:p>
                  <text:p text:style-name="P65">9.6 Council approved provision of Standing Order mandate as requested by Twindots as preferred method of payment for (website hosting) monthly fees.</text:p>
                </text:list-header>
              </text:list>
              <text:p text:style-name="P65"><text:span text:style-name="T27">Proposed </text:span><text:span text:style-name="T34">by Cllr Keith, seconded by Cllr Northwood, all agreed.</text:span></text:p>
              <text:list text:continue-numbering="true">
                <text:list-header>
                  <text:p text:style-name="P65">9.7 Council duly noted that a 2.2% pay deal has now been accepted by LGA and as per the Clerks signed Model contract with Cheveley Parish Council the increase in salary (£15.69 -previous £15.20) will become effective January 1<text:span text:style-name="T8">st</text:span> 2015 (Information included in Cllr for information pack).</text:p>
                  <text:p text:style-name="P65"><text:span text:style-name="T5">Proposed </text:span>by Cllr Keith, seconded by Cllr Northwood, all agreed.</text:p>
                </text:list-header>
              </text:list>
            </text:list-item>
          </text:list>
        </text:list-item>
      </text:list>
      <text:p text:style-name="P19"/>
      <text:p text:style-name="P20">At 8:48pm the Chairman requested a brief recess and on leaving the meeting matters were <text:s/>temporary suspended. Thereafter at 8:52pm and on <text:s/>the return of the Chairman the meeting resumed.</text:p>
      <text:list xml:id="list34537459" text:continue-list="list34565216" text:style-name="L18">
        <text:list-item>
          <text:list>
            <text:list-header>
              <text:p text:style-name="P59"/>
              <text:p text:style-name="P66">11. PAVILION AND RECREATION GROUND (CHARITY).</text:p>
            </text:list-header>
          </text:list>
        </text:list-item>
      </text:list>
      <text:list xml:id="list28371738" text:style-name="L21">
        <text:list-item>
          <text:list>
            <text:list-header>
              <text:p text:style-name="P62">11.1 Council duly noted the monthly safety inspection for the play areas and equipment at the recreation ground has been taken over temporarily by Mr Tom Tree of CGM Ltd.</text:p>
              <text:p text:style-name="P62">11.2 In light of the recommendations and now warning of proposed action by the Independent Internal Auditor regarding the continued running of the Pavilion Council considered and where necessary approved the establishment of a management committee as an autonomous Body to the Parish Council to undertake sole <text:s/>management of the Pavilion (and recreation ground) in FY 2015/16.</text:p>
              <text:p text:style-name="P62"><text:span text:style-name="T5">Action – </text:span>Council agreed to defer any decision in regards to the matter and to consider it as part of its deliberations <text:soft-page-break/>under agenda item 5.2.</text:p>
              <text:p text:style-name="P62"><text:span text:style-name="T5">Proposed</text:span> by Cllr Keith, seconded by Cllr Booth, all agreed.</text:p>
              <text:p text:style-name="P62">11.3 Council noted that consistent with agenda item 11.2 and concerns highlighted by the IIA that the Clerk no longer acts as Designated Premises Supervisor (DPS) to the Pavilion (and recreation ground), had given her keys to Cllr Peel to assist in the changeover <text:s/>and in light of this considered and approved any decisions or actions. </text:p>
              <text:p text:style-name="P62"><text:span text:style-name="T5">Action – </text:span><text:span text:style-name="T20">Council noted that without a DPS the Pavilion and recreation ground were no longer licensed to sell or supply alcohol and that a TENS <text:s/>would be needed for events requiring these services. Cllrs Peel and Booth indicated to Council that they were in the process of obtaining their Personal Licences and that subject to any further approvals in regards to the Pavilion and recreation ground both would be willing to act in the capacity of DPS should a need subsequently arise.</text:span></text:p>
              <text:p text:style-name="P62"><text:span text:style-name="T5">Proposed</text:span><text:span text:style-name="T4"> </text:span><text:span text:style-name="T20">by Cllr Keith, seconded by Cllr Northwood, all agreed.</text:span></text:p>
            </text:list-header>
          </text:list>
        </text:list-item>
      </text:list>
      <text:p text:style-name="P25"/>
      <text:p text:style-name="P25">At 9:17pm the Chairman requested and with the permission of the members present reverted to the original order and considered those matters remaining under agenda items 5, 12, 13 and 14 </text:p>
      <text:list xml:id="list34563580" text:continue-list="list28392735" text:style-name="L3">
        <text:list-item>
          <text:list>
            <text:list-header>
              <text:p text:style-name="P81"><text:s text:c="2"/></text:p>
            </text:list-header>
          </text:list>
        </text:list-item>
      </text:list>
      <text:p text:style-name="P24">5. CORPORATE GOVERNANCE INCLUDING MEMBERS' CODE OF CONDUCT <text:s/>ISSUES &amp; REQUESTS.</text:p>
      <text:p text:style-name="Standard"><text:span text:style-name="T39">Matters in regards to Cllr behaviour and corporate governance to ensure standards in the future health and effectivenss of democratic institutions and the importance of working collaboratively and within relevant Laws to drive up standards and to create a culture where members are respected for their integrity, objectivity and appropriate <text:s/>behaviours. If we do so we can build public confidence in our democratic institutions their decision making,, employees staff and contractors and by this promote good or better governance for the benefit of the people in our community</text:span><text:span text:style-name="T40">. </text:span></text:p>
      <text:list xml:id="list28381355" text:style-name="L22">
        <text:list-item>
          <text:list>
            <text:list-item>
              <text:p text:style-name="P35">Chairman/Cllrs updated the Council in respect of any conduct isssues and governance matters arising thereof to 9th December 2014 and where necessary for Council to note or approve action(s) (Subject to requirements and restrictions para 31 Cheveley Parish Councils current Standing Orders) </text:p>
              <text:p text:style-name="P69"><text:span text:style-name="T5">Action – </text:span>No issues were reported.</text:p>
              <text:p text:style-name="P35">and therafter in order of receipt of Cllr requests to consider and where necessary approve actions and decisions related to the motion(s) to discuss the following:</text:p>
              <text:p text:style-name="P35">5.2 Closure of the Pavilion (Cllr Booth deferred from previous agenda Appendix 2).</text:p>
              <text:p text:style-name="P35"><text:span text:style-name="T5">Action –</text:span> There was significant debate and <text:s/>a number of motions and resolutions proposed but no majority established. In light of the continued <text:s/>lack of minimum legal standards for a public building or venue (accessibility) the concerns raised by the IIA, the continued questions relating to absolute (good) Title and as consequence <text:s/>the legitimacy of the Parish Council to continue to spend public monies at the Pavilion (and recreation ground) the Council approved that the Pavilion would close effective 5th January 2015 and would not reopen until the 1st of April 2015 or <text:s/>when a Management Committee autonmous to and independent from the Parish Council was established, whichever the sooner.</text:p>
              <text:p text:style-name="P35"><text:span text:style-name="T5">Proposed</text:span> by Cllr Keith, seconded by Cllr Booth, agreed by majority.</text:p>
              <text:p text:style-name="P35">5.3 Review of Code of Conduct (Cllr Keith ref to IIA recommendations Appendix 8).</text:p>
              <text:p text:style-name="P35"><text:span text:style-name="T5">Action – </text:span>Council approved to defer this matter until a comparison between <text:s/>ECDCs <text:s/>and the councils' own Code of Conduct could be undertaken to assist with any decisions related to this matter.</text:p>
              <text:p text:style-name="P35"><text:span text:style-name="T5">Proposed </text:span>by Cllr Keith, seconded by Cllr Jackson, all agreed.</text:p>
              <text:p text:style-name="P35">5.4 Consideration of the various options for accommodating Cheveley Acorns at the Recreation Ground, including accommodation at the recreation ground (Cllr Jackson).</text:p>
              <text:p text:style-name="P35"><text:span text:style-name="T5">Action – </text:span>Council debated a number of key issues: the continued uncertainty of the management and use of the Pavilion (minute <text:s/>agenda item <text:s/>5.2); the letter received from Ely Dioscese concerning the legal issue surrounding a proposal for sole use by the school of <text:s/>land on which the Community Rooms' reside (minute agenda item <text:s/>10.4); the Councils own responsibilities, Duties and Powers that exclude expenditure on and precepting for monies for educational provision/use; its own potential difficulties and conflicts in utilising a community asset (recreation ground) for sole occupancy, purpose and use whether on a permanent or temporary basis; lack of community consultation on matters. Under such discussions the Council approved that at this time it could take no decisions.</text:p>
              <text:p text:style-name="P35"><text:span text:style-name="T5">Proposed</text:span> by Cllr Booth, seconded by Cllr Jackson, all agreed.</text:p>
              <text:p text:style-name="P35">5.5 Consideration <text:s/>of an action plan - including associated timescales - relating to the production of the Cheveley Neighbourhoud/Parish Plan (Cllr Jackson previous agenda Appendix 3). </text:p>
              <text:p text:style-name="P35"><text:span text:style-name="T5">Action – </text:span>Council approved that a Community-Led (Parish) plan should be prepared under a working title of Cheveley Community Led Plan Steering Group (CCLPSG) leaving scope for it to be used within a Neighbourhood Plan. Council approved that this work/initiative and corresponding targets/ timescales <text:s/>be delegated to Cllrs Jackson, Peel and Elbrow and that this community initiative be open to any residents who may wish to volunteeer or participate.</text:p>
              <text:p text:style-name="P35"><text:span text:style-name="T5">Proposed</text:span> by Cllr Keith, seconded by Cllr Jackson, all agreed.</text:p>
              <text:p text:style-name="P35">5.6 Consideration of contract of use between Cheveley school and Cheveley Parish Council (Mr Jackson Appendix 4).</text:p>
              <text:p text:style-name="P35"><text:span text:style-name="T5">Action –</text:span> Council approved the draft contract of use, subject to any modifications or changes as agreed between the <text:s/>Clerk under delegation and the Responsible Person(s) signing for and on behalf of the School, and that <text:s/>a fee of <text:soft-page-break/>£100 <text:s/>be applied for use in the current academic year.</text:p>
              <text:p text:style-name="P35"><text:span text:style-name="T5">Proposed</text:span> by Cllr Keith,s econded by Cllr Booth, agreed by majority. </text:p>
              <text:p text:style-name="P35">5.7 Consideration of cost of provision of Friday afternoon sports and fun sessions in 2014 against expenditure incurred (Mr Jackson Appendix 5).</text:p>
              <text:p text:style-name="P35"><text:span text:style-name="T5">Action – </text:span>Cllr Jackson thanked the Clerk for preparing the information and made a number of comparative points and observations on behalf of Cheveley Sport Club for councils' consideration. Thereafter Council approved to note the costs relative to income in providing the Friday afternoon sports and fun sessions as well as as the costs and income generated for the recreation ground and cemetery.</text:p>
              <text:p text:style-name="P35"><text:span text:style-name="T5">Proposed</text:span> by Cllr Keith, seconded by Cllr Northwood, agreed by majority.</text:p>
              <text:p text:style-name="P36"><text:span text:style-name="T43">5.8 </text:span><text:span text:style-name="T19">Clarification of ownership of cemetery land (Cllr Marvin).</text:span></text:p>
              <text:p text:style-name="P36"><text:span text:style-name="T44">Action – </text:span><text:span text:style-name="T43">The Clerk updated the Council on the current position in regards to ownership and responsibilitity for the upkeep of the old part of the cemetery (before the walled intersection) and explained that any work in reaching an agreement/conclusion with the Church had been been suspended due to time constraints placed on her dealing with other parish issues and the death of Cllr Humphries as lead Cllr in this matter. Council approved that Cllr Marvin be delegated as Cllr Responsible for Cemetery issues and to act as lead Cllr in this ongoing matter.</text:span></text:p>
              <text:p text:style-name="P36"><text:span text:style-name="T44">Proposed</text:span><text:span text:style-name="T43"> by Cllr Keith, seconded by Cllr Booth, all agreed.</text:span></text:p>
            </text:list-item>
          </text:list>
        </text:list-item>
      </text:list>
      <text:list xml:id="list34537316" text:continue-list="list28371738" text:style-name="L21">
        <text:list-item>
          <text:list>
            <text:list-header>
              <text:p text:style-name="P70"><text:span text:style-name="T4">12. C</text:span><text:span text:style-name="T3">ORRESPONDENCE THAT MAY REQUIRE RESPONSE</text:span></text:p>
            </text:list-header>
          </text:list>
        </text:list-item>
      </text:list>
      <text:list xml:id="list28381982" text:style-name="L23">
        <text:list-header>
          <text:p text:style-name="P37"><text:span text:style-name="T66">please note that all supporting documentation and ability to comment as individual on consultations for ECDC are unless otherwise stated available via website www.eastcambs.gov.uk.</text:span> </text:p>
        </text:list-header>
      </text:list>
      <text:list xml:id="list28374616" text:style-name="L24">
        <text:list-item>
          <text:list>
            <text:list-header>
              <text:p text:style-name="P71">12.1 Council received and c<text:span text:style-name="T49">onsidered any response to those consultations currently listed on ECDC website<text:tab/>(to 2</text:span><text:span text:style-name="T12">nd</text:span><text:span text:style-name="T49"> December 2014 screen capture Appendix <text:s/>12).</text:span></text:p>
              <text:p text:style-name="P67"><text:span text:style-name="T54">Action -</text:span><text:span text:style-name="T55"> No response was made by Council in regards to this matter.</text:span></text:p>
            </text:list-header>
          </text:list>
        </text:list-item>
      </text:list>
      <text:list xml:id="list28377389" text:style-name="L25">
        <text:list-item>
          <text:list>
            <text:list-header>
              <text:p text:style-name="P72"><text:span text:style-name="T50">12.2 Council <text:s/>received notification of the application by Sutton parish council <text:s/>for the designation of a Neighbourhood Area </text:span><text:span text:style-name="T49">and considered any response or action (Appendix 13).</text:span></text:p>
              <text:p text:style-name="P68"><text:span text:style-name="T54">Action -</text:span><text:span text:style-name="T55"> No response was made by Council in regards to this matter.</text:span></text:p>
            </text:list-header>
          </text:list>
        </text:list-item>
      </text:list>
      <text:list xml:id="list34562145" text:continue-list="list28374616" text:style-name="L24">
        <text:list-item>
          <text:list>
            <text:list-header>
              <text:p text:style-name="P73"><text:s/><text:span text:style-name="T2">13.<text:tab/>MATTERS TO BE RAISED <text:s/>FOR THE NEXT AGENDA.</text:span></text:p>
            </text:list-header>
          </text:list>
        </text:list-item>
      </text:list>
      <text:p text:style-name="P27">Councillors and the public may request items and matters to be placed on subsequent agenda however no <text:s/>decisions can lawfully be made under this item as <text:s/>LGA 1972 section 12 10(2)(b) states that 'business must be specified therefore the Council cannot lawfully raise matters for decisions'.</text:p>
      <text:p text:style-name="P28"><text:span text:style-name="T56">Action –</text:span><text:span text:style-name="T50"> <text:tab/>HR Committee matters (Cllr Jackson)</text:span></text:p>
      <text:p text:style-name="P29"><text:tab/><text:tab/>Defibrillator (ongoing matters-Cllrs Booth and Peel)</text:p>
      <text:p text:style-name="P2">14.<text:tab/>CORRESPONDENCE FOR INFORMATION</text:p>
      <text:p text:style-name="P5">(Councillors may obtain documents marked by * <text:s/>by request to the Clerk) </text:p>
      <text:list xml:id="list28382385" text:style-name="WW8Num3">
        <text:list-item>
          <text:p text:style-name="P41"><text:s/>2014-16 National Salary Awards</text:p>
        </text:list-item>
        <text:list-item>
          <text:p text:style-name="P41">West Suffolk shop front and advertisement guide (Supplementary Planning Guidance Consultation*</text:p>
        </text:list-item>
        <text:list-item>
          <text:p text:style-name="P41">CCF Bitesize- improving communities*</text:p>
        </text:list-item>
        <text:list-item>
          <text:p text:style-name="P41">Consultation community ancillary seller notice </text:p>
        </text:list-item>
        <text:list-item>
          <text:p text:style-name="P41">Passionate about play*</text:p>
        </text:list-item>
        <text:list-item>
          <text:p text:style-name="P41">Council workers accept improved pay offer from LGA</text:p>
        </text:list-item>
        <text:list-item>
          <text:p text:style-name="P41">The Clerk magazine Nov 2014 vol 45 no 6</text:p>
        </text:list-item>
        <text:list-item>
          <text:p text:style-name="P41">SLCC conference and training programme 2015</text:p>
        </text:list-item>
        <text:list-item>
          <text:p text:style-name="P41">Your legal duty to comply with the Charity Commission’s Safeguarding Strategy* PLEASE NOTE THIS WILL BE AN AGENDA ITEM AT THE NEXT MEETING</text:p>
        </text:list-item>
        <text:list-item>
          <text:p text:style-name="P41">CAPALC e Bulletin November 2014</text:p>
        </text:list-item>
        <text:list-item>
          <text:p text:style-name="P41">www.connectingcambridgehsire.co.uk (Flier)</text:p>
        </text:list-item>
        <text:list-item>
          <text:p text:style-name="P41">Minibus alert</text:p>
        </text:list-item>
        <text:list-item>
          <text:p text:style-name="P41">Commemorating the 70<text:span text:style-name="T8">th</text:span> Anniversary of the end of WWII</text:p>
        </text:list-item>
        <text:list-item>
          <text:p text:style-name="P41">Excerpt Cheveley Primary School 28<text:span text:style-name="T8">th</text:span> November 2014 'Thank you'</text:p>
        </text:list-item>
      </text:list>
      <text:p text:style-name="P4">15.<text:tab/>DATE <text:s/>OF NEXT MEETING</text:p>
      <text:p text:style-name="P4">No scheduled meeting of Cheveley Parish Council in January.</text:p>
      <text:p text:style-name="P7"><text:span text:style-name="T7">Tuesday 10</text:span><text:span text:style-name="T11">th</text:span><text:span text:style-name="T7"> February 2015</text:span></text:p>
      <text:p text:style-name="P7"><text:span text:style-name="T65">Please note that the Council office is closed <text:s/>from Monday 15</text:span><text:span text:style-name="T14">th</text:span><text:span text:style-name="T65"> December 2014. Normal part time service resumes Monday 12</text:span><text:span text:style-name="T14">th</text:span><text:span text:style-name="T65"> <text:s/>January 2015 <text:s/>(A recorded telephone message on 01638 601283 will be available during this period providing <text:s/>further assistance and advice).</text:span></text:p>
      <text:p text:style-name="P16"/>
      <text:p text:style-name="P16">There being no further items for discussion or decision the Chairman closed the meeting at 10:24pm</text:p>
      <text:p text:style-name="P1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homa" svg:font-family="homa, Ԁ㿌悯"/>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font-size-asian="11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31__5f_Sub_20_Para_20_1" style:display-name="1_Sub Para 1" style:family="paragraph" style:parent-style-name="Standard" style:class="text" style:master-page-name="">
      <style:paragraph-properties fo:margin="100%" fo:margin-left="1cm" fo:margin-right="0cm" fo:margin-top="0cm" fo:margin-bottom="0cm" fo:text-indent="-1cm" style:auto-text-indent="false" style:page-number="auto">
        <style:tab-stops/>
      </style:paragraph-properties>
      <style:text-properties fo:font-size="11pt"/>
    </style:style>
    <style:style style:name="_32__5f_Sub_20_Para_20_2" style:display-name="2_Sub Para 2" style:family="paragraph" style:parent-style-name="Standard" style:class="text">
      <style:paragraph-properties fo:margin="100%" fo:margin-left="2cm" fo:margin-right="0cm" fo:margin-top="0cm" fo:margin-bottom="0cm" fo:text-indent="-1cm" style:auto-text-indent="false">
        <style:tab-stops/>
      </style:paragraph-properties>
      <style:text-properties fo:font-size="11pt"/>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33__5f_CPC_5f_Heading" style:display-name="3_CPC_Heading" style:family="paragraph" style:parent-style-name="Standard" style:class="text">
      <style:text-properties style:font-name="Liberation Serif" fo:font-weight="bold" style:font-weight-asian="bold"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WW-Body_20_Text_20_21234" style:display-name="WW-Body Text 21234" style:family="paragraph" style:parent-style-name="Standard">
      <style:paragraph-properties fo:margin="100%" fo:margin-left="0cm" fo:margin-right="0cm" fo:margin-top="0cm" fo:margin-bottom="0cm" fo:text-indent="1.27cm" style:auto-text-indent="false"/>
    </style:style>
    <style:style style:name="WW-Body_20_Text_20_212341" style:display-name="WW-Body Text 212341" style:family="paragraph" style:parent-style-name="Standard">
      <style:paragraph-properties fo:margin="100%" fo:margin-left="0cm" fo:margin-right="0cm" fo:margin-top="0cm" fo:margin-bottom="0cm" fo:text-indent="1.27cm" style:auto-text-indent="fals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No_20_Spacing" style:display-name="No Spacing" style:family="paragraph">
      <style:paragraph-properties fo:orphans="2" fo:widows="2"/>
      <style:text-properties style:use-window-font-color="true" style:font-name="Calibri" fo:font-size="11pt" fo:language="en" fo:country="GB" style:font-name-asian="Calibri" style:font-size-asian="11pt" style:font-name-complex="Times New Roman"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498cm" style:type="center"/>
          <style:tab-stop style:position="16.999cm" style:type="right"/>
        </style:tab-stops>
      </style:paragraph-properties>
    </style:style>
    <style:page-layout style:name="Mpm1">
      <style:page-layout-properties fo:page-width="21.001cm" fo:page-height="29.7cm" style:num-format="1" style:print-orientation="portrait" fo:margin-top="0.45cm" fo:margin-bottom="0.058cm" fo:margin-left="2cm" fo:margin-right="0.85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746cm" fo:margin-left="0cm" fo:margin-right="0cm" fo:margin-top="0.499cm" style:dynamic-spacing="false"/>
      </style:footer-style>
    </style:page-layout>
    <style:page-layout style:name="Mpm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5</text:page-number> of <text:page-count>5</text:page-count> <text:s text:c="19"/>Signed ….................................................................................... <text:s text:c="2"/>Dated …...................</text:p>
      </style:footer>
    </style:master-page>
    <style:master-page style:name="Landscape_20_Page_20_Only" style:display-name="Landscape Page Only" style:page-layout-name="Mpm2" style:next-style-name="Standard"/>
    <style:master-page style:name="Landscape_20_Rest_20_of_20_Pages" style:display-name="Landscape Rest of Pag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12-05-28T13:40:17.89</meta:creation-date>
    <meta:editing-cycles>422</meta:editing-cycles>
    <meta:editing-duration>P59DT21H49M14S</meta:editing-duration>
    <dc:date>2015-02-09T14:38:48.54</dc:date>
    <meta:print-date>2013-12-03T11:31:37.74</meta:print-date>
    <meta:document-statistic meta:table-count="0" meta:image-count="0" meta:object-count="0" meta:page-count="5" meta:paragraph-count="174" meta:word-count="3863" meta:character-count="24226" meta:non-whitespace-character-count="20486"/>
    <meta:user-defined meta:name="Info 1"/>
    <meta:user-defined meta:name="Info 2"/>
    <meta:user-defined meta:name="Info 3"/>
    <meta:user-defined meta:name="Info 4"/>
  </office:meta>
</office:document-meta>
</file>