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homa" svg:font-family="homa, Ԁ㿌悯"/>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8.498cm" style:type="center"/>
          <style:tab-stop style:position="16.999cm" style:type="right"/>
        </style:tab-stops>
      </style:paragraph-properties>
    </style:style>
    <style:style style:name="P2"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size-complex="11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weight-complex="bold"/>
    </style:style>
    <style:style style:name="P5" style:family="paragraph" style:parent-style-name="Standard">
      <style:paragraph-properties>
        <style:tab-stops>
          <style:tab-stop style:position="0.635cm"/>
          <style:tab-stop style:position="0.751cm"/>
          <style:tab-stop style:position="1.27cm"/>
        </style:tab-stops>
      </style:paragraph-properties>
      <style:text-properties fo:font-size="8pt" fo:font-style="italic" style:font-size-asian="8pt" style:font-style-asian="italic" style:font-size-complex="8pt"/>
    </style:style>
    <style:style style:name="P6" style:family="paragraph" style:parent-style-name="Standard">
      <style:text-properties fo:font-size="8pt" style:font-size-asian="8pt" style:font-size-complex="8pt" style:font-weight-complex="bold"/>
    </style:style>
    <style:style style:name="P7" style:family="paragraph" style:parent-style-name="Standard">
      <style:text-properties style:font-size-complex="11pt"/>
    </style:style>
    <style:style style:name="P8" style:family="paragraph" style:parent-style-name="Standard">
      <style:paragraph-properties>
        <style:tab-stops>
          <style:tab-stop style:position="0.635cm"/>
          <style:tab-stop style:position="0.751cm"/>
          <style:tab-stop style:position="1.27cm"/>
        </style:tab-stops>
      </style:paragraph-properties>
      <style:text-properties style:font-size-complex="11pt"/>
    </style:style>
    <style:style style:name="P9" style:family="paragraph" style:parent-style-name="Standard">
      <style:text-properties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style:tab-stops>
          <style:tab-stop style:position="0.635cm"/>
          <style:tab-stop style:position="0.751cm"/>
          <style:tab-stop style:position="1.27cm"/>
        </style:tab-stops>
      </style:paragraph-properties>
      <style:text-properties fo:font-size="11pt" fo:font-style="normal" style:font-size-asian="11pt" style:font-style-asian="normal" style:font-size-complex="11pt"/>
    </style:style>
    <style:style style:name="P11" style:family="paragraph" style:parent-style-name="Standard">
      <style:paragraph-properties>
        <style:tab-stops>
          <style:tab-stop style:position="0.635cm"/>
          <style:tab-stop style:position="0.751cm"/>
          <style:tab-stop style:position="1.27cm"/>
        </style:tab-stops>
      </style:paragraph-properties>
      <style:text-properties fo:color="#000000" fo:font-size="10.5pt" fo:language="zxx" fo:country="none" fo:font-style="normal" fo:font-weight="bold" style:font-name-asian="homa" style:font-size-asian="10.5pt" style:font-style-asian="normal" style:font-weight-asian="bold" style:font-name-complex="homa" style:font-size-complex="10.5pt" style:font-style-complex="normal" style:font-weight-complex="bold"/>
    </style:style>
    <style:style style:name="P12" style:family="paragraph" style:parent-style-name="Standard">
      <style:paragraph-properties fo:text-align="start" style:justify-single-word="false"/>
      <style:text-properties fo:color="#000000" style:font-name="Times New Roman"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P13" style:family="paragraph" style:parent-style-name="Standard">
      <style:text-properties fo:color="#000000" style:font-name="Liberation Serif" fo:font-size="11pt" fo:language="zxx" fo:country="none" fo:font-style="italic" fo:font-weight="bold" style:font-name-asian="homa" style:font-size-asian="11pt" style:font-style-asian="italic" style:font-weight-asian="bold" style:font-name-complex="homa" style:font-size-complex="11pt" style:font-style-complex="italic" style:font-weight-complex="bold"/>
    </style:style>
    <style:style style:name="P14" style:family="paragraph" style:parent-style-name="Standard">
      <style:text-properties style:font-name="Times New Roman"/>
    </style:style>
    <style:style style:name="P15" style:family="paragraph" style:parent-style-name="Standard">
      <style:text-properties style:font-name="Times New Roman" fo:font-weight="bold" style:font-weight-asian="bold" style:font-size-complex="11pt"/>
    </style:style>
    <style:style style:name="P16" style:family="paragraph" style:parent-style-name="Standard">
      <style:text-properties style:font-name="Times New Roman" fo:font-style="normal" style:text-underline-style="none" style:font-style-asian="normal" style:font-style-complex="normal"/>
    </style:style>
    <style:style style:name="P17" style:family="paragraph" style:parent-style-name="Standard">
      <style:text-properties style:font-name="Liberation Serif1" fo:font-size="11pt" fo:font-weight="bold" style:font-size-asian="11pt" style:font-weight-asian="bold" style:font-name-complex="Liberation Serif1" style:font-size-complex="11pt"/>
    </style:style>
    <style:style style:name="P18" style:family="paragraph" style:parent-style-name="Standard">
      <style:text-properties style:font-name="Liberation Serif"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paragraph-properties>
        <style:tab-stops>
          <style:tab-stop style:position="0.635cm"/>
          <style:tab-stop style:position="0.751cm"/>
          <style:tab-stop style:position="1.27cm"/>
        </style:tab-stops>
      </style:paragraph-properties>
    </style:style>
    <style:style style:name="P20" style:family="paragraph" style:parent-style-name="_31__5f_Sub_20_Para_20_1">
      <style:paragraph-properties fo:margin-left="0cm" fo:margin-right="0cm" fo:text-indent="0cm" style:auto-text-indent="false"/>
    </style:style>
    <style:style style:name="P21" style:family="paragraph" style:parent-style-name="_31__5f_Sub_20_Para_20_1">
      <style:paragraph-properties fo:margin-left="0cm" fo:margin-right="0cm" fo:text-indent="0cm" style:auto-text-indent="false"/>
      <style:text-properties fo:font-weight="bold" style:font-weight-asian="bold" style:font-weight-complex="bold"/>
    </style:style>
    <style:style style:name="P22" style:family="paragraph" style:parent-style-name="_31__5f_Sub_20_Para_20_1">
      <style:paragraph-properties fo:margin-left="0cm" fo:margin-right="0cm" fo:text-indent="0cm" style:auto-text-indent="false"/>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P23" style:family="paragraph" style:parent-style-name="_31__5f_Sub_20_Para_20_1">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style:font-name="Times New Roman" style:font-size-complex="11pt"/>
    </style:style>
    <style:style style:name="P24" style:family="paragraph" style:parent-style-name="_32__5f_Sub_20_Para_20_2">
      <style:paragraph-properties fo:margin-left="0cm" fo:margin-right="0cm" fo:text-indent="0cm" style:auto-text-indent="false"/>
      <style:text-properties fo:color="#000000" style:font-name="Times New Roman" fo:font-size="10.5pt" fo:language="zxx" fo:country="none" fo:font-style="normal" style:text-underline-style="none" fo:font-weight="bold" style:font-name-asian="homa" style:font-size-asian="10.5pt" style:font-style-asian="normal" style:font-weight-asian="bold" style:font-name-complex="homa" style:font-size-complex="11pt" style:font-style-complex="normal" style:font-weight-complex="bold"/>
    </style:style>
    <style:style style:name="P25" style:family="paragraph" style:parent-style-name="Standard">
      <style:paragraph-properties fo:margin-left="0cm" fo:margin-right="0cm" fo:line-height="100%" fo:text-align="start" style:justify-single-word="false" fo:text-indent="0cm" style:auto-text-indent="false">
        <style:tab-stops>
          <style:tab-stop style:position="0.635cm"/>
          <style:tab-stop style:position="0.751cm"/>
          <style:tab-stop style:position="1.27cm"/>
        </style:tab-stops>
      </style:paragraph-properties>
      <style:text-properties fo:color="#000000" style:font-name="Times New Roman" fo:font-size="11pt" fo:language="en" fo:country="US" fo:font-style="italic" style:text-underline-style="none" fo:font-weight="bold" style:font-name-asian="homa" style:font-size-asian="11pt" style:font-style-asian="italic" style:font-weight-asian="bold" style:font-name-complex="homa" style:font-size-complex="11pt" style:font-style-complex="italic" style:font-weight-complex="bold"/>
    </style:style>
    <style:style style:name="P26" style:family="paragraph" style:parent-style-name="WW-Body_20_Text_20_212341">
      <style:paragraph-properties fo:margin-left="0cm" fo:margin-right="0cm" fo:text-align="start" style:justify-single-word="false" fo:text-indent="0cm" style:auto-text-indent="false">
        <style:tab-stops>
          <style:tab-stop style:position="1.251cm"/>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27" style:family="paragraph" style:parent-style-name="Text_20_body">
      <style:paragraph-properties fo:margin-left="0cm" fo:margin-right="-0.079cm" fo:text-indent="0cm" style:auto-text-indent="false"/>
      <style:text-properties style:use-window-font-color="true" style:font-name="Times New Roman" fo:font-size="10.5pt" style:font-size-asian="10.5pt" style:font-size-complex="10.5pt"/>
    </style:style>
    <style:style style:name="P28" style:family="paragraph" style:parent-style-name="Standard">
      <style:paragraph-properties fo:margin-left="0cm" fo:margin-right="0.058cm" fo:text-align="start" style:justify-single-word="false" fo:text-indent="0cm" style:auto-text-indent="false"/>
      <style:text-properties style:font-name="Liberation Serif" fo:font-size="11pt" style:text-underline-style="none" fo:font-weight="bold" style:font-size-asian="11pt" style:font-weight-asian="bold" style:font-size-complex="11pt" style:font-weight-complex="bold"/>
    </style:style>
    <style:style style:name="P29" style:family="paragraph" style:parent-style-name="Standard">
      <style:paragraph-properties fo:margin-left="0cm" fo:margin-right="-0.058cm" fo:text-align="start" style:justify-single-word="false" fo:text-indent="0cm" style:auto-text-indent="false"/>
      <style:text-properties style:font-name="Liberation Serif" fo:font-size="11pt" style:text-underline-style="none" fo:font-weight="bold" style:font-size-asian="11pt" style:font-weight-asian="bold" style:font-size-complex="11pt" style:font-weight-complex="bold"/>
    </style:style>
    <style:style style:name="P30" style:family="paragraph" style:parent-style-name="Preformatted_20_Text" style:list-style-name="WW8Num3">
      <style:text-properties style:font-name="Times New Roman" fo:font-size="8pt" style:font-size-asian="8pt" style:font-size-complex="8pt"/>
    </style:style>
    <style:style style:name="P31" style:family="paragraph" style:parent-style-name="Preformatted_20_Text" style:list-style-name="WW8Num3">
      <style:text-properties style:font-name="Liberation Serif" fo:font-size="8pt" style:font-size-asian="8pt" style:font-size-complex="8pt"/>
    </style:style>
    <style:style style:name="P32" style:family="paragraph" style:parent-style-name="Standard" style:list-style-name="L5">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P33" style:family="paragraph" style:parent-style-name="Standard">
      <style:paragraph-properties>
        <style:tab-stops>
          <style:tab-stop style:position="0.635cm"/>
          <style:tab-stop style:position="0.751cm"/>
          <style:tab-stop style:position="1.27cm"/>
        </style:tab-stops>
      </style:paragraph-properties>
      <style:text-properties style:font-weight-complex="bold"/>
    </style:style>
    <style:style style:name="P34" style:family="paragraph" style:parent-style-name="Standard" style:list-style-name="L6">
      <style:paragraph-properties fo:margin-left="0cm" fo:margin-right="0cm" fo:text-indent="0cm" style:auto-text-indent="false">
        <style:tab-stops>
          <style:tab-stop style:position="1.164cm"/>
        </style:tab-stops>
      </style:paragraph-properties>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P35" style:family="paragraph" style:parent-style-name="Standard" style:list-style-name="L8">
      <style:paragraph-properties fo:margin-left="0cm" fo:margin-right="0cm" fo:text-indent="0cm" style:auto-text-indent="false">
        <style:tab-stops>
          <style:tab-stop style:position="1.191cm"/>
        </style:tab-stops>
      </style:paragraph-properties>
      <style:text-properties style:font-weight-complex="normal"/>
    </style:style>
    <style:style style:name="P36" style:family="paragraph" style:parent-style-name="Standard" style:list-style-name="L8">
      <style:paragraph-properties fo:margin-left="0cm" fo:margin-right="0cm" fo:text-indent="0cm" style:auto-text-indent="false">
        <style:tab-stops>
          <style:tab-stop style:position="1.191cm"/>
        </style:tab-stops>
      </style:paragraph-properties>
    </style:style>
    <style:style style:name="P37" style:family="paragraph" style:parent-style-name="Standard" style:list-style-name="L27">
      <style:paragraph-properties fo:margin-left="0cm" fo:margin-right="0cm" fo:text-indent="0cm" style:auto-text-indent="false">
        <style:tab-stops>
          <style:tab-stop style:position="0.635cm"/>
          <style:tab-stop style:position="0.751cm"/>
          <style:tab-stop style:position="1.27cm"/>
        </style:tab-stops>
      </style:paragraph-properties>
      <style:text-properties fo:font-size="9pt" fo:font-style="italic" fo:font-weight="normal" style:font-size-asian="9pt" style:font-style-asian="italic" style:font-weight-asian="normal" style:font-size-complex="9pt" style:font-style-complex="italic" style:font-weight-complex="normal"/>
    </style:style>
    <style:style style:name="P38" style:family="paragraph" style:parent-style-name="_32__5f_Sub_20_Para_20_2" style:list-style-name="L9">
      <style:paragraph-properties fo:margin-left="0cm" fo:margin-right="0cm" fo:text-indent="0cm" style:auto-text-indent="false"/>
    </style:style>
    <style:style style:name="P39" style:family="paragraph" style:parent-style-name="_32__5f_Sub_20_Para_20_2" style:list-style-name="L9">
      <style:paragraph-properties fo:margin-left="0cm" fo:margin-right="0cm" fo:text-indent="0cm" style:auto-text-indent="false"/>
      <style:text-properties fo:font-weight="normal" style:font-weight-asian="normal" style:font-size-complex="11pt" style:font-weight-complex="normal"/>
    </style:style>
    <style:style style:name="P40" style:family="paragraph" style:parent-style-name="_32__5f_Sub_20_Para_20_2" style:list-style-name="L11">
      <style:paragraph-properties fo:margin-left="0cm" fo:margin-right="0cm" fo:text-indent="0cm" style:auto-text-indent="false"/>
      <style:text-properties fo:font-weight="normal" style:font-weight-asian="normal" style:font-size-complex="11pt" style:font-weight-complex="normal"/>
    </style:style>
    <style:style style:name="P41" style:family="paragraph" style:parent-style-name="_32__5f_Sub_20_Para_20_2" style:list-style-name="L13">
      <style:paragraph-properties fo:margin-left="0cm" fo:margin-right="0cm" fo:text-indent="0cm" style:auto-text-indent="false"/>
      <style:text-properties fo:font-weight="normal" style:font-weight-asian="normal" style:font-size-complex="11pt" style:font-weight-complex="normal"/>
    </style:style>
    <style:style style:name="P42" style:family="paragraph" style:parent-style-name="_32__5f_Sub_20_Para_20_2" style:list-style-name="L14">
      <style:paragraph-properties fo:margin-left="0cm" fo:margin-right="0cm" fo:text-indent="0cm" style:auto-text-indent="false"/>
      <style:text-properties fo:font-weight="normal" style:font-weight-asian="normal" style:font-size-complex="11pt" style:font-weight-complex="normal"/>
    </style:style>
    <style:style style:name="P43" style:family="paragraph" style:parent-style-name="_32__5f_Sub_20_Para_20_2" style:list-style-name="L15">
      <style:paragraph-properties fo:margin-left="0cm" fo:margin-right="0cm" fo:text-indent="0cm" style:auto-text-indent="false"/>
      <style:text-properties fo:font-weight="normal" style:font-weight-asian="normal" style:font-size-complex="11pt" style:font-weight-complex="normal"/>
    </style:style>
    <style:style style:name="P44" style:family="paragraph" style:parent-style-name="_32__5f_Sub_20_Para_20_2" style:list-style-name="L16">
      <style:paragraph-properties fo:margin-left="0cm" fo:margin-right="0cm" fo:text-indent="0cm" style:auto-text-indent="false"/>
      <style:text-properties fo:font-weight="normal" style:font-weight-asian="normal" style:font-size-complex="11pt" style:font-weight-complex="normal"/>
    </style:style>
    <style:style style:name="P45" style:family="paragraph" style:parent-style-name="_32__5f_Sub_20_Para_20_2" style:list-style-name="L11">
      <style:paragraph-properties fo:margin-left="0cm" fo:margin-right="0cm" fo:text-indent="0cm" style:auto-text-indent="false"/>
      <style:text-properties fo:font-weight="normal" style:font-weight-asian="normal" style:font-weight-complex="normal"/>
    </style:style>
    <style:style style:name="P46" style:family="paragraph" style:parent-style-name="_32__5f_Sub_20_Para_20_2" style:list-style-name="L12">
      <style:paragraph-properties fo:margin-left="0cm" fo:margin-right="0cm" fo:text-indent="0cm" style:auto-text-indent="false"/>
      <style:text-properties fo:font-weight="normal" style:font-weight-asian="normal" style:font-weight-complex="normal"/>
    </style:style>
    <style:style style:name="P47" style:family="paragraph" style:parent-style-name="_32__5f_Sub_20_Para_20_2" style:list-style-name="L13">
      <style:paragraph-properties fo:margin-left="0cm" fo:margin-right="0cm" fo:text-indent="0cm" style:auto-text-indent="false"/>
    </style:style>
    <style:style style:name="P48" style:family="paragraph" style:parent-style-name="_32__5f_Sub_20_Para_20_2" style:list-style-name="L11">
      <style:paragraph-properties fo:margin-left="0cm" fo:margin-right="0cm" fo:text-indent="0cm" style:auto-text-indent="false"/>
    </style:style>
    <style:style style:name="P49" style:family="paragraph" style:parent-style-name="_32__5f_Sub_20_Para_20_2" style:list-style-name="L17">
      <style:paragraph-properties fo:margin-left="0cm" fo:margin-right="0cm" fo:text-indent="0cm" style:auto-text-indent="false"/>
    </style:style>
    <style:style style:name="P50" style:family="paragraph" style:parent-style-name="_32__5f_Sub_20_Para_20_2" style:list-style-name="L18">
      <style:paragraph-properties fo:margin-left="0cm" fo:margin-right="0cm" fo:text-indent="0cm" style:auto-text-indent="false"/>
    </style:style>
    <style:style style:name="P51" style:family="paragraph" style:parent-style-name="_32__5f_Sub_20_Para_20_2" style:list-style-name="L11">
      <style:paragraph-properties fo:margin-left="0cm" fo:margin-right="0cm"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52" style:family="paragraph" style:parent-style-name="_32__5f_Sub_20_Para_20_2" style:list-style-name="L20">
      <style:paragraph-properties fo:margin-left="0cm" fo:margin-right="0cm"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53" style:family="paragraph" style:parent-style-name="_32__5f_Sub_20_Para_20_2" style:list-style-name="L21">
      <style:paragraph-properties fo:margin-left="0cm" fo:margin-right="0cm"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54" style:family="paragraph" style:parent-style-name="_32__5f_Sub_20_Para_20_2" style:list-style-name="L22">
      <style:paragraph-properties fo:margin-left="0cm" fo:margin-right="0cm" fo:text-indent="0cm" style:auto-text-indent="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55" style:family="paragraph" style:parent-style-name="_32__5f_Sub_20_Para_20_2" style:list-style-name="L22">
      <style:paragraph-properties fo:margin-left="0cm" fo:margin-right="0cm"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56" style:family="paragraph" style:parent-style-name="_32__5f_Sub_20_Para_20_2" style:list-style-name="L19">
      <style:paragraph-properties fo:margin-left="0cm" fo:margin-right="0cm" fo:text-indent="0cm" style:auto-text-indent="false"/>
    </style:style>
    <style:style style:name="P57" style:family="paragraph" style:parent-style-name="_32__5f_Sub_20_Para_20_2" style:list-style-name="L22">
      <style:paragraph-properties fo:margin-left="0cm" fo:margin-right="0cm" fo:text-indent="0cm" style:auto-text-indent="false"/>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P58" style:family="paragraph" style:parent-style-name="_32__5f_Sub_20_Para_20_2" style:list-style-name="L22">
      <style:paragraph-properties fo:margin-left="0cm" fo:margin-right="0cm" fo:text-indent="0cm" style:auto-text-indent="false"/>
      <style:text-properties fo:color="#000000" style:font-name="Times New Roman" fo:font-size="10.5pt" fo:language="zxx" fo:country="none" fo:font-style="normal" style:text-underline-style="none" fo:font-weight="normal" style:font-name-asian="homa" style:font-size-asian="10.5pt" style:font-style-asian="normal" style:font-weight-asian="normal" style:font-name-complex="homa" style:font-size-complex="11pt" style:font-style-complex="normal" style:font-weight-complex="normal"/>
    </style:style>
    <style:style style:name="P59" style:family="paragraph" style:parent-style-name="_32__5f_Sub_20_Para_20_2" style:list-style-name="L22">
      <style:paragraph-properties fo:margin-left="0cm" fo:margin-right="0cm" fo:text-indent="0cm" style:auto-text-indent="false"/>
      <style:text-properties fo:color="#000000" style:font-name="Times New Roman" fo:font-size="11pt" fo:language="zxx" fo:country="none" fo:font-style="italic" style:text-underline-style="none" fo:font-weight="bold" style:font-name-asian="homa" style:font-size-asian="11pt" style:font-style-asian="italic" style:font-weight-asian="bold" style:font-name-complex="homa" style:font-size-complex="11pt" style:font-style-complex="italic" style:font-weight-complex="bold"/>
    </style:style>
    <style:style style:name="P60" style:family="paragraph" style:parent-style-name="_32__5f_Sub_20_Para_20_2" style:list-style-name="L22">
      <style:paragraph-properties fo:margin-left="0cm" fo:margin-right="0cm" fo:text-indent="0cm" style:auto-text-indent="false"/>
      <style:text-properties fo:color="#000000" style:font-name="Times New Roman" fo:font-size="11pt" fo:language="zxx" fo:country="none" fo:font-style="normal" style:text-underline-style="none" fo:font-weight="normal" style:font-name-asian="homa" style:font-size-asian="11pt" style:font-style-asian="normal" style:font-weight-asian="normal" style:font-name-complex="homa" style:font-size-complex="11pt" style:font-style-complex="normal" style:font-weight-complex="normal"/>
    </style:style>
    <style:style style:name="P61" style:family="paragraph" style:parent-style-name="_32__5f_Sub_20_Para_20_2" style:list-style-name="L11">
      <style:paragraph-properties fo:margin-left="0cm" fo:margin-right="0cm" fo:text-indent="0cm" style:auto-text-indent="false"/>
      <style:text-properties fo:color="#000000" style:text-position="0% 1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P62" style:family="paragraph" style:parent-style-name="_32__5f_Sub_20_Para_20_2" style:list-style-name="L13">
      <style:paragraph-properties fo:margin-left="0cm" fo:margin-right="0cm" fo:margin-top="0cm" fo:margin-bottom="0cm" fo:text-indent="0cm" style:auto-text-indent="false"/>
      <style:text-properties fo:font-size="11pt" fo:font-weight="normal" style:font-size-asian="11pt" style:font-weight-asian="normal" style:font-size-complex="11pt" style:font-weight-complex="normal"/>
    </style:style>
    <style:style style:name="P63" style:family="paragraph" style:parent-style-name="_32__5f_Sub_20_Para_20_2" style:list-style-name="L7">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fo:color="#000000" style:font-name="Times New Roman" fo:font-size="10.5pt" fo:language="zxx" fo:country="none" fo:font-style="italic" style:text-underline-style="none" fo:font-weight="bold" style:font-name-asian="homa" style:font-size-asian="10.5pt" style:font-style-asian="italic" style:font-weight-asian="bold" style:font-name-complex="homa" style:font-size-complex="10.5pt" style:font-style-complex="italic" style:font-weight-complex="bold"/>
    </style:style>
    <style:style style:name="P64" style:family="paragraph" style:parent-style-name="_32__5f_Sub_20_Para_20_2" style:list-style-name="L7">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fo:color="#000000" style:font-name="Times New Roman" fo:font-size="10.5pt" fo:language="zxx" fo:country="none" fo:font-style="italic" style:text-underline-style="none" fo:font-weight="normal" style:font-name-asian="homa" style:font-size-asian="10.5pt" style:font-style-asian="italic" style:font-weight-asian="normal" style:font-name-complex="homa" style:font-size-complex="10.5pt" style:font-style-complex="italic" style:font-weight-complex="normal"/>
    </style:style>
    <style:style style:name="P65" style:family="paragraph" style:parent-style-name="Title" style:master-page-name="Standard">
      <style:paragraph-properties fo:margin-top="0.423cm" fo:margin-bottom="0.106cm" fo:text-align="start" style:justify-single-word="false" style:page-number="auto"/>
      <style:text-properties style:font-name="Times New Roman" fo:font-size="12pt" fo:font-weight="bold" style:font-size-asian="12pt" style:font-weight-asian="bold" style:font-size-complex="12pt" style:font-weight-complex="bold"/>
    </style:style>
    <style:style style:name="P66" style:family="paragraph" style:parent-style-name="_31__5f_Sub_20_Para_20_1" style:list-style-name="L1">
      <style:paragraph-properties fo:margin-left="0cm" fo:margin-right="0cm"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67" style:family="paragraph" style:parent-style-name="_31__5f_Sub_20_Para_20_1" style:list-style-name="L1">
      <style:paragraph-properties fo:margin-left="0cm" fo:margin-right="0cm"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68" style:family="paragraph" style:parent-style-name="_31__5f_Sub_20_Para_20_1" style:list-style-name="L2">
      <style:paragraph-properties fo:margin-left="0cm" fo:margin-right="0cm" fo:text-indent="0cm" style:auto-text-indent="false"/>
      <style:text-properties style:font-weight-complex="normal"/>
    </style:style>
    <style:style style:name="P69" style:family="paragraph" style:parent-style-name="_31__5f_Sub_20_Para_20_1" style:list-style-name="L2">
      <style:paragraph-properties fo:margin-left="0cm" fo:margin-right="0cm" fo:text-indent="0cm" style:auto-text-indent="false"/>
      <style:text-properties style:font-weight-complex="bold"/>
    </style:style>
    <style:style style:name="P70" style:family="paragraph" style:parent-style-name="_31__5f_Sub_20_Para_20_1" style:list-style-name="L3">
      <style:paragraph-properties fo:margin-left="0cm" fo:margin-right="0cm" fo:text-indent="0cm" style:auto-text-indent="false"/>
      <style:text-properties style:font-weight-complex="bold"/>
    </style:style>
    <style:style style:name="P71" style:family="paragraph" style:parent-style-name="_31__5f_Sub_20_Para_20_1" style:list-style-name="L4">
      <style:paragraph-properties fo:margin-left="0cm" fo:margin-right="0cm" fo:text-indent="0cm" style:auto-text-indent="false"/>
    </style:style>
    <style:style style:name="P72" style:family="paragraph" style:parent-style-name="_31__5f_Sub_20_Para_20_1" style:list-style-name="L10">
      <style:paragraph-properties fo:margin-left="0cm" fo:margin-right="0cm" fo:text-indent="0cm" style:auto-text-indent="false"/>
    </style:style>
    <style:style style:name="P73" style:family="paragraph" style:parent-style-name="_31__5f_Sub_20_Para_20_1" style:list-style-name="L13">
      <style:paragraph-properties fo:margin-left="0cm" fo:margin-right="0cm" fo:text-indent="0cm" style:auto-text-indent="false"/>
    </style:style>
    <style:style style:name="P74" style:family="paragraph" style:parent-style-name="_31__5f_Sub_20_Para_20_1" style:list-style-name="L22">
      <style:paragraph-properties fo:margin-left="0cm" fo:margin-right="0cm" fo:text-indent="0cm" style:auto-text-indent="false"/>
    </style:style>
    <style:style style:name="P75" style:family="paragraph" style:parent-style-name="_31__5f_Sub_20_Para_20_1" style:list-style-name="L22">
      <style:paragraph-properties fo:margin-left="0cm" fo:margin-right="0cm" fo:text-indent="0cm" style:auto-text-indent="false"/>
      <style:text-properties fo:font-weight="bold" style:font-weight-asian="bold" style:font-weight-complex="bold"/>
    </style:style>
    <style:style style:name="P76" style:family="paragraph" style:parent-style-name="_31__5f_Sub_20_Para_20_1" style:list-style-name="L28">
      <style:paragraph-properties fo:margin-left="0cm" fo:margin-right="0cm" fo:text-indent="0cm" style:auto-text-indent="false"/>
      <style:text-properties fo:font-weight="bold" style:font-weight-asian="bold" style:font-weight-complex="bold"/>
    </style:style>
    <style:style style:name="P77" style:family="paragraph" style:parent-style-name="_31__5f_Sub_20_Para_20_1" style:list-style-name="L25">
      <style:paragraph-properties fo:margin-left="0cm" fo:margin-right="0cm" fo:text-indent="0cm" style:auto-text-indent="false"/>
      <style:text-properties fo:font-weight="bold" style:font-weight-asian="bold" style:font-size-complex="11pt"/>
    </style:style>
    <style:style style:name="P78" style:family="paragraph" style:parent-style-name="_31__5f_Sub_20_Para_20_1" style:list-style-name="L30">
      <style:paragraph-properties fo:margin-left="0cm" fo:margin-right="0cm" fo:text-indent="0cm" style:auto-text-indent="false"/>
      <style:text-properties fo:font-weight="bold" style:font-weight-asian="bold" style:font-size-complex="11pt"/>
    </style:style>
    <style:style style:name="P79" style:family="paragraph" style:parent-style-name="_31__5f_Sub_20_Para_20_1" style:list-style-name="L11">
      <style:paragraph-properties fo:margin-left="0cm" fo:margin-right="0cm" fo:text-indent="0cm" style:auto-text-indent="false"/>
      <style:text-properties style:font-size-complex="11pt" style:font-weight-complex="bold"/>
    </style:style>
    <style:style style:name="P80" style:family="paragraph" style:parent-style-name="_31__5f_Sub_20_Para_20_1" style:list-style-name="L25">
      <style:paragraph-properties fo:margin-left="0cm" fo:margin-right="0cm" fo:text-indent="0cm" style:auto-text-indent="false"/>
      <style:text-properties style:font-size-complex="11pt"/>
    </style:style>
    <style:style style:name="P81" style:family="paragraph" style:parent-style-name="_31__5f_Sub_20_Para_20_1" style:list-style-name="L11">
      <style:paragraph-properties fo:margin-left="0cm" fo:margin-right="0cm" fo:text-indent="0cm" style:auto-text-indent="false"/>
      <style:text-properties fo:font-size="9pt" fo:font-style="normal" style:text-underline-style="none" fo:font-weight="bold" style:font-size-asian="9pt" style:font-style-asian="normal" style:font-weight-asian="bold" style:font-size-complex="9pt" style:font-style-complex="normal" style:font-weight-complex="normal"/>
    </style:style>
    <style:style style:name="P82" style:family="paragraph" style:parent-style-name="_31__5f_Sub_20_Para_20_1" style:list-style-name="L11">
      <style:paragraph-properties fo:margin-left="0cm" fo:margin-right="0cm" fo:text-indent="0cm" style:auto-text-indent="false"/>
      <style:text-properties fo:font-size="11pt" fo:font-style="normal" style:text-underline-style="none" fo:font-weight="bold" style:font-size-asian="11pt" style:font-style-asian="normal" style:font-weight-asian="bold" style:font-size-complex="11pt" style:font-style-complex="normal" style:font-weight-complex="normal"/>
    </style:style>
    <style:style style:name="P83" style:family="paragraph" style:parent-style-name="_31__5f_Sub_20_Para_20_1" style:list-style-name="L11">
      <style:paragraph-properties fo:margin-left="0cm" fo:margin-right="0cm" fo:text-indent="0cm" style:auto-text-indent="false"/>
      <style:text-properties fo:font-size="11pt" fo:font-weight="normal" style:font-size-asian="11pt" style:font-weight-asian="normal" style:font-size-complex="11pt" style:font-weight-complex="normal"/>
    </style:style>
    <style:style style:name="P84" style:family="paragraph" style:parent-style-name="_31__5f_Sub_20_Para_20_1" style:list-style-name="L26">
      <style:paragraph-properties fo:margin-left="0cm" fo:margin-right="0cm" fo:text-indent="0cm" style:auto-text-indent="false"/>
      <style:text-properties style:use-window-font-color="true" style:font-name="Times New Roman" fo:font-size="11pt" fo:language="en" fo:country="GB" fo:font-style="normal"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85" style:family="paragraph" style:parent-style-name="_31__5f_Sub_20_Para_20_1" style:list-style-name="L28">
      <style:paragraph-properties fo:margin-left="0cm" fo:margin-right="0cm" fo:text-indent="0cm" style:auto-text-indent="false"/>
    </style:style>
    <style:style style:name="P86" style:family="paragraph" style:parent-style-name="_31__5f_Sub_20_Para_20_1" style:list-style-name="L28">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size="11pt" style:font-size-asian="11pt" style:font-size-complex="11pt"/>
    </style:style>
    <style:style style:name="P87" style:family="paragraph" style:parent-style-name="_31__5f_Sub_20_Para_20_1" style:list-style-name="L29">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size="11pt" style:font-size-asian="11pt" style:font-size-complex="11pt"/>
    </style:style>
    <style:style style:name="P88" style:family="paragraph" style:parent-style-name="_31__5f_Sub_20_Para_20_1" style:list-style-name="L7">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fo:color="#000000" style:font-name="Times New Roman" fo:font-size="10.5pt" fo:language="zxx" fo:country="none" fo:font-style="italic" style:text-underline-style="none" fo:font-weight="bold" style:font-name-asian="homa" style:font-size-asian="10.5pt" style:font-style-asian="italic" style:font-weight-asian="bold" style:font-name-complex="homa" style:font-size-complex="10.5pt" style:font-style-complex="italic" style:font-weight-complex="bold"/>
    </style:style>
    <style:style style:name="P89" style:family="paragraph" style:parent-style-name="_31__5f_Sub_20_Para_20_1" style:list-style-name="L23">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fo:color="#000000" style:font-name="Times New Roman" fo:font-size="11pt" fo:language="zxx" fo:country="none" fo:font-style="italic" style:text-underline-style="none" fo:font-weight="bold" style:font-name-asian="homa" style:font-size-asian="11pt" style:font-style-asian="italic" style:font-weight-asian="bold" style:font-name-complex="homa" style:font-size-complex="11pt" style:font-style-complex="italic" style:font-weight-complex="bold"/>
    </style:style>
    <style:style style:name="P90" style:family="paragraph" style:parent-style-name="_31__5f_Sub_20_Para_20_1" style:list-style-name="L24">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fo:color="#000000" style:font-name="Times New Roman" fo:font-size="11pt" fo:language="zxx" fo:country="none" fo:font-style="italic" style:text-underline-style="none" fo:font-weight="bold" style:font-name-asian="homa" style:font-size-asian="11pt" style:font-style-asian="italic" style:font-weight-asian="bold" style:font-name-complex="homa" style:font-size-complex="11pt" style:font-style-complex="italic" style:font-weight-complex="bold"/>
    </style:style>
    <style:style style:name="P91" style:family="paragraph" style:parent-style-name="Heading_20_3">
      <style:paragraph-properties fo:margin-left="0cm" fo:margin-right="-1.138cm" fo:text-align="start" style:justify-single-word="false" fo:text-indent="0cm" style:auto-text-indent="false"/>
    </style:style>
    <style:style style:name="P92" style:family="paragraph" style:parent-style-name="Text_20_body">
      <style:paragraph-properties fo:margin-left="0cm" fo:margin-right="-0.079cm" fo:text-indent="0cm" style:auto-text-indent="false"/>
      <style:text-properties style:use-window-font-color="true"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T1" style:family="text">
      <style:text-properties style:font-size-complex="11pt"/>
    </style:style>
    <style:style style:name="T2" style:family="text">
      <style:text-properties fo:font-weight="bold" style:font-weight-asian="bold"/>
    </style:style>
    <style:style style:name="T3" style:family="text">
      <style:text-properties fo:font-weight="bold" style:font-weight-asian="bold" style:font-size-complex="11pt"/>
    </style:style>
    <style:style style:name="T4" style:family="text">
      <style:text-properties fo:font-weight="bold" style:font-weight-asian="bold" style:font-size-complex="11pt"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style-complex="normal" style:font-weight-complex="bold"/>
    </style:style>
    <style:style style:name="T7" style:family="text">
      <style:text-properties style:font-weight-complex="bold"/>
    </style:style>
    <style:style style:name="T8" style:family="text">
      <style:text-properties style:text-position="super 58%"/>
    </style:style>
    <style:style style:name="T9" style:family="text">
      <style:text-properties style:text-position="super 58%" fo:font-weight="bold" style:font-weight-asian="bold" style:font-size-complex="11pt" style:font-weight-complex="bold"/>
    </style:style>
    <style:style style:name="T10" style:family="text">
      <style:text-properties style:text-position="super 58%" style:font-weight-complex="bold"/>
    </style:style>
    <style:style style:name="T11" style:family="text">
      <style:text-properties style:text-position="super 58%" style:font-name="Liberation Serif"/>
    </style:style>
    <style:style style:name="T12" style:family="text">
      <style:text-properties style:text-position="super 58%" style:font-name="Times New Roman" style:font-size-complex="11pt"/>
    </style:style>
    <style:style style:name="T13" style:family="text">
      <style:text-properties style:text-position="super 58%" fo:font-weight="normal" style:font-weight-asian="normal" style:font-weight-complex="normal"/>
    </style:style>
    <style:style style:name="T14" style:family="text">
      <style:text-properties style:text-position="super 58%" fo:font-weight="normal" style:font-weight-asian="normal" style:font-name-complex="Times New Roman" style:font-weight-complex="normal"/>
    </style:style>
    <style:style style:name="T15" style:family="text">
      <style:text-properties fo:font-weight="normal" style:font-weight-asian="normal"/>
    </style:style>
    <style:style style:name="T16" style:family="text">
      <style:text-properties fo:font-weight="normal" style:font-weight-asian="normal" style:font-size-complex="11pt" style:font-weight-complex="normal"/>
    </style:style>
    <style:style style:name="T17" style:family="text">
      <style:text-properties fo:font-weight="normal" style:font-weight-asian="normal" style:font-weight-complex="normal"/>
    </style:style>
    <style:style style:name="T18" style:family="text">
      <style:text-properties fo:font-weight="normal" style:font-weight-asian="normal" style:font-name-complex="Times New Roman" style:font-weight-complex="normal"/>
    </style:style>
    <style:style style:name="T19"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20"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21" style:family="text">
      <style:text-properties fo:font-size="11pt" fo:font-style="normal" style:font-size-asian="11pt" style:font-style-asian="normal" style:font-size-complex="11pt" style:font-style-complex="normal"/>
    </style:style>
    <style:style style:name="T22" style:family="text">
      <style:text-properties fo:font-size="11pt" fo:font-style="normal" fo:font-weight="bold" style:font-size-asian="11pt" style:font-style-asian="normal" style:font-weight-asian="bold" style:font-size-complex="11pt" style:font-style-complex="normal" style:font-weight-complex="bold"/>
    </style:style>
    <style:style style:name="T23" style:family="text">
      <style:text-properties fo:font-size="11pt" fo:font-style="normal" fo:font-weight="normal" style:font-size-asian="11pt" style:font-style-asian="normal" style:font-weight-asian="normal" style:font-size-complex="11pt" style:font-style-complex="normal"/>
    </style:style>
    <style:style style:name="T2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fo:font-size="11pt" style:font-size-asian="11pt"/>
    </style:style>
    <style:style style:name="T26" style:family="text">
      <style:text-properties fo:font-size="11pt" style:font-size-asian="11pt" style:font-size-complex="11pt"/>
    </style:style>
    <style:style style:name="T27" style:family="text">
      <style:text-properties fo:font-size="11pt" style:font-name-asian="Liberation Serif1" style:font-size-asian="11pt" style:font-name-complex="Liberation Serif1" style:font-size-complex="11pt"/>
    </style:style>
    <style:style style:name="T28" style:family="text">
      <style:text-properties fo:font-size="11pt" fo:font-weight="bold" style:font-size-asian="11pt" style:font-weight-asian="bold"/>
    </style:style>
    <style:style style:name="T29" style:family="text">
      <style:text-properties fo:font-size="11pt" fo:font-weight="bold" style:font-size-asian="11pt" style:font-weight-asian="bold" style:font-name-complex="Liberation Serif1" style:font-size-complex="11pt"/>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size="11pt" fo:font-weight="bold" style:font-name-asian="Liberation Serif1" style:font-size-asian="11pt" style:font-weight-asian="bold" style:font-name-complex="Liberation Serif1" style:font-size-complex="11pt" style:font-weight-complex="bold"/>
    </style:style>
    <style:style style:name="T32" style:family="text">
      <style:text-properties fo:font-size="11pt" fo:font-weight="normal" style:font-name-asian="Liberation Serif1" style:font-size-asian="11pt" style:font-weight-asian="normal" style:font-name-complex="Liberation Serif1" style:font-size-complex="11pt" style:font-weight-complex="normal"/>
    </style:style>
    <style:style style:name="T33" style:family="text">
      <style:text-properties fo:font-size="11pt" fo:font-weight="normal" style:font-size-asian="11pt" style:font-weight-asian="normal" style:font-name-complex="Liberation Serif1" style:font-size-complex="11pt" style:font-weight-complex="normal"/>
    </style:style>
    <style:style style:name="T34" style:family="text">
      <style:text-properties fo:font-size="11pt" style:text-underline-style="none" fo:font-weight="bold" style:font-size-asian="11pt" style:font-weight-asian="bold" style:font-size-complex="11pt" style:font-weight-complex="bold"/>
    </style:style>
    <style:style style:name="T35" style:family="text">
      <style:text-properties fo:font-size="9pt" fo:font-weight="bold" style:font-size-asian="9pt" style:font-weight-asian="bold" style:font-size-complex="9pt"/>
    </style:style>
    <style:style style:name="T36" style:family="text">
      <style:text-properties fo:font-size="9pt" fo:font-style="italic" fo:font-weight="bold" style:font-size-asian="9pt" style:font-style-asian="italic" style:font-weight-asian="bold" style:font-size-complex="9pt" style:font-style-complex="italic"/>
    </style:style>
    <style:style style:name="T37" style:family="text">
      <style:text-properties fo:language="en" fo:country="US" fo:font-style="italic" style:font-style-asian="italic" style:font-name-complex="Arial"/>
    </style:style>
    <style:style style:name="T38" style:family="text">
      <style:text-properties fo:language="en" fo:country="US" fo:font-style="normal" style:text-underline-style="none" style:font-style-asian="normal" style:font-name-complex="Arial" style:font-style-complex="normal"/>
    </style:style>
    <style:style style:name="T39" style:family="text">
      <style:text-properties fo:language="en" fo:country="US" fo:font-style="normal" style:text-underline-style="none" fo:font-weight="normal" style:font-style-asian="normal" style:font-weight-asian="normal" style:font-name-complex="Arial" style:font-style-complex="normal" style:font-weight-complex="normal"/>
    </style:style>
    <style:style style:name="T40" style:family="text">
      <style:text-properties fo:language="en" fo:country="US" style:text-underline-style="none" style:font-name-complex="Arial"/>
    </style:style>
    <style:style style:name="T41" style:family="text">
      <style:text-properties fo:color="#000000" fo:font-size="8pt" fo:language="zxx" fo:country="none" fo:font-style="italic" fo:font-weight="normal" style:font-name-asian="homa" style:font-size-asian="8pt" style:font-style-asian="italic" style:font-weight-asian="normal" style:font-name-complex="homa" style:font-size-complex="8pt" style:font-style-complex="italic" style:font-weight-complex="normal"/>
    </style:style>
    <style:style style:name="T42" style:family="text">
      <style:text-properties fo:color="#000000" style:text-position="0% 1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T43" style:family="text">
      <style:text-properties fo:color="#000000" style:font-name="Times New Roman" fo:font-size="8pt" fo:language="zxx" fo:country="none" fo:font-style="italic" fo:font-weight="normal" style:font-name-asian="homa" style:font-size-asian="8pt" style:font-style-asian="italic" style:font-weight-asian="normal" style:font-name-complex="homa" style:font-size-complex="8pt" style:font-style-complex="italic" style:font-weight-complex="normal"/>
    </style:style>
    <style:style style:name="T44" style:family="text">
      <style:text-properties fo:color="#000000" style:font-name="Times New Roman" fo:font-size="9pt" fo:language="zxx" fo:country="none" fo:font-style="italic" fo:font-weight="normal" style:font-name-asian="homa" style:font-size-asian="9pt" style:font-style-asian="italic" style:font-weight-asian="normal" style:font-name-complex="homa" style:font-size-complex="9pt" style:font-style-complex="italic" style:font-weight-complex="normal"/>
    </style:style>
    <style:style style:name="T45" style:family="text">
      <style:text-properties fo:color="#000000" style:font-name="Times New Roman" fo:font-size="9pt" fo:language="zxx" fo:country="none" fo:font-style="italic" style:text-underline-style="none" style:font-name-asian="homa" style:font-size-asian="9pt" style:font-style-asian="italic" style:font-name-complex="homa" style:font-size-complex="9pt" style:font-style-complex="italic"/>
    </style:style>
    <style:style style:name="T46" style:family="text">
      <style:text-properties fo:color="#000000" style:font-name="Times New Roman" fo:font-size="10.5pt" fo:language="zxx" fo:country="none" fo:font-style="normal" fo:font-weight="bold" style:font-name-asian="homa" style:font-size-asian="10.5pt" style:font-style-asian="normal" style:font-weight-asian="bold" style:font-name-complex="homa" style:font-size-complex="10.5pt" style:font-style-complex="normal" style:font-weight-complex="bold"/>
    </style:style>
    <style:style style:name="T47" style:family="text">
      <style:text-properties fo:color="#000000" style:font-name="Times New Roman" fo:font-size="10pt" fo:language="zxx" fo:country="none" fo:font-style="italic" style:text-underline-style="none" fo:font-weight="bold" style:font-name-asian="homa" style:font-size-asian="10pt" style:font-style-asian="italic" style:font-weight-asian="bold" style:font-name-complex="homa" style:font-size-complex="10pt" style:font-style-complex="italic" style:font-weight-complex="bold"/>
    </style:style>
    <style:style style:name="T48" style:family="text">
      <style:text-properties fo:color="#000000" style:font-name="Times New Roman" fo:language="zxx" fo:country="none" style:text-underline-style="none" style:font-name-asian="homa" style:font-name-complex="homa"/>
    </style:style>
    <style:style style:name="T49" style:family="text">
      <style:text-properties fo:color="#000000" style:font-name="Times New Roman" fo:language="zxx" fo:country="none" style:text-underline-style="none" fo:font-weight="bold" style:font-name-asian="homa" style:font-weight-asian="bold" style:font-name-complex="homa" style:font-weight-complex="bold"/>
    </style:style>
    <style:style style:name="T50" style:family="text">
      <style:text-properties fo:color="#000000" style:font-name="Times New Roman" fo:language="zxx" fo:country="none" style:font-name-asian="homa" style:font-name-complex="homa"/>
    </style:style>
    <style:style style:name="T51" style:family="text">
      <style:text-properties fo:color="#000000" style:font-name="Times New Roman" fo:language="zxx" fo:country="none" fo:font-weight="normal" style:font-name-asian="homa" style:font-weight-asian="normal" style:font-name-complex="homa" style:font-weight-complex="normal"/>
    </style:style>
    <style:style style:name="T52" style:family="text">
      <style:text-properties style:font-name="Liberation Serif"/>
    </style:style>
    <style:style style:name="T53" style:family="text">
      <style:text-properties style:font-name="Liberation Serif" fo:font-size="11pt" style:text-underline-style="none" fo:font-weight="bold" style:font-size-asian="11pt" style:font-weight-asian="bold" style:font-size-complex="11pt" style:font-weight-complex="bold"/>
    </style:style>
    <style:style style:name="T54" style:family="text">
      <style:text-properties style:font-name="Liberation Serif" fo:font-size="11pt" style:text-underline-style="none" fo:font-weight="normal" style:font-size-asian="11pt" style:font-weight-asian="normal" style:font-size-complex="11pt" style:font-weight-complex="normal"/>
    </style:style>
    <style:style style:name="T55" style:family="text">
      <style:text-properties fo:font-style="italic" style:font-style-asian="italic"/>
    </style:style>
    <style:style style:name="T56" style:family="text">
      <style:text-properties fo:font-style="italic" style:font-style-asian="italic" style:font-style-complex="italic"/>
    </style:style>
    <style:style style:name="T57" style:family="text">
      <style:text-properties fo:font-style="italic" style:text-underline-style="none" fo:font-weight="normal" style:font-style-asian="italic" style:font-weight-asian="normal" style:font-style-complex="italic" style:font-weight-complex="normal"/>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font-size="12pt"/>
    </style:style>
    <style:style style:name="T60" style:family="text">
      <style:text-properties style:font-name="Times New Roman" fo:font-weight="bold" style:font-weight-asian="bold" style:font-size-complex="11pt" style:font-weight-complex="bold"/>
    </style:style>
    <style:style style:name="T61" style:family="text">
      <style:text-properties style:font-name="Times New Roman" style:font-size-complex="11pt"/>
    </style:style>
    <style:style style:name="T62" style:family="text">
      <style:text-properties style:font-name="Times New Roman" fo:font-weight="normal" style:font-weight-asian="normal" style:font-size-complex="11pt" style:font-weight-complex="normal"/>
    </style:style>
    <style:style style:name="T63" style:family="text">
      <style:text-properties style:font-name="Times New Roman" fo:font-weight="normal" style:font-weight-asian="normal" style:font-name-complex="Times New Roman" style:font-weight-complex="normal"/>
    </style:style>
    <style:style style:name="T64" style:family="text">
      <style:text-properties style:font-name="Times New Roman" fo:font-size="11pt" style:font-size-asian="11pt" style:font-size-complex="11pt"/>
    </style:style>
    <style:style style:name="T65" style:family="text">
      <style:text-properties style:font-name="Times New Roman" fo:font-size="11pt" fo:font-weight="normal" style:font-size-asian="11pt" style:font-weight-asian="normal" style:font-size-complex="11pt" style:font-weight-complex="normal"/>
    </style:style>
    <style:style style:name="T66" style:family="text">
      <style:text-properties style:text-position="0% 100%"/>
    </style:style>
    <style:style style:name="T67" style:family="text">
      <style:text-properties style:font-style-complex="normal"/>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MINUTES OF THE <text:s/>MEETING OF CHEVELEY PARISH COUNCIL HELD AT THE PAVILION RECREATION GROUND CHEVELEY ON 14<text:span text:style-name="T8">th </text:span><text:s/>OCTOBER <text:s/>2014 COMMENCING AT 7:3<text:span text:style-name="T66">0PM</text:span></text:p>
      <text:p text:style-name="P17"/>
      <text:p text:style-name="P14"><text:span text:style-name="T29">IN ATTENDANCE:</text:span><text:span text:style-name="T27"> With Cllr Mr <text:s/>David Keith in the Chair</text:span></text:p>
      <text:p text:style-name="P16"><text:span text:style-name="T32">Cllrs - Ms </text:span><text:span text:style-name="T33">Sheila</text:span><text:span text:style-name="T32"> </text:span><text:span text:style-name="T33">Marvin; Mrs Tracey Peel; Ms Alison Booth (from 7:35pm); <text:s/>Mr </text:span><text:span text:style-name="T32">John Northwood; Mr Philip Tooth; Mr Ian Jackson &amp;Miss Claire Elbrow (from agenda item 5.1).</text:span></text:p>
      <text:p text:style-name="P16"><text:span text:style-name="T31">Clerk and RFO:</text:span><text:span text:style-name="T32"> Dr D Marshall</text:span></text:p>
      <text:p text:style-name="P92"/>
      <text:p text:style-name="P27"><text:span text:style-name="T57">Apologies were received from Jamie Conway </text:span><text:span text:style-name="T58">Funding Officer (Early Contact) Covering Cambridgeshire, Central Beds, Norfolk, Peterborough &amp; Suffolk <text:s/></text:span><text:span text:style-name="T56">Big Lottery Fund who was unable to attend the meeting to provide a talk.</text:span></text:p>
      <text:p text:style-name="P12">PUBLIC FORUM/PARTICIPATION</text:p>
      <text:p text:style-name="P26">At 7:31pm <text:s/>the Chairman provided a period for open discussion . A question was asked by a resident concerning the date that the current Q&amp;A document for the proposed improvements at the recreation ground car park and pavilion had been placed on the website and requested that subsequent materials indicated as such. <text:s/>With no other comments, the Chairman did not make a statement in regards to the conduct expected of members and public at meetings of Cheveley Parish Council. </text:p>
      <text:p text:style-name="P26">Thereafter and at 7:33pm</text:p>
      <text:h text:style-name="P91" text:outline-level="3"><text:span text:style-name="T34">1. ABSENCES</text:span><text:span text:style-name="T53">, APOLOGIES AND WHERE NECESSARY APPROVALS BY COUNCIL.</text:span></text:h>
      <text:p text:style-name="P28"><text:span text:style-name="T53">Action – </text:span><text:span text:style-name="T54">With the exception of Cllr Booth who arrived slightly late there were no absences reported.</text:span></text:p>
      <text:p text:style-name="Standard"><text:span text:style-name="T5">2. </text:span><text:span text:style-name="T30">APPROVAL AND SIGNING OF THE </text:span><text:span text:style-name="T4">MINUTES OF <text:s/>THE MEETING OF 9</text:span><text:span text:style-name="T9">th</text:span><text:span text:style-name="T4"> SEPTEMBER 2014.</text:span></text:p>
      <text:p text:style-name="P29"><text:span text:style-name="T4">Action – </text:span><text:span text:style-name="T17">After Cllr Keith proposed and Cllr Peel seconded all present at the meeting approved the minutes <text:s/>of the 9</text:span><text:span text:style-name="T13">th</text:span><text:span text:style-name="T17"> September 2014. The <text:s/></text:span><text:span text:style-name="T63">Chairman duly signed the minutes of the meeting of the </text:span><text:span text:style-name="T18"><text:s/>9</text:span><text:span text:style-name="T14">th</text:span><text:span text:style-name="T18"> September 2014</text:span><text:span text:style-name="T63"> <text:s/>as being a true record of proceedings for its retention in the official records at Cheveley Parish Council.</text:span></text:p>
      <text:p text:style-name="P3">3. CLERKS REPORT-MATTERS AND ACTIONS ARISING FROM PREVIOUS MEETINGS.</text:p>
      <text:list xml:id="list27545550" text:style-name="L1">
        <text:list-item>
          <text:list>
            <text:list-header>
              <text:p text:style-name="P66">(please note that the report is now in written format and subject to the rules of Para 8 <text:s/>Cheveley Parish Council's Standing Orders . As a working document <text:s/>it will no longer form part of the official record). </text:p>
              <text:p text:style-name="P67">3.1 Council <text:s/>received reports (verbal and or written) from Lead Cllrs in respect of <text:s/>matters arising from previous meetings and where necessary for Council to approve any further decisions or actions-Council to note that no report will be provided at this meeting due to workload.</text:p>
              <text:p text:style-name="P67"><text:span text:style-name="T5">Action</text:span> – The Clerks report had been prepared after the agenda had been issued <text:s/>and an electronic or hard copy had been issued to all Cllrs prior to the meeting. Cllr Marvin <text:s/>stated <text:s/>that she had contacted Ms Emma Grima Corporate Unit Manager ECDC concerning the S106 provision and CIL arrangements and Council approved her actions as a Cllr retrospectively by agreeing that <text:s/>she should request that this Officer attend the next meeting <text:s/>to discuss and clarify matters. Cllr Marvin pointed out that the resident numbers provided for Cheveley were Ward and not Parish number as published <text:s/>in the Q&amp;A document. Council approved that Cllr Tooth would assist Cllr Peel <text:s/>in finding suitable work and <text:s/>hours at the cemetery for the two students who wished to undertake community service <text:s/>as part of their DofE award. </text:p>
            </text:list-header>
          </text:list>
        </text:list-item>
      </text:list>
      <text:p text:style-name="P9">4. MEMBERS’ DECLARATION OF DISCLOSABLE PECUNIARY INTERESTS (DPI's)</text:p>
      <text:p text:style-name="P6"><text:span text:style-name="T55">Declaration of DPI's with regard to items on the agenda are subject to the <text:s/>standards regime and Code of Conduct under the Localism Act 2011 para 7 section 27(4),( para 7 <text:s/>Standing Orders). Councillors should note that '</text:span><text:span text:style-name="T37">a Councillor with a Disclosable Pecuniary Interest and not <text:s/>the relevant dispensation from Council must leave the council meeting without the ability to make any statement prior to Council consideration'</text:span></text:p>
      <text:list xml:id="list27532125" text:style-name="L2">
        <text:list-item>
          <text:list>
            <text:list-header>
              <text:p text:style-name="P68"><text:span text:style-name="T23">4.1 Council members t</text:span><text:span text:style-name="T15">o update their register of DPI's.</text:span></text:p>
              <text:p text:style-name="P69"><text:span text:style-name="T2">Action -</text:span> <text:s/>There were no updates to the Register.</text:p>
            </text:list-header>
          </text:list>
        </text:list-item>
      </text:list>
      <text:list xml:id="list27527178" text:style-name="L3">
        <text:list-item>
          <text:list>
            <text:list-header>
              <text:p text:style-name="P70">4.2 <text:span text:style-name="T26">Council members declared any DPI's and other interest disclosures under Cheveley Parish Council's Code of Conduct to items on the agenda and where necessary Council considered the approval and granting of any dispensation(s) requested.</text:span></text:p>
            </text:list-header>
          </text:list>
        </text:list-item>
      </text:list>
      <text:p text:style-name="P18"><text:span text:style-name="T38">Action -</text:span><text:span text:style-name="T40"> </text:span><text:span text:style-name="T39">There were no declarations or interests registered by Cllrs in regards to items on the agenda.</text:span></text:p>
      <text:p text:style-name="P11">5. COUNCILLOR VACANCIES &amp; TRAINING</text:p>
      <text:list xml:id="list27544373" text:style-name="L4">
        <text:list-header>
          <text:p text:style-name="P71"><text:span text:style-name="T17">5.1 Council </text:span>noted that there were <text:s/>currently North (3) and South Ward (2) vacancies for Cheveley Parish Council and considered those expressions of interest received from prospective candidate(s) who reside and/or <text:tab/>work within 4.8kM (3 miles) of relevant ward boundaries and undertook relevant action for their consideration <text:s/>to be elected by the process of co-option (ballot of those councillors present at the <text:tab/> meeting).</text:p>
        </text:list-header>
      </text:list>
      <text:list xml:id="list27541643" text:style-name="L5">
        <text:list-item>
          <text:p text:style-name="P32">Mr Ian Jackson 19 Park Rd Cheveley CB8 9DF(South Ward) </text:p>
        </text:list-item>
      </text:list>
      <text:p text:style-name="P13"><text:span text:style-name="T38">Action – <text:s/></text:span><text:span text:style-name="T39">Cllr Keith proposed and Cllr Peel seconded and by unanimous show of hands Mr Jackson was co-opted as a Cllr to Cheveley South Ward. After signing the declaration of acceptance form as witnessed by the Clerk Cllr Jackson was welcomed by members to Council .</text:span></text:p>
      <text:list xml:id="list30610359" text:continue-numbering="true" text:style-name="L5">
        <text:list-item>
          <text:p text:style-name="P32">Miss <text:s/>Claire Elbrow 41 High St Cheveley CB8 9DQ (South Ward).</text:p>
        </text:list-item>
      </text:list>
      <text:p text:style-name="P13"><text:span text:style-name="T38">Action – <text:s/></text:span><text:span text:style-name="T39">Cllr Keith proposed and Cllr Booth seconded and by unanimous show of hands Miss Elbrow was co-opted as a Cllr to Cheveley South Ward. After signing the declaration of acceptance form as witnessed by the Clerk Cllr Elbrow was welcomed by <text:s/>members to Council.</text:span></text:p>
      <text:list xml:id="list27546819" text:style-name="L6">
        <text:list-item>
          <text:list>
            <text:list-header>
              <text:p text:style-name="P34">5.2 Council received CAPALC current training schedule for Sept-Dec 2014 and any Cllr requests to attend (Appendix 1).</text:p>
              <text:p text:style-name="P34"><text:span text:style-name="T5">Action – </text:span>Cllr Booth indicated that she would attend <text:s/>session III to complete her basic training as a Cllr and that <text:soft-page-break/>this was scheduled to occur on the evening of 18th November 2014. A member of the public requested and the Clerk confirmed that payment had been made for the Chairman's training sessions and that if this remained unused <text:s/>it would be available to the Chairman post May 2015 local elections.</text:p>
            </text:list-header>
          </text:list>
        </text:list-item>
      </text:list>
      <text:p text:style-name="P21"/>
      <text:list xml:id="list27552115" text:style-name="L7">
        <text:list-item>
          <text:list>
            <text:list-header>
              <text:p text:style-name="P88">At <text:s/>8:05pm the Chairman <text:s/>requested and the members present agreed to revise the order of the agenda so that agenda item 6.1 could be considered with agenda item 9.11 and 9.12.</text:p>
            </text:list-header>
          </text:list>
        </text:list-item>
      </text:list>
      <text:p text:style-name="P22"/>
      <text:list xml:id="list27553164" text:style-name="L8">
        <text:list-item>
          <text:list>
            <text:list-header>
              <text:p text:style-name="P35"><text:span text:style-name="T46">7. </text:span><text:span text:style-name="T60">LEGAL &amp; PROCEDURAL MATTERS (certain matters will be considered under 6.1)</text:span></text:p>
              <text:p text:style-name="P36"><text:span text:style-name="T62">7.1Council <text:s/>noted the </text:span><text:span text:style-name="T61">re-launch of the Quality Council Scheme as consequence of changes by the Localism Act 2011 and approved actions and decisions (Appendix 2 previous decision to work towards QP status approved under minute agenda item 6.4 13</text:span><text:span text:style-name="T12">th</text:span><text:span text:style-name="T61"> March 2012).</text:span></text:p>
              <text:p text:style-name="P36"><text:span text:style-name="T60">Action –</text:span><text:span text:style-name="T61"> Council approved that it would work towards in anticipation of eventually obtaining the Foundation level award for good governance of Cheveley Parish Council.</text:span></text:p>
              <text:p text:style-name="P36"><text:span text:style-name="T60">Proposed</text:span><text:span text:style-name="T61"> by Cllr Peel, seconded by Cllr Booth, agreed by majority.</text:span></text:p>
            </text:list-header>
          </text:list>
        </text:list-item>
      </text:list>
      <text:p text:style-name="P15">8. PLANNING</text:p>
      <text:p text:style-name="P23">8.1.<text:tab/>Council noted that there were no active planning applications for <text:s/>consideration at the meeting (Appendix 3).</text:p>
      <text:p text:style-name="P2">9. FINANCE.</text:p>
      <text:p text:style-name="P8">Council noted <text:s/>the following are approved for inclusion in the Council minutes for October 2014:</text:p>
      <text:list xml:id="list27539511" text:style-name="L9">
        <text:list-item>
          <text:list>
            <text:list-item>
              <text:list>
                <text:list-header>
                  <text:p text:style-name="P38">9.1.1<text:tab/><text:tab/><text:tab/>Firmsites Ltd<text:tab/>Web hosting (monthly)<text:tab/><text:tab/><text:tab/><text:tab/>`£30.00<text:note text:id="ftn1" text:note-class="footnote"><text:note-citation>1</text:note-citation><text:note-body><text:p text:style-name="Footnote">Council approved actions minute 6.4 September 9<text:span text:style-name="T8">th</text:span> 2014</text:p></text:note-body></text:note></text:p>
                  <text:p text:style-name="P38"><text:span text:style-name="T1">9.1.2<text:tab/><text:tab/><text:tab/>CGM Ltd<text:tab/><text:tab/>Cemetery maintenance (monthly charge)<text:tab/></text:span><text:span text:style-name="T16">£405.60</text:span></text:p>
                  <text:p text:style-name="P39">9.1.3<text:tab/><text:tab/><text:tab/>CGM Ltd<text:tab/><text:tab/>Parish maintenance (monthly charge)<text:tab/> <text:tab/>£487.50</text:p>
                  <text:p text:style-name="P39">9.1.4<text:tab/><text:tab/><text:tab/>Eon (DDR)<text:tab/><text:tab/>Street lighting <text:tab/><text:tab/><text:tab/><text:tab/><text:tab/>44.32</text:p>
                </text:list-header>
              </text:list>
            </text:list-item>
          </text:list>
          <text:p text:style-name="P39">9.1.5<text:tab/><text:tab/><text:tab/>Staff<text:tab/><text:tab/><text:tab/>wages + pension<text:tab/><text:tab/><text:tab/><text:tab/> <text:tab/>TBD</text:p>
          <text:list>
            <text:list-item>
              <text:list>
                <text:list-item>
                  <text:list>
                    <text:list-header>
                      <text:p text:style-name="P39">9.1.6<text:tab/><text:tab/><text:tab/>Office<text:tab/><text:tab/><text:tab/>telephone and running cost disbursements<text:tab/>TBD</text:p>
                    </text:list-header>
                  </text:list>
                  <text:p text:style-name="P39">8.1.7<text:tab/><text:tab/><text:tab/>1stStepSports<text:tab/><text:tab/>Friday sports sessions<text:tab/><text:tab/><text:tab/>TBD</text:p>
                  <text:p text:style-name="P39"><text:span text:style-name="T5">Proposed</text:span> by Cllr Keith, seconded by Cllr Booth, agreed by majority.</text:p>
                </text:list-item>
              </text:list>
            </text:list-item>
          </text:list>
        </text:list-item>
      </text:list>
      <text:list xml:id="list27540231" text:style-name="L10">
        <text:list-item>
          <text:list>
            <text:list-header>
              <text:p text:style-name="P72">9.2 Council noted the following payments were made in September 2014:</text:p>
            </text:list-header>
          </text:list>
        </text:list-item>
      </text:list>
      <text:list xml:id="list27530025" text:style-name="L11">
        <text:list-item>
          <text:list>
            <text:list-item>
              <text:list>
                <text:list-header>
                  <text:p text:style-name="P45">9.2.1<text:tab/><text:tab/><text:tab/>Staff<text:tab/><text:tab/><text:tab/>wages<text:tab/>, pension<text:tab/> <text:tab/><text:tab/><text:tab/><text:tab/><text:tab/>£1710.97</text:p>
                </text:list-header>
              </text:list>
            </text:list-item>
          </text:list>
        </text:list-item>
      </text:list>
      <text:list xml:id="list27528799" text:style-name="L12">
        <text:list-item>
          <text:list>
            <text:list-item>
              <text:list>
                <text:list-header>
                  <text:p text:style-name="P46">9.2.2<text:tab/><text:tab/><text:tab/>HMRC<text:tab/><text:tab/><text:span text:style-name="T1">Employers NI /employees tax and NI</text:span><text:tab/><text:tab/><text:tab/>£268.08</text:p>
                </text:list-header>
              </text:list>
            </text:list-item>
          </text:list>
        </text:list-item>
      </text:list>
      <text:list xml:id="list30612943" text:continue-list="list27530025" text:style-name="L11">
        <text:list-item>
          <text:list>
            <text:list-item>
              <text:list>
                <text:list-header>
                  <text:p text:style-name="P45">9.2.3<text:tab/><text:tab/><text:tab/>Office <text:tab/><text:tab/>telephone and disbursements<text:tab/><text:tab/><text:tab/><text:tab/>£177.84</text:p>
                  <text:p text:style-name="P45">9.2.4<text:tab/><text:tab/><text:tab/>Office <text:tab/><text:tab/>Petty Cash<text:tab/><text:tab/><text:tab/><text:tab/><text:tab/><text:tab/><text:tab/>£75.00<text:tab/></text:p>
                  <text:p text:style-name="P40">9.2.5<text:tab/><text:tab/><text:tab/>Littlejohns <text:tab/>External Auditor (2014)<text:tab/><text:tab/><text:tab/><text:tab/><text:tab/><text:tab/>£480.00</text:p>
                </text:list-header>
              </text:list>
            </text:list-item>
          </text:list>
        </text:list-item>
      </text:list>
      <text:list xml:id="list27550313" text:style-name="L13">
        <text:list-item>
          <text:list>
            <text:list-item>
              <text:list>
                <text:list-header>
                  <text:p text:style-name="P41">9.2.6<text:tab/><text:tab/><text:tab/>Eon (DDR)<text:tab/><text:tab/><text:tab/>Street lighting <text:tab/><text:tab/><text:tab/><text:tab/><text:tab/>£45.79</text:p>
                  <text:p text:style-name="P41">9.2.7<text:tab/><text:tab/><text:tab/>1stStepSports<text:tab/><text:tab/>Friday sports sessions<text:tab/><text:tab/><text:tab/><text:tab/>£144.00</text:p>
                  <text:p text:style-name="P47"><text:span text:style-name="T1">9.2.8<text:tab/><text:tab/><text:tab/>CGM Ltd<text:tab/><text:tab/><text:tab/>Cemetery maintenance (monthly charge)<text:tab/>£</text:span><text:span text:style-name="T16">405.60</text:span></text:p>
                </text:list-header>
              </text:list>
            </text:list-item>
          </text:list>
          <text:p text:style-name="P62">9.2.9<text:tab/><text:tab/><text:tab/>CGM Ltd<text:tab/><text:tab/><text:tab/>Parish maintenance (monthly charge)<text:tab/><text:tab/>£487.50</text:p>
          <text:p text:style-name="P62">9.2.10<text:tab/><text:tab/><text:tab/>CGM Ltd<text:tab/><text:tab/><text:tab/>cemetery (1x grass cut;1x strim open field; 1x path spray) £214.59</text:p>
          <text:p text:style-name="P62">9.2.11<text:tab/><text:tab/><text:tab/>CGM Ltd<text:tab/><text:tab/><text:tab/>Parish (1x verge)<text:tab/><text:tab/><text:tab/><text:tab/><text:tab/> £100.13</text:p>
          <text:p text:style-name="P62">9.2.12<text:tab/><text:tab/><text:tab/>CGM Ltd <text:tab/>cemetery (1x grass cut;1x strim open field)<text:tab/><text:tab/><text:tab/>£109.66</text:p>
          <text:p text:style-name="P62">9.2.13<text:tab/><text:tab/><text:tab/> CGM Ltd<text:tab/><text:tab/><text:tab/>Parish (ProW footpath 2 x1)<text:tab/><text:tab/><text:tab/>£30.60</text:p>
          <text:p text:style-name="P62">9.2.14<text:tab/><text:tab/><text:tab/>Camb Acre<text:tab/><text:tab/><text:tab/>Payroll (Jul -Sept)<text:tab/><text:tab/><text:tab/><text:tab/><text:tab/>£20.52</text:p>
          <text:p text:style-name="P62">9.2.15<text:tab/><text:tab/><text:tab/>Anglia Water<text:tab/><text:tab/>cemetery<text:tab/><text:tab/><text:tab/><text:tab/><text:tab/><text:tab/>£15.73</text:p>
          <text:p text:style-name="P62">9.2.16<text:tab/><text:tab/><text:tab/>Viking Direct<text:tab/><text:tab/>Stationery<text:tab/><text:tab/><text:tab/><text:tab/><text:tab/><text:tab/>£46.79<text:note text:id="ftn2" text:note-class="footnote"><text:note-citation>2</text:note-citation><text:note-body><text:p text:style-name="Footnote">Credit notes to the amount of 67.15 (inc vat) generated due to return of ink cartridges from printer that due to excessive repair cost written off </text:p></text:note-body></text:note></text:p>
          <text:list>
            <text:list-item>
              <text:list>
                <text:list-header>
                  <text:p text:style-name="P62"><text:span text:style-name="T5">Proposed</text:span> by Cllr Keith, seconded by Cllr Booth, agreed by majority.</text:p>
                  <text:p text:style-name="P73"><text:span text:style-name="T16">9</text:span><text:span text:style-name="T1">.3 Council <text:s/>agreed to suspension of Clause 16 (Charities) of the Financial Regulations 2014-15 and noted the payment of the following creditors on behalf of the Cheveley Pavilion and Recreation Ground Charity. September and October 2014:</text:span></text:p>
                </text:list-header>
              </text:list>
            </text:list-item>
          </text:list>
        </text:list-item>
      </text:list>
      <text:list xml:id="list30627358" text:continue-list="list30612943" text:style-name="L11">
        <text:list-item>
          <text:list>
            <text:list-item>
              <text:list>
                <text:list-header>
                  <text:p text:style-name="P40">9.3.1<text:tab/><text:tab/>Anglia Water<text:tab/><text:tab/><text:tab/>water use pavilion<text:tab/><text:tab/><text:tab/><text:tab/><text:tab/><text:tab/>£33.83</text:p>
                </text:list-header>
              </text:list>
            </text:list-item>
          </text:list>
        </text:list-item>
      </text:list>
      <text:list xml:id="list27550736" text:style-name="L14">
        <text:list-item>
          <text:list>
            <text:list-item>
              <text:list>
                <text:list-header>
                  <text:p text:style-name="P42">9.3.2<text:tab/><text:tab/>Eon (DDR)<text:tab/><text:tab/><text:tab/><text:tab/>Pavilion<text:tab/><text:tab/> <text:tab/><text:tab/><text:tab/><text:tab/><text:tab/> £91.09</text:p>
                </text:list-header>
              </text:list>
            </text:list-item>
          </text:list>
        </text:list-item>
      </text:list>
      <text:list xml:id="list27539903" text:style-name="L15">
        <text:list-item>
          <text:list>
            <text:list-item>
              <text:list>
                <text:list-header>
                  <text:p text:style-name="P43">9.3.3<text:tab/><text:tab/>Durable Sign s UK Ltd <text:tab/><text:tab/>2x signs <text:tab/><text:tab/><text:tab/><text:tab/><text:tab/><text:tab/><text:tab/>£124. 94</text:p>
                  <text:p text:style-name="P43">9.3.4<text:tab/><text:tab/>T Peel<text:tab/><text:tab/><text:tab/><text:tab/>2x personal licence training course<text:tab/><text:tab/><text:tab/>£360.00</text:p>
                  <text:p text:style-name="P43">9.3.5<text:tab/><text:tab/>A Booth<text:tab/><text:tab/><text:tab/><text:tab/>toilet and consumable supplies<text:tab/><text:tab/><text:tab/><text:tab/>£6.71</text:p>
                  <text:p text:style-name="P43">9.3.6<text:tab/><text:tab/>CGM Ltd<text:tab/><text:tab/><text:tab/><text:tab/>Inner (x4) play area (x1) perimeter (x1)<text:tab/><text:tab/>£214.87</text:p>
                </text:list-header>
              </text:list>
            </text:list-item>
          </text:list>
        </text:list-item>
      </text:list>
      <text:list xml:id="list30624303" text:continue-list="list27539511" text:style-name="L9">
        <text:list-item>
          <text:list>
            <text:list-item>
              <text:list>
                <text:list-header>
                  <text:p text:style-name="P39"><text:span text:style-name="T5">Proposed</text:span> by Cllr Keith, seconded by Cllr Booth, agreed by majority.</text:p>
                </text:list-header>
              </text:list>
            </text:list-item>
          </text:list>
        </text:list-item>
      </text:list>
      <text:list xml:id="list30635248" text:continue-list="list30627358" text:style-name="L11">
        <text:list-item>
          <text:list>
            <text:list-item>
              <text:list>
                <text:list-header>
                  <text:p text:style-name="P48">9.4 Council approved the expenditure of £50 (amounts previously agreed) <text:s/>for wreath and<text:tab/>donation to the Poppy Appeal 2014 <text:s/>(S137).</text:p>
                </text:list-header>
              </text:list>
            </text:list-item>
          </text:list>
        </text:list-item>
      </text:list>
      <text:list xml:id="list27553017" text:style-name="L16">
        <text:list-item>
          <text:list>
            <text:list-item>
              <text:list>
                <text:list-header>
                  <text:p text:style-name="P44"><text:span text:style-name="T5">Proposed</text:span> by Cllr Keith, seconded by Cllr Northwood, all agreed.</text:p>
                </text:list-header>
              </text:list>
            </text:list-item>
          </text:list>
        </text:list-item>
      </text:list>
      <text:list xml:id="list30606849" text:continue-list="list30635248" text:style-name="L11">
        <text:list-item>
          <text:list>
            <text:list-item>
              <text:list>
                <text:list-header>
                  <text:p text:style-name="P48">9.5 Council noted the completion of the Annual Return year ending March 31 2014,acknowledged the comments <text:soft-page-break/>by the Internal Independent Auditor with no comments for action by the External Auditors report and approved those costs associated <text:s/>(Appendix 4).</text:p>
                  <text:p text:style-name="P48"><text:span text:style-name="T5">Action -</text:span> <text:s/>There were no actions or decisions recorded.</text:p>
                  <text:p text:style-name="P48"><text:span text:style-name="T5">Proposed</text:span> by Cllr Keith, seconded by Cllr Booth, agreed by majority.</text:p>
                  <text:p text:style-name="P48">9.6 Council received the Q2 2014-15 accounts (Appendix 5).</text:p>
                  <text:p text:style-name="P48"><text:span text:style-name="T5">Action -</text:span> <text:s/>Due to the new council members not having time to review the accounts the Council approved that it would defer this matter to the next meeting.</text:p>
                  <text:p text:style-name="P48"><text:span text:style-name="T5">Proposed</text:span> by Cllr Keith, seconded by Cllr Marvin, all agreed.</text:p>
                  <text:p text:style-name="P48">9.7 Council received the current (to 31<text:span text:style-name="T8">st</text:span> September 2014) and projected year end expenditure figures in regards to fixed overheads and running costs budgetary allocations to consider and where necessary <text:s/>approve any financial requirements for additional resources and thereafter <text:s/>to make decision and to approve the allocation for these budgetary headings for 2015-16 (Part I of III <text:s text:c="2"/>precept determination 2014-15 Appendix 6 proposal £62741 last FY £62150 increase 0.95%).</text:p>
                </text:list-header>
              </text:list>
            </text:list-item>
          </text:list>
        </text:list-item>
      </text:list>
      <text:list xml:id="list27535849" text:style-name="L17">
        <text:list-item>
          <text:list>
            <text:list-item>
              <text:list>
                <text:list-header>
                  <text:p text:style-name="P49"><text:span text:style-name="T5">Action - </text:span><text:s/>Cllr Marvin expressed a concern that the telephone expenditure was excessive and Council approved that she and Cllr Elbrow should look into this matter with a view to changing Suppliers<text:note text:id="ftn3" text:note-class="footnote"><text:note-citation>3</text:note-citation><text:note-body><text:p text:style-name="Footnote">Post meeting note. The Clerk reviewed the cost centre associated with this budgetary heading. <text:s text:c="2"/>Upon investigation the last bill (September 2014) indicated that there was a total of 69 minutes <text:s/>spent <text:s/>on outgoing phone calls in the month with all calls being itemised <text:s/>for due diligence and HMRC (VAT reclaim) purposes and as originally specified at time of installation (Dec 2010). As a result the Clerk changed the package to a cheaper alternative (same as personal telephone line) with current Supplier which does not records call length <text:s/>or number dialled using the council paid-for line.</text:p></text:note-body></text:note>. Cllr Marvin requested a copy of the current RoSPA report for the play equipment at the recreation ground. Council approved that the budgetary heading for care taking provision at the Pavilion should not continue to remain at zero and placed £1300 in this budget for 2015-16. <text:s/>As consequence <text:s/>of this revision Council approved the figure of <text:s/>£64 041 for fixed and variable (running costs) associated with Cheveley Parish Council for 2015-16 (3% increase from last FY).</text:p>
                </text:list-header>
              </text:list>
            </text:list-item>
          </text:list>
        </text:list-item>
      </text:list>
      <text:list xml:id="list27546864" text:style-name="L18">
        <text:list-item>
          <text:list>
            <text:list-item>
              <text:list>
                <text:list-header>
                  <text:p text:style-name="P50"><text:span text:style-name="T5">Proposed</text:span> by Cllr Keith, seconded by Cllr peel, all agreed.</text:p>
                </text:list-header>
              </text:list>
            </text:list-item>
          </text:list>
        </text:list-item>
      </text:list>
      <text:list xml:id="list30633029" text:continue-list="list30606849" text:style-name="L11">
        <text:list-item>
          <text:list>
            <text:list-item>
              <text:list>
                <text:list-header>
                  <text:p text:style-name="P48">9.8 Council to put forward suggestions for any proposal(s) for capital expenditure, one off and ongoing projects that require new or continued funding in 2015-16 for consideration at (next) November meeting <text:tab/>(Part II of III precept determination<text:span text:style-name="T19">).</text:span></text:p>
                  <text:p text:style-name="P48"><text:span text:style-name="T20">Action - </text:span><text:span text:style-name="T19"><text:s/>Second set of goal posts together with installation costs (Cllr Keith); Parish Plan (Cllr Jackson); Biodiversity audit (Clerk on behalf of Mr David Cudby). The Chairman requested that any further suggestions should be provided to the Clerk for <text:s/>listing on and consideration at the November agenda.</text:span></text:p>
                  <text:p text:style-name="P51">9.9 Council to put forward suggestions for any proposal(s) for one off capital expenditure and/or ongoing project expenditure that may be resourced in part or wholly from S106 monies including allocations to <text:tab/>open space and/or <text:s/>transport infrastructure held by ECDC <text:s/>in 2015-16.</text:p>
                </text:list-header>
              </text:list>
            </text:list-item>
          </text:list>
        </text:list-item>
      </text:list>
      <text:list xml:id="list27540809" text:style-name="L19">
        <text:list-item>
          <text:list>
            <text:list-item>
              <text:list>
                <text:list-header>
                  <text:p text:style-name="P56"><text:span text:style-name="T20">Action <text:s/>- </text:span><text:span text:style-name="T19">Council approved that no current projects, other than those projects already and previously agreed (accessibility at the Pavilion), would <text:s/>be funded using S106 monies for 2015-16.</text:span></text:p>
                </text:list-header>
              </text:list>
            </text:list-item>
          </text:list>
        </text:list-item>
      </text:list>
      <text:list xml:id="list27548467" text:style-name="L20">
        <text:list-item>
          <text:list>
            <text:list-item>
              <text:list>
                <text:list-header>
                  <text:p text:style-name="P52">9.10 Council noted that currently no eligible community groups and/or individuals have applied for grant support in 2015-16 </text:p>
                </text:list-header>
              </text:list>
            </text:list-item>
          </text:list>
        </text:list-item>
      </text:list>
      <text:list xml:id="list27525920" text:style-name="L21">
        <text:list-item>
          <text:list>
            <text:list-item>
              <text:list>
                <text:list-header>
                  <text:p text:style-name="P53">9.11Council received the request for financial support from Rural Cambs Citizens Advice Bureau (CAB) Wisbech and approved any decisions or actions (Powers under S137 Appendix 7)</text:p>
                </text:list-header>
              </text:list>
            </text:list-item>
          </text:list>
        </text:list-item>
      </text:list>
      <text:list xml:id="list30622931" text:continue-list="list27552115" text:style-name="L7">
        <text:list-item>
          <text:list>
            <text:list-item>
              <text:list>
                <text:list-header>
                  <text:p text:style-name="P63"><text:span text:style-name="T21">Action <text:s/>-</text:span><text:span text:style-name="T24"> Council approved that it would not support the request for donation/funding to this organisation.</text:span></text:p>
                  <text:p text:style-name="P64"><text:span text:style-name="T22">Proposed </text:span><text:span text:style-name="T21">by Cllr Booth, seconded by Cllr Peel, all agreed.</text:span></text:p>
                </text:list-header>
              </text:list>
            </text:list-item>
          </text:list>
        </text:list-item>
      </text:list>
      <text:list xml:id="list27538206" text:style-name="L22">
        <text:list-header>
          <text:p text:style-name="P75">6. MEMBERS' CODE OF CONDUCT <text:s/>ISSUES &amp; ANY REQUESTSMADE BY CLLRS FOR COUNCIL CONSIDERATION AND APPROVAL.</text:p>
          <text:p text:style-name="P74"><text:span text:style-name="T41">Matters in regards to Cllr behaviour to ensure standards in the future health and effectivenss of democratic institutions and the importance of working </text:span><text:span text:style-name="T43">collaboratively and within relevant Laws to drive up standards and to create a culture where members are respected for their integrity, objectivity and appropriate <text:s/>behaviours. If we do so we can build public confidence in our democratic institutions their decision making,, employees staff and contractors and by this promote good or better governance for the benefit of the people in our community</text:span><text:span text:style-name="T44">. </text:span></text:p>
          <text:list>
            <text:list-item>
              <text:list>
                <text:list-header>
                  <text:p text:style-name="P59"/>
                </text:list-header>
              </text:list>
            </text:list-item>
          </text:list>
        </text:list-header>
      </text:list>
      <text:list xml:id="list27551172" text:style-name="L23">
        <text:list-item>
          <text:list>
            <text:list-header>
              <text:p text:style-name="P89">At 8:36pm </text:p>
            </text:list-header>
          </text:list>
        </text:list-item>
      </text:list>
      <text:list xml:id="list30626315" text:continue-list="list27538206" text:style-name="L22">
        <text:list-item>
          <text:list>
            <text:list-item>
              <text:list>
                <text:list-header>
                  <text:p text:style-name="P55"><text:span text:style-name="T47">In accordance with Section 1(2) of the Public Bodies (Admission to meetings) Act 1960 that <text:s/>publicity would be considered prejudicial <text:s/>by reason of the procedurally senstive <text:s/>and confidential nature of the business about to be transacted <text:s/>under agenda item <text:s/>6.1 and commercially sensitive matters pertaining to <text:s/>9.12 and 9.13 the Public and Press was temporarily excluded from the meeting and under such approval were instructed to withdraw.</text:span><text:span text:style-name="T45"> </text:span></text:p>
                  <text:p text:style-name="P57">6.1 Chairman/Cllrs to update Council in respect of any conduct isssues and matters arising thereof to14th <text:s/>October 2014 and for Council to note or approve action(s) (Subject to requirements and restrictions para 31 Cheveley Parish Councils current Standing Orders)</text:p>
                  <text:p text:style-name="P55"><text:span text:style-name="T49">Action –</text:span><text:span text:style-name="T48"> The Clerk provided materials in relation to two complaints, a number of related correspondences and resource/reference materials. The Clerk requested that in light of there now being <text:s/>a Code of Conduct Committee and new procedures for dealing with conduct issues at the local level whether either or both complaints should be referred to the Code of Conduct Committee. Council approved that both matters should be listed for </text:span><text:soft-page-break/><text:span text:style-name="T48">consideration by full council at the next meeting. Council approved that Cllr Keith would request <text:s/>a copy of the video tape to the meeting on the 9th September 2014 and that the complainants would be invited to attend the next meeting. </text:span></text:p>
                  <text:p text:style-name="P55"><text:span text:style-name="T49">Proposed </text:span><text:span text:style-name="T48">by Cllr Keith, seconded by Cllr Booth, agreed by majority.</text:span></text:p>
                  <text:p text:style-name="P60">9.12 Council considered the current quotes and costings received in regards to proposed improvements at the Pavilion and car park, to consider current and projected financial position to meet any approved expenditure and to consider any further actions and/or decisions (information to be provided to Cllrs at meeting).</text:p>
                  <text:p text:style-name="P54"><text:span text:style-name="T50">Action – </text:span><text:span text:style-name="T51">The Clerk provided the quotes together with excerpts from the Standing Orders and Financial Regulations. After discussion it was approved that Cllr's would review these documents under privilege. The Chairman indicated that any motions, resolutions or requests by Cllrs for Council consideration should be provided to the Clerk in a timely manner so that they could be listed as agenda items for the next meeting.</text:span></text:p>
                  <text:p text:style-name="P54"><text:span text:style-name="T50">Proposed </text:span><text:span text:style-name="T51">by Cllr Keith, seconded by Cllr Northwood, all agreed. </text:span></text:p>
                  <text:p text:style-name="P58">9.13 Council noted that the Clerk had temporarily extended <text:s/>Insurance cover with existing Providers (Aviva) so that Council could consider those current quotes and where necessary approved entering into a more cost effective 3 year LTA</text:p>
                </text:list-header>
              </text:list>
            </text:list-item>
          </text:list>
        </text:list-item>
      </text:list>
      <text:p text:style-name="P24">Action – <text:span text:style-name="T17">Council approved that the current providers (Aviva) be accepted under a three year LTA <text:s/>arrangement.</text:span></text:p>
      <text:p text:style-name="P24">Proposed <text:span text:style-name="T17">by Cllr Keith, seconded by Cllr Tooth, all agreed.</text:span></text:p>
      <text:list xml:id="list30636778" text:continue-list="list30633029" text:style-name="L11">
        <text:list-item>
          <text:list>
            <text:list-item>
              <text:list>
                <text:list-header>
                  <text:p text:style-name="P61"/>
                </text:list-header>
              </text:list>
            </text:list-item>
          </text:list>
        </text:list-item>
      </text:list>
      <text:list xml:id="list27531303" text:style-name="L24">
        <text:list-item>
          <text:list>
            <text:list-header>
              <text:p text:style-name="P90"><text:span text:style-name="T66">At <text:s/>8:52pm the Chairman </text:span><text:span text:style-name="T66">with the permission of the members present reverted to the original order of the agenda and thereafter with the public being invited back into the meeting:</text:span></text:p>
            </text:list-header>
          </text:list>
        </text:list-item>
      </text:list>
      <text:list xml:id="list30609204" text:continue-list="list30636778" text:style-name="L11">
        <text:list-item>
          <text:list>
            <text:list-item>
              <text:list>
                <text:list-header>
                  <text:p text:style-name="P61"/>
                  <text:p text:style-name="P48"><text:span text:style-name="T42">10.</text:span><text:span text:style-name="T4"><text:tab/>COMMUNITY (INCLUDING DISTRICT AND COUNTY COUNCIL) MATTERS</text:span></text:p>
                </text:list-header>
              </text:list>
            </text:list-item>
          </text:list>
          <text:p text:style-name="P79">10.1<text:tab/>Council to receive any reports and/or updates from <text:span text:style-name="T25">volunteers and or voluntary groups recognised as acting<text:tab/>on behalf of Cheveley Parish Council and to approve any actions </text:span><text:span text:style-name="T35">(</text:span><text:span text:style-name="T36">please note that time sheets available to be used for internal management and external grant award <text:s/>purposes</text:span><text:span text:style-name="T35">).</text:span></text:p>
        </text:list-item>
        <text:list-item>
          <text:p text:style-name="P81">MHI 2014-15 (Appendix 8)</text:p>
          <text:p text:style-name="P82">Action – <text:span text:style-name="T15">A concern was raised by a resident in regards to the apparent removal of any speed limit indications on the Moulton Rd to the B1063/High St intersection. Council requested that the Clerk raise this matter with the Officer concerned but approved the scheme as presented and monies previously allocated.</text:span></text:p>
          <text:p text:style-name="P82">Proposed <text:span text:style-name="T15">by Cllr Keith, seconded by Cllr Peel, all agreed.</text:span></text:p>
          <text:list>
            <text:list-header>
              <text:p text:style-name="P83">10.2 Council to receive reports from District and County Councillors.</text:p>
              <text:p text:style-name="P83"><text:span text:style-name="T5">Action </text:span>– Cllrs Kerby and Willow were present at the meeting but did not provide a report to Council.</text:p>
            </text:list-header>
          </text:list>
        </text:list-item>
      </text:list>
      <text:list xml:id="list27536246" text:style-name="L25">
        <text:list-item>
          <text:list>
            <text:list-header>
              <text:p text:style-name="P77">11. PAVILION AND RECREATION GROUND (CHARITY).</text:p>
              <text:p text:style-name="P80">11.1 Council noted the monthly safety inspection for the play areas and equipment at the recreation ground.</text:p>
              <text:p text:style-name="P80">11.2 Chairman to update Council in regards to recent meeting with school representatives and CCC, responsible Authority for Education matters, in regards to request to Council in assistance with those <text:tab/>ongoing current facility and intake restrictions placed on Cheveley Primary School and to make decisions and approve actions.</text:p>
              <text:p text:style-name="P80"><text:span text:style-name="T5">Action –</text:span> Cllr Keith indicated that a preliminary meeting had occurred between himself, the Clerk, representatives of CCC and Cheveley Primary School and it had been agreed that suggested proposals from CCC would be brought to the November 2014 meeting.</text:p>
            </text:list-header>
          </text:list>
        </text:list-item>
      </text:list>
      <text:list xml:id="list27530712" text:style-name="L26">
        <text:list-item>
          <text:list>
            <text:list-header>
              <text:p text:style-name="P84">11.3 Council received further communications from residents in regards to the proposed changes at the Pavilion and car park and to consider any additional responses or actions. Thereafter to review status of the projects related to improvements of infrastructure at both the Pavilion and car parking facility at the recreation ground Cheveley and to make any further decisions or approve actions (Appendices 9).</text:p>
              <text:p text:style-name="P84"><text:span text:style-name="T5">Action –</text:span> The Chairman directed Council to defer this matter to the next meeting so that Cllrs could under privilege <text:s/>consider those <text:s/>materials received under agenda item 9.12.</text:p>
            </text:list-header>
          </text:list>
        </text:list-item>
      </text:list>
      <text:p text:style-name="P20"><text:span text:style-name="T4">12. C</text:span><text:span text:style-name="T3">ORRESPONDENCE THAT MAY REQUIRE RESPONSE</text:span></text:p>
      <text:list xml:id="list27541169" text:style-name="L27">
        <text:list-header>
          <text:p text:style-name="P37">please note that all supporting documentation and ability to comment as individual on consultations for ECDC are unless otherwise stated available via website www.eastcambs.gov.uk. </text:p>
        </text:list-header>
      </text:list>
      <text:list xml:id="list27544923" text:style-name="L28">
        <text:list-item>
          <text:list>
            <text:list-header>
              <text:p text:style-name="P85">12.1 Council <text:s/>received and considered any response to those consultations currently listed on ECDC website (screen capture Appendix 10).</text:p>
              <text:p text:style-name="P76"><text:span text:style-name="T64">Action -</text:span><text:span text:style-name="T65"> No response was made by Council in regards to this matter.</text:span></text:p>
              <text:p text:style-name="P85">12.2 Council noted the consultation on further modification to East Cambridgeshire Local Plan 10<text:span text:style-name="T8">th</text:span> September -22<text:span text:style-name="T8">nd</text:span> <text:tab/>October 2014 and the notice of further hearing session on the 11<text:span text:style-name="T8">th</text:span> November 2014 and considered any further response (Appendix 11).</text:p>
              <text:p text:style-name="P86"><text:span text:style-name="T5">Action -</text:span><text:span text:style-name="T17"> No response was made by Council in regards to this matter.</text:span></text:p>
              <text:p text:style-name="P85">12.3 Council considered the potential free IT support for residents by the l<text:span text:style-name="T59">ocal East Cambs CLAS (Community Learning and Skills) Partnership and considered any actions or decisions (Appendix 12).</text:span> </text:p>
            </text:list-header>
          </text:list>
        </text:list-item>
      </text:list>
      <text:list xml:id="list27525679" text:style-name="L29">
        <text:list-item>
          <text:list>
            <text:list-header>
              <text:p text:style-name="P87"><text:span text:style-name="T5">Action –</text:span><text:span text:style-name="T17"> Council approved that Cllr Elbrow would prepare a poster suitable for publication on all noticeboards and that in addition the Clerk would ensure that these materials were provided to Somerset Court residents. </text:span></text:p>
              <text:list>
                <text:list-header>
                  <text:p text:style-name="P87"><text:span text:style-name="T5">Proposed </text:span><text:span text:style-name="T17">by Cllr Keith,seconded by Cllr Peel, all agreed.</text:span></text:p>
                </text:list-header>
              </text:list>
            </text:list-header>
          </text:list>
        </text:list-item>
      </text:list>
      <text:list xml:id="list30631013" text:continue-list="list27544923" text:style-name="L28">
        <text:list-item>
          <text:list>
            <text:list-header>
              <text:p text:style-name="P85">12.4 Council noted the current list of buildings of local interest nominations for Cheveley were as previously <text:soft-page-break/>agreed (antique wall surrounding the recreation ground and two telephone boxes the position of one to be confirmed by ECDC) and considered any further actions <text:s/>or decisions (previous ref March 25<text:span text:style-name="T8">th</text:span> 2014 agenda item 9.4 Appendix 13).</text:p>
              <text:p text:style-name="P86"><text:span text:style-name="T5">Action -</text:span><text:span text:style-name="T17"> No further response was made by Council in regards to this matter.</text:span></text:p>
              <text:p text:style-name="P85">12.5 Council <text:s/>received the post meeting report from the Pilot Parish Scheme and considered any further actions or decisions (Appendix 14).</text:p>
              <text:p text:style-name="P86"><text:span text:style-name="T5">Action -</text:span><text:span text:style-name="T17"> No response was made by Council in regards to this matter.</text:span></text:p>
            </text:list-header>
          </text:list>
        </text:list-item>
      </text:list>
      <text:list xml:id="list27528171" text:style-name="L30">
        <text:list-item>
          <text:list>
            <text:list-header>
              <text:p text:style-name="P78">13.<text:tab/>MATTERS TO BE RAISED <text:s/>FOR THE NEXT AGENDA.</text:p>
            </text:list-header>
          </text:list>
        </text:list-item>
      </text:list>
      <text:p text:style-name="P5">Councillors and the public may request items and matters to be placed on subsequent agenda however no <text:s/>decisions can lawfully be made under this item as <text:s/>LGA 1972 section 12 10(2)(b) states that 'business must be specified therefore the Council cannot lawfully raise matters for decisions'. </text:p>
      <text:p text:style-name="P10"><text:span text:style-name="T6">Action -</text:span><text:span text:style-name="T67"> Parish Plan (motion to discuss Cllr Jackson)</text:span></text:p>
      <text:p text:style-name="P7"><text:span text:style-name="T28">14.</text:span><text:span text:style-name="T2"><text:tab/>CORRESPONDENCE FOR INFORMATION</text:span></text:p>
      <text:p text:style-name="P5">(Councillors may obtain documents marked by * <text:s/>by request to the Clerk) </text:p>
      <text:list xml:id="list27542686" text:style-name="WW8Num3">
        <text:list-item>
          <text:p text:style-name="P30"><text:s/>Newmarket Journal 25<text:span text:style-name="T8">th</text:span> September 2014 -Residents concerned at council spending</text:p>
        </text:list-item>
        <text:list-item>
          <text:p text:style-name="P30">Suffolk <text:s/>Links 3 Towns</text:p>
        </text:list-item>
        <text:list-item>
          <text:p text:style-name="P30">Dial a ride</text:p>
        </text:list-item>
        <text:list-item>
          <text:p text:style-name="P30">Drivers we need you!</text:p>
        </text:list-item>
        <text:list-item>
          <text:p text:style-name="P30">Gardeners- we need you!</text:p>
        </text:list-item>
        <text:list-item>
          <text:p text:style-name="P31">Newmarket and District Canine Society Puppy socialisation and dog training classes (Kirlting Village Hall</text:p>
        </text:list-item>
        <text:list-item>
          <text:p text:style-name="P31">Dont throw them away poster (ECDC recycling)</text:p>
        </text:list-item>
        <text:list-item>
          <text:p text:style-name="P30"><text:span text:style-name="T52">Do you need information and advice-Adult support joint drop ins Ely library 16 October 20</text:span><text:span text:style-name="T11">th</text:span><text:span text:style-name="T52"> November and 18</text:span><text:span text:style-name="T11">th</text:span><text:span text:style-name="T52"> December</text:span></text:p>
        </text:list-item>
        <text:list-item>
          <text:p text:style-name="P31">Local Highway officer drop in sessions</text:p>
        </text:list-item>
        <text:list-item>
          <text:p text:style-name="P31">Local Council Public Advisory Service</text:p>
        </text:list-item>
        <text:list-item>
          <text:p text:style-name="P30"><text:span text:style-name="T52">Family history Fair 25</text:span><text:span text:style-name="T11">th</text:span><text:span text:style-name="T52"> October 2013 Girton Glebe Primary School</text:span></text:p>
        </text:list-item>
        <text:list-item>
          <text:p text:style-name="P31">Preferred Bidder selected to improve older people's healthcare and adult community services announced*</text:p>
        </text:list-item>
        <text:list-item>
          <text:p text:style-name="P31">Adult Safeguarding Newsletter Issue 2*</text:p>
        </text:list-item>
        <text:list-item>
          <text:p text:style-name="P31">Family information service-survey support *</text:p>
        </text:list-item>
        <text:list-item>
          <text:p text:style-name="P31">The East Anglian Region - Tree Warden Forum short report (D Cudby)*</text:p>
        </text:list-item>
        <text:list-item>
          <text:p text:style-name="P31">Newmarket CAB AGM 29<text:span text:style-name="T8">th</text:span> October 1pm Church of OUR Lady &amp; St Etheldreda Newmarket</text:p>
        </text:list-item>
      </text:list>
      <text:p text:style-name="P4">15.<text:tab/><text:tab/><text:tab/>DATE <text:s/>OF NEXT MEETING</text:p>
      <text:p text:style-name="P19"><text:span text:style-name="T7">Tuesday 11</text:span><text:span text:style-name="T10">th</text:span><text:span text:style-name="T7"> November 2014</text:span></text:p>
      <text:p text:style-name="P33"/>
      <text:p text:style-name="P25">There being no further items for discussion the Chairman closed the meeting at 9:26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homa" svg:font-family="homa, Ԁ㿌悯"/>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31__5f_Sub_20_Para_20_1" style:display-name="1_Sub Para 1" style:family="paragraph" style:parent-style-name="Standard" style:class="text" style:master-page-name="">
      <style:paragraph-properties fo:margin="100%" fo:margin-left="1cm" fo:margin-right="0cm" fo:margin-top="0cm" fo:margin-bottom="0cm" fo:text-indent="-1cm" style:auto-text-indent="false" style:page-number="auto">
        <style:tab-stops/>
      </style:paragraph-properties>
      <style:text-properties fo:font-size="11pt"/>
    </style:style>
    <style:style style:name="_32__5f_Sub_20_Para_20_2" style:display-name="2_Sub Para 2" style:family="paragraph" style:parent-style-name="Standard" style:class="text">
      <style:paragraph-properties fo:margin="100%" fo:margin-left="2cm" fo:margin-right="0cm" fo:margin-top="0cm" fo:margin-bottom="0cm" fo:text-indent="-1cm" style:auto-text-indent="false">
        <style:tab-stops/>
      </style:paragraph-properties>
      <style:text-properties fo:font-size="11pt"/>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33__5f_CPC_5f_Heading" style:display-name="3_CPC_Heading" style:family="paragraph" style:parent-style-name="Standard" style:class="text">
      <style:text-properties style:font-name="Liberation Serif" fo:font-weight="bold" style:font-weight-asian="bold"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WW-Body_20_Text_20_21234" style:display-name="WW-Body Text 21234" style:family="paragraph" style:parent-style-name="Standard">
      <style:paragraph-properties fo:margin="100%" fo:margin-left="0cm" fo:margin-right="0cm" fo:margin-top="0cm" fo:margin-bottom="0cm" fo:text-indent="1.27cm" style:auto-text-indent="false"/>
    </style:style>
    <style:style style:name="WW-Body_20_Text_20_212341" style:display-name="WW-Body Text 212341" style:family="paragraph" style:parent-style-name="Standard">
      <style:paragraph-properties fo:margin="100%" fo:margin-left="0cm" fo:margin-right="0cm" fo:margin-top="0cm" fo:margin-bottom="0cm" fo:text-indent="1.27cm" style:auto-text-indent="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WW8Num3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6.999cm" style:type="right"/>
        </style:tab-stops>
      </style:paragraph-properties>
    </style:style>
    <style:page-layout style:name="Mpm1">
      <style:page-layout-properties fo:page-width="21.001cm" fo:page-height="29.7cm" style:num-format="1" style:print-orientation="portrait" fo:margin-top="0.318cm" fo:margin-bottom="0.676cm" fo:margin-left="2cm" fo:margin-right="1.37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138cm" fo:margin-left="0cm" fo:margin-right="0cm" fo:margin-top="0.499cm" style:dynamic-spacing="false"/>
      </style:footer-style>
    </style:page-layout>
    <style:page-layout style:name="Mpm2">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5</text:page-number> of <text:page-count>5</text:page-count> <text:s text:c="19"/>Signed ….................................................................................... <text:s text:c="2"/>Dated …...................</text:p>
      </style:footer>
    </style:master-page>
    <style:master-page style:name="Landscape_20_Page_20_Only" style:display-name="Landscape Page Only" style:page-layout-name="Mpm2" style:next-style-name="Standard"/>
    <style:master-page style:name="Landscape_20_Rest_20_of_20_Pages" style:display-name="Landscape Rest of Page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creation-date>2012-05-28T13:40:17.89</meta:creation-date>
    <meta:editing-cycles>241</meta:editing-cycles>
    <meta:editing-duration>P40DT5H25M48S</meta:editing-duration>
    <dc:date>2014-11-10T10:46:53.57</dc:date>
    <meta:print-date>2014-11-10T10:46:47.22</meta:print-date>
    <meta:document-statistic meta:table-count="0" meta:image-count="0" meta:object-count="0" meta:page-count="5" meta:paragraph-count="160" meta:word-count="3509" meta:character-count="22282" meta:non-whitespace-character-count="18617"/>
    <meta:user-defined meta:name="Info 1"/>
    <meta:user-defined meta:name="Info 2"/>
    <meta:user-defined meta:name="Info 3"/>
    <meta:user-defined meta:name="Info 4"/>
  </office:meta>
</office:document-meta>
</file>