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homa" svg:font-family="homa, Ԁ㿌悯"/>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master-page-name="Standard">
      <style:paragraph-properties fo:margin-top="0.423cm" fo:margin-bottom="0.106cm" fo:text-align="start" style:justify-single-word="false" style:page-number="auto"/>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ff" fo:font-size="14pt" style:font-size-asian="14pt"/>
    </style:style>
    <style:style style:name="P4" style:family="paragraph" style:parent-style-name="Standard">
      <style:paragraph-properties fo:text-align="center" style:justify-single-word="false"/>
      <style:text-properties style:font-size-complex="11pt"/>
    </style:style>
    <style:style style:name="P5" style:family="paragraph" style:parent-style-name="Standard">
      <style:paragraph-properties fo:margin-top="0.423cm" fo:margin-bottom="0.106cm" fo:text-align="start"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7" style:family="paragraph" style:parent-style-name="Standard">
      <style:paragraph-properties fo:text-align="end" style:justify-single-word="false"/>
    </style:style>
    <style:style style:name="P8" style:family="paragraph" style:parent-style-name="Heading_20_3">
      <style:paragraph-properties fo:margin-left="0cm" fo:margin-right="-1.138cm" fo:text-align="start" style:justify-single-word="false" fo:text-indent="0cm" style:auto-text-indent="false"/>
    </style:style>
    <style:style style:name="P9" style:family="paragraph" style:parent-style-name="Standard">
      <style:paragraph-properties fo:margin-left="0cm" fo:margin-right="0cm" fo:text-indent="0cm" style:auto-text-indent="false">
        <style:tab-stops>
          <style:tab-stop style:position="1.251cm"/>
        </style:tab-stops>
      </style:paragraph-properties>
      <style:text-properties fo:color="#000000" fo:font-size="12pt" fo:language="zxx" fo:country="none" fo:font-style="italic" fo:font-weight="bold" style:font-name-asian="homa" style:font-size-asian="12pt" style:font-style-asian="italic" style:font-weight-asian="bold" style:font-name-complex="homa" style:font-size-complex="9pt" style:font-style-complex="italic" style:font-weight-complex="bold"/>
    </style:style>
    <style:style style:name="P10" style:family="paragraph" style:parent-style-name="_31__5f_Sub_20_Para_20_1" style:list-style-name="L1">
      <style:paragraph-properties fo:margin-left="0cm" fo:margin-right="0cm" fo:text-indent="0cm" style:auto-text-indent="false"/>
      <style:text-properties fo:font-weight="normal" style:font-weight-asian="normal" style:font-size-complex="11pt" style:font-weight-complex="normal"/>
    </style:style>
    <style:style style:name="P11" style:family="paragraph" style:parent-style-name="WW-Body_20_Text_20_212341">
      <style:paragraph-properties fo:margin-left="0cm" fo:margin-right="0cm" fo:text-indent="0cm" style:auto-text-indent="false">
        <style:tab-stops>
          <style:tab-stop style:position="1.251cm"/>
        </style:tab-stops>
      </style:paragraph-properties>
      <style:text-properties fo:font-size="10pt" style:text-underline-style="solid" style:text-underline-width="auto" style:text-underline-color="font-color" fo:font-weight="bold" style:font-size-asian="10pt" style:font-weight-asian="bold"/>
    </style:style>
    <style:style style:name="P12" style:family="paragraph" style:parent-style-name="Standard">
      <style:paragraph-properties fo:margin-left="0cm" fo:margin-right="-1.138cm" fo:text-align="start" style:justify-single-word="false" fo:text-indent="0cm" style:auto-text-indent="false"/>
      <style:text-properties fo:font-weight="bold" style:font-weight-asian="bold" style:font-weight-complex="bold"/>
    </style:style>
    <style:style style:name="P13" style:family="paragraph" style:parent-style-name="Standard">
      <style:paragraph-properties fo:margin-left="0cm" fo:margin-right="-1.138cm" fo:text-align="start" style:justify-single-word="false" fo:text-indent="0cm" style:auto-text-indent="false"/>
    </style:style>
    <style:style style:name="P14" style:family="paragraph" style:parent-style-name="Standard">
      <style:text-properties fo:font-weight="bold" style:font-weight-asian="bold" style:font-weight-complex="bold"/>
    </style:style>
    <style:style style:name="P15" style:family="paragraph" style:parent-style-name="Standard" style:list-style-name="L2">
      <style:paragraph-properties>
        <style:tab-stops>
          <style:tab-stop style:position="0.635cm"/>
          <style:tab-stop style:position="0.751cm"/>
          <style:tab-stop style:position="1.27cm"/>
        </style:tab-stops>
      </style:paragraph-properties>
      <style:text-properties style:font-size-complex="11pt"/>
    </style:style>
    <style:style style:name="P16" style:family="paragraph" style:parent-style-name="_31__5f_Sub_20_Para_20_1" style:list-style-name="L3">
      <style:paragraph-properties fo:margin-left="0cm" fo:margin-right="0cm" fo:text-indent="0cm" style:auto-text-indent="false">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17" style:family="paragraph" style:parent-style-name="Standard">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18" style:family="paragraph" style:parent-style-name="Standard">
      <style:paragraph-properties>
        <style:tab-stops>
          <style:tab-stop style:position="0cm"/>
        </style:tab-stops>
      </style:paragraph-properties>
      <style:text-properties fo:color="#000000" fo:language="zxx" fo:country="none" fo:font-style="italic" fo:font-weight="bold" style:font-name-asian="homa" style:font-style-asian="italic" style:font-weight-asian="bold" style:font-name-complex="homa" style:font-style-complex="italic" style:font-weight-complex="bold"/>
    </style:style>
    <style:style style:name="P19" style:family="paragraph" style:parent-style-name="Standard" style:list-style-name="WW8Num3">
      <style:paragraph-properties fo:margin-left="0cm" fo:margin-right="0cm" fo:text-indent="0cm" style:auto-text-indent="false">
        <style:tab-stops>
          <style:tab-stop style:position="0cm"/>
        </style:tab-stops>
      </style:paragraph-properties>
      <style:text-properties style:use-window-font-color="true" style:font-name="Times New Roman" fo:font-size="11pt" fo:language="en" fo:country="GB" fo:font-style="italic" fo:font-weight="bold" style:font-name-asian="Times New Roman" style:font-size-asian="11pt" style:language-asian="zh" style:country-asian="CN" style:font-style-asian="italic" style:font-weight-asian="bold" style:font-name-complex="Times New Roman" style:font-size-complex="9pt" style:language-complex="ar" style:country-complex="SA" style:font-style-complex="italic" style:font-weight-complex="bold"/>
    </style:style>
    <style:style style:name="P20" style:family="paragraph" style:parent-style-name="Standard" style:list-style-name="WW8Num3">
      <style:paragraph-properties fo:margin-left="0cm" fo:margin-right="0cm" fo:text-indent="0cm" style:auto-text-indent="false">
        <style:tab-stops>
          <style:tab-stop style:position="0cm"/>
        </style:tab-stops>
      </style:paragraph-properties>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P21" style:family="paragraph" style:parent-style-name="Standard">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22" style:family="paragraph" style:parent-style-name="Standard">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23" style:family="paragraph" style:parent-style-name="Standard">
      <style:paragraph-properties>
        <style:tab-stops>
          <style:tab-stop style:position="0.635cm"/>
          <style:tab-stop style:position="0.751cm"/>
          <style:tab-stop style:position="1.27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24" style:family="paragraph" style:parent-style-name="Standard">
      <style:text-properties style:font-name="Times New Roman" fo:font-weight="bold" style:font-weight-asian="bold" style:font-size-complex="11pt"/>
    </style:style>
    <style:style style:name="P25" style:family="paragraph" style:parent-style-name="Standard">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bold"/>
    </style:style>
    <style:style style:name="P26" style:family="paragraph" style:parent-style-name="Standard">
      <style:paragraph-properties>
        <style:tab-stops>
          <style:tab-stop style:position="0.635cm"/>
          <style:tab-stop style:position="0.751cm"/>
          <style:tab-stop style:position="1.27cm"/>
        </style:tab-stops>
      </style:paragraph-properties>
      <style:text-properties style:use-window-font-color="true" style:font-name="Times New Roman" fo:font-size="11pt" fo:language="en" fo:country="GB" style:font-name-asian="Times New Roman" style:font-size-asian="11pt" style:language-asian="zh" style:country-asian="CN" style:font-name-complex="Times New Roman" style:font-size-complex="11pt" style:language-complex="ar" style:country-complex="SA"/>
    </style:style>
    <style:style style:name="P27"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28"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29"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font-size-complex="11pt" style:font-weight-complex="bold"/>
    </style:style>
    <style:style style:name="P30" style:family="paragraph" style:parent-style-name="Standard">
      <style:paragraph-properties style:punctuation-wrap="hanging" style:vertical-align="auto"/>
      <style:text-properties fo:font-size="8pt" fo:language="en" fo:country="US" fo:font-style="italic" style:font-size-asian="8pt" style:font-style-asian="italic" style:font-size-complex="8pt" style:font-weight-complex="bold"/>
    </style:style>
    <style:style style:name="P31"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32" style:family="paragraph" style:parent-style-name="_32__5f_Sub_20_Para_20_2">
      <style:paragraph-properties fo:margin-left="0cm" fo:margin-right="0cm" fo:text-indent="0cm" style:auto-text-indent="false"/>
      <style:text-properties fo:font-size="11pt" fo:language="en" fo:country="US" fo:font-style="italic" fo:font-weight="bold" style:font-size-asian="11pt" style:font-style-asian="italic" style:font-weight-asian="bold" style:font-size-complex="11pt" style:font-weight-complex="bold"/>
    </style:style>
    <style:style style:name="P33" style:family="paragraph" style:parent-style-name="Text_20_body">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style>
    <style:style style:name="P34" style:family="paragraph" style:parent-style-name="_31__5f_Sub_20_Para_20_1">
      <style:paragraph-properties fo:margin-left="0cm" fo:margin-right="0cm" fo:text-indent="0cm" style:auto-text-indent="false"/>
      <style:text-properties fo:font-weight="normal" style:font-weight-asian="normal" style:font-size-complex="11pt" style:font-weight-complex="normal"/>
    </style:style>
    <style:style style:name="P35" style:family="paragraph" style:parent-style-name="_32__5f_Sub_20_Para_20_2">
      <style:paragraph-properties fo:margin-left="0cm" fo:margin-right="0cm" fo:text-indent="0cm" style:auto-text-indent="false"/>
      <style:text-properties fo:font-weight="normal" style:font-weight-asian="normal" style:font-size-complex="11pt" style:font-weight-complex="normal"/>
    </style:style>
    <style:style style:name="P36" style:family="paragraph" style:parent-style-name="_31__5f_Sub_20_Para_20_1" style:list-style-name="L1">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37" style:family="paragraph" style:parent-style-name="_31__5f_Sub_20_Para_20_1" style:list-style-name="L1">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38"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39" style:family="paragraph" style:parent-style-name="_32__5f_Sub_20_Para_20_2" style:list-style-name="L1">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40" style:family="paragraph" style:parent-style-name="_31__5f_Sub_20_Para_20_1" style:list-style-name="L1">
      <style:paragraph-properties>
        <style:tab-stops>
          <style:tab-stop style:position="0.635cm"/>
          <style:tab-stop style:position="0.751cm"/>
          <style:tab-stop style:position="1.27cm"/>
        </style:tab-stops>
      </style:paragraph-properties>
    </style:style>
    <style:style style:name="P41" style:family="paragraph" style:parent-style-name="_31__5f_Sub_20_Para_20_1" style:list-style-name="L1">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42" style:family="paragraph" style:parent-style-name="_31__5f_Sub_20_Para_20_1" style:list-style-name="L1">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43" style:family="paragraph" style:parent-style-name="_31__5f_Sub_20_Para_20_1" style:list-style-name="L1">
      <style:paragraph-properties>
        <style:tab-stops>
          <style:tab-stop style:position="0.635cm"/>
          <style:tab-stop style:position="0.751cm"/>
          <style:tab-stop style:position="1.27cm"/>
        </style:tab-stops>
      </style:paragraph-properties>
      <style:text-properties style:font-size-complex="11pt"/>
    </style:style>
    <style:style style:name="P44" style:family="paragraph" style:parent-style-name="Standard" style:list-style-name="L1">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45" style:family="paragraph" style:parent-style-name="Standard" style:list-style-name="L1">
      <style:paragraph-properties>
        <style:tab-stops>
          <style:tab-stop style:position="0.635cm"/>
          <style:tab-stop style:position="0.751cm"/>
          <style:tab-stop style:position="1.27cm"/>
        </style:tab-stops>
      </style:paragraph-properties>
    </style:style>
    <style:style style:name="P46" style:family="paragraph" style:parent-style-name="Standard" style:list-style-name="L1">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47"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48" style:family="paragraph" style:parent-style-name="Standard" style:list-style-name="WW8Num4">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49" style:family="paragraph" style:parent-style-name="_32__5f_Sub_20_Para_20_2" style:list-style-name="L1">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50" style:family="paragraph" style:parent-style-name="_32__5f_Sub_20_Para_20_2" style:list-style-name="L1">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51" style:family="paragraph" style:parent-style-name="Standard">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52"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53"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54" style:family="paragraph" style:parent-style-name="_31__5f_Sub_20_Para_20_1">
      <style:paragraph-properties fo:margin-left="0cm" fo:margin-right="0cm" fo:text-indent="0cm" style:auto-text-indent="false"/>
      <style:text-properties fo:font-weight="normal" style:font-weight-asian="normal" style:font-size-complex="11pt"/>
    </style:style>
    <style:style style:name="P55" style:family="paragraph" style:parent-style-name="_31__5f_Sub_20_Para_20_1" style:list-style-name="L4">
      <style:paragraph-properties fo:margin-left="0cm" fo:margin-right="0cm" fo:text-indent="0cm" style:auto-text-indent="false"/>
      <style:text-properties fo:font-weight="normal" style:font-weight-asian="normal" style:font-size-complex="11pt"/>
    </style:style>
    <style:style style:name="P56"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57" style:family="paragraph" style:parent-style-name="Standard" style:list-style-name="L4">
      <style:paragraph-properties fo:margin-left="0cm" fo:margin-right="0cm" fo:text-indent="0cm" style:auto-text-indent="false"/>
      <style:text-properties fo:font-weight="normal" style:font-weight-asian="normal" style:font-size-complex="11pt"/>
    </style:style>
    <style:style style:name="P58" style:family="paragraph" style:parent-style-name="Standard" style:list-style-name="L4">
      <style:text-properties fo:font-weight="normal" style:font-weight-asian="normal" style:font-size-complex="11pt"/>
    </style:style>
    <style:style style:name="P59" style:family="paragraph" style:parent-style-name="Standard">
      <style:paragraph-properties fo:margin-left="0cm" fo:margin-right="0cm" fo:text-indent="0cm" style:auto-text-indent="false"/>
      <style:text-properties fo:font-weight="normal" style:font-weight-asian="normal" style:font-size-complex="11pt"/>
    </style:style>
    <style:style style:name="P60" style:family="paragraph" style:parent-style-name="Standard">
      <style:paragraph-properties>
        <style:tab-stops>
          <style:tab-stop style:position="0.635cm"/>
          <style:tab-stop style:position="0.751cm"/>
          <style:tab-stop style:position="1.27cm"/>
        </style:tab-stops>
      </style:paragraph-properties>
    </style:style>
    <style:style style:name="P61" style:family="paragraph" style:parent-style-name="Standard">
      <style:paragraph-properties>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59cm" style:type="right"/>
        </style:tab-stops>
      </style:paragraph-properties>
    </style:style>
    <style:style style:name="P62" style:family="paragraph" style:parent-style-name="Standard">
      <style:paragraph-properties>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style:style>
    <style:style style:name="P63" style:family="paragraph" style:parent-style-name="Standard">
      <style:paragraph-properties fo:margin-left="1.27cm" fo:margin-right="0cm" fo:hyphenation-ladder-count="no-limit" fo:text-indent="-1.27cm" style:auto-text-indent="false" style:punctuation-wrap="hanging" style:vertical-align="auto">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fo:hyphenate="true" fo:hyphenation-remain-char-count="2" fo:hyphenation-push-char-count="2"/>
    </style:style>
    <style:style style:name="P64" style:family="paragraph" style:parent-style-name="_31__5f_Sub_20_Para_20_1" style:list-style-name="L5">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65"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style>
    <style:style style:name="P66"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style>
    <style:style style:name="P67"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68" style:family="paragraph" style:parent-style-name="Standard" style:list-style-name="L5">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69"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70" style:family="paragraph" style:parent-style-name="Standard">
      <style:text-properties fo:font-size="8pt" fo:font-style="italic" fo:font-weight="bold" style:font-size-asian="8pt" style:font-style-asian="italic" style:font-weight-asian="bold" style:font-size-complex="11pt" style:font-weight-complex="bold"/>
    </style:style>
    <style:style style:name="P71" style:family="paragraph" style:parent-style-name="Standard">
      <style:text-properties fo:font-size="8pt" fo:font-style="italic" fo:font-weight="bold" style:font-size-asian="8pt" style:font-style-asian="italic" style:font-weight-asian="bold" style:font-size-complex="8pt"/>
    </style:style>
    <style:style style:name="P72" style:family="paragraph" style:parent-style-name="Standard">
      <style:paragraph-properties>
        <style:tab-stops>
          <style:tab-stop style:position="0.635cm"/>
          <style:tab-stop style:position="0.751cm"/>
          <style:tab-stop style:position="1.27cm"/>
        </style:tab-stops>
      </style:paragraph-properties>
      <style:text-properties fo:font-size="9pt" fo:language="en" fo:country="US" fo:font-style="italic" style:font-size-asian="9pt" style:font-style-asian="italic" style:font-size-complex="9pt" style:font-weight-complex="bold"/>
    </style:style>
    <style:style style:name="P73" style:family="paragraph" style:parent-style-name="Standard">
      <style:paragraph-properties>
        <style:tab-stops>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74" style:family="paragraph" style:parent-style-name="Standard">
      <style:paragraph-properties>
        <style:tab-stops>
          <style:tab-stop style:position="1.27cm"/>
        </style:tab-stops>
      </style:paragraph-properties>
      <style:text-properties fo:font-size="8pt" style:font-size-asian="8pt" style:font-size-complex="8pt"/>
    </style:style>
    <style:style style:name="P75" style:family="paragraph" style:parent-style-name="Standard">
      <style:paragraph-properties fo:text-align="start" style:justify-single-word="false">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76" style:family="paragraph" style:parent-style-name="Standard">
      <style:paragraph-properties fo:text-align="start" style:justify-single-word="false">
        <style:tab-stops>
          <style:tab-stop style:position="0.635cm"/>
          <style:tab-stop style:position="0.751cm"/>
          <style:tab-stop style:position="1.27cm"/>
        </style:tab-stops>
      </style:paragraph-properties>
    </style:style>
    <style:style style:name="P77" style:family="paragraph" style:parent-style-name="Standard">
      <style:paragraph-properties>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78" style:family="paragraph" style:parent-style-name="Standard">
      <style:text-properties fo:font-size="9pt" fo:font-style="normal" fo:font-weight="normal" style:font-size-asian="9pt" style:font-style-asian="normal" style:font-weight-asian="normal" style:font-size-complex="12pt" style:font-style-complex="normal" style:font-weight-complex="normal"/>
    </style:style>
    <style:style style:name="P79" style:family="paragraph" style:parent-style-name="Standard">
      <style:text-properties fo:font-weight="bold" style:font-weight-asian="bold" style:font-size-complex="11pt"/>
    </style:style>
    <style:style style:name="P80" style:family="paragraph" style:parent-style-name="Standard">
      <style:text-properties fo:font-weight="bold" style:font-weight-asian="bold" style:font-size-complex="11pt" style:font-weight-complex="bold"/>
    </style:style>
    <style:style style:name="P81" style:family="paragraph" style:parent-style-name="Standard">
      <style:text-properties fo:font-style="italic" fo:font-weight="bold" style:font-style-asian="italic" style:font-weight-asian="bold" style:font-weight-complex="bold"/>
    </style:style>
    <style:style style:name="P82" style:family="paragraph" style:parent-style-name="Standard">
      <style:paragraph-properties>
        <style:tab-stops>
          <style:tab-stop style:position="0.635cm"/>
          <style:tab-stop style:position="0.751cm"/>
          <style:tab-stop style:position="1.27cm"/>
        </style:tab-stops>
      </style:paragraph-properties>
      <style:text-properties fo:font-size="9pt" fo:font-style="italic" fo:font-weight="bold" style:font-size-asian="9pt" style:font-style-asian="italic" style:font-weight-asian="bold" style:font-size-complex="11pt" style:font-weight-complex="bold"/>
    </style:style>
    <style:style style:name="P83" style:family="paragraph" style:parent-style-name="Text_20_body">
      <style:text-properties fo:font-weight="bold" style:font-weight-asian="bold"/>
    </style:style>
    <style:style style:name="P84" style:family="paragraph" style:parent-style-name="Text_20_body">
      <style:text-properties fo:font-size="10pt" style:font-size-asian="10pt"/>
    </style:style>
    <style:style style:name="P85" style:family="paragraph" style:parent-style-name="Standard">
      <style:text-properties style:font-size-complex="11pt" style:font-weight-complex="bold"/>
    </style:style>
    <style:style style:name="P86"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Footer">
      <style:paragraph-properties>
        <style:tab-stops>
          <style:tab-stop style:position="8.498cm" style:type="center"/>
          <style:tab-stop style:position="16.999cm" style:type="right"/>
        </style:tab-stops>
      </style:paragraph-properties>
    </style:style>
    <style:style style:name="P88"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89"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P90" style:family="paragraph" style:parent-style-name="Standard">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91" style:family="paragraph" style:parent-style-name="Standard">
      <style:paragraph-properties fo:text-align="end" style:justify-single-word="false"/>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92" style:family="paragraph" style:parent-style-name="Standard">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93" style:family="paragraph" style:parent-style-name="Standard">
      <style:paragraph-properties>
        <style:tab-stops>
          <style:tab-stop style:position="0.635cm"/>
          <style:tab-stop style:position="0.751cm"/>
          <style:tab-stop style:position="1.27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94" style:family="paragraph" style:parent-style-name="Standard">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95" style:family="paragraph" style:parent-style-name="Standard">
      <style:paragraph-properties>
        <style:tab-stops>
          <style:tab-stop style:position="0.635cm"/>
          <style:tab-stop style:position="0.751cm"/>
          <style:tab-stop style:position="1.27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96" style:family="paragraph" style:parent-style-name="Standard">
      <style:text-properties fo:color="#000000" style:font-name="Liberation Serif1"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97"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98" style:family="paragraph" style:parent-style-name="Standard">
      <style:text-properties style:font-name="Times New Roman"/>
    </style:style>
    <style:style style:name="P99" style:family="paragraph" style:parent-style-name="Standard">
      <style:text-properties fo:font-size="8pt" fo:font-style="italic" style:font-size-asian="8pt" style:font-style-asian="italic" style:font-size-complex="8pt" style:font-weight-complex="bold"/>
    </style:style>
    <style:style style:name="P100" style:family="paragraph" style:parent-style-name="Standard">
      <style:paragraph-properties>
        <style:tab-stops>
          <style:tab-stop style:position="0.635cm"/>
          <style:tab-stop style:position="0.751cm"/>
          <style:tab-stop style:position="1.27cm"/>
        </style:tab-stops>
      </style:paragraph-properties>
    </style:style>
    <style:style style:name="P101" style:family="paragraph" style:parent-style-name="Standard">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02"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103"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104" style:family="paragraph" style:parent-style-name="Standard">
      <style:paragraph-properties fo:text-align="start" style:justify-single-word="false"/>
    </style:style>
    <style:style style:name="P105" style:family="paragraph" style:parent-style-name="Standard">
      <style:text-properties style:font-name="Liberation Serif" fo:font-size="11pt" fo:font-weight="bold" style:font-size-asian="11pt" style:font-weight-asian="bold" style:font-name-complex="Liberation Serif" style:font-size-complex="11pt"/>
    </style:style>
    <style:style style:name="P106" style:family="paragraph" style:parent-style-name="_31__5f_Sub_20_Para_20_1">
      <style:paragraph-properties fo:margin-left="0cm" fo:margin-right="0cm" fo:text-indent="0cm" style:auto-text-indent="false"/>
      <style:text-properties fo:font-weight="normal" style:font-weight-asian="normal" style:font-size-complex="11pt" style:font-weight-complex="normal"/>
    </style:style>
    <style:style style:name="P107"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108"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8pt" fo:font-style="italic" fo:font-weight="normal" style:font-size-asian="8pt" style:font-style-asian="italic" style:font-weight-asian="normal" style:font-size-complex="8pt" style:font-weight-complex="normal"/>
    </style:style>
    <style:style style:name="P109" style:family="paragraph" style:parent-style-name="_31__5f_Sub_20_Para_20_1">
      <style:paragraph-properties fo:margin-left="0cm" fo:margin-right="0cm" fo:text-indent="0cm" style:auto-text-indent="false"/>
      <style:text-properties fo:font-weight="bold" style:font-weight-asian="bold" style:font-weight-complex="bold"/>
    </style:style>
    <style:style style:name="P110" style:family="paragraph" style:parent-style-name="_31__5f_Sub_20_Para_20_1">
      <style:paragraph-properties fo:margin-left="0cm" fo:margin-right="0cm" fo:text-indent="0cm" style:auto-text-indent="false"/>
      <style:text-properties fo:font-weight="bold" style:font-weight-asian="bold" style:font-size-complex="11pt"/>
    </style:style>
    <style:style style:name="P111"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style:use-window-font-color="true" style:font-name="Times New Roman" fo:font-size="9pt" fo:language="en" fo:country="GB"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bold"/>
    </style:style>
    <style:style style:name="P112"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color="#000000" style:font-name="Times New Roman" fo:font-size="11pt" fo:language="en" fo:country="US"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113" style:family="paragraph" style:parent-style-name="Text_20_body">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style>
    <style:style style:name="P114" style:family="paragraph" style:parent-style-name="_31__5f_Sub_20_Para_20_1">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style:style>
    <style:style style:name="P115" style:family="paragraph" style:parent-style-name="Standard">
      <style:paragraph-properties fo:margin-left="0cm" fo:margin-right="0cm" fo:margin-top="0.423cm" fo:margin-bottom="0.106cm" fo:text-indent="0cm" style:auto-text-indent="false">
        <style:tab-stops>
          <style:tab-stop style:position="0cm"/>
        </style:tab-stops>
      </style:paragraph-properties>
      <style:text-properties style:font-name="Liberation Serif1" fo:font-size="10pt" fo:font-style="italic" style:text-underline-style="none" fo:font-weight="bold" style:font-size-asian="10pt" style:font-style-asian="italic" style:font-weight-asian="bold" style:font-name-complex="Liberation Serif" style:font-size-complex="10pt" style:font-style-complex="italic" style:font-weight-complex="bold"/>
    </style:style>
    <style:style style:name="P116" style:family="paragraph" style:parent-style-name="Standard">
      <style:paragraph-properties fo:margin-left="0cm" fo:margin-right="-0.058cm" fo:text-align="start" style:justify-single-word="false" fo:text-indent="0cm" style:auto-text-indent="false"/>
      <style:text-properties style:font-name="Liberation Serif1" fo:font-size="11pt" style:text-underline-style="none" fo:font-weight="bold" style:font-size-asian="11pt" style:font-weight-asian="bold" style:font-size-complex="11pt" style:font-weight-complex="bold"/>
    </style:style>
    <style:style style:name="P117" style:family="paragraph" style:parent-style-name="Standard">
      <style:paragraph-properties fo:margin-left="0cm" fo:margin-right="0.058cm" fo:text-align="start" style:justify-single-word="false" fo:text-indent="0cm" style:auto-text-indent="false"/>
      <style:text-properties style:font-name="Liberation Serif1" fo:font-size="11pt" style:text-underline-style="none" fo:font-weight="bold" style:font-size-asian="11pt" style:font-weight-asian="bold" style:font-size-complex="11pt" style:font-weight-complex="bold"/>
    </style:style>
    <style:style style:name="P118" style:family="paragraph" style:parent-style-name="Title" style:master-page-name="Standard">
      <style:paragraph-properties fo:margin-top="0.423cm" fo:margin-bottom="0.106cm" fo:text-align="start" style:justify-single-word="false" style:page-number="auto"/>
      <style:text-properties style:font-name="Times New Roman" fo:font-size="12pt" fo:font-weight="bold" style:font-size-asian="12pt" style:font-weight-asian="bold" style:font-size-complex="12pt" style:font-weight-complex="bold"/>
    </style:style>
    <style:style style:name="P119" style:family="paragraph" style:parent-style-name="Title" style:master-page-name="Standard">
      <style:paragraph-properties fo:margin-top="0.423cm" fo:margin-bottom="0.106cm" fo:text-align="start" style:justify-single-word="false" style:page-number="auto"/>
      <style:text-properties style:font-name="Times New Roman" fo:font-size="12pt" fo:font-weight="bold" style:font-size-asian="12pt" style:font-weight-asian="bold" style:font-size-complex="12pt" style:font-weight-complex="bold"/>
    </style:style>
    <style:style style:name="P120" style:family="paragraph" style:parent-style-name="Heading_20_3">
      <style:paragraph-properties fo:margin-left="0cm" fo:margin-right="-1.138cm" fo:text-align="start" style:justify-single-word="false" fo:text-indent="0cm" style:auto-text-indent="false"/>
    </style:style>
    <style:style style:name="P121" style:family="paragraph" style:parent-style-name="Heading_20_3">
      <style:paragraph-properties fo:margin-left="0cm" fo:margin-right="-1.138cm" fo:text-align="start" style:justify-single-word="false" fo:text-indent="0cm" style:auto-text-indent="false"/>
      <style:text-properties fo:font-size="12pt" style:font-size-asian="12pt"/>
    </style:style>
    <style:style style:name="P122" style:family="paragraph" style:parent-style-name="WW-Body_20_Text_20_212341">
      <style:paragraph-properties fo:margin-left="0cm" fo:margin-right="0cm" fo:text-indent="0cm" style:auto-text-indent="false">
        <style:tab-stops>
          <style:tab-stop style:position="1.251cm"/>
        </style:tab-stops>
      </style:paragraph-properties>
      <style:text-properties fo:font-size="10pt" style:text-underline-style="solid" style:text-underline-width="auto" style:text-underline-color="font-color" fo:font-weight="bold" style:font-size-asian="10pt" style:font-weight-asian="bold"/>
    </style:style>
    <style:style style:name="P123" style:family="paragraph" style:parent-style-name="_31__5f_Sub_20_Para_20_1" style:list-style-name="L1">
      <style:paragraph-properties>
        <style:tab-stops>
          <style:tab-stop style:position="0.635cm"/>
          <style:tab-stop style:position="0.751cm"/>
          <style:tab-stop style:position="1.27cm"/>
        </style:tab-stops>
      </style:paragraph-properties>
    </style:style>
    <style:style style:name="P124" style:family="paragraph" style:parent-style-name="_31__5f_Sub_20_Para_20_1" style:list-style-name="L1">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25" style:family="paragraph" style:parent-style-name="_31__5f_Sub_20_Para_20_1" style:list-style-name="L1">
      <style:paragraph-properties>
        <style:tab-stops>
          <style:tab-stop style:position="0.635cm"/>
          <style:tab-stop style:position="0.751cm"/>
          <style:tab-stop style:position="1.27cm"/>
        </style:tab-stops>
      </style:paragraph-properties>
      <style:text-properties style:font-size-complex="11pt"/>
    </style:style>
    <style:style style:name="P126" style:family="paragraph" style:parent-style-name="_31__5f_Sub_20_Para_20_1">
      <style:paragraph-properties fo:margin-left="0cm" fo:margin-right="0cm" fo:text-indent="0cm" style:auto-text-indent="false"/>
      <style:text-properties fo:font-weight="normal" style:font-weight-asian="normal" style:font-size-complex="11pt"/>
    </style:style>
    <style:style style:name="P127" style:family="paragraph" style:parent-style-name="_31__5f_Sub_20_Para_20_1">
      <style:paragraph-properties fo:margin-left="0cm" fo:margin-right="0cm" fo:text-indent="0cm" style:auto-text-indent="false"/>
      <style:text-properties fo:font-weight="normal" style:font-weight-asian="normal" style:font-size-complex="11pt" style:font-weight-complex="normal"/>
    </style:style>
    <style:style style:name="P128" style:family="paragraph" style:parent-style-name="_31__5f_Sub_20_Para_20_1" style:list-style-name="L1">
      <style:paragraph-properties fo:margin-left="0cm" fo:margin-right="0cm" fo:text-indent="0cm" style:auto-text-indent="false"/>
      <style:text-properties fo:font-weight="normal" style:font-weight-asian="normal" style:font-size-complex="11pt" style:font-weight-complex="normal"/>
    </style:style>
    <style:style style:name="P129"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30" style:family="paragraph" style:parent-style-name="_31__5f_Sub_20_Para_20_1" style:list-style-name="L1">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31" style:family="paragraph" style:parent-style-name="_31__5f_Sub_20_Para_20_1" style:list-style-name="L10">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32" style:family="paragraph" style:parent-style-name="_31__5f_Sub_20_Para_20_1" style:list-style-name="L4">
      <style:paragraph-properties fo:margin-left="0cm" fo:margin-right="0cm" fo:text-indent="0cm" style:auto-text-indent="false"/>
      <style:text-properties fo:font-weight="normal" style:font-weight-asian="normal" style:font-size-complex="11pt"/>
    </style:style>
    <style:style style:name="P133" style:family="paragraph" style:parent-style-name="_31__5f_Sub_20_Para_20_1" style:list-style-name="L7">
      <style:paragraph-properties fo:margin-left="0cm" fo:margin-right="0cm" fo:text-indent="0cm" style:auto-text-indent="false"/>
      <style:text-properties fo:font-weight="normal" style:font-weight-asian="normal" style:font-weight-complex="normal"/>
    </style:style>
    <style:style style:name="P134" style:family="paragraph" style:parent-style-name="_31__5f_Sub_20_Para_20_1" style:list-style-name="L3">
      <style:paragraph-properties fo:margin-left="0cm" fo:margin-right="0cm" fo:text-indent="0cm" style:auto-text-indent="false">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135" style:family="paragraph" style:parent-style-name="_31__5f_Sub_20_Para_20_1" style:list-style-name="L4">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136" style:family="paragraph" style:parent-style-name="_31__5f_Sub_20_Para_20_1" style:list-style-name="L5">
      <style:paragraph-properties fo:margin-left="0cm" fo:margin-right="0cm" fo:text-indent="0cm" style:auto-text-indent="false"/>
      <style:text-properties fo:font-weight="bold" style:font-weight-asian="bold" style:font-size-complex="11pt"/>
    </style:style>
    <style:style style:name="P137"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38" style:family="paragraph" style:parent-style-name="_31__5f_Sub_20_Para_20_1" style:list-style-name="L5">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39" style:family="paragraph" style:parent-style-name="_31__5f_Sub_20_Para_20_1" style:list-style-name="L1">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40" style:family="paragraph" style:parent-style-name="_31__5f_Sub_20_Para_20_1" style:list-style-name="L5">
      <style:paragraph-properties fo:margin-left="0cm" fo:margin-right="0cm" fo:text-indent="0cm" style:auto-text-indent="false">
        <style:tab-stops>
          <style:tab-stop style:position="0.635cm"/>
          <style:tab-stop style:position="0.751cm"/>
          <style:tab-stop style:position="1.27cm"/>
        </style:tab-stops>
      </style:paragraph-properties>
      <style:text-properties style:use-window-font-color="true" style:font-name="Times New Roman" fo:font-size="9pt" fo:language="en" fo:country="GB"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141" style:family="paragraph" style:parent-style-name="_31__5f_Sub_20_Para_20_1" style:list-style-name="L5">
      <style:paragraph-properties fo:margin-left="0cm" fo:margin-right="0cm" fo:text-indent="0cm" style:auto-text-indent="false">
        <style:tab-stops>
          <style:tab-stop style:position="0.635cm"/>
          <style:tab-stop style:position="0.751cm"/>
          <style:tab-stop style:position="1.27cm"/>
        </style:tab-stops>
      </style:paragraph-properties>
      <style:text-properties style:use-window-font-color="true" style:font-name="Times New Roman" fo:font-size="9pt" fo:language="en" fo:country="GB"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bold"/>
    </style:style>
    <style:style style:name="P142" style:family="paragraph" style:parent-style-name="_31__5f_Sub_20_Para_20_1" style:list-style-name="L15">
      <style:paragraph-properties fo:margin-left="0cm" fo:margin-right="0cm" fo:text-indent="0cm" style:auto-text-indent="false">
        <style:tab-stops>
          <style:tab-stop style:position="0.635cm"/>
          <style:tab-stop style:position="0.751cm"/>
          <style:tab-stop style:position="1.27cm"/>
        </style:tab-stops>
      </style:paragraph-properties>
      <style:text-properties style:use-window-font-color="true" style:font-name="Times New Roman" fo:font-size="11pt" fo:language="en" fo:country="GB"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P143" style:family="paragraph" style:parent-style-name="_31__5f_Sub_20_Para_20_1" style:list-style-name="L15">
      <style:paragraph-properties fo:margin-left="0cm" fo:margin-right="0cm" fo:text-indent="0cm" style:auto-text-indent="false">
        <style:tab-stops>
          <style:tab-stop style:position="0.635cm"/>
          <style:tab-stop style:position="0.751cm"/>
          <style:tab-stop style:position="1.27cm"/>
        </style:tab-stops>
      </style:paragraph-properties>
      <style:text-properties style:use-window-font-color="true" style:font-name="Times New Roman" fo:font-size="11pt" fo:language="en" fo:country="GB" fo:font-style="normal"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144"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font-size-complex="11pt" style:font-weight-complex="bold"/>
    </style:style>
    <style:style style:name="P145" style:family="paragraph" style:parent-style-name="_31__5f_Sub_20_Para_20_1" style:list-style-name="L6">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146" style:family="paragraph" style:parent-style-name="_31__5f_Sub_20_Para_20_1" style:list-style-name="L6">
      <style:paragraph-properties fo:margin-left="0cm" fo:margin-right="0cm"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47" style:family="paragraph" style:parent-style-name="_31__5f_Sub_20_Para_20_1" style:list-style-name="L7">
      <style:paragraph-properties fo:margin-left="0cm" fo:margin-right="0cm" fo:text-indent="0cm" style:auto-text-indent="false"/>
      <style:text-properties style:font-weight-complex="bold"/>
    </style:style>
    <style:style style:name="P148" style:family="paragraph" style:parent-style-name="_31__5f_Sub_20_Para_20_1" style:list-style-name="L6">
      <style:paragraph-properties fo:margin-left="0cm" fo:margin-right="0cm" fo:text-indent="0cm" style:auto-text-indent="false"/>
      <style:text-properties style:font-weight-complex="bold"/>
    </style:style>
    <style:style style:name="P149" style:family="paragraph" style:parent-style-name="_31__5f_Sub_20_Para_20_1" style:list-style-name="L6">
      <style:paragraph-properties fo:margin-left="0cm" fo:margin-right="0cm" fo:text-indent="0cm" style:auto-text-indent="false"/>
      <style:text-properties style:font-name="Liberation Serif1" fo:font-size="11pt" fo:font-style="italic" fo:font-weight="bold" style:font-size-asian="11pt" style:font-style-asian="italic" style:font-weight-asian="bold" style:font-size-complex="11pt" style:font-style-complex="italic" style:font-weight-complex="bold"/>
    </style:style>
    <style:style style:name="P150" style:family="paragraph" style:parent-style-name="_31__5f_Sub_20_Para_20_1" style:list-style-name="L3">
      <style:paragraph-properties fo:margin-left="0cm" fo:margin-right="0cm" fo:text-indent="0cm" style:auto-text-indent="false"/>
    </style:style>
    <style:style style:name="P151" style:family="paragraph" style:parent-style-name="_31__5f_Sub_20_Para_20_1" style:list-style-name="L1">
      <style:paragraph-properties fo:margin-left="0cm" fo:margin-right="0cm" fo:text-indent="0cm" style:auto-text-indent="false"/>
      <style:text-properties style:text-line-through-style="solid" fo:font-weight="normal" style:font-weight-asian="normal" style:font-size-complex="11pt" style:font-weight-complex="normal"/>
    </style:style>
    <style:style style:name="P152"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53" style:family="paragraph" style:parent-style-name="_31__5f_Sub_20_Para_20_1" style:list-style-name="L10">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54" style:family="paragraph" style:parent-style-name="_31__5f_Sub_20_Para_20_1" style:list-style-name="L1">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55" style:family="paragraph" style:parent-style-name="_31__5f_Sub_20_Para_20_1" style:list-style-name="L11">
      <style:paragraph-properties fo:margin-left="0cm" fo:margin-right="0cm" fo:text-indent="0cm" style:auto-text-indent="false"/>
      <style:text-properties style:font-size-complex="11pt" style:font-weight-complex="bold"/>
    </style:style>
    <style:style style:name="P156" style:family="paragraph" style:parent-style-name="_31__5f_Sub_20_Para_20_1" style:list-style-name="L11">
      <style:paragraph-properties fo:margin-left="0cm" fo:margin-right="0cm" fo:text-indent="0cm" style:auto-text-indent="false"/>
      <style:text-properties fo:font-size="9pt" fo:font-weight="bold" style:font-size-asian="9pt" style:font-weight-asian="bold" style:font-size-complex="9pt" style:font-weight-complex="bold"/>
    </style:style>
    <style:style style:name="P157" style:family="paragraph" style:parent-style-name="_31__5f_Sub_20_Para_20_1" style:list-style-name="L12">
      <style:paragraph-properties fo:margin-left="0cm" fo:margin-right="0cm" fo:text-indent="0cm" style:auto-text-indent="false"/>
      <style:text-properties fo:font-size="9pt" fo:font-weight="bold" style:font-size-asian="9pt" style:font-weight-asian="bold" style:font-size-complex="9pt" style:font-weight-complex="bold"/>
    </style:style>
    <style:style style:name="P158" style:family="paragraph" style:parent-style-name="_31__5f_Sub_20_Para_20_1" style:list-style-name="L5">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159" style:family="paragraph" style:parent-style-name="_31__5f_Sub_20_Para_20_1" style:list-style-name="L11">
      <style:paragraph-properties fo:margin-left="0cm" fo:margin-right="0cm" fo:text-indent="0cm" style:auto-text-indent="false"/>
      <style:text-properties style:font-name="Times New Roman" fo:font-size="11pt" fo:font-weight="normal" style:font-size-asian="11pt" style:font-weight-asian="normal" style:font-size-complex="11pt" style:font-weight-complex="normal"/>
    </style:style>
    <style:style style:name="P160" style:family="paragraph" style:parent-style-name="_31__5f_Sub_20_Para_20_1" style:list-style-name="L13">
      <style:paragraph-properties fo:margin-left="0cm" fo:margin-right="0cm" fo:text-indent="0cm" style:auto-text-indent="false"/>
      <style:text-properties style:font-name="Times New Roman" fo:font-size="11pt" fo:font-weight="bold" style:font-size-asian="11pt" style:font-weight-asian="bold" style:font-size-complex="11pt" style:font-weight-complex="bold"/>
    </style:style>
    <style:style style:name="P161" style:family="paragraph" style:parent-style-name="_31__5f_Sub_20_Para_20_1" style:list-style-name="L14">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11pt" style:font-size-asian="11pt" style:font-size-complex="11pt"/>
    </style:style>
    <style:style style:name="P162" style:family="paragraph" style:parent-style-name="_31__5f_Sub_20_Para_20_1" style:list-style-name="L4">
      <style:paragraph-properties fo:margin-left="0cm" fo:margin-right="0cm" fo:text-indent="0cm" style:auto-text-indent="false"/>
    </style:style>
    <style:style style:name="P163" style:family="paragraph" style:parent-style-name="_31__5f_Sub_20_Para_20_1" style:list-style-name="WW8Num5">
      <style:paragraph-properties fo:margin-left="0cm" fo:margin-right="0cm" fo:margin-top="0cm" fo:margin-bottom="0cm" fo:text-align="start" style:justify-single-word="false" fo:text-indent="0cm" style:auto-text-indent="false" fo:background-color="transparent" style:shadow="none" style:snap-to-layout-grid="false">
        <style:tab-stops>
          <style:tab-stop style:position="0.635cm"/>
          <style:tab-stop style:position="0.751cm"/>
          <style:tab-stop style:position="1.27cm"/>
        </style:tab-stops>
        <style:background-image/>
      </style:paragraph-properties>
      <style:text-properties style:use-window-font-color="true" style:font-name="Arial" fo:font-size="11pt" style:text-underline-style="none" fo:font-weight="normal" style:font-size-asian="11pt" style:font-weight-asian="normal" style:font-name-complex="Arial" style:font-size-complex="11pt"/>
    </style:style>
    <style:style style:name="P164" style:family="paragraph" style:parent-style-name="_31__5f_Sub_20_Para_20_1" style:list-style-name="WW8Num5">
      <style:paragraph-properties fo:margin-left="0cm" fo:margin-right="0cm" fo:margin-top="0cm" fo:margin-bottom="0cm" fo:text-align="start" style:justify-single-word="false" fo:text-indent="0cm" style:auto-text-indent="false" fo:background-color="transparent" style:shadow="none" style:snap-to-layout-grid="false">
        <style:tab-stops>
          <style:tab-stop style:position="0.635cm"/>
          <style:tab-stop style:position="0.751cm"/>
          <style:tab-stop style:position="1.27cm"/>
        </style:tab-stops>
        <style:background-image/>
      </style:paragraph-properties>
      <style:text-properties fo:font-variant="normal" fo:text-transform="none" style:use-window-font-color="true" style:font-name="Arial" fo:font-size="11pt" fo:letter-spacing="normal" fo:font-style="normal" style:text-underline-style="none" fo:font-weight="normal" style:font-size-asian="11pt" style:font-weight-asian="normal" style:font-name-complex="Arial" style:font-size-complex="11pt" style:font-weight-complex="normal"/>
    </style:style>
    <style:style style:name="P165" style:family="paragraph" style:parent-style-name="_32__5f_Sub_20_Para_20_2">
      <style:paragraph-properties fo:margin-left="0cm" fo:margin-right="0cm" fo:text-indent="0cm" style:auto-text-indent="false"/>
      <style:text-properties fo:font-size="11pt" fo:language="en" fo:country="US" fo:font-style="italic" fo:font-weight="bold" style:font-size-asian="11pt" style:font-style-asian="italic" style:font-weight-asian="bold" style:font-size-complex="11pt" style:font-weight-complex="bold"/>
    </style:style>
    <style:style style:name="P166" style:family="paragraph" style:parent-style-name="_32__5f_Sub_20_Para_20_2">
      <style:paragraph-properties fo:margin-left="0cm" fo:margin-right="0cm" fo:text-indent="0cm" style:auto-text-indent="false"/>
      <style:text-properties fo:font-weight="normal" style:font-weight-asian="normal" style:font-size-complex="11pt" style:font-weight-complex="normal"/>
    </style:style>
    <style:style style:name="P167" style:family="paragraph" style:parent-style-name="_32__5f_Sub_20_Para_20_2" style:list-style-name="L1">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68" style:family="paragraph" style:parent-style-name="_32__5f_Sub_20_Para_20_2" style:list-style-name="L9">
      <style:paragraph-properties fo:margin-left="0cm" fo:margin-right="0cm" fo:text-indent="0cm" style:auto-text-indent="false"/>
      <style:text-properties fo:font-weight="normal" style:font-weight-asian="normal" style:font-size-complex="11pt" style:font-weight-complex="normal"/>
    </style:style>
    <style:style style:name="P169" style:family="paragraph" style:parent-style-name="_32__5f_Sub_20_Para_20_2" style:list-style-name="L1">
      <style:paragraph-properties fo:margin-left="0cm" fo:margin-right="0cm" fo:text-indent="0cm" style:auto-text-indent="false"/>
      <style:text-properties fo:font-weight="normal" style:font-weight-asian="normal" style:font-size-complex="11pt" style:font-weight-complex="normal"/>
    </style:style>
    <style:style style:name="P170"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71" style:family="paragraph" style:parent-style-name="_32__5f_Sub_20_Para_20_2" style:list-style-name="L1">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72" style:family="paragraph" style:parent-style-name="_32__5f_Sub_20_Para_20_2" style:list-style-name="L9">
      <style:paragraph-properties fo:margin-left="0cm" fo:margin-right="0cm" fo:text-indent="0cm" style:auto-text-indent="false"/>
    </style:style>
    <style:style style:name="P173" style:family="paragraph" style:parent-style-name="_32__5f_Sub_20_Para_20_2" style:list-style-name="L9">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text-properties fo:font-weight="normal" style:font-weight-asian="normal" style:font-size-complex="11pt" style:font-weight-complex="normal"/>
    </style:style>
    <style:style style:name="P174" style:family="paragraph" style:parent-style-name="_32__5f_Sub_20_Para_20_2" style:list-style-name="L1">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text-properties fo:font-weight="normal" style:font-weight-asian="normal" style:font-size-complex="11pt" style:font-weight-complex="normal"/>
    </style:style>
    <style:style style:name="P175" style:family="paragraph" style:parent-style-name="_32__5f_Sub_20_Para_20_2" style:list-style-name="L1">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76" style:family="paragraph" style:parent-style-name="Standard">
      <style:paragraph-properties fo:margin-top="0.423cm" fo:margin-bottom="0.106cm" fo:text-align="start" style:justify-single-word="false"/>
      <style:text-properties style:font-name="Times New Roman" fo:font-size="12pt" fo:font-weight="bold" style:font-size-asian="12pt" style:font-weight-asian="bold" style:font-size-complex="12pt" style:font-weight-complex="bold"/>
    </style:style>
    <style:style style:name="P177" style:family="paragraph" style:parent-style-name="Standard">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178" style:family="paragraph" style:parent-style-name="Standard">
      <style:paragraph-properties>
        <style:tab-stops>
          <style:tab-stop style:position="0.635cm"/>
          <style:tab-stop style:position="0.751cm"/>
          <style:tab-stop style:position="1.27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179" style:family="paragraph" style:parent-style-name="Standard">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bold"/>
    </style:style>
    <style:style style:name="P180" style:family="paragraph" style:parent-style-name="Standard">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181" style:family="paragraph" style:parent-style-name="Standard">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182" style:family="paragraph" style:parent-style-name="Standard">
      <style:paragraph-properties fo:text-align="start" style:justify-single-word="false"/>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183"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184" style:family="paragraph" style:parent-style-name="Standard">
      <style:paragraph-properties>
        <style:tab-stops>
          <style:tab-stop style:position="0cm"/>
        </style:tab-stops>
      </style:paragraph-properties>
      <style:text-properties fo:color="#000000" fo:language="zxx" fo:country="none" fo:font-style="italic" fo:font-weight="bold" style:font-name-asian="homa" style:font-style-asian="italic" style:font-weight-asian="bold" style:font-name-complex="homa" style:font-style-complex="italic" style:font-weight-complex="bold"/>
    </style:style>
    <style:style style:name="P185" style:family="paragraph" style:parent-style-name="Standard">
      <style:paragraph-properties>
        <style:tab-stops>
          <style:tab-stop style:position="0.635cm"/>
          <style:tab-stop style:position="0.751cm"/>
          <style:tab-stop style:position="1.27cm"/>
        </style:tab-stops>
      </style:paragraph-properties>
      <style:text-properties style:use-window-font-color="true" style:font-name="Times New Roman" fo:font-size="11pt" fo:language="en" fo:country="GB" style:font-name-asian="Times New Roman" style:font-size-asian="11pt" style:language-asian="zh" style:country-asian="CN" style:font-name-complex="Times New Roman" style:font-size-complex="11pt" style:language-complex="ar" style:country-complex="SA"/>
    </style:style>
    <style:style style:name="P186" style:family="paragraph" style:parent-style-name="Standard">
      <style:text-properties fo:font-weight="bold" style:font-weight-asian="bold" style:font-weight-complex="bold"/>
    </style:style>
    <style:style style:name="P187"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188" style:family="paragraph" style:parent-style-name="Standard">
      <style:text-properties fo:font-weight="bold" style:font-weight-asian="bold" style:font-size-complex="11pt"/>
    </style:style>
    <style:style style:name="P189" style:family="paragraph" style:parent-style-name="Standard">
      <style:text-properties fo:font-weight="bold" style:font-weight-asian="bold" style:font-size-complex="11pt" style:font-weight-complex="bold"/>
    </style:style>
    <style:style style:name="P190"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191" style:family="paragraph" style:parent-style-name="Standard">
      <style:text-properties fo:font-size="8pt" fo:font-style="italic" fo:font-weight="bold" style:font-size-asian="8pt" style:font-style-asian="italic" style:font-weight-asian="bold" style:font-size-complex="8pt"/>
    </style:style>
    <style:style style:name="P192" style:family="paragraph" style:parent-style-name="Standard">
      <style:text-properties fo:font-size="8pt" fo:font-style="italic" fo:font-weight="bold" style:font-size-asian="8pt" style:font-style-asian="italic" style:font-weight-asian="bold" style:font-size-complex="11pt" style:font-weight-complex="bold"/>
    </style:style>
    <style:style style:name="P193"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194"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style>
    <style:style style:name="P195" style:family="paragraph" style:parent-style-name="Standard">
      <style:paragraph-properties style:punctuation-wrap="hanging" style:vertical-align="auto"/>
      <style:text-properties fo:font-size="8pt" fo:language="en" fo:country="US" fo:font-style="italic" style:font-size-asian="8pt" style:font-style-asian="italic" style:font-size-complex="8pt" style:font-weight-complex="bold"/>
    </style:style>
    <style:style style:name="P196" style:family="paragraph" style:parent-style-name="Standard">
      <style:paragraph-properties>
        <style:tab-stops>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197" style:family="paragraph" style:parent-style-name="Standard">
      <style:paragraph-properties fo:text-align="start" style:justify-single-word="false">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198"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style>
    <style:style style:name="P199" style:family="paragraph" style:parent-style-name="Standard">
      <style:paragraph-properties>
        <style:tab-stops>
          <style:tab-stop style:position="1.27cm"/>
        </style:tab-stops>
      </style:paragraph-properties>
      <style:text-properties fo:font-size="8pt" style:font-size-asian="8pt" style:font-size-complex="8pt"/>
    </style:style>
    <style:style style:name="P200"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201" style:family="paragraph" style:parent-style-name="Standard" style:list-style-name="L2">
      <style:paragraph-properties>
        <style:tab-stops>
          <style:tab-stop style:position="0.635cm"/>
          <style:tab-stop style:position="0.751cm"/>
          <style:tab-stop style:position="1.27cm"/>
        </style:tab-stops>
      </style:paragraph-properties>
      <style:text-properties style:font-size-complex="11pt"/>
    </style:style>
    <style:style style:name="P202" style:family="paragraph" style:parent-style-name="Standard">
      <style:paragraph-properties fo:text-align="center" style:justify-single-word="false"/>
      <style:text-properties style:font-size-complex="11pt"/>
    </style:style>
    <style:style style:name="P203" style:family="paragraph" style:parent-style-name="Standard">
      <style:text-properties style:font-size-complex="11pt" style:font-weight-complex="bold"/>
    </style:style>
    <style:style style:name="P204" style:family="paragraph" style:parent-style-name="Standard">
      <style:paragraph-properties>
        <style:tab-stops>
          <style:tab-stop style:position="0.635cm"/>
          <style:tab-stop style:position="0.751cm"/>
          <style:tab-stop style:position="1.27cm"/>
        </style:tab-stops>
      </style:paragraph-properties>
    </style:style>
    <style:style style:name="P205" style:family="paragraph" style:parent-style-name="Standard" style:list-style-name="L1">
      <style:paragraph-properties>
        <style:tab-stops>
          <style:tab-stop style:position="0.635cm"/>
          <style:tab-stop style:position="0.751cm"/>
          <style:tab-stop style:position="1.27cm"/>
        </style:tab-stops>
      </style:paragraph-properties>
    </style:style>
    <style:style style:name="P206" style:family="paragraph" style:parent-style-name="Standard">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207" style:family="paragraph" style:parent-style-name="Standard" style:list-style-name="L4">
      <style:text-properties fo:font-weight="normal" style:font-weight-asian="normal" style:font-size-complex="11pt"/>
    </style:style>
    <style:style style:name="P208" style:family="paragraph" style:parent-style-name="Standard">
      <style:paragraph-properties>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style:style>
    <style:style style:name="P209"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10" style:family="paragraph" style:parent-style-name="Standard">
      <style:paragraph-properties>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211" style:family="paragraph" style:parent-style-name="Standard">
      <style:paragraph-properties>
        <style:tab-stops>
          <style:tab-stop style:position="0.635cm"/>
          <style:tab-stop style:position="0.751cm"/>
          <style:tab-stop style:position="1.27cm"/>
        </style:tab-stops>
      </style:paragraph-properties>
      <style:text-properties fo:font-size="9pt" fo:language="en" fo:country="US" fo:font-style="italic" style:font-size-asian="9pt" style:font-style-asian="italic" style:font-size-complex="9pt" style:font-weight-complex="bold"/>
    </style:style>
    <style:style style:name="P212" style:family="paragraph" style:parent-style-name="Standard">
      <style:text-properties fo:font-size="9pt" fo:font-style="normal" fo:font-weight="normal" style:font-size-asian="9pt" style:font-style-asian="normal" style:font-weight-asian="normal" style:font-size-complex="12pt" style:font-style-complex="normal" style:font-weight-complex="normal"/>
    </style:style>
    <style:style style:name="P213" style:family="paragraph" style:parent-style-name="Standard">
      <style:paragraph-properties>
        <style:tab-stops>
          <style:tab-stop style:position="0.635cm"/>
          <style:tab-stop style:position="0.751cm"/>
          <style:tab-stop style:position="1.27cm"/>
        </style:tab-stops>
      </style:paragraph-properties>
      <style:text-properties fo:font-size="9pt" fo:font-style="italic" fo:font-weight="bold" style:font-size-asian="9pt" style:font-style-asian="italic" style:font-weight-asian="bold" style:font-size-complex="11pt" style:font-weight-complex="bold"/>
    </style:style>
    <style:style style:name="P214" style:family="paragraph" style:parent-style-name="Standard">
      <style:text-properties style:font-name="Times New Roman" fo:font-weight="bold" style:font-weight-asian="bold" style:font-size-complex="11pt"/>
    </style:style>
    <style:style style:name="P215" style:family="paragraph" style:parent-style-name="Standard">
      <style:paragraph-properties fo:text-align="center" style:justify-single-word="false"/>
    </style:style>
    <style:style style:name="P216" style:family="paragraph" style:parent-style-name="Standard">
      <style:paragraph-properties fo:text-align="center" style:justify-single-word="false"/>
      <style:text-properties fo:color="#0000ff" fo:font-size="14pt" style:font-size-asian="14pt"/>
    </style:style>
    <style:style style:name="P217" style:family="paragraph" style:parent-style-name="Standard">
      <style:paragraph-properties fo:text-align="end" style:justify-single-word="false"/>
    </style:style>
    <style:style style:name="P218" style:family="paragraph" style:parent-style-name="Standard">
      <style:paragraph-properties>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59cm" style:type="right"/>
        </style:tab-stops>
      </style:paragraph-properties>
    </style:style>
    <style:style style:name="P219" style:family="paragraph" style:parent-style-name="Standard">
      <style:paragraph-properties fo:text-align="start" style:justify-single-word="false">
        <style:tab-stops>
          <style:tab-stop style:position="0.635cm"/>
          <style:tab-stop style:position="0.751cm"/>
          <style:tab-stop style:position="1.27cm"/>
        </style:tab-stops>
      </style:paragraph-properties>
    </style:style>
    <style:style style:name="P220" style:family="paragraph" style:parent-style-name="Standard">
      <style:text-properties fo:font-style="italic" fo:font-weight="bold" style:font-style-asian="italic" style:font-weight-asian="bold" style:font-weight-complex="bold"/>
    </style:style>
    <style:style style:name="P221" style:family="paragraph" style:parent-style-name="Standard">
      <style:paragraph-properties fo:margin-left="0cm" fo:margin-right="-1.138cm" fo:text-align="start" style:justify-single-word="false" fo:text-indent="0cm" style:auto-text-indent="false"/>
    </style:style>
    <style:style style:name="P222" style:family="paragraph" style:parent-style-name="Standard">
      <style:paragraph-properties fo:margin-left="0cm" fo:margin-right="-1.138cm" fo:text-align="start" style:justify-single-word="false" fo:text-indent="0cm" style:auto-text-indent="false"/>
      <style:text-properties fo:font-weight="bold" style:font-weight-asian="bold" style:font-weight-complex="bold"/>
    </style:style>
    <style:style style:name="P223" style:family="paragraph" style:parent-style-name="Standard" style:list-style-name="WW8Num3">
      <style:paragraph-properties fo:margin-left="0cm" fo:margin-right="0cm" fo:text-indent="0cm" style:auto-text-indent="false">
        <style:tab-stops>
          <style:tab-stop style:position="0cm"/>
        </style:tab-stops>
      </style:paragraph-properties>
      <style:text-properties style:use-window-font-color="true" style:font-name="Times New Roman" fo:font-size="11pt" fo:language="en" fo:country="GB" fo:font-style="italic" fo:font-weight="bold" style:font-name-asian="Times New Roman" style:font-size-asian="11pt" style:language-asian="zh" style:country-asian="CN" style:font-style-asian="italic" style:font-weight-asian="bold" style:font-name-complex="Times New Roman" style:font-size-complex="9pt" style:language-complex="ar" style:country-complex="SA" style:font-style-complex="italic" style:font-weight-complex="bold"/>
    </style:style>
    <style:style style:name="P224" style:family="paragraph" style:parent-style-name="Standard" style:list-style-name="L14">
      <style:paragraph-properties fo:margin-left="0cm" fo:margin-right="0cm" fo:text-indent="0cm" style:auto-text-indent="false">
        <style:tab-stops>
          <style:tab-stop style:position="0.635cm"/>
          <style:tab-stop style:position="0.751cm"/>
          <style:tab-stop style:position="1.27cm"/>
        </style:tab-stops>
      </style:paragraph-properties>
      <style:text-properties style:use-window-font-color="true"/>
    </style:style>
    <style:style style:name="P225" style:family="paragraph" style:parent-style-name="Standard" style:list-style-name="WW8Num3">
      <style:paragraph-properties fo:margin-left="0cm" fo:margin-right="0cm" fo:text-indent="0cm" style:auto-text-indent="false">
        <style:tab-stops>
          <style:tab-stop style:position="0cm"/>
        </style:tab-stops>
      </style:paragraph-properties>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P226" style:family="paragraph" style:parent-style-name="Standard">
      <style:paragraph-properties fo:margin-left="0cm" fo:margin-right="0cm" fo:text-indent="0cm" style:auto-text-indent="false">
        <style:tab-stops>
          <style:tab-stop style:position="1.251cm"/>
        </style:tab-stops>
      </style:paragraph-properties>
      <style:text-properties fo:color="#000000" fo:font-size="12pt" fo:language="zxx" fo:country="none" fo:font-style="italic" fo:font-weight="bold" style:font-name-asian="homa" style:font-size-asian="12pt" style:font-style-asian="italic" style:font-weight-asian="bold" style:font-name-complex="homa" style:font-size-complex="9pt" style:font-style-complex="italic" style:font-weight-complex="bold"/>
    </style:style>
    <style:style style:name="P227" style:family="paragraph" style:parent-style-name="Standard" style:list-style-name="WW8Num4">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228" style:family="paragraph" style:parent-style-name="Standard" style:list-style-name="L1">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229"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230" style:family="paragraph" style:parent-style-name="Standard" style:list-style-name="L1">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231" style:family="paragraph" style:parent-style-name="Standard" style:list-style-name="L5">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232" style:family="paragraph" style:parent-style-name="Standard" style:list-style-name="L14">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233" style:family="paragraph" style:parent-style-name="Standard">
      <style:paragraph-properties fo:margin-left="0cm" fo:margin-right="0cm" fo:text-indent="0cm" style:auto-text-indent="false"/>
      <style:text-properties fo:font-weight="normal" style:font-weight-asian="normal" style:font-size-complex="11pt"/>
    </style:style>
    <style:style style:name="P234" style:family="paragraph" style:parent-style-name="Standard" style:list-style-name="L4">
      <style:paragraph-properties fo:margin-left="0cm" fo:margin-right="0cm" fo:text-indent="0cm" style:auto-text-indent="false"/>
      <style:text-properties fo:font-weight="normal" style:font-weight-asian="normal" style:font-size-complex="11pt"/>
    </style:style>
    <style:style style:name="P235" style:family="paragraph" style:parent-style-name="Standard" style:list-style-name="L8">
      <style:paragraph-properties fo:margin-top="0cm" fo:margin-bottom="0cm" fo:text-align="start" style:justify-single-word="false" fo:keep-together="always" fo:background-color="transparent" fo:keep-with-next="always" style:snap-to-layout-grid="false">
        <style:tab-stops>
          <style:tab-stop style:position="7.594cm"/>
        </style:tab-stops>
        <style:background-image/>
      </style:paragraph-properties>
      <style:text-properties fo:font-variant="normal" fo:text-transform="none" style:use-window-font-color="true" style:font-name="Arial" fo:font-size="9pt" fo:letter-spacing="normal" fo:font-style="normal" style:text-underline-style="none" fo:font-weight="normal" style:font-size-asian="9pt" style:font-weight-asian="normal" style:font-name-complex="Arial" style:font-size-complex="9pt" style:font-weight-complex="normal"/>
    </style:style>
    <style:style style:name="P236" style:family="paragraph" style:parent-style-name="Standard" style:list-style-name="L8">
      <style:paragraph-properties fo:margin-top="0cm" fo:margin-bottom="0cm" fo:text-align="start" style:justify-single-word="false" fo:keep-together="always" fo:background-color="transparent" fo:keep-with-next="always" style:snap-to-layout-grid="false">
        <style:tab-stops>
          <style:tab-stop style:position="7.594cm"/>
        </style:tab-stops>
        <style:background-image/>
      </style:paragraph-properties>
      <style:text-properties fo:font-variant="normal" fo:text-transform="none" style:use-window-font-color="true" style:font-name="Times New Roman" fo:font-size="9pt" fo:letter-spacing="normal" fo:font-style="normal" style:text-underline-style="none" fo:font-weight="normal" style:font-size-asian="9pt" style:font-weight-asian="normal" style:font-name-complex="Arial" style:font-size-complex="9pt" style:font-weight-complex="normal"/>
    </style:style>
    <style:style style:name="P237" style:family="paragraph" style:parent-style-name="Standard">
      <style:paragraph-properties fo:margin-left="1.27cm" fo:margin-right="0cm" fo:hyphenation-ladder-count="no-limit" fo:text-indent="-1.27cm" style:auto-text-indent="false" style:punctuation-wrap="hanging" style:vertical-align="auto">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fo:hyphenate="true" fo:hyphenation-remain-char-count="2" fo:hyphenation-push-char-count="2"/>
    </style:style>
    <style:style style:name="P238" style:family="paragraph" style:parent-style-name="Text_20_body">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style>
    <style:style style:name="P239" style:family="paragraph" style:parent-style-name="Text_20_body">
      <style:text-properties fo:font-weight="bold" style:font-weight-asian="bold"/>
    </style:style>
    <style:style style:name="P240" style:family="paragraph" style:parent-style-name="Text_20_body">
      <style:text-properties fo:font-size="10pt" style:font-size-asian="10pt"/>
    </style:style>
    <style:style style:name="P241" style:family="paragraph" style:parent-style-name="Text_20_body" style:list-style-name="L8">
      <style:paragraph-properties fo:margin-top="0cm" fo:margin-bottom="0cm" fo:text-align="start" style:justify-single-word="false" fo:keep-together="always" fo:background-color="transparent" fo:keep-with-next="always" style:snap-to-layout-grid="false">
        <style:tab-stops>
          <style:tab-stop style:position="7.594cm"/>
        </style:tab-stops>
        <style:background-image/>
      </style:paragraph-properties>
      <style:text-properties fo:font-size="11pt" style:text-underline-style="none" fo:font-weight="normal" style:font-size-asian="11pt" style:font-weight-asian="normal" style:font-size-complex="11pt"/>
    </style:style>
    <style:style style:name="T1" style:family="text"/>
    <style:style style:name="T2" style:family="text">
      <style:text-properties fo:color="#0000ff" fo:font-size="22pt" style:font-size-asian="22pt"/>
    </style:style>
    <style:style style:name="T3" style:family="text">
      <style:text-properties fo:color="#0000ff" fo:font-size="22pt" style:font-name-asian="Arial" style:font-size-asian="22pt"/>
    </style:style>
    <style:style style:name="T4" style:family="text">
      <style:text-properties style:text-position="super 58%"/>
    </style:style>
    <style:style style:name="T5" style:family="text">
      <style:text-properties fo:font-weight="normal" style:font-weight-asian="normal" style:font-weight-complex="normal"/>
    </style:style>
    <style:style style:name="T6" style:family="text">
      <style:text-properties style:font-name="Times New Roman" style:language-asian="zh" style:country-asian="CN" style:language-complex="ar" style:country-complex="SA"/>
    </style:style>
    <style:style style:name="T7" style:family="text">
      <style:text-properties style:font-name="Times New Roman" fo:font-weight="normal" style:language-asian="zh" style:country-asian="CN" style:font-weight-asian="normal" style:language-complex="ar" style:country-complex="SA" style:font-weight-complex="normal"/>
    </style:style>
    <style:style style:name="T8" style:family="text">
      <style:text-properties style:use-window-font-color="true" style:font-name="Times New Roman" fo:font-size="11pt" fo:language="en" fo:country="GB" style:font-name-asian="Times New Roman" style:font-size-asian="11pt" style:language-asian="zh" style:country-asian="CN" style:font-name-complex="Times New Roman" style:language-complex="ar" style:country-complex="SA"/>
    </style:style>
    <style:style style:name="T9" style:family="text">
      <style:text-properties fo:font-size="11pt" style:text-underline-style="none" fo:font-weight="bold" style:font-size-asian="11pt" style:font-weight-asian="bold" style:font-size-complex="11pt" style:font-weight-complex="bold"/>
    </style:style>
    <style:style style:name="T10"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11" style:family="text">
      <style:text-properties fo:font-size="10pt" style:text-underline-style="none" fo:font-weight="bold" style:font-size-asian="10pt" style:font-weight-asian="bold" style:font-size-complex="9pt" style:font-weight-complex="bold"/>
    </style:style>
    <style:style style:name="T12" style:family="text">
      <style:text-properties fo:font-weight="bold" style:font-weight-asian="bold" style:font-weight-complex="bold"/>
    </style:style>
    <style:style style:name="T13" style:family="text">
      <style:text-properties fo:color="#000000" fo:font-size="12pt" fo:language="zxx" fo:country="none" fo:font-style="italic" style:text-underline-style="none" fo:font-weight="bold" style:font-name-asian="homa" style:font-size-asian="12pt" style:font-style-asian="italic" style:font-weight-asian="bold" style:font-name-complex="homa" style:font-size-complex="9pt" style:font-style-complex="italic" style:font-weight-complex="bold"/>
    </style:style>
    <style:style style:name="T14" style:family="text">
      <style:text-properties fo:color="#000000" fo:font-size="10pt" fo:language="zxx" fo:country="none" fo:font-style="italic" style:text-underline-style="none" fo:font-weight="bold" style:font-name-asian="homa" style:font-size-asian="10pt" style:font-style-asian="italic" style:font-weight-asian="bold" style:font-name-complex="homa" style:font-size-complex="9pt" style:font-style-complex="italic" style:font-weight-complex="bold"/>
    </style:style>
    <style:style style:name="T15" style:family="text">
      <style:text-properties fo:font-size="8pt" fo:font-style="italic" style:font-size-asian="8pt" style:font-style-asian="italic" style:font-size-complex="8pt" style:font-style-complex="italic"/>
    </style:style>
    <style:style style:name="T16" style:family="text">
      <style:text-properties style:text-position="super 58%" fo:font-size="8pt" fo:font-style="italic" style:font-size-asian="8pt" style:font-style-asian="italic" style:font-size-complex="8pt" style:font-style-complex="italic"/>
    </style:style>
    <style:style style:name="T17" style:family="text">
      <style:text-properties style:font-name="Liberation Serif1"/>
    </style:style>
    <style:style style:name="T18" style:family="text">
      <style:text-properties fo:font-size="11pt" style:text-underline-style="none" fo:font-weight="normal" style:font-size-asian="11pt" style:font-weight-asian="normal" style:font-size-complex="11pt" style:font-weight-complex="normal"/>
    </style:style>
    <style:style style:name="T19" style:family="text">
      <style:text-properties fo:font-size="11pt" style:text-underline-style="none" fo:font-weight="normal" style:font-size-asian="11pt" style:font-weight-asian="normal" style:font-size-complex="11pt" style:font-weight-complex="bold"/>
    </style:style>
    <style:style style:name="T20" style:family="text">
      <style:text-properties style:font-name="Times New Roman" fo:font-size="11pt" style:text-underline-style="none" fo:font-weight="normal" style:font-size-asian="11pt" style:font-weight-asian="normal" style:font-size-complex="11pt" style:font-weight-complex="bold"/>
    </style:style>
    <style:style style:name="T21" style:family="text">
      <style:text-properties style:use-window-font-color="true" style:font-name="Times New Roman" fo:font-size="11pt" fo:language="en" fo:country="GB"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2" style:family="text">
      <style:text-properties style:use-window-font-color="true" style:font-name="Times New Roman" fo:font-size="11pt" fo:language="en" fo:country="GB"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3" style:family="text">
      <style:text-properties fo:font-weight="bold" style:font-weight-asian="bold" style:font-size-complex="11pt" style:font-weight-complex="bold"/>
    </style:style>
    <style:style style:name="T24" style:family="text">
      <style:text-properties fo:color="#000000"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T25" style:family="text">
      <style:text-properties fo:font-size="10.5pt" fo:font-style="normal" fo:font-weight="normal" style:font-size-asian="10.5pt" style:font-style-asian="normal" style:font-weight-asian="normal" style:font-style-complex="normal" style:font-weight-complex="normal"/>
    </style:style>
    <style:style style:name="T26" style:family="text">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T27" style:family="text">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28" style:family="text">
      <style:text-properties fo:color="#000000" style:font-name="Times New Roman"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bold"/>
    </style:style>
    <style:style style:name="T29" style:family="text">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30" style:family="text">
      <style:text-properties fo:color="#000000" style:font-name="Liberation Serif1" fo:font-size="11pt" fo:language="zxx" fo:country="none" fo:font-style="normal" style:text-underline-style="none" style:font-name-asian="homa" style:font-size-asian="11pt" style:font-style-asian="normal" style:font-name-complex="homa" style:font-size-complex="11pt" style:font-style-complex="normal"/>
    </style:style>
    <style:style style:name="T31" style:family="text">
      <style:text-properties fo:language="en" fo:country="GB"/>
    </style:style>
    <style:style style:name="T32" style:family="text">
      <style:text-properties fo:color="#000000" fo:font-size="10.5pt" fo:language="zxx" fo:country="none" fo:font-style="normal" fo:font-weight="normal" style:font-name-asian="homa" style:font-size-asian="10.5pt" style:language-asian="zh" style:country-asian="CN" style:font-style-asian="normal" style:font-weight-asian="normal" style:font-name-complex="homa" style:language-complex="ar" style:country-complex="SA" style:font-style-complex="normal" style:font-weight-complex="normal"/>
    </style:style>
    <style:style style:name="T33" style:family="text">
      <style:text-properties style:use-window-font-color="true" fo:font-size="11pt" fo:language="en" fo:country="GB" fo:font-style="normal" style:font-name-asian="Times New Roman" style:font-size-asian="11pt" style:language-asian="zh" style:country-asian="CN" style:font-style-asian="normal" style:font-name-complex="Times New Roman" style:language-complex="ar" style:country-complex="SA" style:font-style-complex="normal" style:font-weight-complex="normal"/>
    </style:style>
    <style:style style:name="T34" style:family="text">
      <style:text-properties fo:color="#000000" fo:font-size="10.5pt" fo:language="zxx" fo:country="none" fo:font-style="normal" fo:font-weight="normal" style:font-name-asian="homa" style:font-size-asian="10.5pt" style:language-asian="zh" style:country-asian="CN" style:font-style-asian="normal" style:font-weight-asian="normal" style:font-name-complex="homa" style:language-complex="ar" style:country-complex="SA" style:font-style-complex="normal" style:font-weight-complex="bold"/>
    </style:style>
    <style:style style:name="T35" style:family="text">
      <style:text-properties fo:color="#000000" fo:font-size="10.5pt" fo:language="zxx" fo:country="none" fo:font-style="normal" fo:font-weight="normal" style:font-name-asian="homa" style:font-size-asian="10.5pt" style:font-style-asian="normal" style:font-weight-asian="normal" style:font-name-complex="homa" style:font-style-complex="normal" style:font-weight-complex="bold"/>
    </style:style>
    <style:style style:name="T36" style:family="text">
      <style:text-properties fo:color="#0000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37" style:family="text">
      <style:text-properties fo:language="en" fo:country="GB" fo:font-style="normal" style:text-underline-style="none" fo:font-weight="normal" style:font-style-asian="normal" style:font-weight-asian="normal" style:font-style-complex="normal" style:font-weight-complex="normal"/>
    </style:style>
    <style:style style:name="T38" style:family="text">
      <style:text-properties fo:language="en" fo:country="GB" fo:font-style="normal" style:text-underline-style="none" fo:font-weight="bold" style:font-style-asian="normal" style:font-weight-asian="bold" style:font-style-complex="normal" style:font-weight-complex="bold"/>
    </style:style>
    <style:style style:name="T39" style:family="text">
      <style:text-properties fo:font-size="8pt" fo:language="en" fo:country="US" fo:font-style="italic" fo:font-weight="bold" style:font-size-asian="8pt" style:font-style-asian="italic" style:font-weight-asian="bold" style:font-size-complex="11pt" style:font-weight-complex="bold"/>
    </style:style>
    <style:style style:name="T40" style:family="text">
      <style:text-properties fo:font-size="8pt" fo:language="en" fo:country="US" fo:font-style="italic" style:text-underline-style="none" fo:font-weight="bold" style:font-size-asian="8pt" style:font-style-asian="italic" style:font-weight-asian="bold" style:font-size-complex="11pt" style:font-style-complex="normal" style:font-weight-complex="bold"/>
    </style:style>
    <style:style style:name="T41" style:family="text">
      <style:text-properties fo:font-size="11pt" fo:language="en" fo:country="US" fo:font-style="italic" style:text-underline-style="none" fo:font-weight="bold" style:font-size-asian="11pt" style:font-style-asian="italic" style:font-weight-asian="bold" style:font-size-complex="11pt" style:font-style-complex="normal" style:font-weight-complex="bold"/>
    </style:style>
    <style:style style:name="T42" style:family="text">
      <style:text-properties fo:font-size="11pt" fo:language="en" fo:country="GB" fo:font-style="normal" style:text-underline-style="none" fo:font-weight="normal" style:font-size-asian="11pt" style:font-style-asian="normal" style:font-weight-asian="normal" style:font-size-complex="11pt" style:font-style-complex="normal" style:font-weight-complex="normal"/>
    </style:style>
    <style:style style:name="T43" style:family="text">
      <style:text-properties style:font-size-complex="11pt"/>
    </style:style>
    <style:style style:name="T44" style:family="text">
      <style:text-properties fo:font-weight="normal" style:font-weight-asian="normal" style:font-size-complex="11pt" style:font-weight-complex="normal"/>
    </style:style>
    <style:style style:name="T45" style:family="text">
      <style:text-properties style:text-position="super 58%" style:font-size-complex="11pt"/>
    </style:style>
    <style:style style:name="T46" style:family="text">
      <style:text-properties style:text-position="super 58%" fo:font-weight="normal" style:font-weight-asian="normal" style:font-size-complex="11pt" style:font-weight-complex="normal"/>
    </style:style>
    <style:style style:name="T47" style:family="text">
      <style:text-properties fo:color="#000000" style:text-position="0% 100%" fo:font-size="10.5pt" fo:language="zxx" fo:country="none" fo:font-style="normal" style:font-name-asian="homa" style:font-size-asian="10.5pt" style:font-style-asian="normal" style:font-name-complex="homa" style:font-style-complex="normal"/>
    </style:style>
    <style:style style:name="T48" style:family="text">
      <style:text-properties fo:color="#000000" style:text-position="0% 100%"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49" style:family="text">
      <style:text-properties fo:color="#000000" style:text-position="super 58%" fo:font-size="10.5pt" fo:language="zxx" fo:country="none" fo:font-style="normal" style:font-name-asian="homa" style:font-size-asian="10.5pt" style:font-style-asian="normal" style:font-name-complex="homa" style:font-style-complex="normal"/>
    </style:style>
    <style:style style:name="T50" style:family="text">
      <style:text-properties fo:color="#000000" style:text-position="super 58%"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51" style:family="text">
      <style:text-properties fo:color="#000000" style:text-position="0% 100%" fo:font-size="10.5pt" fo:language="zxx" fo:country="none" fo:font-style="normal" fo:font-weight="bold" style:font-name-asian="Times New Roman" style:font-size-asian="10.5pt" style:font-style-asian="normal" style:font-weight-asian="bold" style:font-name-complex="Times New Roman" style:font-style-complex="normal" style:font-weight-complex="bold"/>
    </style:style>
    <style:style style:name="T52" style:family="text">
      <style:text-properties fo:font-size="11pt" fo:language="en" fo:country="US" fo:font-style="normal" style:font-size-asian="11pt" style:font-style-asian="normal" style:font-style-complex="normal" style:font-weight-complex="normal"/>
    </style:style>
    <style:style style:name="T53" style:family="text">
      <style:text-properties fo:font-size="11pt" fo:language="en" fo:country="US" fo:font-weight="bold" style:font-size-asian="11pt" style:font-weight-asian="bold" style:font-name-complex="Arial" style:font-weight-complex="normal"/>
    </style:style>
    <style:style style:name="T54" style:family="text">
      <style:text-properties fo:font-weight="bold" style:font-weight-asian="bold"/>
    </style:style>
    <style:style style:name="T55" style:family="text">
      <style:text-properties style:use-window-font-color="true" style:font-name="Times New Roman" fo:font-size="11pt" fo:language="en" fo:country="GB" style:font-name-asian="Times New Roman" style:font-size-asian="11pt" style:language-asian="zh" style:country-asian="CN" style:font-name-complex="Times New Roman" style:font-size-complex="11pt" style:language-complex="ar" style:country-complex="SA"/>
    </style:style>
    <style:style style:name="T56" style:family="text">
      <style:text-properties fo:font-size="12pt" fo:language="en" fo:country="US" fo:font-weight="bold" style:font-size-asian="12pt" style:font-weight-asian="bold" style:font-size-complex="11pt" style:font-weight-complex="bold"/>
    </style:style>
    <style:style style:name="T57" style:family="text">
      <style:text-properties fo:font-size="12pt" fo:language="en" fo:country="US" style:font-size-asian="12pt"/>
    </style:style>
    <style:style style:name="T58" style:family="text">
      <style:text-properties style:text-position="super 58%" fo:font-size="12pt" fo:language="en" fo:country="US" fo:font-weight="bold" style:font-size-asian="12pt" style:font-weight-asian="bold" style:font-size-complex="11pt" style:font-weight-complex="bold"/>
    </style:style>
    <style:style style:name="T59" style:family="text">
      <style:text-properties style:language-asian="en" style:country-asian="US"/>
    </style:style>
    <style:style style:name="T60" style:family="text">
      <style:text-properties style:use-window-font-color="true" style:font-name="Times New Roman" fo:font-size="11pt" fo:language="en" fo:country="GB" fo:font-weight="bold" style:font-name-asian="Times New Roman" style:font-size-asian="11pt" style:language-asian="zh" style:country-asian="CN" style:font-weight-asian="bold" style:font-name-complex="Times New Roman" style:font-size-complex="11pt" style:language-complex="ar" style:country-complex="SA" style:font-weight-complex="normal"/>
    </style:style>
    <style:style style:name="T61" style:family="text">
      <style:text-properties fo:font-weight="bold" style:font-weight-asian="bold" style:font-size-complex="11pt"/>
    </style:style>
    <style:style style:name="T62" style:family="text">
      <style:text-properties style:text-position="super 58%" fo:font-weight="bold" style:font-weight-asian="bold" style:font-size-complex="11pt" style:font-weight-complex="bold"/>
    </style:style>
    <style:style style:name="T63" style:family="text">
      <style:text-properties style:use-window-font-color="true" style:font-name="Times New Roman" fo:font-size="8pt" fo:language="en" fo:country="GB" fo:font-style="italic" fo:font-weight="bold" style:font-name-asian="Times New Roman" style:font-size-asian="8pt" style:language-asian="zh" style:country-asian="CN" style:font-style-asian="italic" style:font-weight-asian="bold" style:font-name-complex="Times New Roman" style:font-size-complex="8pt" style:language-complex="ar" style:country-complex="SA" style:font-weight-complex="bold"/>
    </style:style>
    <style:style style:name="T64" style:family="text">
      <style:text-properties style:font-size-complex="8pt"/>
    </style:style>
    <style:style style:name="T65" style:family="text">
      <style:text-properties fo:font-size="8pt" fo:language="en" fo:country="US" fo:font-style="italic" fo:font-weight="bold" style:font-size-asian="8pt" style:font-style-asian="italic" style:font-weight-asian="bold" style:font-size-complex="11pt"/>
    </style:style>
    <style:style style:name="T66" style:family="text">
      <style:text-properties fo:font-size="8pt" fo:language="en" fo:country="US" fo:font-style="italic" fo:font-weight="bold" style:font-size-asian="8pt" style:font-style-asian="italic" style:font-weight-asian="bold" style:font-size-complex="8pt" style:font-style-complex="normal" style:font-weight-complex="bold"/>
    </style:style>
    <style:style style:name="T67" style:family="text">
      <style:text-properties style:use-window-font-color="true" style:font-name="Times New Roman" fo:font-size="8pt" fo:language="en" fo:country="US" fo:font-style="italic" fo:font-weight="bold" style:font-name-asian="Times New Roman" style:font-size-asian="8pt" style:language-asian="zh" style:country-asian="CN" style:font-style-asian="italic" style:font-weight-asian="bold" style:font-name-complex="Times New Roman" style:font-size-complex="8pt" style:language-complex="ar" style:country-complex="SA" style:font-style-complex="normal" style:font-weight-complex="bold"/>
    </style:style>
    <style:style style:name="T68" style:family="text">
      <style:text-properties fo:font-size="8pt" fo:font-style="italic" style:font-size-asian="8pt" style:font-style-asian="italic" style:font-size-complex="8pt"/>
    </style:style>
    <style:style style:name="T69" style:family="text">
      <style:text-properties fo:font-size="8pt" fo:font-style="italic" style:font-size-asian="8pt" style:font-style-asian="italic" style:font-size-complex="11pt"/>
    </style:style>
    <style:style style:name="T7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1" style:family="text">
      <style:text-properties fo:font-size="12pt" fo:font-style="italic" style:font-size-asian="12pt" style:font-style-asian="italic" style:font-size-complex="11pt" style:font-style-complex="normal"/>
    </style:style>
    <style:style style:name="T72" style:family="text">
      <style:text-properties fo:font-size="12pt" fo:font-style="italic" fo:font-weight="normal" style:font-size-asian="12pt" style:font-style-asian="italic" style:font-weight-asian="normal" style:font-size-complex="11pt" style:font-style-complex="normal" style:font-weight-complex="normal"/>
    </style:style>
    <style:style style:name="T73" style:family="text">
      <style:text-properties fo:font-size="11pt" fo:font-style="normal" fo:font-weight="normal" style:font-size-asian="11pt" style:font-style-asian="normal" style:font-weight-asian="normal" style:font-size-complex="11pt" style:font-style-complex="normal"/>
    </style:style>
    <style:style style:name="T74" style:family="text">
      <style:text-properties style:text-position="super 58%" fo:font-size="11pt" fo:font-style="normal" fo:font-weight="normal" style:font-size-asian="11pt" style:font-style-asian="normal" style:font-weight-asian="normal" style:font-size-complex="11pt" style:font-style-complex="normal"/>
    </style:style>
    <style:style style:name="T75" style:family="text">
      <style:text-properties fo:font-size="8pt" fo:language="en" fo:country="US" fo:font-style="italic" style:font-size-asian="8pt" style:font-style-asian="italic" style:font-size-complex="8pt" style:font-style-complex="normal"/>
    </style:style>
    <style:style style:name="T76" style:family="text">
      <style:text-properties fo:font-size="8pt" fo:language="en" fo:country="US" fo:font-style="italic" fo:font-weight="normal" style:font-size-asian="8pt" style:font-style-asian="italic" style:font-weight-asian="normal" style:font-size-complex="8pt" style:font-style-complex="normal" style:font-weight-complex="normal"/>
    </style:style>
    <style:style style:name="T77" style:family="text">
      <style:text-properties fo:font-size="12pt" fo:language="en" fo:country="US" fo:font-style="italic" style:font-size-asian="12pt" style:font-style-asian="italic" style:font-size-complex="8pt" style:font-style-complex="normal"/>
    </style:style>
    <style:style style:name="T78" style:family="text">
      <style:text-properties style:text-position="super 58%" fo:font-size="12pt" fo:language="en" fo:country="US" fo:font-style="italic" style:font-size-asian="12pt" style:font-style-asian="italic" style:font-size-complex="8pt" style:font-style-complex="normal"/>
    </style:style>
    <style:style style:name="T79" style:family="text">
      <style:text-properties style:text-position="super 58%" fo:font-size="8pt" fo:language="en" fo:country="US" fo:font-style="italic" style:font-size-asian="8pt" style:font-style-asian="italic" style:font-size-complex="8pt" style:font-style-complex="normal"/>
    </style:style>
    <style:style style:name="T80" style:family="text">
      <style:text-properties fo:font-size="11pt" fo:language="en" fo:country="US" fo:font-style="italic" style:font-size-asian="11pt" style:font-style-asian="italic" style:font-size-complex="11pt" style:font-style-complex="normal"/>
    </style:style>
    <style:style style:name="T81" style:family="text">
      <style:text-properties style:text-position="super 58%" fo:font-size="11pt" fo:language="en" fo:country="US" fo:font-style="italic" style:font-size-asian="11pt" style:font-style-asian="italic" style:font-size-complex="11pt" style:font-style-complex="normal"/>
    </style:style>
    <style:style style:name="T82" style:family="text">
      <style:text-properties fo:font-size="11pt" fo:language="en" fo:country="US" fo:font-style="italic" style:font-size-asian="11pt" style:language-asian="en" style:country-asian="US" style:font-style-asian="italic" style:font-size-complex="11pt" style:font-style-complex="normal"/>
    </style:style>
    <style:style style:name="T83" style:family="text">
      <style:text-properties fo:font-size="9pt" fo:language="en" fo:country="US" fo:font-style="italic" style:font-size-asian="9pt" style:font-style-asian="italic" style:font-size-complex="11pt" style:font-style-complex="normal"/>
    </style:style>
    <style:style style:name="T84" style:family="text">
      <style:text-properties style:text-position="super 58%" fo:font-size="9pt" fo:language="en" fo:country="US" fo:font-style="italic" style:font-size-asian="9pt" style:font-style-asian="italic" style:font-size-complex="11pt" style:font-style-complex="normal"/>
    </style:style>
    <style:style style:name="T85" style:family="text">
      <style:text-properties fo:font-size="9pt" fo:language="en" fo:country="US" fo:font-style="italic" style:font-size-asian="9pt" style:font-style-asian="italic" style:font-size-complex="9pt" style:font-style-complex="normal"/>
    </style:style>
    <style:style style:name="T86" style:family="text">
      <style:text-properties fo:font-size="9pt" style:font-size-asian="9pt" style:font-size-complex="9pt"/>
    </style:style>
    <style:style style:name="T87" style:family="text">
      <style:text-properties fo:font-size="8pt" style:font-size-asian="8pt" style:font-size-complex="8pt"/>
    </style:style>
    <style:style style:name="T88" style:family="text">
      <style:text-properties fo:color="#0000ff" fo:font-size="22pt" style:font-size-asian="22pt"/>
    </style:style>
    <style:style style:name="T89" style:family="text">
      <style:text-properties fo:color="#0000ff" fo:font-size="22pt" style:font-name-asian="Arial" style:font-size-asian="22pt"/>
    </style:style>
    <style:style style:name="T90" style:family="text">
      <style:text-properties style:text-position="super 58%"/>
    </style:style>
    <style:style style:name="T91" style:family="text">
      <style:text-properties style:text-position="super 58%" fo:font-size="8pt" fo:font-style="italic" style:font-size-asian="8pt" style:font-style-asian="italic" style:font-size-complex="8pt" style:font-style-complex="italic"/>
    </style:style>
    <style:style style:name="T92" style:family="text">
      <style:text-properties style:text-position="super 58%" fo:font-size="8pt" fo:language="en" fo:country="US" fo:font-style="italic" style:font-size-asian="8pt" style:font-style-asian="italic" style:font-size-complex="8pt" style:font-style-complex="normal"/>
    </style:style>
    <style:style style:name="T93" style:family="text">
      <style:text-properties style:text-position="super 58%" fo:font-weight="normal" style:font-weight-asian="normal" style:font-size-complex="11pt" style:font-weight-complex="normal"/>
    </style:style>
    <style:style style:name="T94" style:family="text">
      <style:text-properties style:text-position="super 58%" fo:font-weight="normal" style:font-weight-asian="normal" style:font-weight-complex="normal"/>
    </style:style>
    <style:style style:name="T95" style:family="text">
      <style:text-properties style:text-position="super 58%" fo:font-weight="normal" style:font-weight-asian="normal" style:font-name-complex="Times New Roman" style:font-weight-complex="normal"/>
    </style:style>
    <style:style style:name="T96" style:family="text">
      <style:text-properties style:text-position="super 58%" style:font-size-complex="11pt"/>
    </style:style>
    <style:style style:name="T97" style:family="text">
      <style:text-properties style:text-position="super 58%" fo:font-size="12pt" fo:language="en" fo:country="US" fo:font-weight="bold" style:font-size-asian="12pt" style:font-weight-asian="bold" style:font-size-complex="11pt" style:font-weight-complex="bold"/>
    </style:style>
    <style:style style:name="T98" style:family="text">
      <style:text-properties style:text-position="super 58%" fo:font-size="12pt" fo:language="en" fo:country="US" fo:font-style="italic" style:font-size-asian="12pt" style:font-style-asian="italic" style:font-size-complex="8pt" style:font-style-complex="normal"/>
    </style:style>
    <style:style style:name="T99" style:family="text">
      <style:text-properties style:text-position="super 58%" fo:font-weight="bold" style:font-weight-asian="bold" style:font-size-complex="11pt" style:font-weight-complex="bold"/>
    </style:style>
    <style:style style:name="T100" style:family="text">
      <style:text-properties style:text-position="super 58%" fo:font-size="11pt" fo:font-style="normal" fo:font-weight="normal" style:font-size-asian="11pt" style:font-style-asian="normal" style:font-weight-asian="normal" style:font-size-complex="11pt" style:font-style-complex="normal"/>
    </style:style>
    <style:style style:name="T101" style:family="text">
      <style:text-properties style:text-position="super 58%" fo:font-size="11pt" fo:font-style="normal" fo:font-weight="normal" style:font-size-asian="11pt" style:font-style-asian="normal" style:font-weight-asian="normal" style:font-size-complex="11pt" style:font-style-complex="normal" style:font-weight-complex="normal"/>
    </style:style>
    <style:style style:name="T102" style:family="text">
      <style:text-properties style:text-position="super 58%" fo:font-size="11pt" fo:language="en" fo:country="US" fo:font-style="italic" style:font-size-asian="11pt" style:font-style-asian="italic" style:font-size-complex="11pt" style:font-style-complex="normal"/>
    </style:style>
    <style:style style:name="T103" style:family="text">
      <style:text-properties style:text-position="super 58%" fo:font-size="11pt" fo:font-weight="normal" style:font-size-asian="11pt" style:font-weight-asian="normal" style:font-size-complex="11pt" style:font-weight-complex="normal"/>
    </style:style>
    <style:style style:name="T104" style:family="text">
      <style:text-properties style:text-position="super 58%" fo:font-size="9pt" fo:language="en" fo:country="US" fo:font-style="italic" style:font-size-asian="9pt" style:font-style-asian="italic" style:font-size-complex="11pt" style:font-style-complex="normal"/>
    </style:style>
    <style:style style:name="T105" style:family="text">
      <style:text-properties style:text-position="super 58%" style:font-name="Times New Roman" fo:font-weight="normal" style:font-weight-asian="normal" style:font-weight-complex="normal"/>
    </style:style>
    <style:style style:name="T106" style:family="text">
      <style:text-properties style:text-position="super 58%" style:font-name="Times New Roman" fo:font-size="11pt" fo:font-weight="normal" style:font-size-asian="11pt" style:font-weight-asian="normal" style:font-size-complex="11pt" style:font-weight-complex="normal"/>
    </style:style>
    <style:style style:name="T107" style:family="text">
      <style:text-properties style:font-name="Times New Roman"/>
    </style:style>
    <style:style style:name="T108" style:family="text">
      <style:text-properties style:font-name="Times New Roman" style:language-asian="zh" style:country-asian="CN" style:language-complex="ar" style:country-complex="SA"/>
    </style:style>
    <style:style style:name="T109" style:family="text">
      <style:text-properties style:font-name="Times New Roman" fo:font-weight="normal" style:font-weight-asian="normal" style:font-weight-complex="normal"/>
    </style:style>
    <style:style style:name="T110" style:family="text">
      <style:text-properties style:font-name="Times New Roman" fo:font-weight="normal" style:font-weight-asian="normal" style:font-name-complex="Times New Roman" style:font-weight-complex="normal"/>
    </style:style>
    <style:style style:name="T111" style:family="text">
      <style:text-properties style:font-name="Times New Roman" fo:font-weight="normal" style:language-asian="zh" style:country-asian="CN" style:font-weight-asian="normal" style:language-complex="ar" style:country-complex="SA" style:font-weight-complex="normal"/>
    </style:style>
    <style:style style:name="T112" style:family="text">
      <style:text-properties style:font-name="Times New Roman" fo:font-size="11pt" style:font-size-asian="11pt"/>
    </style:style>
    <style:style style:name="T113" style:family="text">
      <style:text-properties style:font-name="Times New Roman" fo:font-size="11pt" fo:font-weight="normal" style:font-size-asian="11pt" style:font-weight-asian="normal" style:font-size-complex="11pt" style:font-weight-complex="normal"/>
    </style:style>
    <style:style style:name="T114" style:family="text">
      <style:text-properties style:font-name="Times New Roman" fo:font-size="11pt" fo:font-weight="bold" style:font-size-asian="11pt" style:font-weight-asian="bold" style:font-size-complex="11pt" style:font-weight-complex="bold"/>
    </style:style>
    <style:style style:name="T115" style:family="text">
      <style:text-properties style:font-name="Times New Roman" fo:font-size="11pt" style:text-underline-style="none" fo:font-weight="bold" style:font-size-asian="11pt" style:font-weight-asian="bold" style:font-size-complex="11pt" style:font-weight-complex="bold"/>
    </style:style>
    <style:style style:name="T116" style:family="text">
      <style:text-properties style:font-name="Times New Roman" fo:font-size="11pt" style:text-underline-style="none" fo:font-weight="normal" style:font-size-asian="11pt" style:font-weight-asian="normal" style:font-size-complex="11pt" style:font-weight-complex="bold"/>
    </style:style>
    <style:style style:name="T117" style:family="text">
      <style:text-properties style:font-name="Times New Roman" fo:font-style="italic" style:font-style-asian="italic" style:font-style-complex="italic"/>
    </style:style>
    <style:style style:name="T118" style:family="text">
      <style:text-properties style:font-name="Times New Roman" fo:font-size="10pt" fo:font-weight="bold" style:font-size-asian="10pt" style:font-weight-asian="bold" style:font-size-complex="11pt" style:font-weight-complex="bold"/>
    </style:style>
    <style:style style:name="T119" style:family="text">
      <style:text-properties style:font-name="Times New Roman" fo:font-size="10pt" fo:font-weight="bold" style:font-size-asian="10pt" style:font-weight-asian="bold" style:font-weight-complex="bold"/>
    </style:style>
    <style:style style:name="T120" style:family="text">
      <style:text-properties style:font-name="Times New Roman" fo:font-size="10pt" fo:font-weight="normal" style:font-size-asian="10pt" style:font-weight-asian="normal" style:font-size-complex="11pt" style:font-weight-complex="normal"/>
    </style:style>
    <style:style style:name="T121" style:family="text">
      <style:text-properties style:font-name="Times New Roman" fo:font-size="10pt" fo:font-weight="normal" style:font-size-asian="10pt" style:font-weight-asian="normal" style:font-weight-complex="normal"/>
    </style:style>
    <style:style style:name="T122" style:family="text">
      <style:text-properties style:font-name="Times New Roman" fo:font-weight="bold" style:font-weight-asian="bold" style:font-weight-complex="bold"/>
    </style:style>
    <style:style style:name="T123" style:family="text">
      <style:text-properties style:font-name="Times New Roman" fo:font-weight="bold" style:font-weight-asian="bold" style:font-size-complex="11pt"/>
    </style:style>
    <style:style style:name="T124" style:family="text">
      <style:text-properties style:use-window-font-color="true" style:font-name="Times New Roman" fo:font-size="11pt" fo:language="en" fo:country="GB" style:font-name-asian="Times New Roman" style:font-size-asian="11pt" style:language-asian="zh" style:country-asian="CN" style:font-name-complex="Times New Roman" style:language-complex="ar" style:country-complex="SA"/>
    </style:style>
    <style:style style:name="T125" style:family="text">
      <style:text-properties style:use-window-font-color="true" style:font-name="Times New Roman" fo:font-size="11pt" fo:language="en" fo:country="GB" style:font-name-asian="Times New Roman" style:font-size-asian="11pt" style:language-asian="zh" style:country-asian="CN" style:font-name-complex="Times New Roman" style:font-size-complex="11pt" style:language-complex="ar" style:country-complex="SA"/>
    </style:style>
    <style:style style:name="T126" style:family="text">
      <style:text-properties style:use-window-font-color="true" style:font-name="Times New Roman" fo:font-size="11pt" fo:language="en" fo:country="GB"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7" style:family="text">
      <style:text-properties style:use-window-font-color="true" style:font-name="Times New Roman" fo:font-size="11pt" fo:language="en" fo:country="GB" fo:font-weight="bold" style:font-name-asian="Times New Roman" style:font-size-asian="11pt" style:language-asian="zh" style:country-asian="CN" style:font-weight-asian="bold" style:font-name-complex="Times New Roman" style:font-size-complex="11pt" style:language-complex="ar" style:country-complex="SA" style:font-weight-complex="normal"/>
    </style:style>
    <style:style style:name="T128" style:family="text">
      <style:text-properties style:use-window-font-color="true" style:font-name="Times New Roman" fo:font-size="11pt" fo:language="en" fo:country="GB" fo:font-weight="bold" style:font-name-asian="Times New Roman" style:font-size-asian="11pt" style:language-asian="zh" style:country-asian="CN" style:font-weight-asian="bold" style:font-name-complex="Times New Roman" style:language-complex="ar" style:country-complex="SA" style:font-weight-complex="bold"/>
    </style:style>
    <style:style style:name="T129" style:family="text">
      <style:text-properties style:use-window-font-color="true" style:font-name="Times New Roman" fo:font-size="11pt" fo:language="en" fo:country="GB"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0" style:family="text">
      <style:text-properties style:use-window-font-color="true" style:font-name="Times New Roman" fo:font-size="11pt" fo:language="en" fo:country="GB" fo:font-weight="normal" style:font-name-asian="Times New Roman" style:font-size-asian="11pt" style:language-asian="zh" style:country-asian="CN" style:font-weight-asian="normal" style:font-name-complex="Times New Roman" style:language-complex="ar" style:country-complex="SA" style:font-weight-complex="normal"/>
    </style:style>
    <style:style style:name="T131" style:family="text">
      <style:text-properties style:use-window-font-color="true" style:font-name="Times New Roman" fo:font-size="8pt" fo:language="en" fo:country="US" fo:font-style="italic" fo:font-weight="bold" style:font-name-asian="Times New Roman" style:font-size-asian="8pt" style:language-asian="zh" style:country-asian="CN" style:font-style-asian="italic" style:font-weight-asian="bold" style:font-name-complex="Times New Roman" style:font-size-complex="8pt" style:language-complex="ar" style:country-complex="SA" style:font-style-complex="normal" style:font-weight-complex="bold"/>
    </style:style>
    <style:style style:name="T132" style:family="text">
      <style:text-properties style:use-window-font-color="true" style:font-name="Times New Roman" fo:font-size="8pt" fo:language="en" fo:country="GB" fo:font-style="italic" fo:font-weight="bold" style:font-name-asian="Times New Roman" style:font-size-asian="8pt" style:language-asian="zh" style:country-asian="CN" style:font-style-asian="italic" style:font-weight-asian="bold" style:font-name-complex="Times New Roman" style:font-size-complex="8pt" style:language-complex="ar" style:country-complex="SA" style:font-weight-complex="bold"/>
    </style:style>
    <style:style style:name="T133" style:family="text">
      <style:text-properties style:use-window-font-color="true" style:font-name="Times New Roman" fo:font-size="8pt" fo:language="en" fo:country="GB" fo:font-style="italic" fo:font-weight="bold" style:font-name-asian="Times New Roman" style:font-size-asian="8pt" style:language-asian="zh" style:country-asian="CN" style:font-style-asian="italic" style:font-weight-asian="bold" style:font-name-complex="Times New Roman" style:font-size-complex="11pt" style:language-complex="ar" style:country-complex="SA" style:font-weight-complex="bold"/>
    </style:style>
    <style:style style:name="T134" style:family="text">
      <style:text-properties style:use-window-font-color="true" style:font-name="Times New Roman" fo:language="en" fo:country="GB" style:font-name-asian="Times New Roman" style:language-asian="zh" style:country-asian="CN" style:font-name-complex="Times New Roman" style:language-complex="ar" style:country-complex="SA"/>
    </style:style>
    <style:style style:name="T135" style:family="text">
      <style:text-properties style:use-window-font-color="true" fo:font-size="11pt" fo:language="en" fo:country="GB" fo:font-style="normal" style:font-name-asian="Times New Roman" style:font-size-asian="11pt" style:language-asian="zh" style:country-asian="CN" style:font-style-asian="normal" style:font-name-complex="Times New Roman" style:language-complex="ar" style:country-complex="SA" style:font-style-complex="normal" style:font-weight-complex="normal"/>
    </style:style>
    <style:style style:name="T136" style:family="text">
      <style:text-properties style:use-window-font-color="true" fo:font-size="11pt" fo:language="en" fo:country="GB" style:font-name-asian="Times New Roman" style:font-size-asian="11pt" style:language-asian="zh" style:country-asian="CN" style:font-name-complex="Times New Roman" style:language-complex="ar" style:country-complex="SA"/>
    </style:style>
    <style:style style:name="T137" style:family="text">
      <style:text-properties style:use-window-font-color="true" fo:font-size="11pt" fo:language="en" fo:country="GB" style:font-name-asian="Times New Roman" style:font-size-asian="11pt" style:language-asian="zh" style:country-asian="CN" style:font-name-complex="Times New Roman" style:font-size-complex="11pt" style:language-complex="ar" style:country-complex="SA"/>
    </style:style>
    <style:style style:name="T138" style:family="text">
      <style:text-properties style:use-window-font-color="true" fo:font-size="11pt" fo:language="en" fo:country="GB" fo:font-weight="bold" style:font-name-asian="Times New Roman" style:font-size-asian="11pt" style:language-asian="zh" style:country-asian="CN" style:font-weight-asian="bold" style:font-name-complex="Times New Roman" style:language-complex="ar" style:country-complex="SA" style:font-weight-complex="bold"/>
    </style:style>
    <style:style style:name="T139" style:family="text">
      <style:text-properties style:use-window-font-color="true" style:text-position="super 58%" style:font-name="Times New Roman" fo:font-size="11pt" fo:language="en" fo:country="GB" style:font-name-asian="Times New Roman" style:font-size-asian="11pt" style:language-asian="zh" style:country-asian="CN" style:font-name-complex="Times New Roman" style:font-size-complex="11pt" style:language-complex="ar" style:country-complex="SA"/>
    </style:style>
    <style:style style:name="T140" style:family="text">
      <style:text-properties style:use-window-font-color="true" style:text-position="super 58%" style:font-name="Times New Roman" fo:language="en" fo:country="GB" style:font-name-asian="Times New Roman" style:language-asian="zh" style:country-asian="CN" style:font-name-complex="Times New Roman" style:language-complex="ar" style:country-complex="SA"/>
    </style:style>
    <style:style style:name="T141" style:family="text">
      <style:text-properties style:use-window-font-color="true" fo:language="en" fo:country="GB" fo:font-weight="normal" style:font-name-asian="Times New Roman" style:language-asian="zh" style:country-asian="CN" style:font-weight-asian="normal" style:font-name-complex="Times New Roman" style:language-complex="ar" style:country-complex="SA" style:font-weight-complex="normal"/>
    </style:style>
    <style:style style:name="T142" style:family="text">
      <style:text-properties fo:font-weight="normal" style:font-weight-asian="normal" style:font-weight-complex="normal"/>
    </style:style>
    <style:style style:name="T143" style:family="text">
      <style:text-properties fo:font-weight="normal" style:font-weight-asian="normal" style:font-size-complex="11pt" style:font-weight-complex="normal"/>
    </style:style>
    <style:style style:name="T144" style:family="text">
      <style:text-properties fo:font-weight="normal" style:font-weight-asian="normal" style:font-name-complex="Times New Roman" style:font-weight-complex="normal"/>
    </style:style>
    <style:style style:name="T145" style:family="text">
      <style:text-properties fo:font-size="11pt" style:text-underline-style="none" fo:font-weight="bold" style:font-size-asian="11pt" style:font-weight-asian="bold" style:font-size-complex="11pt" style:font-weight-complex="bold"/>
    </style:style>
    <style:style style:name="T146" style:family="text">
      <style:text-properties fo:font-size="11pt" style:text-underline-style="none" fo:font-weight="normal" style:font-size-asian="11pt" style:font-weight-asian="normal" style:font-size-complex="11pt" style:font-weight-complex="normal"/>
    </style:style>
    <style:style style:name="T147" style:family="text">
      <style:text-properties fo:font-size="11pt" style:text-underline-style="none" fo:font-weight="normal" style:font-size-asian="11pt" style:font-weight-asian="normal" style:font-size-complex="11pt" style:font-weight-complex="bold"/>
    </style:style>
    <style:style style:name="T148" style:family="text">
      <style:text-properties fo:font-size="11pt" fo:language="en" fo:country="GB" fo:font-style="normal" style:text-underline-style="none" fo:font-weight="normal" style:font-size-asian="11pt" style:font-style-asian="normal" style:font-weight-asian="normal" style:font-size-complex="11pt" style:font-style-complex="normal" style:font-weight-complex="normal"/>
    </style:style>
    <style:style style:name="T149" style:family="text">
      <style:text-properties fo:font-size="11pt" fo:language="en" fo:country="US" fo:font-style="italic" style:text-underline-style="none" fo:font-weight="bold" style:font-size-asian="11pt" style:font-style-asian="italic" style:font-weight-asian="bold" style:font-size-complex="11pt" style:font-style-complex="normal" style:font-weight-complex="bold"/>
    </style:style>
    <style:style style:name="T150" style:family="text">
      <style:text-properties fo:font-size="11pt" fo:language="en" fo:country="US" fo:font-style="italic" style:font-size-asian="11pt" style:font-style-asian="italic" style:font-size-complex="11pt" style:font-style-complex="normal"/>
    </style:style>
    <style:style style:name="T151" style:family="text">
      <style:text-properties fo:font-size="11pt" fo:language="en" fo:country="US" fo:font-style="italic" style:font-size-asian="11pt" style:language-asian="en" style:country-asian="US" style:font-style-asian="italic" style:font-size-complex="11pt" style:font-style-complex="normal"/>
    </style:style>
    <style:style style:name="T152" style:family="text">
      <style:text-properties fo:font-size="11pt" fo:language="en" fo:country="US" fo:font-weight="bold" style:font-size-asian="11pt" style:font-weight-asian="bold" style:font-name-complex="Arial" style:font-weight-complex="normal"/>
    </style:style>
    <style:style style:name="T153" style:family="text">
      <style:text-properties fo:font-size="11pt" fo:language="en" fo:country="US" fo:font-style="normal" style:font-size-asian="11pt" style:font-style-asian="normal" style:font-style-complex="normal" style:font-weight-complex="normal"/>
    </style:style>
    <style:style style:name="T154" style:family="text">
      <style:text-properties fo:font-size="11pt" fo:font-style="normal" fo:font-weight="normal" style:font-size-asian="11pt" style:font-style-asian="normal" style:font-weight-asian="normal" style:font-size-complex="11pt" style:font-style-complex="normal"/>
    </style:style>
    <style:style style:name="T15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56" style:family="text">
      <style:text-properties fo:font-size="11pt" fo:font-style="normal" style:font-size-asian="11pt" style:font-style-asian="normal" style:font-size-complex="11pt" style:font-style-complex="normal"/>
    </style:style>
    <style:style style:name="T157" style:family="text">
      <style:text-properties fo:font-size="11pt" fo:font-weight="normal" style:font-size-asian="11pt" style:font-weight-asian="normal" style:font-weight-complex="normal"/>
    </style:style>
    <style:style style:name="T158" style:family="text">
      <style:text-properties fo:font-size="11pt" fo:font-weight="normal" style:font-size-asian="11pt" style:font-weight-asian="normal" style:font-size-complex="11pt" style:font-weight-complex="normal"/>
    </style:style>
    <style:style style:name="T159" style:family="text">
      <style:text-properties fo:font-size="11pt" fo:font-weight="bold" style:font-size-asian="11pt" style:font-weight-asian="bold" style:font-size-complex="11pt" style:font-weight-complex="bold"/>
    </style:style>
    <style:style style:name="T160" style:family="text">
      <style:text-properties fo:font-size="11pt" style:font-size-asian="11pt" style:font-size-complex="11pt"/>
    </style:style>
    <style:style style:name="T161" style:family="text">
      <style:text-properties fo:color="#000000"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bold"/>
    </style:style>
    <style:style style:name="T162" style:family="text">
      <style:text-properties fo:color="#000000" fo:font-size="12pt" fo:language="zxx" fo:country="none" fo:font-style="italic" style:text-underline-style="none" fo:font-weight="bold" style:font-name-asian="homa" style:font-size-asian="12pt" style:font-style-asian="italic" style:font-weight-asian="bold" style:font-name-complex="homa" style:font-size-complex="9pt" style:font-style-complex="italic" style:font-weight-complex="bold"/>
    </style:style>
    <style:style style:name="T163" style:family="text">
      <style:text-properties fo:color="#000000" style:font-name="Liberation Serif1" fo:font-size="11pt" fo:language="zxx" fo:country="none" fo:font-style="normal" style:text-underline-style="none" style:font-name-asian="homa" style:font-size-asian="11pt" style:font-style-asian="normal" style:font-name-complex="homa" style:font-size-complex="11pt" style:font-style-complex="normal"/>
    </style:style>
    <style:style style:name="T164" style:family="text">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165" style:family="text">
      <style:text-properties fo:color="#000000"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T166" style:family="text">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167" style:family="text">
      <style:text-properties fo:color="#0000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168" style:family="text">
      <style:text-properties fo:color="#000000" fo:font-size="10.5pt" fo:language="zxx" fo:country="none" fo:font-style="normal" fo:font-weight="normal" style:font-name-asian="homa" style:font-size-asian="10.5pt" style:font-style-asian="normal" style:font-weight-asian="normal" style:font-name-complex="homa" style:font-style-complex="normal" style:font-weight-complex="bold"/>
    </style:style>
    <style:style style:name="T169" style:family="text">
      <style:text-properties fo:color="#000000" fo:font-size="10.5pt" fo:language="zxx" fo:country="none" fo:font-style="normal" fo:font-weight="normal" style:font-name-asian="homa" style:font-size-asian="10.5pt" style:language-asian="zh" style:country-asian="CN" style:font-style-asian="normal" style:font-weight-asian="normal" style:font-name-complex="homa" style:language-complex="ar" style:country-complex="SA" style:font-style-complex="normal" style:font-weight-complex="normal"/>
    </style:style>
    <style:style style:name="T170" style:family="text">
      <style:text-properties fo:color="#000000" fo:font-size="10.5pt" fo:language="zxx" fo:country="none" fo:font-style="normal" fo:font-weight="normal" style:font-name-asian="homa" style:font-size-asian="10.5pt" style:language-asian="zh" style:country-asian="CN" style:font-style-asian="normal" style:font-weight-asian="normal" style:font-name-complex="homa" style:language-complex="ar" style:country-complex="SA" style:font-style-complex="normal" style:font-weight-complex="bold"/>
    </style:style>
    <style:style style:name="T171" style:family="text">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T172" style:family="text">
      <style:text-properties fo:color="#000000" fo:font-size="9pt" fo:language="zxx" fo:country="none" fo:font-style="italic" fo:font-weight="normal" style:font-name-asian="homa" style:font-size-asian="9pt" style:font-style-asian="italic" style:font-weight-asian="normal" style:font-name-complex="homa" style:font-size-complex="9pt" style:font-style-complex="italic" style:font-weight-complex="normal"/>
    </style:style>
    <style:style style:name="T173" style:family="text">
      <style:text-properties fo:color="#000000" style:text-position="0% 100%"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174" style:family="text">
      <style:text-properties fo:color="#000000" style:text-position="0% 100%" fo:font-size="10.5pt" fo:language="zxx" fo:country="none" fo:font-style="normal" fo:font-weight="bold" style:font-name-asian="Times New Roman" style:font-size-asian="10.5pt" style:font-style-asian="normal" style:font-weight-asian="bold" style:font-name-complex="Times New Roman" style:font-style-complex="normal" style:font-weight-complex="bold"/>
    </style:style>
    <style:style style:name="T175" style:family="text">
      <style:text-properties fo:color="#000000" style:text-position="0% 100%" fo:font-size="10.5pt" fo:language="zxx" fo:country="none" fo:font-style="normal" style:font-name-asian="homa" style:font-size-asian="10.5pt" style:font-style-asian="normal" style:font-name-complex="homa" style:font-style-complex="normal"/>
    </style:style>
    <style:style style:name="T176" style:family="text">
      <style:text-properties fo:color="#000000" style:text-position="super 58%"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177" style:family="text">
      <style:text-properties fo:color="#000000" style:text-position="super 58%" fo:font-size="10.5pt" fo:language="zxx" fo:country="none" fo:font-style="normal" style:font-name-asian="homa" style:font-size-asian="10.5pt" style:font-style-asian="normal" style:font-name-complex="homa" style:font-style-complex="normal"/>
    </style:style>
    <style:style style:name="T178" style:family="text">
      <style:text-properties fo:color="#000000" style:font-name="Times New Roman" fo:font-size="10.5pt" fo:language="zxx" fo:country="none" fo:font-style="normal" fo:font-weight="normal" style:font-name-asian="homa" style:font-size-asian="10.5pt" style:language-asian="zh" style:country-asian="CN" style:font-style-asian="normal" style:font-weight-asian="normal" style:font-name-complex="homa" style:font-size-complex="11pt" style:language-complex="ar" style:country-complex="SA" style:font-style-complex="normal" style:font-weight-complex="normal"/>
    </style:style>
    <style:style style:name="T179" style:family="text">
      <style:text-properties fo:color="#000000" style:font-name="Times New Roman"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bold"/>
    </style:style>
    <style:style style:name="T180" style:family="text">
      <style:text-properties fo:color="#000000"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T181" style:family="text">
      <style:text-properties fo:color="#000000" fo:font-size="10pt" fo:language="zxx" fo:country="none" fo:font-style="italic" style:text-underline-style="none" fo:font-weight="bold" style:font-name-asian="homa" style:font-size-asian="10pt" style:font-style-asian="italic" style:font-weight-asian="bold" style:font-name-complex="homa" style:font-size-complex="9pt" style:font-style-complex="italic" style:font-weight-complex="bold"/>
    </style:style>
    <style:style style:name="T182" style:family="text">
      <style:text-properties fo:font-weight="bold" style:font-weight-asian="bold"/>
    </style:style>
    <style:style style:name="T183" style:family="text">
      <style:text-properties fo:font-weight="bold" style:font-weight-asian="bold" style:font-weight-complex="bold"/>
    </style:style>
    <style:style style:name="T184" style:family="text">
      <style:text-properties fo:font-weight="bold" style:font-weight-asian="bold" style:font-size-complex="11pt"/>
    </style:style>
    <style:style style:name="T185" style:family="text">
      <style:text-properties fo:font-weight="bold" style:font-weight-asian="bold" style:font-size-complex="11pt" style:font-weight-complex="bold"/>
    </style:style>
    <style:style style:name="T186"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187" style:family="text">
      <style:text-properties fo:font-size="10pt" style:text-underline-style="none" fo:font-weight="bold" style:font-size-asian="10pt" style:font-weight-asian="bold" style:font-size-complex="9pt" style:font-weight-complex="bold"/>
    </style:style>
    <style:style style:name="T188" style:family="text">
      <style:text-properties fo:font-size="8pt" fo:font-style="italic" style:font-size-asian="8pt" style:font-style-asian="italic" style:font-size-complex="8pt"/>
    </style:style>
    <style:style style:name="T189" style:family="text">
      <style:text-properties fo:font-size="8pt" fo:font-style="italic" style:font-size-asian="8pt" style:font-style-asian="italic" style:font-size-complex="8pt" style:font-style-complex="italic"/>
    </style:style>
    <style:style style:name="T190" style:family="text">
      <style:text-properties fo:font-size="8pt" fo:font-style="italic" style:font-size-asian="8pt" style:font-style-asian="italic" style:font-size-complex="11pt"/>
    </style:style>
    <style:style style:name="T191" style:family="text">
      <style:text-properties fo:font-size="8pt" fo:language="en" fo:country="US" fo:font-style="italic" fo:font-weight="bold" style:font-size-asian="8pt" style:font-style-asian="italic" style:font-weight-asian="bold" style:font-size-complex="11pt"/>
    </style:style>
    <style:style style:name="T192" style:family="text">
      <style:text-properties fo:font-size="8pt" fo:language="en" fo:country="US" fo:font-style="italic" fo:font-weight="bold" style:font-size-asian="8pt" style:font-style-asian="italic" style:font-weight-asian="bold" style:font-size-complex="11pt" style:font-weight-complex="bold"/>
    </style:style>
    <style:style style:name="T193" style:family="text">
      <style:text-properties fo:font-size="8pt" fo:language="en" fo:country="US" fo:font-style="italic" fo:font-weight="bold" style:font-size-asian="8pt" style:font-style-asian="italic" style:font-weight-asian="bold" style:font-size-complex="8pt" style:font-style-complex="normal" style:font-weight-complex="bold"/>
    </style:style>
    <style:style style:name="T194" style:family="text">
      <style:text-properties fo:font-size="8pt" fo:language="en" fo:country="US" fo:font-style="italic" fo:font-weight="normal" style:font-size-asian="8pt" style:font-style-asian="italic" style:font-weight-asian="normal" style:font-size-complex="8pt" style:font-style-complex="normal" style:font-weight-complex="normal"/>
    </style:style>
    <style:style style:name="T195" style:family="text">
      <style:text-properties fo:font-size="8pt" fo:language="en" fo:country="US" fo:font-style="italic" style:font-size-asian="8pt" style:font-style-asian="italic" style:font-size-complex="8pt" style:font-style-complex="normal"/>
    </style:style>
    <style:style style:name="T196" style:family="text">
      <style:text-properties fo:font-size="8pt" fo:language="en" fo:country="US" fo:font-style="italic" style:text-underline-style="none" fo:font-weight="bold" style:font-size-asian="8pt" style:font-style-asian="italic" style:font-weight-asian="bold" style:font-size-complex="11pt" style:font-style-complex="normal" style:font-weight-complex="bold"/>
    </style:style>
    <style:style style:name="T197" style:family="text">
      <style:text-properties fo:font-size="8pt" style:font-size-asian="8pt" style:font-size-complex="8pt"/>
    </style:style>
    <style:style style:name="T198" style:family="text">
      <style:text-properties style:font-name="Liberation Serif1"/>
    </style:style>
    <style:style style:name="T199" style:family="text">
      <style:text-properties style:font-name="Liberation Serif1" fo:font-size="11pt" style:text-underline-style="none" fo:font-weight="bold" style:font-size-asian="11pt" style:font-weight-asian="bold" style:font-size-complex="11pt" style:font-weight-complex="bold"/>
    </style:style>
    <style:style style:name="T200" style:family="text">
      <style:text-properties fo:font-size="10.5pt" fo:font-style="normal" fo:font-weight="normal" style:font-size-asian="10.5pt" style:font-style-asian="normal" style:font-weight-asian="normal" style:font-style-complex="normal" style:font-weight-complex="normal"/>
    </style:style>
    <style:style style:name="T201" style:family="text">
      <style:text-properties fo:language="en" fo:country="GB"/>
    </style:style>
    <style:style style:name="T202" style:family="text">
      <style:text-properties fo:language="en" fo:country="GB" fo:font-style="normal" style:text-underline-style="none" fo:font-weight="normal" style:font-style-asian="normal" style:font-weight-asian="normal" style:font-style-complex="normal" style:font-weight-complex="normal"/>
    </style:style>
    <style:style style:name="T203" style:family="text">
      <style:text-properties fo:language="en" fo:country="GB" fo:font-style="normal" style:text-underline-style="none" fo:font-weight="bold" style:font-style-asian="normal" style:font-weight-asian="bold" style:font-style-complex="normal" style:font-weight-complex="bold"/>
    </style:style>
    <style:style style:name="T204" style:family="text">
      <style:text-properties style:font-size-complex="11pt"/>
    </style:style>
    <style:style style:name="T205" style:family="text">
      <style:text-properties style:language-asian="en" style:country-asian="US"/>
    </style:style>
    <style:style style:name="T206" style:family="text">
      <style:text-properties fo:font-size="12pt" fo:language="en" fo:country="US" fo:font-weight="bold" style:font-size-asian="12pt" style:font-weight-asian="bold" style:font-size-complex="11pt" style:font-weight-complex="bold"/>
    </style:style>
    <style:style style:name="T207" style:family="text">
      <style:text-properties fo:font-size="12pt" fo:language="en" fo:country="US" style:font-size-asian="12pt"/>
    </style:style>
    <style:style style:name="T208" style:family="text">
      <style:text-properties fo:font-size="12pt" fo:language="en" fo:country="US" fo:font-style="italic" style:font-size-asian="12pt" style:font-style-asian="italic" style:font-size-complex="8pt" style:font-style-complex="normal"/>
    </style:style>
    <style:style style:name="T209" style:family="text">
      <style:text-properties fo:font-size="12pt" fo:font-style="italic" fo:font-weight="normal" style:font-size-asian="12pt" style:font-style-asian="italic" style:font-weight-asian="normal" style:font-size-complex="11pt" style:font-style-complex="normal" style:font-weight-complex="normal"/>
    </style:style>
    <style:style style:name="T210" style:family="text">
      <style:text-properties fo:font-size="12pt" fo:font-style="italic" style:font-size-asian="12pt" style:font-style-asian="italic" style:font-size-complex="11pt" style:font-style-complex="normal"/>
    </style:style>
    <style:style style:name="T211" style:family="text">
      <style:text-properties style:font-size-complex="8pt"/>
    </style:style>
    <style:style style:name="T212" style:family="text">
      <style:text-properties fo:font-size="9pt" fo:language="en" fo:country="US" fo:font-style="italic" style:font-size-asian="9pt" style:font-style-asian="italic" style:font-size-complex="11pt" style:font-style-complex="normal"/>
    </style:style>
    <style:style style:name="T213" style:family="text">
      <style:text-properties fo:font-size="9pt" fo:language="en" fo:country="US" fo:font-style="italic" style:font-size-asian="9pt" style:font-style-asian="italic" style:font-size-complex="9pt" style:font-style-complex="normal"/>
    </style:style>
    <style:style style:name="T214" style:family="text">
      <style:text-properties fo:font-size="9pt" style:font-size-asian="9pt" style:font-size-complex="9pt"/>
    </style:style>
    <style:style style:name="T215" style:family="text">
      <style:text-properties fo:language="en" fo:country="US" style:font-name-complex="Arial"/>
    </style:style>
    <style:style style:name="T216" style:family="text">
      <style:text-properties fo:font-style="normal" fo:font-weight="bold" style:font-style-asian="normal" style:font-weight-asian="bold" style:font-style-complex="normal" style:font-weight-complex="bold"/>
    </style:style>
    <style:style style:name="T217" style:family="text">
      <style:text-properties fo:font-style="normal" style:text-underline-style="none" style:font-style-asian="normal" style:font-style-complex="normal"/>
    </style:style>
    <style:style style:name="T218" style:family="text">
      <style:text-properties fo:font-style="normal" style:text-underline-style="none" fo:font-weight="normal" style:font-style-asian="normal" style:font-weight-asian="normal" style:font-style-complex="normal" style:font-weight-complex="normal"/>
    </style:style>
    <style:style style:name="T219" style:family="text">
      <style:text-properties fo:color="#404040" fo:font-size="12pt" fo:font-weight="normal" style:font-size-asian="11pt" style:font-weight-asian="normal" style:font-weight-complex="normal"/>
    </style:style>
    <style:style style:name="T220" style:family="text">
      <style:text-properties style:font-name="Liberation Serif" fo:font-size="11pt" fo:font-weight="bold" style:font-size-asian="11pt" style:font-weight-asian="bold" style:font-name-complex="Liberation Serif" style:font-size-complex="11pt"/>
    </style:style>
    <style:style style:name="T221" style:family="text">
      <style:text-properties style:font-name="Liberation Serif" fo:font-size="11pt" style:font-name-asian="Liberation Serif" style:font-size-asian="11pt" style:font-name-complex="Liberation Serif" style:font-size-complex="11pt"/>
    </style:style>
    <style:style style:name="T222" style:family="text">
      <style:text-properties style:font-name="Liberation Serif" fo:font-size="11pt" style:font-size-asian="11pt" style:font-name-complex="Liberation Serif" style:font-size-complex="11pt"/>
    </style:style>
    <style:style style:name="T223" style:family="text">
      <style:text-properties fo:font-variant="normal" fo:text-transform="none" style:use-window-font-color="true" style:font-name="Times New Roman" fo:font-size="9pt" fo:letter-spacing="normal" fo:font-style="normal" fo:font-weight="normal" style:font-size-asian="9pt" style:font-weight-asian="normal" style:font-name-complex="Arial" style:font-size-complex="9pt" style:font-weight-complex="normal"/>
    </style:style>
    <style:style style:name="T224" style:family="text">
      <style:text-properties fo:font-variant="normal" fo:text-transform="none" style:use-window-font-color="true" style:font-name="Times New Roman" fo:font-size="9pt" fo:letter-spacing="normal" fo:font-style="normal" fo:font-weight="normal" style:font-size-asian="9pt" style:font-weight-asian="normal" style:font-size-complex="9pt" style:font-weight-complex="normal"/>
    </style:style>
    <style:style style:name="T225" style:family="text">
      <style:text-properties fo:font-variant="normal" fo:text-transform="none" style:use-window-font-color="true" style:font-name="Times New Roman" fo:font-size="9pt" fo:letter-spacing="normal" fo:font-style="normal" fo:font-weight="normal" style:font-size-asian="9pt" style:font-name-complex="Arial" style:font-size-complex="9pt"/>
    </style:style>
    <style:style style:name="T226" style:family="text">
      <style:text-properties fo:font-variant="normal" fo:text-transform="none" style:use-window-font-color="true" style:font-name="Times New Roman" fo:font-size="8pt" fo:letter-spacing="normal" fo:font-style="normal" fo:font-weight="bold" style:font-size-asian="8pt" style:font-weight-asian="bold" style:font-size-complex="8pt" style:font-weight-complex="bold"/>
    </style:style>
    <style:style style:name="T227" style:family="text">
      <style:text-properties fo:font-variant="normal" fo:text-transform="none" style:use-window-font-color="true" style:font-name="Times New Roman" fo:font-size="10pt" fo:letter-spacing="normal" fo:font-style="normal" fo:font-weight="bold" style:font-size-asian="10pt" style:font-weight-asian="bold" style:font-name-complex="Arial" style:font-weight-complex="bold"/>
    </style:style>
    <style:style style:name="T228" style:family="text">
      <style:text-properties fo:font-variant="normal" fo:text-transform="none" style:use-window-font-color="true" style:font-name="Times New Roman" fo:font-size="10pt" fo:letter-spacing="normal" fo:font-style="normal" fo:font-weight="normal" style:font-size-asian="10pt" style:font-weight-asian="normal" style:font-name-complex="Arial" style:font-weight-complex="normal"/>
    </style:style>
    <style:style style:name="T229" style:family="text">
      <style:text-properties fo:font-variant="normal" fo:text-transform="none" style:use-window-font-color="true" style:text-position="super 58%" style:font-name="Times New Roman" fo:font-size="9pt" fo:letter-spacing="normal" fo:font-style="normal" fo:font-weight="normal" style:font-size-asian="9pt" style:font-weight-asian="normal" style:font-size-complex="9pt" style:font-weight-complex="normal"/>
    </style:style>
    <style:style style:name="T230" style:family="text">
      <style:text-properties fo:font-variant="normal" fo:text-transform="none" style:use-window-font-color="true" style:text-position="super 58%" style:font-name="Times New Roman" fo:font-size="8pt" fo:letter-spacing="normal" fo:font-style="normal" fo:font-weight="bold" style:font-size-asian="8pt" style:font-weight-asian="bold" style:font-size-complex="8pt" style:font-weight-complex="bold"/>
    </style:style>
    <style:style style:name="T231" style:family="text">
      <style:text-properties fo:font-style="italic" style:font-style-asian="italic" style:font-style-complex="italic"/>
    </style:style>
    <style:style style:name="T232" style:family="text">
      <style:text-properties style:font-weight-complex="bold"/>
    </style:style>
    <style:style style:name="T233" style:family="text">
      <style:text-properties style:text-position="0% 100%"/>
    </style:style>
    <style:style style:name="T234" style:family="text">
      <style:text-properties style:text-underline-style="none"/>
    </style:style>
    <style:style style:name="T235" style:family="text">
      <style:text-properties style:language-asian="zh" style:country-asian="CN" style:language-complex="ar" style:country-complex="SA"/>
    </style:style>
    <style:style style:name="T236" style:family="text">
      <style:text-properties style:font-weight-complex="normal"/>
    </style:style>
    <style:style style:name="T237" style:family="text">
      <style:text-properties style:text-line-through-style="none"/>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644831560" text:id="ct644831560">
          <text:insertion>
            <office:change-info>
              <dc:creator>Unknown Author</dc:creator>
              <dc:date>2014-08-24T09:29:00</dc:date>
            </office:change-info>
          </text:insertion>
        </text:changed-region>
        <text:changed-region xml:id="ct644812008" text:id="ct644812008">
          <text:insertion>
            <office:change-info>
              <dc:creator>Unknown Author</dc:creator>
              <dc:date>2014-09-01T08:59:00</dc:date>
            </office:change-info>
          </text:insertion>
        </text:changed-region>
        <text:changed-region xml:id="ct644811488" text:id="ct644811488">
          <text:insertion>
            <office:change-info>
              <dc:creator>Unknown Author</dc:creator>
              <dc:date>2014-08-24T10:40:00</dc:date>
            </office:change-info>
          </text:insertion>
        </text:changed-region>
        <text:changed-region xml:id="ct644776336" text:id="ct644776336">
          <text:insertion>
            <office:change-info>
              <dc:creator>Unknown Author</dc:creator>
              <dc:date>2014-08-24T10:41:00</dc:date>
            </office:change-info>
          </text:insertion>
        </text:changed-region>
        <text:changed-region xml:id="ct644856000" text:id="ct644856000">
          <text:insertion>
            <office:change-info>
              <dc:creator>Unknown Author</dc:creator>
              <dc:date>2014-08-24T12:53:00</dc:date>
            </office:change-info>
          </text:insertion>
        </text:changed-region>
        <text:changed-region xml:id="ct644848720" text:id="ct644848720">
          <text:deletion>
            <office:change-info>
              <dc:creator>Unknown Author</dc:creator>
              <dc:date>2013-04-10T13:25:00</dc:date>
            </office:change-info>
            <text:p text:style-name="P1"/>
            <text:p text:style-name="P2">, 12 High St Cheveley CB8 9DQ tel 01638 730402</text:p>
            <text:p text:style-name="P3">www.cheveley-pc.org.uk</text:p>
            <text:p text:style-name="P4">Clerk: D <text:s/>Marshall, 11 Hamilton Rd, Newmarket, Suffolk CB8 ONQ</text:p>
            <text:p text:style-name="P4">Telephone/Facsimile: 01638 601283<text:tab/>Email: <text:span text:style-name="Internet_20_link">cheveleyparishclerk@virginmedia.com</text:span></text:p>
            <text:p text:style-name="P2">)suspended (<text:span text:style-name="T2">Cheveley</text:span><text:span text:style-name="T3"> </text:span><text:span text:style-name="T2">Parish</text:span><text:span text:style-name="T3"> </text:span><text:span text:style-name="T2">Council</text:span></text:p>
            <text:p text:style-name="P5">Chairman: Mr Rick Humphries</text:p>
          </text:deletion>
        </text:changed-region>
        <text:changed-region xml:id="ct644794848" text:id="ct644794848">
          <text:deletion>
            <office:change-info>
              <dc:creator>Unknown Author</dc:creator>
              <dc:date>2014-09-17T11:12:00</dc:date>
            </office:change-info>
            <text:p text:style-name="P5"/>
            <text:p text:style-name="P5"/>
          </text:deletion>
        </text:changed-region>
        <text:changed-region xml:id="ct644779872" text:id="ct644779872">
          <text:deletion>
            <office:change-info>
              <dc:creator>Unknown Author</dc:creator>
              <dc:date>2013-08-24T12:25:00</dc:date>
            </office:change-info>
            <text:p text:style-name="P5"/>
            <text:p text:style-name="P5"/>
          </text:deletion>
        </text:changed-region>
        <text:changed-region xml:id="ct644766144" text:id="ct644766144">
          <text:deletion>
            <office:change-info>
              <dc:creator>Unknown Author</dc:creator>
              <dc:date>2014-09-17T11:12:00</dc:date>
            </office:change-info>
            <text:p text:style-name="P5">YOU ARE HEREBY SUMMONED TO </text:p>
          </text:deletion>
        </text:changed-region>
        <text:changed-region xml:id="ct644844248" text:id="ct644844248">
          <text:deletion>
            <office:change-info>
              <dc:creator>Unknown Author</dc:creator>
              <dc:date>2013-05-18T08:15:00</dc:date>
            </office:change-info>
            <text:p text:style-name="P5">GENERAL THE ANNUAL </text:p>
          </text:deletion>
        </text:changed-region>
        <text:changed-region xml:id="ct644832392" text:id="ct644832392">
          <text:deletion>
            <office:change-info>
              <dc:creator>Unknown Author</dc:creator>
              <dc:date>2014-09-17T11:12:00</dc:date>
            </office:change-info>
            <text:p text:style-name="P5">COUNCIL TO BE HELD IN THE <text:s/>MEETING OF CHEVELEY PARISH</text:p>
          </text:deletion>
        </text:changed-region>
        <text:changed-region xml:id="ct644832288" text:id="ct644832288">
          <text:deletion>
            <office:change-info>
              <dc:creator>Unknown Author</dc:creator>
              <dc:date>2013-05-17T08:49:00</dc:date>
            </office:change-info>
            <text:p text:style-name="P5">COMMUNITY ROOM</text:p>
          </text:deletion>
        </text:changed-region>
        <text:changed-region xml:id="ct644856624" text:id="ct644856624">
          <text:deletion>
            <office:change-info>
              <dc:creator>Unknown Author</dc:creator>
              <dc:date>2014-09-17T11:12:00</dc:date>
            </office:change-info>
            <text:p text:style-name="P5">, </text:p>
          </text:deletion>
        </text:changed-region>
        <text:changed-region xml:id="ct644850488" text:id="ct644850488">
          <text:deletion>
            <office:change-info>
              <dc:creator>Unknown Author</dc:creator>
              <dc:date>2013-05-17T08:49:00</dc:date>
            </office:change-info>
            <text:p text:style-name="P5">CHEVELEY PRIMARY SCHOOL</text:p>
          </text:deletion>
        </text:changed-region>
        <text:changed-region xml:id="ct644838424" text:id="ct644838424">
          <text:deletion>
            <office:change-info>
              <dc:creator>Unknown Author</dc:creator>
              <dc:date>2014-09-17T11:12:00</dc:date>
            </office:change-info>
            <text:p text:style-name="P5"><text:s/>ON</text:p>
          </text:deletion>
        </text:changed-region>
        <text:changed-region xml:id="ct644853296" text:id="ct644853296">
          <text:insertion>
            <office:change-info>
              <dc:creator>Unknown Author</dc:creator>
              <dc:date>2014-09-17T11:12:00</dc:date>
            </office:change-info>
          </text:insertion>
        </text:changed-region>
        <text:changed-region xml:id="ct644852672" text:id="ct644852672">
          <text:deletion>
            <office:change-info>
              <dc:creator>Unknown Author</dc:creator>
              <dc:date>2014-09-17T11:13:00</dc:date>
            </office:change-info>
            <text:p text:style-name="P5"><text:span text:style-name="T4"><text:s/></text:span></text:p>
          </text:deletion>
        </text:changed-region>
        <text:changed-region xml:id="ct644751896" text:id="ct644751896">
          <text:deletion>
            <office:change-info>
              <dc:creator>Elaine</dc:creator>
              <dc:date>2012-04-24T17:38:00</dc:date>
            </office:change-info>
            <text:p text:style-name="P5"><text:span text:style-name="T4">A MEETING OF CHEVELEY PARISH COUNCIL TO BE HELD IN THE COMMUNITY ROOM</text:span></text:p>
          </text:deletion>
        </text:changed-region>
        <text:changed-region xml:id="ct644843520" text:id="ct644843520">
          <text:deletion>
            <office:change-info>
              <dc:creator>Elaine</dc:creator>
              <dc:date>2012-04-24T17:39:00</dc:date>
            </office:change-info>
            <text:p text:style-name="P5"><text:span text:style-name="T4"><text:s/>CHEVELEY PRIMARY SCHOOL ON </text:span></text:p>
          </text:deletion>
        </text:changed-region>
        <text:changed-region xml:id="ct644760216" text:id="ct644760216">
          <text:deletion>
            <office:change-info>
              <dc:creator>Unknown Author</dc:creator>
              <dc:date>2014-09-17T11:13:00</dc:date>
            </office:change-info>
            <text:p text:style-name="P5"><text:span text:style-name="T4">TUESDAY <text:s/></text:span></text:p>
          </text:deletion>
        </text:changed-region>
        <text:changed-region xml:id="ct644852360" text:id="ct644852360">
          <text:deletion>
            <office:change-info>
              <dc:creator>Unknown Author</dc:creator>
              <dc:date>2013-08-03T08:20:00</dc:date>
            </office:change-info>
            <text:p text:style-name="P5"><text:span text:style-name="T4">T</text:span></text:p>
          </text:deletion>
        </text:changed-region>
        <text:changed-region xml:id="ct644857872" text:id="ct644857872">
          <text:deletion>
            <office:change-info>
              <dc:creator>Elaine</dc:creator>
              <dc:date>2012-04-24T17:37:00</dc:date>
            </office:change-info>
            <text:p text:style-name="P5"><text:span text:style-name="T4">10TH </text:span></text:p>
          </text:deletion>
        </text:changed-region>
        <text:changed-region xml:id="ct644844456" text:id="ct644844456">
          <text:deletion>
            <office:change-info>
              <dc:creator>Unknown Author</dc:creator>
              <dc:date>2013-04-10T13:25:00</dc:date>
            </office:change-info>
            <text:p text:style-name="P5"><text:span text:style-name="T4">8</text:span></text:p>
          </text:deletion>
        </text:changed-region>
        <text:changed-region xml:id="ct644824488" text:id="ct644824488">
          <text:deletion>
            <office:change-info>
              <dc:creator>Unknown Author</dc:creator>
              <dc:date>2013-08-03T08:20:00</dc:date>
            </office:change-info>
            <text:p text:style-name="P5"><text:span text:style-name="T4">H</text:span></text:p>
          </text:deletion>
        </text:changed-region>
        <text:changed-region xml:id="ct644873368" text:id="ct644873368">
          <text:deletion>
            <office:change-info>
              <dc:creator>Unknown Author</dc:creator>
              <dc:date>2014-09-17T11:13:00</dc:date>
            </office:change-info>
            <text:p text:style-name="P5"><text:span text:style-name="T4"><text:s/></text:span></text:p>
          </text:deletion>
        </text:changed-region>
        <text:changed-region xml:id="ct644848512" text:id="ct644848512">
          <text:deletion>
            <office:change-info>
              <dc:creator>Unknown Author</dc:creator>
              <dc:date>2013-08-03T08:20:00</dc:date>
            </office:change-info>
            <text:p text:style-name="P5"><text:span text:style-name="T4"><text:s/></text:span></text:p>
          </text:deletion>
        </text:changed-region>
        <text:changed-region xml:id="ct644824384" text:id="ct644824384">
          <text:deletion>
            <office:change-info>
              <dc:creator>Unknown Author</dc:creator>
              <dc:date>2013-05-12T16:20:00</dc:date>
            </office:change-info>
            <text:p text:style-name="P5"><text:span text:style-name="T4">MAY</text:span></text:p>
          </text:deletion>
        </text:changed-region>
        <text:changed-region xml:id="ct644858184" text:id="ct644858184">
          <text:deletion>
            <office:change-info>
              <dc:creator>Elaine</dc:creator>
              <dc:date>2012-04-24T17:37:00</dc:date>
            </office:change-info>
            <text:p text:style-name="P5"><text:span text:style-name="T4">APRIL <text:s/></text:span></text:p>
          </text:deletion>
        </text:changed-region>
        <text:changed-region xml:id="ct644831976" text:id="ct644831976">
          <text:deletion>
            <office:change-info>
              <dc:creator>Unknown Author</dc:creator>
              <dc:date>2014-09-17T11:13:00</dc:date>
            </office:change-info>
            <text:p text:style-name="P5"><text:span text:style-name="T4">201 </text:span></text:p>
          </text:deletion>
        </text:changed-region>
        <text:changed-region xml:id="ct644757408" text:id="ct644757408">
          <text:deletion>
            <office:change-info>
              <dc:creator>Unknown Author</dc:creator>
              <dc:date>2013-04-10T13:26:00</dc:date>
            </office:change-info>
            <text:p text:style-name="P5"><text:span text:style-name="T4">2</text:span></text:p>
          </text:deletion>
        </text:changed-region>
        <text:changed-region xml:id="ct644808056" text:id="ct644808056">
          <text:deletion>
            <office:change-info>
              <dc:creator>Elaine</dc:creator>
              <dc:date>2012-04-24T17:39:00</dc:date>
            </office:change-info>
            <text:p text:style-name="P5"><text:span text:style-name="T4">, </text:span></text:p>
          </text:deletion>
        </text:changed-region>
        <text:changed-region xml:id="ct644860368" text:id="ct644860368">
          <text:deletion>
            <office:change-info>
              <dc:creator>Unknown Author</dc:creator>
              <dc:date>2014-09-17T11:13:00</dc:date>
            </office:change-info>
            <text:p text:style-name="P5"><text:span text:style-name="T4">COMMENCING AT 7:30 P.M. </text:span></text:p>
          </text:deletion>
        </text:changed-region>
        <text:changed-region xml:id="ct644799320" text:id="ct644799320">
          <text:insertion>
            <office:change-info>
              <dc:creator>Unknown Author</dc:creator>
              <dc:date>2014-09-17T11:13:00</dc:date>
            </office:change-info>
          </text:insertion>
        </text:changed-region>
        <text:changed-region xml:id="ct644840504" text:id="ct644840504">
          <text:insertion>
            <office:change-info>
              <dc:creator>Elaine</dc:creator>
              <dc:date>2012-04-24T18:09:00</dc:date>
            </office:change-info>
          </text:insertion>
        </text:changed-region>
        <text:changed-region xml:id="ct644847160" text:id="ct644847160">
          <text:insertion>
            <office:change-info>
              <dc:creator>Unknown Author</dc:creator>
              <dc:date>2014-09-17T11:14:00</dc:date>
            </office:change-info>
          </text:insertion>
        </text:changed-region>
        <text:changed-region xml:id="ct644866816" text:id="ct644866816">
          <text:insertion>
            <office:change-info>
              <dc:creator>Unknown Author</dc:creator>
              <dc:date>2014-09-17T11:15:00</dc:date>
            </office:change-info>
          </text:insertion>
        </text:changed-region>
        <text:changed-region xml:id="ct644857768" text:id="ct644857768">
          <text:deletion>
            <office:change-info>
              <dc:creator>Unknown Author</dc:creator>
              <dc:date>2014-09-17T11:14:00</dc:date>
            </office:change-info>
            <text:p text:style-name="P6">………………………..……………………….Signed </text:p>
          </text:deletion>
        </text:changed-region>
        <text:changed-region xml:id="ct644855896" text:id="ct644855896">
          <text:deletion>
            <office:change-info>
              <dc:creator>Unknown Author</dc:creator>
              <dc:date>2013-04-10T13:26:00</dc:date>
            </office:change-info>
            <text:p text:style-name="P6"><text:tab/><text:tab/><text:tab/><text:tab/>30</text:p>
          </text:deletion>
        </text:changed-region>
        <text:changed-region xml:id="ct644769888" text:id="ct644769888">
          <text:deletion>
            <office:change-info>
              <dc:creator>Unknown Author</dc:creator>
              <dc:date>2013-04-23T07:49:00</dc:date>
            </office:change-info>
            <text:p text:style-name="P6"/>
            <text:p text:style-name="P7"/>
            <text:p text:style-name="P6"/>
          </text:deletion>
        </text:changed-region>
        <text:changed-region xml:id="ct644794640" text:id="ct644794640">
          <text:deletion>
            <office:change-info>
              <dc:creator>Unknown Author</dc:creator>
              <dc:date>2013-08-24T12:25:00</dc:date>
            </office:change-info>
            <text:p text:style-name="P6"/>
            <text:p text:style-name="P6"><text:span text:style-name="T4"/></text:p>
          </text:deletion>
        </text:changed-region>
        <text:changed-region xml:id="ct644807744" text:id="ct644807744">
          <text:deletion>
            <office:change-info>
              <dc:creator>Unknown Author</dc:creator>
              <dc:date>2013-09-02T16:26:00</dc:date>
            </office:change-info>
            <text:p text:style-name="P6"><text:span text:style-name="T4">th</text:span> </text:p>
          </text:deletion>
        </text:changed-region>
        <text:changed-region xml:id="ct644836864" text:id="ct644836864">
          <text:deletion>
            <office:change-info>
              <dc:creator>Unknown Author</dc:creator>
              <dc:date>2013-05-12T16:20:00</dc:date>
            </office:change-info>
            <text:p text:style-name="P6"><text:s/></text:p>
          </text:deletion>
        </text:changed-region>
        <text:changed-region xml:id="ct644787360" text:id="ct644787360">
          <text:deletion>
            <office:change-info>
              <dc:creator>Unknown Author</dc:creator>
              <dc:date>2013-04-10T13:26:00</dc:date>
            </office:change-info>
            <text:p text:style-name="P6">April</text:p>
          </text:deletion>
        </text:changed-region>
        <text:changed-region xml:id="ct644861096" text:id="ct644861096">
          <text:deletion>
            <office:change-info>
              <dc:creator>Unknown Author</dc:creator>
              <dc:date>2014-09-17T11:14:00</dc:date>
            </office:change-info>
            <text:p text:style-name="P6">201</text:p>
          </text:deletion>
        </text:changed-region>
        <text:changed-region xml:id="ct644846432" text:id="ct644846432">
          <text:deletion>
            <office:change-info>
              <dc:creator>Unknown Author</dc:creator>
              <dc:date>2014-08-13T07:43:00</dc:date>
            </office:change-info>
            <text:p text:style-name="P6"><text:span text:style-name="T5"><text:s/></text:span></text:p>
          </text:deletion>
        </text:changed-region>
        <text:changed-region xml:id="ct644759592" text:id="ct644759592">
          <text:deletion>
            <office:change-info>
              <dc:creator>Unknown Author</dc:creator>
              <dc:date>2013-04-10T13:26:00</dc:date>
            </office:change-info>
            <text:p text:style-name="P6"><text:span text:style-name="T5">2 Auditor 's (IIA) <text:s/>annual review to note countersignature of the fiInternalof £35.</text:span></text:p>
            <text:p text:style-name="P6"><text:span text:style-name="T5">7.2<text:tab/>To receive the Independent <text:s/></text:span></text:p>
          </text:deletion>
        </text:changed-region>
        <text:changed-region xml:id="ct644759176" text:id="ct644759176">
          <text:deletion>
            <office:change-info>
              <dc:creator>Unknown Author</dc:creator>
              <dc:date>2014-09-17T11:14:00</dc:date>
            </office:change-info>
            <text:p text:style-name="P6"><text:span text:style-name="T5"/></text:p>
            <text:p text:style-name="P6"><text:span text:style-name="T6"/></text:p>
          </text:deletion>
        </text:changed-region>
        <text:changed-region xml:id="ct644780288" text:id="ct644780288">
          <text:deletion>
            <office:change-info>
              <dc:creator>Unknown Author</dc:creator>
              <dc:date>2013-04-10T13:26:00</dc:date>
            </office:change-info>
            <text:p text:style-name="P6"><text:span text:style-name="T6"><text:s text:c="12"/><text:tab/><text:tab/><text:tab/><text:tab/><text:tab/>P</text:span></text:p>
          </text:deletion>
        </text:changed-region>
        <text:changed-region xml:id="ct644840088" text:id="ct644840088">
          <text:deletion>
            <office:change-info>
              <dc:creator>Unknown Author</dc:creator>
              <dc:date>2014-09-17T11:14:00</dc:date>
            </office:change-info>
            <text:p text:style-name="P6"><text:span text:style-name="T6">roper Officer </text:span></text:p>
          </text:deletion>
        </text:changed-region>
        <text:changed-region xml:id="ct644866400" text:id="ct644866400">
          <text:deletion>
            <office:change-info>
              <dc:creator>Unknown Author</dc:creator>
              <dc:date>2013-08-24T12:25:00</dc:date>
            </office:change-info>
            <text:p text:style-name="P6"><text:span text:style-name="T7"/></text:p>
            <text:p text:style-name="P6"><text:span text:style-name="T8">. (Appendix 5)to approve decisions and actions</text:span></text:p>
          </text:deletion>
        </text:changed-region>
        <text:changed-region xml:id="ct644838008" text:id="ct644838008">
          <text:deletion>
            <office:change-info>
              <dc:creator>Unknown Author</dc:creator>
              <dc:date>2014-09-17T11:14:00</dc:date>
            </office:change-info>
            <text:p text:style-name="P6"><text:span text:style-name="T6">Cheveley Parish Council</text:span></text:p>
          </text:deletion>
        </text:changed-region>
        <text:changed-region xml:id="ct644759904" text:id="ct644759904">
          <text:insertion>
            <office:change-info>
              <dc:creator>Unknown Author</dc:creator>
              <dc:date>2014-09-17T11:15:00</dc:date>
            </office:change-info>
          </text:insertion>
        </text:changed-region>
        <text:changed-region xml:id="ct644839880" text:id="ct644839880">
          <text:insertion>
            <office:change-info>
              <dc:creator>Unknown Author</dc:creator>
              <dc:date>2014-09-17T13:05:00</dc:date>
            </office:change-info>
          </text:insertion>
        </text:changed-region>
        <text:changed-region xml:id="ct644831456" text:id="ct644831456">
          <text:insertion>
            <office:change-info>
              <dc:creator>Unknown Author</dc:creator>
              <dc:date>2014-09-17T13:06:00</dc:date>
            </office:change-info>
          </text:insertion>
        </text:changed-region>
        <text:changed-region xml:id="ct644860680" text:id="ct644860680">
          <text:insertion>
            <office:change-info>
              <dc:creator>Unknown Author</dc:creator>
              <dc:date>2014-09-17T15:17:00</dc:date>
            </office:change-info>
          </text:insertion>
        </text:changed-region>
        <text:changed-region xml:id="ct644795992" text:id="ct644795992">
          <text:insertion>
            <office:change-info>
              <dc:creator>Unknown Author</dc:creator>
              <dc:date>2014-09-17T13:07:00</dc:date>
            </office:change-info>
          </text:insertion>
        </text:changed-region>
        <text:changed-region xml:id="ct644836552" text:id="ct644836552">
          <text:insertion>
            <office:change-info>
              <dc:creator>Unknown Author</dc:creator>
              <dc:date>2014-10-01T15:49:00</dc:date>
            </office:change-info>
          </text:insertion>
        </text:changed-region>
        <text:changed-region xml:id="ct644850592" text:id="ct644850592">
          <text:insertion>
            <office:change-info>
              <dc:creator>Unknown Author</dc:creator>
              <dc:date>2014-09-17T13:12:00</dc:date>
            </office:change-info>
          </text:insertion>
        </text:changed-region>
        <text:changed-region xml:id="ct644788920" text:id="ct644788920">
          <text:insertion>
            <office:change-info>
              <dc:creator>Unknown Author</dc:creator>
              <dc:date>2014-10-01T15:55:00</dc:date>
            </office:change-info>
          </text:insertion>
        </text:changed-region>
        <text:changed-region xml:id="ct644837072" text:id="ct644837072">
          <text:insertion>
            <office:change-info>
              <dc:creator>Unknown Author</dc:creator>
              <dc:date>2014-08-13T07:44:00</dc:date>
            </office:change-info>
          </text:insertion>
        </text:changed-region>
        <text:changed-region xml:id="ct644756784" text:id="ct644756784">
          <text:deletion>
            <office:change-info>
              <dc:creator>Unknown Author</dc:creator>
              <dc:date>2013-04-10T13:28:00</dc:date>
            </office:change-info>
            <text:h text:style-name="P8" text:outline-level="3"><text:span text:style-name="T9">APOLOGIES FOR ABSENCE</text:span></text:h>
          </text:deletion>
        </text:changed-region>
        <text:changed-region xml:id="ct644799216" text:id="ct644799216">
          <text:deletion>
            <office:change-info>
              <dc:creator>Unknown Author</dc:creator>
              <dc:date>2014-08-13T07:44:00</dc:date>
            </office:change-info>
            <text:h text:style-name="P8" text:outline-level="3"><text:span text:style-name="T9"><text:tab/>. </text:span></text:h>
          </text:deletion>
        </text:changed-region>
        <text:changed-region xml:id="ct644800360" text:id="ct644800360">
          <text:deletion>
            <office:change-info>
              <dc:creator>Unknown Author</dc:creator>
              <dc:date>2013-04-23T07:49:00</dc:date>
            </office:change-info>
            <text:h text:style-name="Heading_20_3" text:outline-level="3"><text:span text:style-name="T9"/></text:h>
            <text:p text:style-name="P9"/>
            <text:h text:style-name="P8" text:outline-level="3"><text:span text:style-name="T9">1. <text:tab/></text:span></text:h>
          </text:deletion>
        </text:changed-region>
        <text:changed-region xml:id="ct644857456" text:id="ct644857456">
          <text:deletion>
            <office:change-info>
              <dc:creator>Unknown Author</dc:creator>
              <dc:date>2013-04-10T13:28:00</dc:date>
            </office:change-info>
            <text:h text:style-name="P8" text:outline-level="3"><text:span text:style-name="T10">There will be no public forum:</text:span><text:span text:style-name="T11"> <text:s/>At the discretion of the Chairman members of the public may be permitted to speak at relevant sections of the agenda. Please note once the meeting commences, members of the public are not permitted to speak except at the Chairman’s discretion.</text:span></text:h>
          </text:deletion>
        </text:changed-region>
        <text:changed-region xml:id="ct644865256" text:id="ct644865256">
          <text:deletion>
            <office:change-info>
              <dc:creator>Unknown Author</dc:creator>
              <dc:date>2013-04-23T07:49:00</dc:date>
            </office:change-info>
            <text:h text:style-name="Heading_20_3" text:outline-level="3"><text:span text:style-name="T11"/></text:h>
            <text:list xml:id="list30438820" text:style-name="L1">
              <text:list-item>
                <text:list>
                  <text:list-item>
                    <text:list>
                      <text:list-header>
                        <text:p text:style-name="P10">.2.4<text:tab/>ICO<text:tab/><text:tab/><text:tab/>Annual membership (Statutory)<text:tab/><text:tab/><text:tab/><text:tab/><text:tab/>£<text:span text:style-name="T12">35.00</text:span></text:p>
                        <text:p text:style-name="P10"/>
                      </text:list-header>
                    </text:list>
                  </text:list-item>
                </text:list>
              </text:list-item>
            </text:list>
            <text:p text:style-name="P11"/>
            <text:h text:style-name="P8" text:outline-level="3"><text:span text:style-name="T13"/></text:h>
          </text:deletion>
        </text:changed-region>
        <text:changed-region xml:id="ct644868896" text:id="ct644868896">
          <text:deletion>
            <office:change-info>
              <dc:creator>Unknown Author</dc:creator>
              <dc:date>2013-04-10T13:28:00</dc:date>
            </office:change-info>
            <text:h text:style-name="P8" text:outline-level="3"><text:span text:style-name="T13">AGENDA</text:span></text:h>
          </text:deletion>
        </text:changed-region>
        <text:changed-region xml:id="ct644810240" text:id="ct644810240">
          <text:deletion>
            <office:change-info>
              <dc:creator>Unknown Author</dc:creator>
              <dc:date>2013-04-23T07:49:00</dc:date>
            </office:change-info>
            <text:h text:style-name="Heading_20_3" text:outline-level="3"><text:span text:style-name="T14"/></text:h>
            <text:h text:style-name="P8" text:outline-level="3"><text:span text:style-name="T14"/></text:h>
          </text:deletion>
        </text:changed-region>
        <text:changed-region xml:id="ct644796720" text:id="ct644796720">
          <text:deletion>
            <office:change-info>
              <dc:creator>Unknown Author</dc:creator>
              <dc:date>2013-04-21T14:22:00</dc:date>
            </office:change-info>
            <text:h text:style-name="P8" text:outline-level="3"><text:span text:style-name="T14"/></text:h>
            <text:h text:style-name="P8" text:outline-level="3"><text:span text:style-name="T9"/></text:h>
          </text:deletion>
        </text:changed-region>
        <text:changed-region xml:id="ct644867440" text:id="ct644867440">
          <text:deletion>
            <office:change-info>
              <dc:creator>Unknown Author</dc:creator>
              <dc:date>2013-05-12T16:29:00</dc:date>
            </office:change-info>
            <text:h text:style-name="P8" text:outline-level="3"><text:span text:style-name="T9">ELECTION OF THE CHAIRMAN WHO WILL THEN SIGN THE DECLARATION OF ACCEPTANCE</text:span></text:h>
          </text:deletion>
        </text:changed-region>
        <text:changed-region xml:id="ct644842792" text:id="ct644842792">
          <text:deletion>
            <office:change-info>
              <dc:creator>Unknown Author</dc:creator>
              <dc:date>2013-04-10T13:28:00</dc:date>
            </office:change-info>
            <text:h text:style-name="P8" text:outline-level="3"><text:span text:style-name="T9"><text:tab/><text:tab/></text:span></text:h>
          </text:deletion>
        </text:changed-region>
        <text:changed-region xml:id="ct644821576" text:id="ct644821576">
          <text:deletion>
            <office:change-info>
              <dc:creator>Unknown Author</dc:creator>
              <dc:date>2013-05-12T16:29:00</dc:date>
            </office:change-info>
            <text:h text:style-name="Heading_20_3" text:outline-level="3"><text:span text:style-name="T9">OF OFFICE FORM</text:span></text:h>
            <text:p text:style-name="P12">2. <text:tab/>ELECTION OF THE VICE-CHAIRMAN</text:p>
            <text:p text:style-name="P13"><text:span text:style-name="T9">3</text:span></text:p>
          </text:deletion>
        </text:changed-region>
        <text:changed-region xml:id="ct644800464" text:id="ct644800464">
          <text:insertion>
            <office:change-info>
              <dc:creator>Unknown Author</dc:creator>
              <dc:date>2014-08-13T07:44:00</dc:date>
            </office:change-info>
          </text:insertion>
        </text:changed-region>
        <text:changed-region xml:id="ct644827608" text:id="ct644827608">
          <text:insertion>
            <office:change-info>
              <dc:creator>Unknown Author</dc:creator>
              <dc:date>2014-09-17T11:16:00</dc:date>
            </office:change-info>
          </text:insertion>
        </text:changed-region>
        <text:changed-region xml:id="ct644864112" text:id="ct644864112">
          <text:insertion>
            <office:change-info>
              <dc:creator>Unknown Author</dc:creator>
              <dc:date>2014-09-21T12:14:00</dc:date>
            </office:change-info>
          </text:insertion>
        </text:changed-region>
        <text:changed-region xml:id="ct644872744" text:id="ct644872744">
          <text:insertion>
            <office:change-info>
              <dc:creator>Unknown Author</dc:creator>
              <dc:date>2014-09-21T12:15:00</dc:date>
            </office:change-info>
          </text:insertion>
        </text:changed-region>
        <text:changed-region xml:id="ct644818872" text:id="ct644818872">
          <text:deletion>
            <office:change-info>
              <dc:creator>Unknown Author</dc:creator>
              <dc:date>2014-09-17T11:16:00</dc:date>
            </office:change-info>
            <text:p text:style-name="Standard"><text:span text:style-name="T12"><text:tab/></text:span></text:p>
          </text:deletion>
        </text:changed-region>
        <text:changed-region xml:id="ct644865152" text:id="ct644865152">
          <text:deletion>
            <office:change-info>
              <dc:creator>Unknown Author</dc:creator>
              <dc:date>2013-05-17T08:57:00</dc:date>
            </office:change-info>
            <text:p text:style-name="Standard"><text:span text:style-name="T12">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xml:id="ct644773216" text:id="ct644773216">
          <text:insertion>
            <office:change-info>
              <dc:creator>Unknown Author</dc:creator>
              <dc:date>2014-09-17T11:16:00</dc:date>
            </office:change-info>
          </text:insertion>
        </text:changed-region>
        <text:changed-region xml:id="ct644824696" text:id="ct644824696">
          <text:insertion>
            <office:change-info>
              <dc:creator>Unknown Author</dc:creator>
              <dc:date>2013-04-10T13:29:00</dc:date>
            </office:change-info>
          </text:insertion>
        </text:changed-region>
        <text:changed-region xml:id="ct644868584" text:id="ct644868584">
          <text:deletion>
            <office:change-info>
              <dc:creator>Unknown Author</dc:creator>
              <dc:date>2013-04-10T13:29:00</dc:date>
            </office:change-info>
            <text:p text:style-name="P14"/>
            <text:list xml:id="list30413260" text:style-name="L2">
              <text:list-item>
                <text:list>
                  <text:list-item>
                    <text:list>
                      <text:list-item>
                        <text:p text:style-name="P15"/>
                      </text:list-item>
                    </text:list>
                  </text:list-item>
                </text:list>
              </text:list-item>
            </text:list>
            <text:p text:style-name="P14"><text:span text:style-name="T15">MATTERS ARISING FROM PREVIOUS MINUTES<text:tab/>5. 19</text:span><text:span text:style-name="T16">TH</text:span><text:span text:style-name="T15"> APRIL 2012<text:tab/> OF THEXTRAORDINARY MEETING APRIL 2012 AND THE EOF THE 10</text:span><text:span text:style-name="T16">TH</text:span><text:span text:style-name="T15"> <text:s/>INQUORATE MEETING<text:tab/>THE, 2 201MARCHMINUTES OF THE MEETINGS DATED 13</text:span><text:span text:style-name="T16">TH</text:span><text:span text:style-name="T15"> THE TO SIGN AND APPROVE </text:span></text:p>
          </text:deletion>
        </text:changed-region>
        <text:changed-region xml:id="ct644825840" text:id="ct644825840">
          <text:deletion>
            <office:change-info>
              <dc:creator>Unknown Author</dc:creator>
              <dc:date>2014-08-24T10:33:00</dc:date>
            </office:change-info>
            <text:p text:style-name="P14"><text:span text:style-name="T15"/></text:p>
            <text:p text:style-name="P14"><text:span text:style-name="T15"/></text:p>
          </text:deletion>
        </text:changed-region>
        <text:changed-region xml:id="ct644851320" text:id="ct644851320">
          <text:insertion>
            <office:change-info>
              <dc:creator>Unknown Author</dc:creator>
              <dc:date>2014-08-13T07:46:00</dc:date>
            </office:change-info>
          </text:insertion>
        </text:changed-region>
        <text:changed-region xml:id="ct644868792" text:id="ct644868792">
          <text:insertion>
            <office:change-info>
              <dc:creator>Unknown Author</dc:creator>
              <dc:date>2014-09-21T12:17:00</dc:date>
            </office:change-info>
          </text:insertion>
        </text:changed-region>
        <text:changed-region xml:id="ct644759696" text:id="ct644759696">
          <text:insertion>
            <office:change-info>
              <dc:creator>Unknown Author</dc:creator>
              <dc:date>2014-08-13T07:46:00</dc:date>
            </office:change-info>
          </text:insertion>
        </text:changed-region>
        <text:changed-region xml:id="ct644749712" text:id="ct644749712">
          <text:deletion>
            <office:change-info>
              <dc:creator>Unknown Author</dc:creator>
              <dc:date>2014-08-13T07:46:00</dc:date>
            </office:change-info>
            <text:list xml:id="list30417047" text:style-name="L3">
              <text:list-item>
                <text:list>
                  <text:list-item>
                    <text:p text:style-name="P16"/>
                  </text:list-item>
                  <text:list-item>
                    <text:p text:style-name="P16"/>
                  </text:list-item>
                </text:list>
              </text:list-item>
            </text:list>
          </text:deletion>
        </text:changed-region>
        <text:changed-region xml:id="ct644870352" text:id="ct644870352">
          <text:insertion>
            <office:change-info>
              <dc:creator>Unknown Author</dc:creator>
              <dc:date>2014-08-13T07:46:00</dc:date>
            </office:change-info>
          </text:insertion>
        </text:changed-region>
        <text:changed-region xml:id="ct644870768" text:id="ct644870768">
          <text:insertion>
            <office:change-info>
              <dc:creator>Unknown Author</dc:creator>
              <dc:date>2014-09-21T12:28:00</dc:date>
            </office:change-info>
          </text:insertion>
        </text:changed-region>
        <text:changed-region xml:id="ct644859744" text:id="ct644859744">
          <text:insertion>
            <office:change-info>
              <dc:creator>Unknown Author</dc:creator>
              <dc:date>2014-09-21T12:29:00</dc:date>
            </office:change-info>
          </text:insertion>
        </text:changed-region>
        <text:changed-region xml:id="ct644847888" text:id="ct644847888">
          <text:insertion>
            <office:change-info>
              <dc:creator>Unknown Author</dc:creator>
              <dc:date>2014-09-21T12:28:00</dc:date>
            </office:change-info>
          </text:insertion>
        </text:changed-region>
        <text:changed-region xml:id="ct644798592" text:id="ct644798592">
          <text:insertion>
            <office:change-info>
              <dc:creator>Unknown Author</dc:creator>
              <dc:date>2014-09-21T12:29:00</dc:date>
            </office:change-info>
          </text:insertion>
        </text:changed-region>
        <text:changed-region xml:id="ct644846848" text:id="ct644846848">
          <text:insertion>
            <office:change-info>
              <dc:creator>Unknown Author</dc:creator>
              <dc:date>2014-09-21T17:02:00</dc:date>
            </office:change-info>
          </text:insertion>
        </text:changed-region>
        <text:changed-region xml:id="ct644750648" text:id="ct644750648">
          <text:insertion>
            <office:change-info>
              <dc:creator>Unknown Author</dc:creator>
              <dc:date>2014-10-01T15:58:00</dc:date>
            </office:change-info>
          </text:insertion>
        </text:changed-region>
        <text:changed-region xml:id="ct644756368" text:id="ct644756368">
          <text:insertion>
            <office:change-info>
              <dc:creator>Unknown Author</dc:creator>
              <dc:date>2014-09-21T12:30:00</dc:date>
            </office:change-info>
          </text:insertion>
        </text:changed-region>
        <text:changed-region xml:id="ct644805352" text:id="ct644805352">
          <text:insertion>
            <office:change-info>
              <dc:creator>Unknown Author</dc:creator>
              <dc:date>2013-04-10T13:31:00</dc:date>
            </office:change-info>
          </text:insertion>
        </text:changed-region>
        <text:changed-region xml:id="ct644862136" text:id="ct644862136">
          <text:insertion>
            <office:change-info>
              <dc:creator>Unknown Author</dc:creator>
              <dc:date>2013-07-02T07:58:00</dc:date>
            </office:change-info>
          </text:insertion>
        </text:changed-region>
        <text:changed-region xml:id="ct644782160" text:id="ct644782160">
          <text:insertion>
            <office:change-info>
              <dc:creator>Unknown Author</dc:creator>
              <dc:date>2013-05-24T11:45:00</dc:date>
            </office:change-info>
          </text:insertion>
        </text:changed-region>
        <text:changed-region xml:id="ct644769368" text:id="ct644769368">
          <text:deletion>
            <office:change-info>
              <dc:creator>Unknown Author</dc:creator>
              <dc:date>2014-09-21T12:29:00</dc:date>
            </office:change-info>
            <text:p text:style-name="P17"><text:span text:style-name="T17"><text:tab/></text:span></text:p>
          </text:deletion>
        </text:changed-region>
        <text:changed-region xml:id="ct644783096" text:id="ct644783096">
          <text:deletion>
            <office:change-info>
              <dc:creator>Unknown Author</dc:creator>
              <dc:date>2014-08-13T07:46:00</dc:date>
            </office:change-info>
            <text:p text:style-name="P17"><text:span text:style-name="T17">5</text:span></text:p>
          </text:deletion>
        </text:changed-region>
        <text:changed-region xml:id="ct644845496" text:id="ct644845496">
          <text:format-change>
            <office:change-info>
              <dc:creator>Unknown Author</dc:creator>
              <dc:date>2014-09-23T08:30:00</dc:date>
            </office:change-info>
          </text:format-change>
        </text:changed-region>
        <text:changed-region xml:id="ct644872432" text:id="ct644872432">
          <text:insertion>
            <office:change-info>
              <dc:creator>Unknown Author</dc:creator>
              <dc:date>2013-05-30T08:31:00</dc:date>
            </office:change-info>
          </text:insertion>
        </text:changed-region>
        <text:changed-region xml:id="ct644799736" text:id="ct644799736">
          <text:insertion>
            <office:change-info>
              <dc:creator>Unknown Author</dc:creator>
              <dc:date>2014-08-14T08:09:00</dc:date>
            </office:change-info>
          </text:insertion>
        </text:changed-region>
        <text:changed-region xml:id="ct644845600" text:id="ct644845600">
          <text:insertion>
            <office:change-info>
              <dc:creator>Unknown Author</dc:creator>
              <dc:date>2014-08-14T08:10:00</dc:date>
            </office:change-info>
          </text:insertion>
        </text:changed-region>
        <text:changed-region xml:id="ct644772696" text:id="ct644772696">
          <text:insertion>
            <office:change-info>
              <dc:creator>Unknown Author</dc:creator>
              <dc:date>2014-09-21T12:30:00</dc:date>
            </office:change-info>
          </text:insertion>
        </text:changed-region>
        <text:changed-region xml:id="ct644751064" text:id="ct644751064">
          <text:insertion>
            <office:change-info>
              <dc:creator>Unknown Author</dc:creator>
              <dc:date>2014-09-21T14:26:00</dc:date>
            </office:change-info>
          </text:insertion>
        </text:changed-region>
        <text:changed-region xml:id="ct644860264" text:id="ct644860264">
          <text:insertion>
            <office:change-info>
              <dc:creator>Unknown Author</dc:creator>
              <dc:date>2014-09-21T12:31:00</dc:date>
            </office:change-info>
          </text:insertion>
        </text:changed-region>
        <text:changed-region xml:id="ct644787672" text:id="ct644787672">
          <text:insertion>
            <office:change-info>
              <dc:creator>Unknown Author</dc:creator>
              <dc:date>2014-09-26T11:22:00</dc:date>
            </office:change-info>
          </text:insertion>
        </text:changed-region>
        <text:changed-region xml:id="ct644772592" text:id="ct644772592">
          <text:insertion>
            <office:change-info>
              <dc:creator>Unknown Author</dc:creator>
              <dc:date>2014-09-21T13:39:00</dc:date>
            </office:change-info>
          </text:insertion>
        </text:changed-region>
        <text:changed-region xml:id="ct644763648" text:id="ct644763648">
          <text:insertion>
            <office:change-info>
              <dc:creator>Unknown Author</dc:creator>
              <dc:date>2014-09-21T12:32:00</dc:date>
            </office:change-info>
          </text:insertion>
        </text:changed-region>
        <text:changed-region xml:id="ct644793912" text:id="ct644793912">
          <text:insertion>
            <office:change-info>
              <dc:creator>Unknown Author</dc:creator>
              <dc:date>2014-08-14T14:58:00</dc:date>
            </office:change-info>
          </text:insertion>
        </text:changed-region>
        <text:changed-region xml:id="ct644755120" text:id="ct644755120">
          <text:insertion>
            <office:change-info>
              <dc:creator>Unknown Author</dc:creator>
              <dc:date>2014-09-21T13:41:00</dc:date>
            </office:change-info>
          </text:insertion>
        </text:changed-region>
        <text:changed-region xml:id="ct644786008" text:id="ct644786008">
          <text:insertion>
            <office:change-info>
              <dc:creator>Unknown Author</dc:creator>
              <dc:date>2014-08-14T14:58:00</dc:date>
            </office:change-info>
          </text:insertion>
        </text:changed-region>
        <text:changed-region xml:id="ct644841232" text:id="ct644841232">
          <text:insertion>
            <office:change-info>
              <dc:creator>Unknown Author</dc:creator>
              <dc:date>2014-08-14T14:59:00</dc:date>
            </office:change-info>
          </text:insertion>
        </text:changed-region>
        <text:changed-region xml:id="ct644781744" text:id="ct644781744">
          <text:insertion>
            <office:change-info>
              <dc:creator>Unknown Author</dc:creator>
              <dc:date>2014-09-21T12:39:00</dc:date>
            </office:change-info>
          </text:insertion>
        </text:changed-region>
        <text:changed-region xml:id="ct644860784" text:id="ct644860784">
          <text:insertion>
            <office:change-info>
              <dc:creator>Unknown Author</dc:creator>
              <dc:date>2014-09-21T13:51:00</dc:date>
            </office:change-info>
          </text:insertion>
        </text:changed-region>
        <text:changed-region xml:id="ct644786112" text:id="ct644786112">
          <text:insertion>
            <office:change-info>
              <dc:creator>Unknown Author</dc:creator>
              <dc:date>2014-09-21T13:52:00</dc:date>
            </office:change-info>
          </text:insertion>
        </text:changed-region>
        <text:changed-region xml:id="ct644824800" text:id="ct644824800">
          <text:format-change>
            <office:change-info>
              <dc:creator>Unknown Author</dc:creator>
              <dc:date>2014-09-23T08:30:00</dc:date>
            </office:change-info>
          </text:format-change>
        </text:changed-region>
        <text:changed-region xml:id="ct644865776" text:id="ct644865776">
          <text:insertion>
            <office:change-info>
              <dc:creator>Unknown Author</dc:creator>
              <dc:date>2014-08-24T12:56:00</dc:date>
            </office:change-info>
          </text:insertion>
        </text:changed-region>
        <text:changed-region xml:id="ct644793808" text:id="ct644793808">
          <text:insertion>
            <office:change-info>
              <dc:creator>Unknown Author</dc:creator>
              <dc:date>2014-08-24T12:57:00</dc:date>
            </office:change-info>
          </text:insertion>
        </text:changed-region>
        <text:changed-region xml:id="ct644825424" text:id="ct644825424">
          <text:insertion>
            <office:change-info>
              <dc:creator>Unknown Author</dc:creator>
              <dc:date>2014-09-21T13:54:00</dc:date>
            </office:change-info>
          </text:insertion>
        </text:changed-region>
        <text:changed-region xml:id="ct644810864" text:id="ct644810864">
          <text:insertion>
            <office:change-info>
              <dc:creator>Unknown Author</dc:creator>
              <dc:date>2014-09-21T13:55:00</dc:date>
            </office:change-info>
          </text:insertion>
        </text:changed-region>
        <text:changed-region xml:id="ct644817624" text:id="ct644817624">
          <text:deletion>
            <office:change-info>
              <dc:creator>Unknown Author</dc:creator>
              <dc:date>2014-09-21T13:56:00</dc:date>
            </office:change-info>
            <text:p text:style-name="Standard"><text:span text:style-name="Strong_20_Emphasis"><text:span text:style-name="T18"><text:s text:c="8"/></text:span></text:span></text:p>
          </text:deletion>
        </text:changed-region>
        <text:changed-region xml:id="ct644745968" text:id="ct644745968">
          <text:deletion>
            <office:change-info>
              <dc:creator>Unknown Author</dc:creator>
              <dc:date>2013-04-12T20:40:00</dc:date>
            </office:change-info>
            <text:p text:style-name="Standard"><text:span text:style-name="Strong_20_Emphasis"><text:span text:style-name="T19">7.1. <text:s/><text:tab/>To consider expressions of interests received in respect of current councillor(s) vacancies to both Wards and to vote<text:tab/>in respect of election by co-option (ballot of current members). </text:span></text:span></text:p>
          </text:deletion>
        </text:changed-region>
        <text:changed-region xml:id="ct644777064" text:id="ct644777064">
          <text:deletion>
            <office:change-info>
              <dc:creator>Unknown Author</dc:creator>
              <dc:date>2013-05-01T18:11:00</dc:date>
            </office:change-info>
            <text:p text:style-name="Standard"><text:span text:style-name="Strong_20_Emphasis"><text:span text:style-name="T20"/></text:span></text:p>
            <text:p text:style-name="Standard"><text:span text:style-name="Strong_20_Emphasis"><text:span text:style-name="T9"/></text:span></text:p>
          </text:deletion>
        </text:changed-region>
        <text:changed-region xml:id="ct644775192" text:id="ct644775192">
          <text:deletion>
            <office:change-info>
              <dc:creator>Unknown Author</dc:creator>
              <dc:date>2013-04-10T13:35:00</dc:date>
            </office:change-info>
            <text:p text:style-name="Standard"><text:span text:style-name="Strong_20_Emphasis"><text:span text:style-name="T9"><text:tab/><text:tab/>LEGAL, PROCEDURAL AND POLICY8<text:tab/></text:span></text:span></text:p>
          </text:deletion>
        </text:changed-region>
        <text:changed-region xml:id="ct644753248" text:id="ct644753248">
          <text:deletion>
            <office:change-info>
              <dc:creator>Unknown Author</dc:creator>
              <dc:date>2013-05-17T08:57:00</dc:date>
            </office:change-info>
            <text:p text:style-name="Standard"><text:span text:style-name="Strong_20_Emphasis"><text:span text:style-name="T18">8and any revisions</text:span></text:span></text:p>
          </text:deletion>
        </text:changed-region>
        <text:changed-region xml:id="ct644860992" text:id="ct644860992">
          <text:deletion>
            <office:change-info>
              <dc:creator>Unknown Author</dc:creator>
              <dc:date>2013-06-26T10:52:00</dc:date>
            </office:change-info>
            <text:p text:style-name="Standard"><text:span text:style-name="T21">Action - </text:span></text:p>
            <text:p text:style-name="Standard"><text:span text:style-name="T21">Proposed </text:span><text:span text:style-name="T22">by Cllr seconded by Cllr, all agreed.</text:span><text:span text:style-name="T23">6</text:span></text:p>
          </text:deletion>
        </text:changed-region>
        <text:changed-region xml:id="ct644844040" text:id="ct644844040">
          <text:deletion>
            <office:change-info>
              <dc:creator>Unknown Author</dc:creator>
              <dc:date>2013-08-03T08:21:00</dc:date>
            </office:change-info>
            <text:p text:style-name="Standard"><text:span text:style-name="T24">6.<text:tab/><text:tab/><text:tab/></text:span></text:p>
            <text:p text:style-name="Standard"><text:span text:style-name="Strong_20_Emphasis"><text:span text:style-name="T20"/></text:span></text:p>
          </text:deletion>
        </text:changed-region>
        <text:changed-region xml:id="ct644865984" text:id="ct644865984">
          <text:deletion>
            <office:change-info>
              <dc:creator>Unknown Author</dc:creator>
              <dc:date>2013-04-10T13:31:00</dc:date>
            </office:change-info>
            <text:p text:style-name="Standard"><text:span text:style-name="Strong_20_Emphasis"><text:span text:style-name="T20"/></text:span></text:p>
            <text:p text:style-name="P18">6.1<text:tab/>To update<text:span text:style-name="T25"> members register of interests, </text:span></text:p>
            <text:list xml:id="list30438678" text:style-name="WW8Num3">
              <text:list-item>
                <text:list>
                  <text:list-item>
                    <text:p text:style-name="P19">6.2<text:tab/>Members to declare interest for items on tb for Q1 2013 of £ (no expenditure) and that PTA Chevely Primary School has failed to o complied with thishe agenda.</text:p>
                  </text:list-item>
                  <text:list-item>
                    <text:p text:style-name="P20">Declaration of interests (existence and nature) with regard to items on the agenda. Members of the Council are subject to the Local Authorities (Model Code of Conduct) Order 2007 (SI 2007/1159) (The revised code) with the addition non mandatory section 12(2).</text:p>
                  </text:list-item>
                </text:list>
              </text:list-item>
            </text:list>
            <text:p text:style-name="Standard"><text:span text:style-name="T26">MEMBERS’ DECLARATION OF INTEREST<text:tab/>6. </text:span></text:p>
          </text:deletion>
        </text:changed-region>
        <text:changed-region xml:id="ct644783200" text:id="ct644783200">
          <text:deletion>
            <office:change-info>
              <dc:creator>Unknown Author</dc:creator>
              <dc:date>2013-05-30T08:29:00</dc:date>
            </office:change-info>
            <text:p text:style-name="Standard"><text:span text:style-name="T27">5.1 </text:span></text:p>
          </text:deletion>
        </text:changed-region>
        <text:changed-region xml:id="ct644846536" text:id="ct644846536">
          <text:deletion>
            <office:change-info>
              <dc:creator>Unknown Author</dc:creator>
              <dc:date>2013-04-12T20:40:00</dc:date>
            </office:change-info>
            <text:p text:style-name="Standard"><text:span text:style-name="Strong_20_Emphasis"><text:span text:style-name="T28"/></text:span></text:p>
            <text:p text:style-name="Standard"><text:span text:style-name="T29">7. <text:tab/>COUNCILLOR VACANCIES</text:span></text:p>
          </text:deletion>
        </text:changed-region>
        <text:changed-region xml:id="ct644845288" text:id="ct644845288">
          <text:deletion>
            <office:change-info>
              <dc:creator>Unknown Author</dc:creator>
              <dc:date>2014-08-24T10:34:00</dc:date>
            </office:change-info>
            <text:p text:style-name="Standard"><text:span text:style-name="Strong_20_Emphasis"><text:span text:style-name="T30">.</text:span></text:span></text:p>
          </text:deletion>
        </text:changed-region>
        <text:changed-region xml:id="ct644776128" text:id="ct644776128">
          <text:insertion>
            <office:change-info>
              <dc:creator>Unknown Author</dc:creator>
              <dc:date>2014-09-21T13:56:00</dc:date>
            </office:change-info>
          </text:insertion>
        </text:changed-region>
        <text:changed-region xml:id="ct644795160" text:id="ct644795160">
          <text:format-change>
            <office:change-info>
              <dc:creator>Unknown Author</dc:creator>
              <dc:date>2014-09-23T08:30:00</dc:date>
            </office:change-info>
          </text:format-change>
        </text:changed-region>
        <text:changed-region xml:id="ct644806808" text:id="ct644806808">
          <text:insertion>
            <office:change-info>
              <dc:creator>Unknown Author</dc:creator>
              <dc:date>2013-04-10T13:35:00</dc:date>
            </office:change-info>
          </text:insertion>
        </text:changed-region>
        <text:changed-region xml:id="ct644811592" text:id="ct644811592">
          <text:insertion>
            <office:change-info>
              <dc:creator>Unknown Author</dc:creator>
              <dc:date>2013-06-20T09:39:00</dc:date>
            </office:change-info>
          </text:insertion>
        </text:changed-region>
        <text:changed-region xml:id="ct644862448" text:id="ct644862448">
          <text:deletion>
            <office:change-info>
              <dc:creator>Unknown Author</dc:creator>
              <dc:date>2014-09-21T13:57:00</dc:date>
            </office:change-info>
            <text:p text:style-name="P21"><text:tab/></text:p>
          </text:deletion>
        </text:changed-region>
        <text:changed-region xml:id="ct644871392" text:id="ct644871392">
          <text:deletion>
            <office:change-info>
              <dc:creator>Unknown Author</dc:creator>
              <dc:date>2013-08-03T08:21:00</dc:date>
            </office:change-info>
            <text:p text:style-name="P21">7.1 <text:tab/></text:p>
          </text:deletion>
        </text:changed-region>
        <text:changed-region xml:id="ct644810760" text:id="ct644810760">
          <text:deletion>
            <office:change-info>
              <dc:creator>Unknown Author</dc:creator>
              <dc:date>2013-05-22T14:53:00</dc:date>
            </office:change-info>
            <text:p text:style-name="P21"/>
            <text:p text:style-name="P21"/>
          </text:deletion>
        </text:changed-region>
        <text:changed-region xml:id="ct644830624" text:id="ct644830624">
          <text:deletion>
            <office:change-info>
              <dc:creator>Unknown Author</dc:creator>
              <dc:date>2014-08-24T10:34:00</dc:date>
            </office:change-info>
            <text:p text:style-name="P21">6.1<text:tab/></text:p>
          </text:deletion>
        </text:changed-region>
        <text:changed-region xml:id="ct644743472" text:id="ct644743472">
          <text:format-change>
            <office:change-info>
              <dc:creator>Unknown Author</dc:creator>
              <dc:date>2014-09-23T08:30:00</dc:date>
            </office:change-info>
          </text:format-change>
        </text:changed-region>
        <text:changed-region xml:id="ct644826360" text:id="ct644826360">
          <text:insertion>
            <office:change-info>
              <dc:creator>Unknown Author</dc:creator>
              <dc:date>2014-09-21T13:57:00</dc:date>
            </office:change-info>
          </text:insertion>
        </text:changed-region>
        <text:changed-region xml:id="ct644873784" text:id="ct644873784">
          <text:insertion>
            <office:change-info>
              <dc:creator>Unknown Author</dc:creator>
              <dc:date>2013-08-05T08:05:00</dc:date>
            </office:change-info>
          </text:insertion>
        </text:changed-region>
        <text:changed-region xml:id="ct644814088" text:id="ct644814088">
          <text:insertion>
            <office:change-info>
              <dc:creator>Unknown Author</dc:creator>
              <dc:date>2014-09-21T13:58:00</dc:date>
            </office:change-info>
          </text:insertion>
        </text:changed-region>
        <text:changed-region xml:id="ct644844664" text:id="ct644844664">
          <text:insertion>
            <office:change-info>
              <dc:creator>Unknown Author</dc:creator>
              <dc:date>2014-09-21T13:59:00</dc:date>
            </office:change-info>
          </text:insertion>
        </text:changed-region>
        <text:changed-region xml:id="ct644862240" text:id="ct644862240">
          <text:insertion>
            <office:change-info>
              <dc:creator>Unknown Author</dc:creator>
              <dc:date>2014-08-24T11:26:00</dc:date>
            </office:change-info>
          </text:insertion>
        </text:changed-region>
        <text:changed-region xml:id="ct644850176" text:id="ct644850176">
          <text:deletion>
            <office:change-info>
              <dc:creator>Unknown Author</dc:creator>
              <dc:date>2014-09-21T13:59:00</dc:date>
            </office:change-info>
            <text:p text:style-name="P22"><text:tab/></text:p>
          </text:deletion>
        </text:changed-region>
        <text:changed-region xml:id="ct644867024" text:id="ct644867024">
          <text:insertion>
            <office:change-info>
              <dc:creator>Unknown Author</dc:creator>
              <dc:date>2014-09-21T13:59:00</dc:date>
            </office:change-info>
          </text:insertion>
        </text:changed-region>
        <text:changed-region xml:id="ct644785696" text:id="ct644785696">
          <text:insertion>
            <office:change-info>
              <dc:creator>Unknown Author</dc:creator>
              <dc:date>2013-08-05T08:05:00</dc:date>
            </office:change-info>
          </text:insertion>
        </text:changed-region>
        <text:changed-region xml:id="ct644832808" text:id="ct644832808">
          <text:insertion>
            <office:change-info>
              <dc:creator>Unknown Author</dc:creator>
              <dc:date>2014-09-01T10:06:00</dc:date>
            </office:change-info>
          </text:insertion>
        </text:changed-region>
        <text:changed-region xml:id="ct644824176" text:id="ct644824176">
          <text:insertion>
            <office:change-info>
              <dc:creator>Unknown Author</dc:creator>
              <dc:date>2014-08-24T12:50:00</dc:date>
            </office:change-info>
          </text:insertion>
        </text:changed-region>
        <text:changed-region xml:id="ct644850904" text:id="ct644850904">
          <text:insertion>
            <office:change-info>
              <dc:creator>Unknown Author</dc:creator>
              <dc:date>2014-09-01T08:55:00</dc:date>
            </office:change-info>
          </text:insertion>
        </text:changed-region>
        <text:changed-region xml:id="ct644798176" text:id="ct644798176">
          <text:insertion>
            <office:change-info>
              <dc:creator>Unknown Author</dc:creator>
              <dc:date>2014-09-01T08:56:00</dc:date>
            </office:change-info>
          </text:insertion>
        </text:changed-region>
        <text:changed-region xml:id="ct644863176" text:id="ct644863176">
          <text:insertion>
            <office:change-info>
              <dc:creator>Unknown Author</dc:creator>
              <dc:date>2014-09-21T14:00:00</dc:date>
            </office:change-info>
          </text:insertion>
        </text:changed-region>
        <text:changed-region xml:id="ct644810656" text:id="ct644810656">
          <text:insertion>
            <office:change-info>
              <dc:creator>Unknown Author</dc:creator>
              <dc:date>2014-09-21T14:01:00</dc:date>
            </office:change-info>
          </text:insertion>
        </text:changed-region>
        <text:changed-region xml:id="ct644825008" text:id="ct644825008">
          <text:insertion>
            <office:change-info>
              <dc:creator>Unknown Author</dc:creator>
              <dc:date>2014-08-24T11:26:00</dc:date>
            </office:change-info>
          </text:insertion>
        </text:changed-region>
        <text:changed-region xml:id="ct644835200" text:id="ct644835200">
          <text:deletion>
            <office:change-info>
              <dc:creator>Unknown Author</dc:creator>
              <dc:date>2014-09-21T14:02:00</dc:date>
            </office:change-info>
            <text:p text:style-name="P23"><text:span text:style-name="T31"><text:tab/></text:span></text:p>
          </text:deletion>
        </text:changed-region>
        <text:changed-region xml:id="ct644865048" text:id="ct644865048">
          <text:deletion>
            <office:change-info>
              <dc:creator>Unknown Author</dc:creator>
              <dc:date>2014-08-13T07:48:00</dc:date>
            </office:change-info>
            <text:p text:style-name="P23"><text:span text:style-name="T31"><text:s/></text:span></text:p>
          </text:deletion>
        </text:changed-region>
        <text:changed-region xml:id="ct644865880" text:id="ct644865880">
          <text:deletion>
            <office:change-info>
              <dc:creator>Unknown Author</dc:creator>
              <dc:date>2013-08-24T12:05:00</dc:date>
            </office:change-info>
            <text:p text:style-name="P23"><text:span text:style-name="T31"><text:s/></text:span></text:p>
          </text:deletion>
        </text:changed-region>
        <text:changed-region xml:id="ct644810344" text:id="ct644810344">
          <text:deletion>
            <office:change-info>
              <dc:creator>Unknown Author</dc:creator>
              <dc:date>2014-08-13T07:47:00</dc:date>
            </office:change-info>
            <text:p text:style-name="P23"><text:tab/></text:p>
          </text:deletion>
        </text:changed-region>
        <text:changed-region xml:id="ct644835512" text:id="ct644835512">
          <text:deletion>
            <office:change-info>
              <dc:creator>Unknown Author</dc:creator>
              <dc:date>2013-08-31T16:20:00</dc:date>
            </office:change-info>
            <text:p text:style-name="P23">7</text:p>
          </text:deletion>
        </text:changed-region>
        <text:changed-region xml:id="ct644837592" text:id="ct644837592">
          <text:deletion>
            <office:change-info>
              <dc:creator>Unknown Author</dc:creator>
              <dc:date>2014-08-13T07:47:00</dc:date>
            </office:change-info>
            <text:p text:style-name="P23"><text:tab/>6.</text:p>
          </text:deletion>
        </text:changed-region>
        <text:changed-region xml:id="ct644838944" text:id="ct644838944">
          <text:deletion>
            <office:change-info>
              <dc:creator>Unknown Author</dc:creator>
              <dc:date>2013-08-31T16:20:00</dc:date>
            </office:change-info>
            <text:p text:style-name="P23">5</text:p>
          </text:deletion>
        </text:changed-region>
        <text:changed-region xml:id="ct644797968" text:id="ct644797968">
          <text:deletion>
            <office:change-info>
              <dc:creator>Unknown Author</dc:creator>
              <dc:date>2014-08-13T07:47:00</dc:date>
            </office:change-info>
            <text:p text:style-name="P23">6.</text:p>
          </text:deletion>
        </text:changed-region>
        <text:changed-region xml:id="ct644873680" text:id="ct644873680">
          <text:format-change>
            <office:change-info>
              <dc:creator>Unknown Author</dc:creator>
              <dc:date>2014-09-23T08:30:00</dc:date>
            </office:change-info>
          </text:format-change>
        </text:changed-region>
        <text:changed-region xml:id="ct644840192" text:id="ct644840192">
          <text:insertion>
            <office:change-info>
              <dc:creator>Unknown Author</dc:creator>
              <dc:date>2014-09-21T14:02:00</dc:date>
            </office:change-info>
          </text:insertion>
        </text:changed-region>
        <text:changed-region xml:id="ct644851424" text:id="ct644851424">
          <text:insertion>
            <office:change-info>
              <dc:creator>Unknown Author</dc:creator>
              <dc:date>2014-08-24T13:06:00</dc:date>
            </office:change-info>
          </text:insertion>
        </text:changed-region>
        <text:changed-region xml:id="ct644773320" text:id="ct644773320">
          <text:insertion>
            <office:change-info>
              <dc:creator>Unknown Author</dc:creator>
              <dc:date>2014-08-29T07:15:00</dc:date>
            </office:change-info>
          </text:insertion>
        </text:changed-region>
        <text:changed-region xml:id="ct644826984" text:id="ct644826984">
          <text:insertion>
            <office:change-info>
              <dc:creator>Unknown Author</dc:creator>
              <dc:date>2014-08-24T13:07:00</dc:date>
            </office:change-info>
          </text:insertion>
        </text:changed-region>
        <text:changed-region xml:id="ct644777480" text:id="ct644777480">
          <text:insertion>
            <office:change-info>
              <dc:creator>Unknown Author</dc:creator>
              <dc:date>2014-09-01T08:56:00</dc:date>
            </office:change-info>
          </text:insertion>
        </text:changed-region>
        <text:changed-region xml:id="ct644869520" text:id="ct644869520">
          <text:insertion>
            <office:change-info>
              <dc:creator>Unknown Author</dc:creator>
              <dc:date>2014-09-01T08:57:00</dc:date>
            </office:change-info>
          </text:insertion>
        </text:changed-region>
        <text:changed-region xml:id="ct644792872" text:id="ct644792872">
          <text:insertion>
            <office:change-info>
              <dc:creator>Unknown Author</dc:creator>
              <dc:date>2014-08-25T09:15:00</dc:date>
            </office:change-info>
          </text:insertion>
        </text:changed-region>
        <text:changed-region xml:id="ct644869728" text:id="ct644869728">
          <text:insertion>
            <office:change-info>
              <dc:creator>Unknown Author</dc:creator>
              <dc:date>2014-09-21T14:03:00</dc:date>
            </office:change-info>
          </text:insertion>
        </text:changed-region>
        <text:changed-region xml:id="ct644756992" text:id="ct644756992">
          <text:insertion>
            <office:change-info>
              <dc:creator>Unknown Author</dc:creator>
              <dc:date>2014-08-25T09:15:00</dc:date>
            </office:change-info>
          </text:insertion>
        </text:changed-region>
        <text:changed-region xml:id="ct644870872" text:id="ct644870872">
          <text:insertion>
            <office:change-info>
              <dc:creator>Unknown Author</dc:creator>
              <dc:date>2014-08-25T09:16:00</dc:date>
            </office:change-info>
          </text:insertion>
        </text:changed-region>
        <text:changed-region xml:id="ct644830104" text:id="ct644830104">
          <text:insertion>
            <office:change-info>
              <dc:creator>Unknown Author</dc:creator>
              <dc:date>2014-09-21T14:13:00</dc:date>
            </office:change-info>
          </text:insertion>
        </text:changed-region>
        <text:changed-region xml:id="ct644831664" text:id="ct644831664">
          <text:insertion>
            <office:change-info>
              <dc:creator>Unknown Author</dc:creator>
              <dc:date>2014-09-21T14:14:00</dc:date>
            </office:change-info>
          </text:insertion>
        </text:changed-region>
        <text:changed-region xml:id="ct644783720" text:id="ct644783720">
          <text:insertion>
            <office:change-info>
              <dc:creator>Unknown Author</dc:creator>
              <dc:date>2014-09-21T14:15:00</dc:date>
            </office:change-info>
          </text:insertion>
        </text:changed-region>
        <text:changed-region xml:id="ct644832184" text:id="ct644832184">
          <text:insertion>
            <office:change-info>
              <dc:creator>Unknown Author</dc:creator>
              <dc:date>2014-09-21T14:17:00</dc:date>
            </office:change-info>
          </text:insertion>
        </text:changed-region>
        <text:changed-region xml:id="ct644864944" text:id="ct644864944">
          <text:insertion>
            <office:change-info>
              <dc:creator>Unknown Author</dc:creator>
              <dc:date>2014-08-25T11:22:00</dc:date>
            </office:change-info>
          </text:insertion>
        </text:changed-region>
        <text:changed-region xml:id="ct644871184" text:id="ct644871184">
          <text:insertion>
            <office:change-info>
              <dc:creator>Unknown Author</dc:creator>
              <dc:date>2014-09-01T08:57:00</dc:date>
            </office:change-info>
          </text:insertion>
        </text:changed-region>
        <text:changed-region xml:id="ct644773112" text:id="ct644773112">
          <text:insertion>
            <office:change-info>
              <dc:creator>Unknown Author</dc:creator>
              <dc:date>2014-08-25T11:24:00</dc:date>
            </office:change-info>
          </text:insertion>
        </text:changed-region>
        <text:changed-region xml:id="ct644750336" text:id="ct644750336">
          <text:insertion>
            <office:change-info>
              <dc:creator>Unknown Author</dc:creator>
              <dc:date>2014-08-25T11:25:00</dc:date>
            </office:change-info>
          </text:insertion>
        </text:changed-region>
        <text:changed-region xml:id="ct644807640" text:id="ct644807640">
          <text:insertion>
            <office:change-info>
              <dc:creator>Unknown Author</dc:creator>
              <dc:date>2014-08-25T11:23:00</dc:date>
            </office:change-info>
          </text:insertion>
        </text:changed-region>
        <text:changed-region xml:id="ct644798488" text:id="ct644798488">
          <text:insertion>
            <office:change-info>
              <dc:creator>Unknown Author</dc:creator>
              <dc:date>2014-08-25T11:25:00</dc:date>
            </office:change-info>
          </text:insertion>
        </text:changed-region>
        <text:changed-region xml:id="ct644869832" text:id="ct644869832">
          <text:insertion>
            <office:change-info>
              <dc:creator>Unknown Author</dc:creator>
              <dc:date>2014-09-01T08:57:00</dc:date>
            </office:change-info>
          </text:insertion>
        </text:changed-region>
        <text:changed-region xml:id="ct644834472" text:id="ct644834472">
          <text:insertion>
            <office:change-info>
              <dc:creator>Unknown Author</dc:creator>
              <dc:date>2013-06-18T10:27:00</dc:date>
            </office:change-info>
          </text:insertion>
        </text:changed-region>
        <text:changed-region xml:id="ct644855688" text:id="ct644855688">
          <text:deletion>
            <office:change-info>
              <dc:creator>Unknown Author</dc:creator>
              <dc:date>2013-04-30T21:38:00</dc:date>
            </office:change-info>
            <text:p text:style-name="P24"><text:span text:style-name="T32">.within the financial year as suchundertake </text:span></text:p>
          </text:deletion>
        </text:changed-region>
        <text:changed-region xml:id="ct644856208" text:id="ct644856208">
          <text:deletion>
            <office:change-info>
              <dc:creator>Unknown Author</dc:creator>
              <dc:date>2013-04-10T13:42:00</dc:date>
            </office:change-info>
            <text:p text:style-name="P24"><text:span text:style-name="T33"><text:tab/><text:tab/><text:tab/>) to note that there remains issues with compliance to stipulations made by Council to allow the facility il 25 October. <text:s/>ot</text:span></text:p>
          </text:deletion>
        </text:changed-region>
        <text:changed-region xml:id="ct644796408" text:id="ct644796408">
          <text:deletion>
            <office:change-info>
              <dc:creator>Unknown Author</dc:creator>
              <dc:date>2013-04-30T21:38:00</dc:date>
            </office:change-info>
            <text:p text:style-name="P24"><text:span text:style-name="T32">to committees</text:span></text:p>
          </text:deletion>
        </text:changed-region>
        <text:changed-region xml:id="ct644830832" text:id="ct644830832">
          <text:deletion>
            <office:change-info>
              <dc:creator>Unknown Author</dc:creator>
              <dc:date>2013-04-12T20:40:00</dc:date>
            </office:change-info>
            <text:p text:style-name="P24"><text:span text:style-name="T32">-</text:span></text:p>
          </text:deletion>
        </text:changed-region>
        <text:changed-region xml:id="ct644823032" text:id="ct644823032">
          <text:deletion>
            <office:change-info>
              <dc:creator>Unknown Author</dc:creator>
              <dc:date>2013-04-21T14:22:00</dc:date>
            </office:change-info>
            <text:p text:style-name="P24"><text:span text:style-name="T32">b</text:span></text:p>
          </text:deletion>
        </text:changed-region>
        <text:changed-region xml:id="ct644743680" text:id="ct644743680">
          <text:deletion>
            <office:change-info>
              <dc:creator>Unknown Author</dc:creator>
              <dc:date>2013-04-30T21:38:00</dc:date>
            </office:change-info>
            <text:p text:style-name="P24"><text:span text:style-name="T32">or su/working parties, committees and</text:span></text:p>
          </text:deletion>
        </text:changed-region>
        <text:changed-region xml:id="ct644845184" text:id="ct644845184">
          <text:deletion>
            <office:change-info>
              <dc:creator>Unknown Author</dc:creator>
              <dc:date>2013-04-21T14:22:00</dc:date>
            </office:change-info>
            <text:p text:style-name="P24"><text:span text:style-name="T32"><text:s/>and formation of </text:span></text:p>
          </text:deletion>
        </text:changed-region>
        <text:changed-region xml:id="ct644870040" text:id="ct644870040">
          <text:deletion>
            <office:change-info>
              <dc:creator>Unknown Author</dc:creator>
              <dc:date>2013-04-30T21:38:00</dc:date>
            </office:change-info>
            <text:p text:style-name="P24"><text:span text:style-name="T32">smember delegationappointments, agree </text:span></text:p>
          </text:deletion>
        </text:changed-region>
        <text:changed-region xml:id="ct644835304" text:id="ct644835304">
          <text:deletion>
            <office:change-info>
              <dc:creator>Unknown Author</dc:creator>
              <dc:date>2013-04-10T13:42:00</dc:date>
            </office:change-info>
            <text:p text:style-name="P24"><text:span text:style-name="T32"><text:tab/><text:tab/></text:span></text:p>
          </text:deletion>
        </text:changed-region>
        <text:changed-region xml:id="ct644854336" text:id="ct644854336">
          <text:deletion>
            <office:change-info>
              <dc:creator>Unknown Author</dc:creator>
              <dc:date>2013-04-12T20:40:00</dc:date>
            </office:change-info>
            <text:p text:style-name="P24"><text:span text:style-name="T32"><text:tab/></text:span></text:p>
          </text:deletion>
        </text:changed-region>
        <text:changed-region xml:id="ct644764688" text:id="ct644764688">
          <text:deletion>
            <office:change-info>
              <dc:creator>Unknown Author</dc:creator>
              <dc:date>2013-04-30T21:38:00</dc:date>
            </office:change-info>
            <text:p text:style-name="P24"><text:span text:style-name="T32">to</text:span></text:p>
          </text:deletion>
        </text:changed-region>
        <text:changed-region xml:id="ct644861408" text:id="ct644861408">
          <text:deletion>
            <office:change-info>
              <dc:creator>Unknown Author</dc:creator>
              <dc:date>2013-04-12T20:40:00</dc:date>
            </office:change-info>
            <text:p text:style-name="P24"><text:span text:style-name="T32"><text:s/></text:span></text:p>
          </text:deletion>
        </text:changed-region>
        <text:changed-region xml:id="ct644769264" text:id="ct644769264">
          <text:deletion>
            <office:change-info>
              <dc:creator>Unknown Author</dc:creator>
              <dc:date>2013-04-30T21:38:00</dc:date>
            </office:change-info>
            <text:p text:style-name="P24"><text:span text:style-name="T32">8.1 <text:tab/><text:tab/><text:tab/>To note the requirements under Section 1 paragraph K of Cheveley Parish Councils Standing Orders and</text:span></text:p>
          </text:deletion>
        </text:changed-region>
        <text:changed-region xml:id="ct644855376" text:id="ct644855376">
          <text:deletion>
            <office:change-info>
              <dc:creator>Unknown Author</dc:creator>
              <dc:date>2013-05-12T16:29:00</dc:date>
            </office:change-info>
            <text:p text:style-name="P24"><text:span text:style-name="T34">To consider and approve the 201</text:span></text:p>
          </text:deletion>
        </text:changed-region>
        <text:changed-region xml:id="ct644776856" text:id="ct644776856">
          <text:deletion>
            <office:change-info>
              <dc:creator>Unknown Author</dc:creator>
              <dc:date>2013-04-10T13:34:00</dc:date>
            </office:change-info>
            <text:p text:style-name="P24"><text:span text:style-name="T34">2</text:span></text:p>
          </text:deletion>
        </text:changed-region>
        <text:changed-region xml:id="ct644846120" text:id="ct644846120">
          <text:deletion>
            <office:change-info>
              <dc:creator>Unknown Author</dc:creator>
              <dc:date>2013-05-12T16:29:00</dc:date>
            </office:change-info>
            <text:p text:style-name="P24"><text:span text:style-name="T34">-201</text:span></text:p>
          </text:deletion>
        </text:changed-region>
        <text:changed-region xml:id="ct644810968" text:id="ct644810968">
          <text:deletion>
            <office:change-info>
              <dc:creator>Unknown Author</dc:creator>
              <dc:date>2013-04-10T13:34:00</dc:date>
            </office:change-info>
            <text:p text:style-name="P24"><text:span text:style-name="T34">3</text:span></text:p>
          </text:deletion>
        </text:changed-region>
        <text:changed-region xml:id="ct644787568" text:id="ct644787568">
          <text:deletion>
            <office:change-info>
              <dc:creator>Unknown Author</dc:creator>
              <dc:date>2013-05-12T16:29:00</dc:date>
            </office:change-info>
            <text:p text:style-name="P24"><text:span text:style-name="T34"><text:s/>meeting dates (Appendix </text:span></text:p>
          </text:deletion>
        </text:changed-region>
        <text:changed-region xml:id="ct644868272" text:id="ct644868272">
          <text:deletion>
            <office:change-info>
              <dc:creator>Unknown Author</dc:creator>
              <dc:date>2013-04-29T09:00:00</dc:date>
            </office:change-info>
            <text:p text:style-name="P24"><text:span text:style-name="T35">1</text:span></text:p>
            <text:p text:style-name="P25"><text:span text:style-name="T34"/></text:p>
          </text:deletion>
        </text:changed-region>
        <text:changed-region xml:id="ct644778000" text:id="ct644778000">
          <text:deletion>
            <office:change-info>
              <dc:creator>Unknown Author</dc:creator>
              <dc:date>2013-05-12T16:29:00</dc:date>
            </office:change-info>
            <text:p text:style-name="P25">).</text:p>
            <text:p text:style-name="P24"><text:span text:style-name="T36"/></text:p>
          </text:deletion>
        </text:changed-region>
        <text:changed-region xml:id="ct644786632" text:id="ct644786632">
          <text:deletion>
            <office:change-info>
              <dc:creator>Unknown Author</dc:creator>
              <dc:date>2013-04-30T21:38:00</dc:date>
            </office:change-info>
            <text:p text:style-name="P24"><text:span text:style-name="T36">3</text:span></text:p>
          </text:deletion>
        </text:changed-region>
        <text:changed-region xml:id="ct644799840" text:id="ct644799840">
          <text:deletion>
            <office:change-info>
              <dc:creator>Unknown Author</dc:creator>
              <dc:date>2013-05-12T16:29:00</dc:date>
            </office:change-info>
            <text:p text:style-name="P24"><text:span text:style-name="T36">8.2<text:tab/><text:tab/><text:tab/></text:span></text:p>
            <text:p text:style-name="P26">8.6<text:tab/><text:tab/><text:tab/></text:p>
            <text:p text:style-name="P24"><text:span text:style-name="T32"/></text:p>
          </text:deletion>
        </text:changed-region>
        <text:changed-region xml:id="ct644865568" text:id="ct644865568">
          <text:deletion>
            <office:change-info>
              <dc:creator>Unknown Author</dc:creator>
              <dc:date>2013-05-05T09:41:00</dc:date>
            </office:change-info>
            <text:p text:style-name="P24"><text:span text:style-name="T32"/></text:p>
            <text:p text:style-name="P27"/>
            <text:p text:style-name="P24"><text:span text:style-name="T32"/></text:p>
          </text:deletion>
        </text:changed-region>
        <text:changed-region xml:id="ct644856520" text:id="ct644856520">
          <text:insertion>
            <office:change-info>
              <dc:creator>Unknown Author</dc:creator>
              <dc:date>2014-08-24T10:35:00</dc:date>
            </office:change-info>
          </text:insertion>
        </text:changed-region>
        <text:changed-region xml:id="ct644851528" text:id="ct644851528">
          <text:insertion>
            <office:change-info>
              <dc:creator>Unknown Author</dc:creator>
              <dc:date>2013-04-10T13:35:00</dc:date>
            </office:change-info>
          </text:insertion>
        </text:changed-region>
        <text:changed-region xml:id="ct644849136" text:id="ct644849136">
          <text:insertion>
            <office:change-info>
              <dc:creator>Unknown Author</dc:creator>
              <dc:date>2014-08-24T09:18:00</dc:date>
            </office:change-info>
          </text:insertion>
        </text:changed-region>
        <text:changed-region xml:id="ct644781224" text:id="ct644781224">
          <text:insertion>
            <office:change-info>
              <dc:creator>Unknown Author</dc:creator>
              <dc:date>2013-08-19T07:58:00</dc:date>
            </office:change-info>
          </text:insertion>
        </text:changed-region>
        <text:changed-region xml:id="ct644863592" text:id="ct644863592">
          <text:insertion>
            <office:change-info>
              <dc:creator>Unknown Author</dc:creator>
              <dc:date>2014-08-24T09:19:00</dc:date>
            </office:change-info>
          </text:insertion>
        </text:changed-region>
        <text:changed-region xml:id="ct644862760" text:id="ct644862760">
          <text:insertion>
            <office:change-info>
              <dc:creator>Unknown Author</dc:creator>
              <dc:date>2014-09-21T14:18:00</dc:date>
            </office:change-info>
          </text:insertion>
        </text:changed-region>
        <text:changed-region xml:id="ct644818248" text:id="ct644818248">
          <text:insertion>
            <office:change-info>
              <dc:creator>Unknown Author</dc:creator>
              <dc:date>2014-08-24T09:21:00</dc:date>
            </office:change-info>
          </text:insertion>
        </text:changed-region>
        <text:changed-region xml:id="ct644787256" text:id="ct644787256">
          <text:insertion>
            <office:change-info>
              <dc:creator>Unknown Author</dc:creator>
              <dc:date>2014-08-24T09:22:00</dc:date>
            </office:change-info>
          </text:insertion>
        </text:changed-region>
        <text:changed-region xml:id="ct644831352" text:id="ct644831352">
          <text:insertion>
            <office:change-info>
              <dc:creator>Unknown Author</dc:creator>
              <dc:date>2014-09-21T14:18:00</dc:date>
            </office:change-info>
          </text:insertion>
        </text:changed-region>
        <text:changed-region xml:id="ct644819808" text:id="ct644819808">
          <text:insertion>
            <office:change-info>
              <dc:creator>Unknown Author</dc:creator>
              <dc:date>2014-09-21T14:19:00</dc:date>
            </office:change-info>
          </text:insertion>
        </text:changed-region>
        <text:changed-region xml:id="ct644843936" text:id="ct644843936">
          <text:insertion>
            <office:change-info>
              <dc:creator>Unknown Author</dc:creator>
              <dc:date>2014-08-24T09:26:00</dc:date>
            </office:change-info>
          </text:insertion>
        </text:changed-region>
        <text:changed-region xml:id="ct644772176" text:id="ct644772176">
          <text:insertion>
            <office:change-info>
              <dc:creator>Unknown Author</dc:creator>
              <dc:date>2014-08-24T09:27:00</dc:date>
            </office:change-info>
          </text:insertion>
        </text:changed-region>
        <text:changed-region xml:id="ct644831768" text:id="ct644831768">
          <text:insertion>
            <office:change-info>
              <dc:creator>Unknown Author</dc:creator>
              <dc:date>2014-09-21T14:19:00</dc:date>
            </office:change-info>
          </text:insertion>
        </text:changed-region>
        <text:changed-region xml:id="ct644817208" text:id="ct644817208">
          <text:insertion>
            <office:change-info>
              <dc:creator>Unknown Author</dc:creator>
              <dc:date>2013-04-10T13:35:00</dc:date>
            </office:change-info>
          </text:insertion>
        </text:changed-region>
        <text:changed-region xml:id="ct644829688" text:id="ct644829688">
          <text:deletion>
            <office:change-info>
              <dc:creator>Unknown Author</dc:creator>
              <dc:date>2013-05-17T08:57:00</dc:date>
            </office:change-info>
            <text:p text:style-name="P28"><text:span text:style-name="T37"/></text:p>
            <text:p text:style-name="P28"><text:span text:style-name="T37"/></text:p>
          </text:deletion>
        </text:changed-region>
        <text:changed-region xml:id="ct644758968" text:id="ct644758968">
          <text:deletion>
            <office:change-info>
              <dc:creator>Unknown Author</dc:creator>
              <dc:date>2013-05-01T18:11:00</dc:date>
            </office:change-info>
            <text:p text:style-name="P28"><text:span text:style-name="T37"/></text:p>
            <text:p text:style-name="P28"><text:span text:style-name="T12"/></text:p>
          </text:deletion>
        </text:changed-region>
        <text:changed-region xml:id="ct644774152" text:id="ct644774152">
          <text:deletion>
            <office:change-info>
              <dc:creator>Unknown Author</dc:creator>
              <dc:date>2013-04-12T20:50:00</dc:date>
            </office:change-info>
            <text:p text:style-name="P28"><text:span text:style-name="T12">9</text:span></text:p>
          </text:deletion>
        </text:changed-region>
        <text:changed-region xml:id="ct644820536" text:id="ct644820536">
          <text:deletion>
            <office:change-info>
              <dc:creator>Unknown Author</dc:creator>
              <dc:date>2013-04-30T07:28:00</dc:date>
            </office:change-info>
            <text:p text:style-name="P28"><text:span text:style-name="T38"/></text:p>
            <text:p text:style-name="P29"><text:span text:style-name="T38"/></text:p>
          </text:deletion>
        </text:changed-region>
        <text:changed-region xml:id="ct644870560" text:id="ct644870560">
          <text:deletion>
            <office:change-info>
              <dc:creator>Unknown Author</dc:creator>
              <dc:date>2013-04-10T13:36:00</dc:date>
            </office:change-info>
            <text:p text:style-name="P29">by ECDC.vestigation infor ed eferrcomplaints rof aware made .2<text:tab/>Council to be 9</text:p>
            <text:p text:style-name="P30">Motion to exclude public &amp; press: In accordance with section 1(2) of the Public Bodies (Admissions to Meetings) Act 1960 that as publicity would be prejudicial to the public interest by reason of the exempt <text:s/>nature of the business about to be transacted at Agenda Item 8 <text:s/>namely District Council Matters <text:s/>it is advisable in the public interest that the Public and Press be temporarily excluded from this meeting and will be instructed to withdraw</text:p>
            <text:p text:style-name="P31"><text:span text:style-name="T39">. and actionsupdate from the<text:tab/>Clerk and to take appropriate decisions<text:tab/>an, Humphries Councillor <text:s/>suspension of concerning the <text:tab/>Council to receive decision report number SC09/111.9</text:span></text:p>
          </text:deletion>
        </text:changed-region>
        <text:changed-region xml:id="ct644869312" text:id="ct644869312">
          <text:deletion>
            <office:change-info>
              <dc:creator>Unknown Author</dc:creator>
              <dc:date>2013-04-30T07:28:00</dc:date>
            </office:change-info>
            <text:p text:style-name="P31"><text:span text:style-name="T40"/></text:p>
            <text:p text:style-name="P32"/>
            <text:p text:style-name="P31"><text:span text:style-name="T41"/></text:p>
          </text:deletion>
        </text:changed-region>
        <text:changed-region xml:id="ct644788296" text:id="ct644788296">
          <text:deletion>
            <office:change-info>
              <dc:creator>Unknown Author</dc:creator>
              <dc:date>2013-04-10T13:35:00</dc:date>
            </office:change-info>
            <text:p text:style-name="P31"><text:span text:style-name="T41">DISTRICT COUNCIL MATTERS9.<text:tab/><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xml:id="ct644789128" text:id="ct644789128">
          <text:deletion>
            <office:change-info>
              <dc:creator>Unknown Author</dc:creator>
              <dc:date>2013-05-01T18:11:00</dc:date>
            </office:change-info>
            <text:p text:style-name="P31"><text:span text:style-name="T41"><text:tab/></text:span></text:p>
          </text:deletion>
        </text:changed-region>
        <text:changed-region xml:id="ct644832080" text:id="ct644832080">
          <text:deletion>
            <office:change-info>
              <dc:creator>Unknown Author</dc:creator>
              <dc:date>2013-05-17T09:12:00</dc:date>
            </office:change-info>
            <text:p text:style-name="P31"><text:span text:style-name="T41">10</text:span></text:p>
          </text:deletion>
        </text:changed-region>
        <text:changed-region xml:id="ct644859848" text:id="ct644859848">
          <text:deletion>
            <office:change-info>
              <dc:creator>Unknown Author</dc:creator>
              <dc:date>2014-08-24T10:35:00</dc:date>
            </office:change-info>
            <text:p text:style-name="P31"><text:span text:style-name="T42">.</text:span></text:p>
          </text:deletion>
        </text:changed-region>
        <text:changed-region xml:id="ct644858496" text:id="ct644858496">
          <text:insertion>
            <office:change-info>
              <dc:creator>Unknown Author</dc:creator>
              <dc:date>2014-08-24T10:35:00</dc:date>
            </office:change-info>
          </text:insertion>
        </text:changed-region>
        <text:changed-region xml:id="ct644855168" text:id="ct644855168">
          <text:format-change>
            <office:change-info>
              <dc:creator>Unknown Author</dc:creator>
              <dc:date>2013-06-26T10:53:00</dc:date>
            </office:change-info>
          </text:format-change>
        </text:changed-region>
        <text:changed-region xml:id="ct644786736" text:id="ct644786736">
          <text:insertion>
            <office:change-info>
              <dc:creator>Elaine</dc:creator>
              <dc:date>2012-04-24T17:38:00</dc:date>
            </office:change-info>
          </text:insertion>
        </text:changed-region>
        <text:changed-region xml:id="ct644861928" text:id="ct644861928">
          <text:insertion>
            <office:change-info>
              <dc:creator>Unknown Author</dc:creator>
              <dc:date>2013-05-01T18:12:00</dc:date>
            </office:change-info>
          </text:insertion>
        </text:changed-region>
        <text:changed-region xml:id="ct644750856" text:id="ct644750856">
          <text:deletion>
            <office:change-info>
              <dc:creator>Unknown Author</dc:creator>
              <dc:date>2013-05-17T09:12:00</dc:date>
            </office:change-info>
            <text:p text:style-name="P33"><text:span text:style-name="T43">10</text:span></text:p>
          </text:deletion>
        </text:changed-region>
        <text:changed-region xml:id="ct644824904" text:id="ct644824904">
          <text:insertion>
            <office:change-info>
              <dc:creator>Unknown Author</dc:creator>
              <dc:date>2014-08-24T10:35:00</dc:date>
            </office:change-info>
          </text:insertion>
        </text:changed-region>
        <text:changed-region xml:id="ct644844560" text:id="ct644844560">
          <text:insertion>
            <office:change-info>
              <dc:creator>Unknown Author</dc:creator>
              <dc:date>2013-04-10T13:39:00</dc:date>
            </office:change-info>
          </text:insertion>
        </text:changed-region>
        <text:changed-region xml:id="ct644752728" text:id="ct644752728">
          <text:deletion>
            <office:change-info>
              <dc:creator>Unknown Author</dc:creator>
              <dc:date>2014-08-24T10:59:00</dc:date>
            </office:change-info>
            <text:p text:style-name="P34"/>
            <text:p text:style-name="P34"/>
          </text:deletion>
        </text:changed-region>
        <text:changed-region xml:id="ct644808680" text:id="ct644808680">
          <text:deletion>
            <office:change-info>
              <dc:creator>Unknown Author</dc:creator>
              <dc:date>2013-04-10T13:39:00</dc:date>
            </office:change-info>
            <text:p text:style-name="P34"><text:s/>April and May:</text:p>
            <text:p text:style-name="P35">9.1.1<text:tab/><text:tab/>Firmsites Ltd<text:tab/><text:tab/><text:tab/><text:tab/>monthly website support<text:tab/><text:tab/>£30.00forTo note the following are approved for inclusion in the Council minutes <text:tab/> 9.1. <text:s/></text:p>
          </text:deletion>
        </text:changed-region>
        <text:changed-region xml:id="ct644840920" text:id="ct644840920">
          <text:deletion>
            <office:change-info>
              <dc:creator>Unknown Author</dc:creator>
              <dc:date>2013-04-30T21:40:00</dc:date>
            </office:change-info>
            <text:p text:style-name="P35"/>
            <text:p text:style-name="P35"><text:span text:style-name="T12"/></text:p>
          </text:deletion>
        </text:changed-region>
        <text:changed-region xml:id="ct644871808" text:id="ct644871808">
          <text:deletion>
            <office:change-info>
              <dc:creator>Unknown Author</dc:creator>
              <dc:date>2014-08-24T12:51:00</dc:date>
            </office:change-info>
            <text:p text:style-name="P35"><text:span text:style-name="T12">8.3.1</text:span></text:p>
          </text:deletion>
        </text:changed-region>
        <text:changed-region xml:id="ct644788712" text:id="ct644788712">
          <text:insertion>
            <office:change-info>
              <dc:creator>Unknown Author</dc:creator>
              <dc:date>2014-08-24T12:51:00</dc:date>
            </office:change-info>
          </text:insertion>
        </text:changed-region>
        <text:changed-region xml:id="ct644811072" text:id="ct644811072">
          <text:format-change>
            <office:change-info>
              <dc:creator>Unknown Author</dc:creator>
              <dc:date>2014-08-24T12:51:00</dc:date>
            </office:change-info>
          </text:format-change>
        </text:changed-region>
        <text:changed-region xml:id="ct644856936" text:id="ct644856936">
          <text:insertion>
            <office:change-info>
              <dc:creator>Unknown Author</dc:creator>
              <dc:date>2013-08-03T08:24:00</dc:date>
            </office:change-info>
          </text:insertion>
        </text:changed-region>
        <text:changed-region xml:id="ct644838112" text:id="ct644838112">
          <text:insertion>
            <office:change-info>
              <dc:creator>Unknown Author</dc:creator>
              <dc:date>2013-04-10T13:39:00</dc:date>
            </office:change-info>
          </text:insertion>
        </text:changed-region>
        <text:changed-region xml:id="ct644796616" text:id="ct644796616">
          <text:insertion>
            <office:change-info>
              <dc:creator>Unknown Author</dc:creator>
              <dc:date>2013-08-03T08:24:00</dc:date>
            </office:change-info>
          </text:insertion>
        </text:changed-region>
        <text:changed-region xml:id="ct644750544" text:id="ct644750544">
          <text:insertion>
            <office:change-info>
              <dc:creator>Unknown Author</dc:creator>
              <dc:date>2014-08-24T09:35:00</dc:date>
            </office:change-info>
          </text:insertion>
        </text:changed-region>
        <text:changed-region xml:id="ct644864632" text:id="ct644864632">
          <text:insertion>
            <office:change-info>
              <dc:creator>Unknown Author</dc:creator>
              <dc:date>2014-08-24T09:36:00</dc:date>
            </office:change-info>
          </text:insertion>
        </text:changed-region>
        <text:changed-region xml:id="ct644821888" text:id="ct644821888">
          <text:insertion>
            <office:change-info>
              <dc:creator>Unknown Author</dc:creator>
              <dc:date>2014-08-24T09:37:00</dc:date>
            </office:change-info>
          </text:insertion>
        </text:changed-region>
        <text:changed-region xml:id="ct644834784" text:id="ct644834784">
          <text:insertion>
            <office:change-info>
              <dc:creator>Unknown Author</dc:creator>
              <dc:date>2014-08-24T09:38:00</dc:date>
            </office:change-info>
          </text:insertion>
        </text:changed-region>
        <text:changed-region xml:id="ct644843832" text:id="ct644843832">
          <text:insertion>
            <office:change-info>
              <dc:creator>Unknown Author</dc:creator>
              <dc:date>2013-05-21T08:13:00</dc:date>
            </office:change-info>
          </text:insertion>
        </text:changed-region>
        <text:changed-region xml:id="ct644842480" text:id="ct644842480">
          <text:insertion>
            <office:change-info>
              <dc:creator>Unknown Author</dc:creator>
              <dc:date>2013-08-24T15:36:00</dc:date>
            </office:change-info>
          </text:insertion>
        </text:changed-region>
        <text:changed-region xml:id="ct644790168" text:id="ct644790168">
          <text:insertion>
            <office:change-info>
              <dc:creator>Unknown Author</dc:creator>
              <dc:date>2013-05-21T08:14:00</dc:date>
            </office:change-info>
          </text:insertion>
        </text:changed-region>
        <text:changed-region xml:id="ct644867128" text:id="ct644867128">
          <text:insertion>
            <office:change-info>
              <dc:creator>Unknown Author</dc:creator>
              <dc:date>2014-08-24T12:52:00</dc:date>
            </office:change-info>
          </text:insertion>
        </text:changed-region>
        <text:changed-region xml:id="ct644870248" text:id="ct644870248">
          <text:insertion>
            <office:change-info>
              <dc:creator>Unknown Author</dc:creator>
              <dc:date>2013-06-26T10:57:00</dc:date>
            </office:change-info>
          </text:insertion>
        </text:changed-region>
        <text:changed-region xml:id="ct644827816" text:id="ct644827816">
          <text:insertion>
            <office:change-info>
              <dc:creator>Unknown Author</dc:creator>
              <dc:date>2013-08-03T08:26:00</dc:date>
            </office:change-info>
          </text:insertion>
        </text:changed-region>
        <text:changed-region xml:id="ct644855792" text:id="ct644855792">
          <text:insertion>
            <office:change-info>
              <dc:creator>Unknown Author</dc:creator>
              <dc:date>2014-08-24T09:38:00</dc:date>
            </office:change-info>
          </text:insertion>
        </text:changed-region>
        <text:changed-region xml:id="ct644830520" text:id="ct644830520">
          <text:insertion>
            <office:change-info>
              <dc:creator>Unknown Author</dc:creator>
              <dc:date>2013-08-03T08:29:00</dc:date>
            </office:change-info>
          </text:insertion>
        </text:changed-region>
        <text:changed-region xml:id="ct644864320" text:id="ct644864320">
          <text:insertion>
            <office:change-info>
              <dc:creator>Unknown Author</dc:creator>
              <dc:date>2014-08-24T12:52:00</dc:date>
            </office:change-info>
          </text:insertion>
        </text:changed-region>
        <text:changed-region xml:id="ct644773528" text:id="ct644773528">
          <text:insertion>
            <office:change-info>
              <dc:creator>Unknown Author</dc:creator>
              <dc:date>2014-08-24T09:39:00</dc:date>
            </office:change-info>
          </text:insertion>
        </text:changed-region>
        <text:changed-region xml:id="ct644819600" text:id="ct644819600">
          <text:insertion>
            <office:change-info>
              <dc:creator>Unknown Author</dc:creator>
              <dc:date>2014-08-24T09:40:00</dc:date>
            </office:change-info>
          </text:insertion>
        </text:changed-region>
        <text:changed-region xml:id="ct644861616" text:id="ct644861616">
          <text:insertion>
            <office:change-info>
              <dc:creator>Unknown Author</dc:creator>
              <dc:date>2014-08-24T09:41:00</dc:date>
            </office:change-info>
          </text:insertion>
        </text:changed-region>
        <text:changed-region xml:id="ct644757096" text:id="ct644757096">
          <text:insertion>
            <office:change-info>
              <dc:creator>Unknown Author</dc:creator>
              <dc:date>2014-08-24T09:42:00</dc:date>
            </office:change-info>
          </text:insertion>
        </text:changed-region>
        <text:changed-region xml:id="ct644798696" text:id="ct644798696">
          <text:insertion>
            <office:change-info>
              <dc:creator>Unknown Author</dc:creator>
              <dc:date>2014-08-24T09:44:00</dc:date>
            </office:change-info>
          </text:insertion>
        </text:changed-region>
        <text:changed-region xml:id="ct644819912" text:id="ct644819912">
          <text:insertion>
            <office:change-info>
              <dc:creator>Unknown Author</dc:creator>
              <dc:date>2013-08-03T08:30:00</dc:date>
            </office:change-info>
          </text:insertion>
        </text:changed-region>
        <text:changed-region xml:id="ct644805040" text:id="ct644805040">
          <text:insertion>
            <office:change-info>
              <dc:creator>Unknown Author</dc:creator>
              <dc:date>2014-08-24T12:55:00</dc:date>
            </office:change-info>
          </text:insertion>
        </text:changed-region>
        <text:changed-region xml:id="ct644764792" text:id="ct644764792">
          <text:insertion>
            <office:change-info>
              <dc:creator>Unknown Author</dc:creator>
              <dc:date>2014-08-24T10:56:00</dc:date>
            </office:change-info>
          </text:insertion>
        </text:changed-region>
        <text:changed-region xml:id="ct644753560" text:id="ct644753560">
          <text:deletion>
            <office:change-info>
              <dc:creator>Unknown Author</dc:creator>
              <dc:date>2013-08-24T15:26:00</dc:date>
            </office:change-info>
            <text:list xml:id="list31645833" text:continue-list="list30438820" text:style-name="L1">
              <text:list-item>
                <text:list>
                  <text:list-item>
                    <text:list>
                      <text:list-item>
                        <text:list>
                          <text:list-item>
                            <text:list>
                              <text:list-item>
                                <text:list>
                                  <text:list-item>
                                    <text:list>
                                      <text:list-item>
                                        <text:list>
                                          <text:list-item>
                                            <text:list>
                                              <text:list-header>
                                                <text:p text:style-name="P36"/>
                                              </text:list-header>
                                              <text:list-item>
                                                <text:p text:style-name="P36"/>
                                              </text:list-item>
                                            </text:list>
                                          </text:list-item>
                                        </text:list>
                                      </text:list-item>
                                    </text:list>
                                  </text:list-item>
                                </text:list>
                              </text:list-item>
                            </text:list>
                          </text:list-item>
                        </text:list>
                      </text:list-item>
                    </text:list>
                  </text:list-item>
                </text:list>
              </text:list-item>
            </text:list>
          </text:deletion>
        </text:changed-region>
        <text:changed-region xml:id="ct644850696" text:id="ct644850696">
          <text:deletion>
            <office:change-info>
              <dc:creator>Unknown Author</dc:creator>
              <dc:date>2013-05-17T09:01:00</dc:date>
            </office:change-info>
            <text:list xml:id="list31642449" text:continue-numbering="true" text:style-name="L1">
              <text:list-item>
                <text:list>
                  <text:list-item>
                    <text:list>
                      <text:list-item>
                        <text:list>
                          <text:list-item>
                            <text:list>
                              <text:list-item>
                                <text:list>
                                  <text:list-item>
                                    <text:list>
                                      <text:list-item>
                                        <text:list>
                                          <text:list-item>
                                            <text:list>
                                              <text:list-item>
                                                <text:p text:style-name="P37"/>
                                              </text:list-item>
                                              <text:list-item>
                                                <text:p text:style-name="P36"/>
                                              </text:list-item>
                                            </text:list>
                                          </text:list-item>
                                        </text:list>
                                      </text:list-item>
                                    </text:list>
                                  </text:list-item>
                                </text:list>
                              </text:list-item>
                            </text:list>
                          </text:list-item>
                        </text:list>
                      </text:list-item>
                    </text:list>
                  </text:list-item>
                </text:list>
              </text:list-item>
            </text:list>
          </text:deletion>
        </text:changed-region>
        <text:changed-region xml:id="ct644778416" text:id="ct644778416">
          <text:deletion>
            <office:change-info>
              <dc:creator>Unknown Author</dc:creator>
              <dc:date>2013-04-10T19:43:00</dc:date>
            </office:change-info>
            <text:p text:style-name="P38">:</text:p>
          </text:deletion>
        </text:changed-region>
        <text:changed-region xml:id="ct644853504" text:id="ct644853504">
          <text:deletion>
            <office:change-info>
              <dc:creator>Unknown Author</dc:creator>
              <dc:date>2013-04-10T13:40:00</dc:date>
            </office:change-info>
            <text:p text:style-name="P38">April</text:p>
          </text:deletion>
        </text:changed-region>
        <text:changed-region xml:id="ct644862344" text:id="ct644862344">
          <text:deletion>
            <office:change-info>
              <dc:creator>Unknown Author</dc:creator>
              <dc:date>2013-04-10T19:39:00</dc:date>
            </office:change-info>
            <text:p text:style-name="P38"><text:s/>and </text:p>
          </text:deletion>
        </text:changed-region>
        <text:changed-region xml:id="ct644838216" text:id="ct644838216">
          <text:deletion>
            <office:change-info>
              <dc:creator>Unknown Author</dc:creator>
              <dc:date>2013-04-10T13:40:00</dc:date>
            </office:change-info>
            <text:p text:style-name="P38">March</text:p>
          </text:deletion>
        </text:changed-region>
        <text:changed-region xml:id="ct644853816" text:id="ct644853816">
          <text:deletion>
            <office:change-info>
              <dc:creator>Unknown Author</dc:creator>
              <dc:date>2013-04-10T19:43:00</dc:date>
            </office:change-info>
            <text:list xml:id="list31643263" text:continue-numbering="true" text:style-name="L1">
              <text:list-item>
                <text:list>
                  <text:list-item>
                    <text:list>
                      <text:list-item>
                        <text:list>
                          <text:list-item>
                            <text:list>
                              <text:list-item>
                                <text:list>
                                  <text:list-item>
                                    <text:list>
                                      <text:list-item>
                                        <text:list>
                                          <text:list-item>
                                            <text:list>
                                              <text:list-item>
                                                <text:p text:style-name="P36"/>
                                              </text:list-item>
                                              <text:list-item>
                                                <text:p text:style-name="P39">9.2.<text:tab/><text:tab/><text:tab/>To note the following payments were made in </text:p>
                                              </text:list-item>
                                            </text:list>
                                          </text:list-item>
                                        </text:list>
                                      </text:list-item>
                                    </text:list>
                                  </text:list-item>
                                </text:list>
                              </text:list-item>
                            </text:list>
                          </text:list-item>
                        </text:list>
                      </text:list-item>
                    </text:list>
                  </text:list-item>
                </text:list>
              </text:list-item>
            </text:list>
          </text:deletion>
        </text:changed-region>
        <text:changed-region xml:id="ct644841856" text:id="ct644841856">
          <text:insertion>
            <office:change-info>
              <dc:creator>Unknown Author</dc:creator>
              <dc:date>2014-08-24T12:55:00</dc:date>
            </office:change-info>
          </text:insertion>
        </text:changed-region>
        <text:changed-region xml:id="ct644827712" text:id="ct644827712">
          <text:insertion>
            <office:change-info>
              <dc:creator>Unknown Author</dc:creator>
              <dc:date>2014-08-24T10:56:00</dc:date>
            </office:change-info>
          </text:insertion>
        </text:changed-region>
        <text:changed-region xml:id="ct644843208" text:id="ct644843208">
          <text:insertion>
            <office:change-info>
              <dc:creator>Unknown Author</dc:creator>
              <dc:date>2014-08-24T11:04:00</dc:date>
            </office:change-info>
          </text:insertion>
        </text:changed-region>
        <text:changed-region xml:id="ct644826152" text:id="ct644826152">
          <text:insertion>
            <office:change-info>
              <dc:creator>Unknown Author</dc:creator>
              <dc:date>2014-09-01T10:39:00</dc:date>
            </office:change-info>
          </text:insertion>
        </text:changed-region>
        <text:changed-region xml:id="ct644822928" text:id="ct644822928">
          <text:insertion>
            <office:change-info>
              <dc:creator>Unknown Author</dc:creator>
              <dc:date>2014-09-02T11:48:00</dc:date>
            </office:change-info>
          </text:insertion>
        </text:changed-region>
        <text:changed-region xml:id="ct644786528" text:id="ct644786528">
          <text:insertion>
            <office:change-info>
              <dc:creator>Unknown Author</dc:creator>
              <dc:date>2014-08-24T11:11:00</dc:date>
            </office:change-info>
          </text:insertion>
        </text:changed-region>
        <text:changed-region xml:id="ct644842688" text:id="ct644842688">
          <text:insertion>
            <office:change-info>
              <dc:creator>Unknown Author</dc:creator>
              <dc:date>2014-08-24T12:53:00</dc:date>
            </office:change-info>
          </text:insertion>
        </text:changed-region>
        <text:changed-region xml:id="ct644789544" text:id="ct644789544">
          <text:insertion>
            <office:change-info>
              <dc:creator>Unknown Author</dc:creator>
              <dc:date>2014-09-02T11:47:00</dc:date>
            </office:change-info>
          </text:insertion>
        </text:changed-region>
        <text:changed-region xml:id="ct644865360" text:id="ct644865360">
          <text:deletion>
            <office:change-info>
              <dc:creator>Unknown Author</dc:creator>
              <dc:date>2014-09-01T10:38:00</dc:date>
            </office:change-info>
            <text:list xml:id="list31644239" text:continue-numbering="true" text:style-name="L1">
              <text:list-item>
                <text:list>
                  <text:list-item>
                    <text:list>
                      <text:list-header>
                        <text:p text:style-name="P40"><text:span text:style-name="T44"/></text:p>
                      </text:list-header>
                      <text:list-item>
                        <text:p text:style-name="P41"><text:span text:style-name="T44"/></text:p>
                      </text:list-item>
                    </text:list>
                  </text:list-item>
                </text:list>
              </text:list-item>
            </text:list>
          </text:deletion>
        </text:changed-region>
        <text:changed-region xml:id="ct644819288" text:id="ct644819288">
          <text:deletion>
            <office:change-info>
              <dc:creator>Unknown Author</dc:creator>
              <dc:date>2014-08-24T11:05:00</dc:date>
            </office:change-info>
            <text:list xml:id="list31655681" text:continue-numbering="true" text:style-name="L1">
              <text:list-item>
                <text:list>
                  <text:list-item>
                    <text:list>
                      <text:list-item>
                        <text:p text:style-name="P40"><text:span text:style-name="T44"/></text:p>
                      </text:list-item>
                      <text:list-item>
                        <text:p text:style-name="P42"><text:span text:style-name="T44"/></text:p>
                      </text:list-item>
                    </text:list>
                  </text:list-item>
                </text:list>
              </text:list-item>
            </text:list>
          </text:deletion>
        </text:changed-region>
        <text:changed-region xml:id="ct644844976" text:id="ct644844976">
          <text:deletion>
            <office:change-info>
              <dc:creator>Unknown Author</dc:creator>
              <dc:date>2013-04-10T19:43:00</dc:date>
            </office:change-info>
            <text:list xml:id="list31651834" text:continue-numbering="true" text:style-name="L1">
              <text:list-item>
                <text:list>
                  <text:list-item>
                    <text:list>
                      <text:list-item>
                        <text:p text:style-name="P43">9.2.1<text:tab/><text:tab/>Employee wages, HMRC <text:s/>and disbursement payments (March) <text:tab/><text:tab/><text:tab/>£1017.24</text:p>
                      </text:list-item>
                      <text:list-item>
                        <text:p text:style-name="P44"><text:span text:style-name="T43">9.2.2<text:tab/><text:tab/>Glasdons <text:tab/><text:tab/><text:tab/>dog bin<text:tab/><text:tab/><text:tab/><text:tab/><text:tab/><text:tab/>£301.96</text:span></text:p>
                      </text:list-item>
                    </text:list>
                  </text:list-item>
                </text:list>
              </text:list-item>
            </text:list>
          </text:deletion>
        </text:changed-region>
        <text:changed-region xml:id="ct644794328" text:id="ct644794328">
          <text:deletion>
            <office:change-info>
              <dc:creator>Unknown Author</dc:creator>
              <dc:date>2013-04-23T07:54:00</dc:date>
            </office:change-info>
            <text:list xml:id="list31662488" text:continue-numbering="true" text:style-name="L1">
              <text:list-item>
                <text:list>
                  <text:list-item>
                    <text:list>
                      <text:list-item>
                        <text:p text:style-name="P45"><text:span text:style-name="T44"/></text:p>
                      </text:list-item>
                      <text:list-item>
                        <text:p text:style-name="P44"><text:span text:style-name="T43"/></text:p>
                      </text:list-item>
                    </text:list>
                  </text:list-item>
                </text:list>
              </text:list-item>
            </text:list>
          </text:deletion>
        </text:changed-region>
        <text:changed-region xml:id="ct644861512" text:id="ct644861512">
          <text:deletion>
            <office:change-info>
              <dc:creator>Unknown Author</dc:creator>
              <dc:date>2013-04-10T19:43:00</dc:date>
            </office:change-info>
            <text:list xml:id="list31640079" text:continue-numbering="true" text:style-name="L1">
              <text:list-item>
                <text:list>
                  <text:list-item>
                    <text:list>
                      <text:list-item>
                        <text:p text:style-name="P44"><text:span text:style-name="T43">9.2.3<text:tab/><text:tab/>Cheveley Community Assoc.<text:tab/>Hall Hire<text:tab/><text:tab/><text:tab/><text:tab/><text:tab/>£33.00</text:span></text:p>
                      </text:list-item>
                    </text:list>
                  </text:list-item>
                </text:list>
              </text:list-item>
            </text:list>
          </text:deletion>
        </text:changed-region>
        <text:changed-region xml:id="ct644854648" text:id="ct644854648">
          <text:deletion>
            <office:change-info>
              <dc:creator>Unknown Author</dc:creator>
              <dc:date>2013-04-23T07:54:00</dc:date>
            </office:change-info>
            <text:list xml:id="list31641571" text:continue-numbering="true" text:style-name="L1">
              <text:list-item>
                <text:list>
                  <text:list-item>
                    <text:list>
                      <text:list-item>
                        <text:p text:style-name="P45"><text:span text:style-name="T44"/></text:p>
                      </text:list-item>
                      <text:list-item>
                        <text:p text:style-name="P46"><text:span text:style-name="T44"/></text:p>
                      </text:list-item>
                    </text:list>
                  </text:list-item>
                </text:list>
              </text:list-item>
            </text:list>
          </text:deletion>
        </text:changed-region>
        <text:changed-region xml:id="ct644861720" text:id="ct644861720">
          <text:deletion>
            <office:change-info>
              <dc:creator>Unknown Author</dc:creator>
              <dc:date>2013-04-10T13:40:00</dc:date>
            </office:change-info>
            <text:list xml:id="list31634221" text:continue-numbering="true" text:style-name="L1">
              <text:list-item>
                <text:list>
                  <text:list-item>
                    <text:list>
                      <text:list-item>
                        <text:p text:style-name="P46">9.5<text:tab/><text:tab/><text:tab/>To consider and agree hiring charges (hourly/daily rates) and any other requirements to be applied in<text:tab/><text:tab/><text:tab/><text:tab/><text:tab/>respect of the hiring of the pavilion and recreation ground to commercial and non profit making<text:tab/><text:tab/><text:tab/><text:tab/><text:tab/><text:tab/>organisations/groups and/or individuals for 2012-13.</text:p>
                      </text:list-item>
                    </text:list>
                  </text:list-item>
                </text:list>
              </text:list-item>
            </text:list>
            <text:p text:style-name="P47">9.6.<text:tab/><text:tab/><text:tab/>To consider the necessity of establishing a Finance sub-committee and to request that those councillors</text:p>
            <text:list xml:id="list30433795" text:style-name="WW8Num4">
              <text:list-item>
                <text:list>
                  <text:list-item>
                    <text:list>
                      <text:list-item>
                        <text:list>
                          <text:list-item>
                            <text:list>
                              <text:list-item>
                                <text:list>
                                  <text:list-item>
                                    <text:list>
                                      <text:list-item>
                                        <text:list>
                                          <text:list-item>
                                            <text:list>
                                              <text:list-item>
                                                <text:p text:style-name="P48"><text:tab/><text:tab/><text:tab/>act as signatories to Cheveley Parish Council’s bank account(s).</text:p>
                                              </text:list-item>
                                              <text:list-item>
                                                <text:p text:style-name="P48">Cheveley Parish Council in 2011-12 £1034.34.<text:tab/><text:tab/><text:tab/>Council to agree to the payment of disbursements and expenses accrued by Councillor Mr Humphries on behalf of9.4<text:tab/><text:tab/></text:p>
                                              </text:list-item>
                                            </text:list>
                                          </text:list-item>
                                        </text:list>
                                      </text:list-item>
                                    </text:list>
                                  </text:list-item>
                                </text:list>
                              </text:list-item>
                            </text:list>
                          </text:list-item>
                        </text:list>
                      </text:list-item>
                    </text:list>
                  </text:list-item>
                </text:list>
              </text:list-item>
            </text:list>
            <text:list xml:id="list31658942" text:continue-list="list31634221" text:style-name="L1">
              <text:list-item>
                <text:list>
                  <text:list-item>
                    <text:list>
                      <text:list-item>
                        <text:p text:style-name="P44"><text:span text:style-name="T45">cancellation £10.00).<text:tab/><text:tab/><text:tab/>in post bank fee for cheque <text:s/>to cancel the original cheque for payment (lostnecessary2012) and to consider whether it <text:tab/><text:tab/><text:tab/>Council to note the necessity to the reissue a cheque to Viking Direct Ltd for £86.94 (agenda item7.4.6<text:tab/>March 13th9.3<text:tab/><text:tab/><text:tab/></text:span></text:p>
                      </text:list-item>
                    </text:list>
                  </text:list-item>
                </text:list>
              </text:list-item>
            </text:list>
          </text:deletion>
        </text:changed-region>
        <text:changed-region xml:id="ct644856416" text:id="ct644856416">
          <text:deletion>
            <office:change-info>
              <dc:creator>Unknown Author</dc:creator>
              <dc:date>2013-05-22T14:52:00</dc:date>
            </office:change-info>
            <text:list xml:id="list31643839" text:continue-numbering="true" text:style-name="L1">
              <text:list-item>
                <text:list>
                  <text:list-item>
                    <text:list>
                      <text:list-item>
                        <text:p text:style-name="P45"><text:span text:style-name="T46"/></text:p>
                      </text:list-item>
                      <text:list-item>
                        <text:p text:style-name="P44"><text:span text:style-name="T46"/></text:p>
                      </text:list-item>
                    </text:list>
                  </text:list-item>
                </text:list>
              </text:list-item>
            </text:list>
          </text:deletion>
        </text:changed-region>
        <text:changed-region xml:id="ct644846016" text:id="ct644846016">
          <text:deletion>
            <office:change-info>
              <dc:creator>Unknown Author</dc:creator>
              <dc:date>2013-05-17T09:01:00</dc:date>
            </office:change-info>
            <text:list xml:id="list31654860" text:continue-numbering="true" text:style-name="L1">
              <text:list-item>
                <text:list>
                  <text:list-item>
                    <text:list>
                      <text:list-item>
                        <text:p text:style-name="P45"><text:span text:style-name="T46"/></text:p>
                      </text:list-item>
                      <text:list-item>
                        <text:p text:style-name="P49"><text:s text:c="12"/>ROsPA<text:tab/>Annual recreation ground and play equip. audit<text:tab/>£96.00</text:p>
                      </text:list-item>
                      <text:list-item>
                        <text:p text:style-name="P49"><text:s text:c="12"/>(R Humphries <text:s/><text:tab/>Mileage (2012-13)<text:tab/><text:tab/><text:tab/><text:tab/>£216.90)</text:p>
                      </text:list-item>
                      <text:list-item>
                        <text:p text:style-name="P50"><text:span text:style-name="T44"><text:s text:c="11"/>(Fire and Safety Solution Ltd)</text:span></text:p>
                      </text:list-item>
                    </text:list>
                  </text:list-item>
                </text:list>
              </text:list-item>
            </text:list>
          </text:deletion>
        </text:changed-region>
        <text:changed-region xml:id="ct644832600" text:id="ct644832600">
          <text:insertion>
            <office:change-info>
              <dc:creator>Unknown Author</dc:creator>
              <dc:date>2014-08-13T07:51:00</dc:date>
            </office:change-info>
          </text:insertion>
        </text:changed-region>
        <text:changed-region xml:id="ct644818456" text:id="ct644818456">
          <text:deletion>
            <office:change-info>
              <dc:creator>Unknown Author</dc:creator>
              <dc:date>2013-06-26T10:57:00</dc:date>
            </office:change-info>
            <text:p text:style-name="P47">8</text:p>
          </text:deletion>
        </text:changed-region>
        <text:changed-region xml:id="ct644841024" text:id="ct644841024">
          <text:deletion>
            <office:change-info>
              <dc:creator>Unknown Author</dc:creator>
              <dc:date>2013-05-17T09:13:00</dc:date>
            </office:change-info>
            <text:p text:style-name="P47">10</text:p>
          </text:deletion>
        </text:changed-region>
        <text:changed-region xml:id="ct644819392" text:id="ct644819392">
          <text:deletion>
            <office:change-info>
              <dc:creator>Unknown Author</dc:creator>
              <dc:date>2013-04-10T13:40:00</dc:date>
            </office:change-info>
            <text:p text:style-name="P47">9.7.<text:tab/><text:tab/><text:tab/>To agree suspension of clause 16 (Charities) of the Financial Regulations 2011-12 and to note the<text:tab/><text:tab/>payment of the following creditors on behalf of the Cheveley Pavilion and Recreation Ground Charity in March and April:</text:p>
          </text:deletion>
        </text:changed-region>
        <text:changed-region xml:id="ct644869936" text:id="ct644869936">
          <text:deletion>
            <office:change-info>
              <dc:creator>Unknown Author</dc:creator>
              <dc:date>2013-04-12T20:52:00</dc:date>
            </office:change-info>
            <text:p text:style-name="P47"><text:span text:style-name="T5"/></text:p>
            <text:p text:style-name="P47">9</text:p>
          </text:deletion>
        </text:changed-region>
        <text:changed-region xml:id="ct644829792" text:id="ct644829792">
          <text:deletion>
            <office:change-info>
              <dc:creator>Unknown Author</dc:creator>
              <dc:date>2013-04-12T20:46:00</dc:date>
            </office:change-info>
            <text:p text:style-name="P47">.7.1<text:tab/><text:tab/></text:p>
          </text:deletion>
        </text:changed-region>
        <text:changed-region xml:id="ct644773632" text:id="ct644773632">
          <text:deletion>
            <office:change-info>
              <dc:creator>Unknown Author</dc:creator>
              <dc:date>2013-04-10T19:39:00</dc:date>
            </office:change-info>
            <text:p text:style-name="P47">PPL<text:tab/><text:tab/><text:tab/>Music licence (1 of 2)) <text:s text:c="6"/><text:tab/><text:tab/><text:tab/>£55.45</text:p>
            <text:p text:style-name="P47">9.7.2<text:tab/><text:tab/>Testelec<text:tab/><text:tab/>PAT testing (pavilion)<text:tab/><text:tab/><text:tab/><text:tab/>£34.56</text:p>
          </text:deletion>
        </text:changed-region>
        <text:changed-region xml:id="ct644873576" text:id="ct644873576">
          <text:deletion>
            <office:change-info>
              <dc:creator>Unknown Author</dc:creator>
              <dc:date>2014-08-24T12:55:00</dc:date>
            </office:change-info>
            <text:p text:style-name="P47">.</text:p>
          </text:deletion>
        </text:changed-region>
        <text:changed-region xml:id="ct644846640" text:id="ct644846640">
          <text:deletion>
            <office:change-info>
              <dc:creator>Unknown Author</dc:creator>
              <dc:date>2013-08-03T08:33:00</dc:date>
            </office:change-info>
            <text:p text:style-name="P47">3</text:p>
          </text:deletion>
        </text:changed-region>
        <text:changed-region xml:id="ct644854232" text:id="ct644854232">
          <text:deletion>
            <office:change-info>
              <dc:creator>Unknown Author</dc:creator>
              <dc:date>2014-08-24T12:55:00</dc:date>
            </office:change-info>
            <text:p text:style-name="P47">.1 </text:p>
          </text:deletion>
        </text:changed-region>
        <text:changed-region xml:id="ct644819496" text:id="ct644819496">
          <text:deletion>
            <office:change-info>
              <dc:creator>Unknown Author</dc:creator>
              <dc:date>2014-09-01T10:43:00</dc:date>
            </office:change-info>
            <text:p text:style-name="P47"><text:tab/></text:p>
          </text:deletion>
        </text:changed-region>
        <text:changed-region xml:id="ct644789440" text:id="ct644789440">
          <text:deletion>
            <office:change-info>
              <dc:creator>Unknown Author</dc:creator>
              <dc:date>2013-08-31T16:23:00</dc:date>
            </office:change-info>
            <text:p text:style-name="P47"><text:tab/></text:p>
          </text:deletion>
        </text:changed-region>
        <text:changed-region xml:id="ct644751272" text:id="ct644751272">
          <text:insertion>
            <office:change-info>
              <dc:creator>Unknown Author</dc:creator>
              <dc:date>2014-08-24T12:55:00</dc:date>
            </office:change-info>
          </text:insertion>
        </text:changed-region>
        <text:changed-region xml:id="ct644759488" text:id="ct644759488">
          <text:insertion>
            <office:change-info>
              <dc:creator>Unknown Author</dc:creator>
              <dc:date>2014-09-01T10:43:00</dc:date>
            </office:change-info>
          </text:insertion>
        </text:changed-region>
        <text:changed-region xml:id="ct644743264" text:id="ct644743264">
          <text:insertion>
            <office:change-info>
              <dc:creator>Unknown Author</dc:creator>
              <dc:date>2014-08-24T09:43:00</dc:date>
            </office:change-info>
          </text:insertion>
        </text:changed-region>
        <text:changed-region xml:id="ct644858808" text:id="ct644858808">
          <text:insertion>
            <office:change-info>
              <dc:creator>Unknown Author</dc:creator>
              <dc:date>2013-08-24T15:56:00</dc:date>
            </office:change-info>
          </text:insertion>
        </text:changed-region>
        <text:changed-region xml:id="ct644821368" text:id="ct644821368">
          <text:deletion>
            <office:change-info>
              <dc:creator>Unknown Author</dc:creator>
              <dc:date>2014-08-24T12:55:00</dc:date>
            </office:change-info>
            <text:p text:style-name="P51">8.</text:p>
          </text:deletion>
        </text:changed-region>
        <text:changed-region xml:id="ct644812528" text:id="ct644812528">
          <text:deletion>
            <office:change-info>
              <dc:creator>Unknown Author</dc:creator>
              <dc:date>2013-08-24T16:05:00</dc:date>
            </office:change-info>
            <text:p text:style-name="P51">2</text:p>
          </text:deletion>
        </text:changed-region>
        <text:changed-region xml:id="ct644831872" text:id="ct644831872">
          <text:deletion>
            <office:change-info>
              <dc:creator>Unknown Author</dc:creator>
              <dc:date>2014-08-24T12:55:00</dc:date>
            </office:change-info>
            <text:p text:style-name="P51">.</text:p>
          </text:deletion>
        </text:changed-region>
        <text:changed-region xml:id="ct644836240" text:id="ct644836240">
          <text:deletion>
            <office:change-info>
              <dc:creator>Unknown Author</dc:creator>
              <dc:date>2013-08-24T16:05:00</dc:date>
            </office:change-info>
            <text:p text:style-name="P51">10</text:p>
          </text:deletion>
        </text:changed-region>
        <text:changed-region xml:id="ct644858288" text:id="ct644858288">
          <text:insertion>
            <office:change-info>
              <dc:creator>Unknown Author</dc:creator>
              <dc:date>2014-08-24T12:55:00</dc:date>
            </office:change-info>
          </text:insertion>
        </text:changed-region>
        <text:changed-region xml:id="ct644873888" text:id="ct644873888">
          <text:insertion>
            <office:change-info>
              <dc:creator>Unknown Author</dc:creator>
              <dc:date>2014-09-01T10:43:00</dc:date>
            </office:change-info>
          </text:insertion>
        </text:changed-region>
        <text:changed-region xml:id="ct644790896" text:id="ct644790896">
          <text:format-change>
            <office:change-info>
              <dc:creator>Unknown Author</dc:creator>
              <dc:date>2014-09-01T09:00:00</dc:date>
            </office:change-info>
          </text:format-change>
        </text:changed-region>
        <text:changed-region xml:id="ct644861824" text:id="ct644861824">
          <text:deletion>
            <office:change-info>
              <dc:creator>Unknown Author</dc:creator>
              <dc:date>2013-08-31T16:10:00</dc:date>
            </office:change-info>
            <text:p text:style-name="P51"><text:tab/></text:p>
          </text:deletion>
        </text:changed-region>
        <text:changed-region xml:id="ct644748152" text:id="ct644748152">
          <text:insertion>
            <office:change-info>
              <dc:creator>Unknown Author</dc:creator>
              <dc:date>2013-08-24T15:57:00</dc:date>
            </office:change-info>
          </text:insertion>
        </text:changed-region>
        <text:changed-region xml:id="ct644762920" text:id="ct644762920">
          <text:insertion>
            <office:change-info>
              <dc:creator>Unknown Author</dc:creator>
              <dc:date>2014-09-21T14:31:00</dc:date>
            </office:change-info>
          </text:insertion>
        </text:changed-region>
        <text:changed-region xml:id="ct644792560" text:id="ct644792560">
          <text:insertion>
            <office:change-info>
              <dc:creator>Unknown Author</dc:creator>
              <dc:date>2014-09-21T14:32:00</dc:date>
            </office:change-info>
          </text:insertion>
        </text:changed-region>
        <text:changed-region xml:id="ct644743888" text:id="ct644743888">
          <text:insertion>
            <office:change-info>
              <dc:creator>Unknown Author</dc:creator>
              <dc:date>2014-08-24T12:55:00</dc:date>
            </office:change-info>
          </text:insertion>
        </text:changed-region>
        <text:changed-region xml:id="ct644839672" text:id="ct644839672">
          <text:deletion>
            <office:change-info>
              <dc:creator>Unknown Author</dc:creator>
              <dc:date>2013-08-03T08:33:00</dc:date>
            </office:change-info>
            <text:p text:style-name="P52"><text:span text:style-name="T5">4</text:span></text:p>
          </text:deletion>
        </text:changed-region>
        <text:changed-region xml:id="ct644872328" text:id="ct644872328">
          <text:deletion>
            <office:change-info>
              <dc:creator>Unknown Author</dc:creator>
              <dc:date>2013-06-26T10:58:00</dc:date>
            </office:change-info>
            <text:p text:style-name="P52"><text:span text:style-name="T5">.4<text:tab/><text:tab/></text:span></text:p>
          </text:deletion>
        </text:changed-region>
        <text:changed-region xml:id="ct644751168" text:id="ct644751168">
          <text:deletion>
            <office:change-info>
              <dc:creator>Unknown Author</dc:creator>
              <dc:date>2013-06-26T10:57:00</dc:date>
            </office:change-info>
            <text:p text:style-name="P52"><text:span text:style-name="T5">8</text:span></text:p>
          </text:deletion>
        </text:changed-region>
        <text:changed-region xml:id="ct644834888" text:id="ct644834888">
          <text:deletion>
            <office:change-info>
              <dc:creator>Unknown Author</dc:creator>
              <dc:date>2013-08-03T08:33:00</dc:date>
            </office:change-info>
            <text:p text:style-name="P52"><text:span text:style-name="T5">9</text:span></text:p>
          </text:deletion>
        </text:changed-region>
        <text:changed-region xml:id="ct644795888" text:id="ct644795888">
          <text:deletion>
            <office:change-info>
              <dc:creator>Unknown Author</dc:creator>
              <dc:date>2013-08-03T08:35:00</dc:date>
            </office:change-info>
            <text:p text:style-name="P52"><text:span text:style-name="T5"><text:tab/><text:tab/><text:tab/></text:span></text:p>
          </text:deletion>
        </text:changed-region>
        <text:changed-region xml:id="ct644744096" text:id="ct644744096">
          <text:deletion>
            <office:change-info>
              <dc:creator>Unknown Author</dc:creator>
              <dc:date>2014-09-01T09:00:00</dc:date>
            </office:change-info>
            <text:p text:style-name="P52"><text:span text:style-name="T5">8</text:span></text:p>
          </text:deletion>
        </text:changed-region>
        <text:changed-region xml:id="ct644770096" text:id="ct644770096">
          <text:insertion>
            <office:change-info>
              <dc:creator>Unknown Author</dc:creator>
              <dc:date>2014-09-01T09:00:00</dc:date>
            </office:change-info>
          </text:insertion>
        </text:changed-region>
        <text:changed-region xml:id="ct644867960" text:id="ct644867960">
          <text:deletion>
            <office:change-info>
              <dc:creator>Unknown Author</dc:creator>
              <dc:date>2014-08-24T12:56:00</dc:date>
            </office:change-info>
            <text:p text:style-name="P52"><text:span text:style-name="T5">5</text:span></text:p>
          </text:deletion>
        </text:changed-region>
        <text:changed-region xml:id="ct644870144" text:id="ct644870144">
          <text:insertion>
            <office:change-info>
              <dc:creator>Unknown Author</dc:creator>
              <dc:date>2014-08-24T12:56:00</dc:date>
            </office:change-info>
          </text:insertion>
        </text:changed-region>
        <text:changed-region xml:id="ct644868168" text:id="ct644868168">
          <text:insertion>
            <office:change-info>
              <dc:creator>Unknown Author</dc:creator>
              <dc:date>2014-09-21T14:32:00</dc:date>
            </office:change-info>
          </text:insertion>
        </text:changed-region>
        <text:changed-region xml:id="ct644848408" text:id="ct644848408">
          <text:insertion>
            <office:change-info>
              <dc:creator>Unknown Author</dc:creator>
              <dc:date>2014-08-24T09:31:00</dc:date>
            </office:change-info>
          </text:insertion>
        </text:changed-region>
        <text:changed-region xml:id="ct644873160" text:id="ct644873160">
          <text:deletion>
            <office:change-info>
              <dc:creator>Unknown Author</dc:creator>
              <dc:date>2014-09-21T14:32:00</dc:date>
            </office:change-info>
            <text:p text:style-name="P47"><text:span text:style-name="T5"><text:tab/><text:tab/></text:span></text:p>
          </text:deletion>
        </text:changed-region>
        <text:changed-region xml:id="ct644778104" text:id="ct644778104">
          <text:deletion>
            <office:change-info>
              <dc:creator>Unknown Author</dc:creator>
              <dc:date>2014-09-01T09:01:00</dc:date>
            </office:change-info>
            <text:p text:style-name="P47"><text:span text:style-name="T5">8.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xml:id="ct644843728" text:id="ct644843728">
          <text:insertion>
            <office:change-info>
              <dc:creator>Unknown Author</dc:creator>
              <dc:date>2014-08-13T07:53:00</dc:date>
            </office:change-info>
          </text:insertion>
        </text:changed-region>
        <text:changed-region xml:id="ct644784968" text:id="ct644784968">
          <text:insertion>
            <office:change-info>
              <dc:creator>Unknown Author</dc:creator>
              <dc:date>2014-09-21T14:33:00</dc:date>
            </office:change-info>
          </text:insertion>
        </text:changed-region>
        <text:changed-region xml:id="ct644769680" text:id="ct644769680">
          <text:insertion>
            <office:change-info>
              <dc:creator>Unknown Author</dc:creator>
              <dc:date>2014-08-14T08:10:00</dc:date>
            </office:change-info>
          </text:insertion>
        </text:changed-region>
        <text:changed-region xml:id="ct644781432" text:id="ct644781432">
          <text:insertion>
            <office:change-info>
              <dc:creator>Unknown Author</dc:creator>
              <dc:date>2014-08-14T08:11:00</dc:date>
            </office:change-info>
          </text:insertion>
        </text:changed-region>
        <text:changed-region xml:id="ct644867856" text:id="ct644867856">
          <text:insertion>
            <office:change-info>
              <dc:creator>Unknown Author</dc:creator>
              <dc:date>2014-09-21T14:34:00</dc:date>
            </office:change-info>
          </text:insertion>
        </text:changed-region>
        <text:changed-region xml:id="ct644808784" text:id="ct644808784">
          <text:insertion>
            <office:change-info>
              <dc:creator>Unknown Author</dc:creator>
              <dc:date>2014-09-21T14:35:00</dc:date>
            </office:change-info>
          </text:insertion>
        </text:changed-region>
        <text:changed-region xml:id="ct644872536" text:id="ct644872536">
          <text:insertion>
            <office:change-info>
              <dc:creator>Unknown Author</dc:creator>
              <dc:date>2014-09-21T14:37:00</dc:date>
            </office:change-info>
          </text:insertion>
        </text:changed-region>
        <text:changed-region xml:id="ct644763336" text:id="ct644763336">
          <text:insertion>
            <office:change-info>
              <dc:creator>Unknown Author</dc:creator>
              <dc:date>2014-10-01T16:02:00</dc:date>
            </office:change-info>
          </text:insertion>
        </text:changed-region>
        <text:changed-region xml:id="ct644799008" text:id="ct644799008">
          <text:insertion>
            <office:change-info>
              <dc:creator>Unknown Author</dc:creator>
              <dc:date>2014-09-21T14:33:00</dc:date>
            </office:change-info>
          </text:insertion>
        </text:changed-region>
        <text:changed-region xml:id="ct644777792" text:id="ct644777792">
          <text:insertion>
            <office:change-info>
              <dc:creator>Unknown Author</dc:creator>
              <dc:date>2014-09-02T08:16:00</dc:date>
            </office:change-info>
          </text:insertion>
        </text:changed-region>
        <text:changed-region xml:id="ct644856104" text:id="ct644856104">
          <text:insertion>
            <office:change-info>
              <dc:creator>Unknown Author</dc:creator>
              <dc:date>2014-09-03T11:05:00</dc:date>
            </office:change-info>
          </text:insertion>
        </text:changed-region>
        <text:changed-region xml:id="ct644841544" text:id="ct644841544">
          <text:insertion>
            <office:change-info>
              <dc:creator>Unknown Author</dc:creator>
              <dc:date>2014-09-02T08:17:00</dc:date>
            </office:change-info>
          </text:insertion>
        </text:changed-region>
        <text:changed-region xml:id="ct644838736" text:id="ct644838736">
          <text:insertion>
            <office:change-info>
              <dc:creator>Unknown Author</dc:creator>
              <dc:date>2014-09-23T07:36:00</dc:date>
            </office:change-info>
          </text:insertion>
        </text:changed-region>
        <text:changed-region xml:id="ct644791208" text:id="ct644791208">
          <text:insertion>
            <office:change-info>
              <dc:creator>Unknown Author</dc:creator>
              <dc:date>2014-09-03T11:00:00</dc:date>
            </office:change-info>
          </text:insertion>
        </text:changed-region>
        <text:changed-region xml:id="ct644812112" text:id="ct644812112">
          <text:insertion>
            <office:change-info>
              <dc:creator>Unknown Author</dc:creator>
              <dc:date>2014-09-03T11:03:00</dc:date>
            </office:change-info>
          </text:insertion>
        </text:changed-region>
        <text:changed-region xml:id="ct644799424" text:id="ct644799424">
          <text:insertion>
            <office:change-info>
              <dc:creator>Unknown Author</dc:creator>
              <dc:date>2013-05-17T09:14:00</dc:date>
            </office:change-info>
          </text:insertion>
        </text:changed-region>
        <text:changed-region xml:id="ct644799112" text:id="ct644799112">
          <text:deletion>
            <office:change-info>
              <dc:creator>Unknown Author</dc:creator>
              <dc:date>2013-04-23T07:55:00</dc:date>
            </office:change-info>
            <text:p text:style-name="P51"><text:span text:style-name="T47">have been prepared by the Clerk </text:span></text:p>
          </text:deletion>
        </text:changed-region>
        <text:changed-region xml:id="ct644871600" text:id="ct644871600">
          <text:deletion>
            <office:change-info>
              <dc:creator>Unknown Author</dc:creator>
              <dc:date>2013-04-23T07:54:00</dc:date>
            </office:change-info>
            <text:p text:style-name="P51"><text:span text:style-name="T47">but not </text:span></text:p>
          </text:deletion>
        </text:changed-region>
        <text:changed-region xml:id="ct644793496" text:id="ct644793496">
          <text:deletion>
            <office:change-info>
              <dc:creator>Unknown Author</dc:creator>
              <dc:date>2013-04-23T07:55:00</dc:date>
            </office:change-info>
            <text:p text:style-name="P51"><text:span text:style-name="T47">finalised </text:span></text:p>
          </text:deletion>
        </text:changed-region>
        <text:changed-region xml:id="ct644799632" text:id="ct644799632">
          <text:deletion>
            <office:change-info>
              <dc:creator>Unknown Author</dc:creator>
              <dc:date>2013-04-23T07:54:00</dc:date>
            </office:change-info>
            <text:p text:style-name="P51"><text:span text:style-name="T47">due to the necessity for the</text:span></text:p>
          </text:deletion>
        </text:changed-region>
        <text:changed-region xml:id="ct644757512" text:id="ct644757512">
          <text:deletion>
            <office:change-info>
              <dc:creator>Unknown Author</dc:creator>
              <dc:date>2013-04-23T07:55:00</dc:date>
            </office:change-info>
            <text:p text:style-name="P51"><text:span text:style-name="T47"><text:s/>Councillor Responsible for Finance’s countersignature and his/her agreement of any adjustments to be made including any prepayment </text:span></text:p>
          </text:deletion>
        </text:changed-region>
        <text:changed-region xml:id="ct644836968" text:id="ct644836968">
          <text:deletion>
            <office:change-info>
              <dc:creator>Unknown Author</dc:creator>
              <dc:date>2013-04-21T14:34:00</dc:date>
            </office:change-info>
            <text:p text:style-name="P51"><text:span text:style-name="T47">made during</text:span></text:p>
          </text:deletion>
        </text:changed-region>
        <text:changed-region xml:id="ct644854440" text:id="ct644854440">
          <text:deletion>
            <office:change-info>
              <dc:creator>Unknown Author</dc:creator>
              <dc:date>2013-04-23T07:55:00</dc:date>
            </office:change-info>
            <text:p text:style-name="P51"><text:span text:style-name="T47"><text:s/>201</text:span></text:p>
          </text:deletion>
        </text:changed-region>
        <text:changed-region xml:id="ct644794016" text:id="ct644794016">
          <text:deletion>
            <office:change-info>
              <dc:creator>Unknown Author</dc:creator>
              <dc:date>2013-04-10T14:55:00</dc:date>
            </office:change-info>
            <text:p text:style-name="P51"><text:span text:style-name="T47">1</text:span></text:p>
          </text:deletion>
        </text:changed-region>
        <text:changed-region xml:id="ct644812216" text:id="ct644812216">
          <text:deletion>
            <office:change-info>
              <dc:creator>Unknown Author</dc:creator>
              <dc:date>2013-04-23T07:55:00</dc:date>
            </office:change-info>
            <text:p text:style-name="P51"><text:span text:style-name="T47">-1</text:span></text:p>
          </text:deletion>
        </text:changed-region>
        <text:changed-region xml:id="ct644849344" text:id="ct644849344">
          <text:deletion>
            <office:change-info>
              <dc:creator>Unknown Author</dc:creator>
              <dc:date>2013-04-10T14:55:00</dc:date>
            </office:change-info>
            <text:p text:style-name="P51"><text:span text:style-name="T47">2</text:span></text:p>
          </text:deletion>
        </text:changed-region>
        <text:changed-region xml:id="ct644865672" text:id="ct644865672">
          <text:deletion>
            <office:change-info>
              <dc:creator>Unknown Author</dc:creator>
              <dc:date>2013-04-23T07:55:00</dc:date>
            </office:change-info>
            <text:p text:style-name="P51"><text:span text:style-name="T47"><text:s/></text:span></text:p>
          </text:deletion>
        </text:changed-region>
        <text:changed-region xml:id="ct644781848" text:id="ct644781848">
          <text:deletion>
            <office:change-info>
              <dc:creator>Unknown Author</dc:creator>
              <dc:date>2013-04-21T14:34:00</dc:date>
            </office:change-info>
            <text:p text:style-name="P51"><text:span text:style-name="T47">for </text:span></text:p>
          </text:deletion>
        </text:changed-region>
        <text:changed-region xml:id="ct644755952" text:id="ct644755952">
          <text:deletion>
            <office:change-info>
              <dc:creator>Unknown Author</dc:creator>
              <dc:date>2013-04-23T07:55:00</dc:date>
            </office:change-info>
            <text:p text:style-name="P51"><text:span text:style-name="T47">2012-13.</text:span></text:p>
          </text:deletion>
        </text:changed-region>
        <text:changed-region xml:id="ct644835408" text:id="ct644835408">
          <text:deletion>
            <office:change-info>
              <dc:creator>Unknown Author</dc:creator>
              <dc:date>2013-05-07T07:22:00</dc:date>
            </office:change-info>
            <text:p text:style-name="P51"><text:span text:style-name="T47"><text:s/>accounts </text:span></text:p>
          </text:deletion>
        </text:changed-region>
        <text:changed-region xml:id="ct644858912" text:id="ct644858912">
          <text:deletion>
            <office:change-info>
              <dc:creator>Unknown Author</dc:creator>
              <dc:date>2013-04-10T14:55:00</dc:date>
            </office:change-info>
            <text:p text:style-name="P51"><text:span text:style-name="T47">2</text:span></text:p>
          </text:deletion>
        </text:changed-region>
        <text:changed-region xml:id="ct644842272" text:id="ct644842272">
          <text:deletion>
            <office:change-info>
              <dc:creator>Unknown Author</dc:creator>
              <dc:date>2013-05-07T07:22:00</dc:date>
            </office:change-info>
            <text:p text:style-name="P51"><text:span text:style-name="T47"><text:s/>Q4 201</text:span></text:p>
          </text:deletion>
        </text:changed-region>
        <text:changed-region xml:id="ct644862656" text:id="ct644862656">
          <text:deletion>
            <office:change-info>
              <dc:creator>Unknown Author</dc:creator>
              <dc:date>2013-04-23T07:55:00</dc:date>
            </office:change-info>
            <text:p text:style-name="P51"><text:span text:style-name="T47">at the</text:span></text:p>
          </text:deletion>
        </text:changed-region>
        <text:changed-region xml:id="ct644838632" text:id="ct644838632">
          <text:deletion>
            <office:change-info>
              <dc:creator>Unknown Author</dc:creator>
              <dc:date>2013-05-07T07:22:00</dc:date>
            </office:change-info>
            <text:p text:style-name="P51"><text:span text:style-name="T47">th</text:span></text:p>
          </text:deletion>
        </text:changed-region>
        <text:changed-region xml:id="ct644847680" text:id="ct644847680">
          <text:deletion>
            <office:change-info>
              <dc:creator>Unknown Author</dc:creator>
              <dc:date>2013-04-23T07:55:00</dc:date>
            </office:change-info>
            <text:p text:style-name="P51"><text:span text:style-name="T47"><text:s/>note </text:span></text:p>
          </text:deletion>
        </text:changed-region>
        <text:changed-region xml:id="ct644825320" text:id="ct644825320">
          <text:deletion>
            <office:change-info>
              <dc:creator>Unknown Author</dc:creator>
              <dc:date>2013-05-07T07:22:00</dc:date>
            </office:change-info>
            <text:p text:style-name="P51"><text:span text:style-name="T47">Council to</text:span></text:p>
          </text:deletion>
        </text:changed-region>
        <text:changed-region xml:id="ct644761048" text:id="ct644761048">
          <text:deletion>
            <office:change-info>
              <dc:creator>Unknown Author</dc:creator>
              <dc:date>2013-04-12T20:52:00</dc:date>
            </office:change-info>
            <text:p text:style-name="P51"><text:span text:style-name="T48"/></text:p>
            <text:p text:style-name="P51"><text:span text:style-name="T47">9.10</text:span></text:p>
          </text:deletion>
        </text:changed-region>
        <text:changed-region xml:id="ct644748568" text:id="ct644748568">
          <text:deletion>
            <office:change-info>
              <dc:creator>Unknown Author</dc:creator>
              <dc:date>2013-04-29T09:01:00</dc:date>
            </office:change-info>
            <text:p text:style-name="P51"><text:span text:style-name="T47">information relating to the Clerks report at the annual parish meeting. the preparation of the <text:s/>might be a delay to and</text:span></text:p>
          </text:deletion>
        </text:changed-region>
        <text:changed-region xml:id="ct644868480" text:id="ct644868480">
          <text:deletion>
            <office:change-info>
              <dc:creator>Unknown Author</dc:creator>
              <dc:date>2013-04-12T20:46:00</dc:date>
            </office:change-info>
            <text:p text:style-name="P51"><text:span text:style-name="T47">2</text:span></text:p>
          </text:deletion>
        </text:changed-region>
        <text:changed-region xml:id="ct644818976" text:id="ct644818976">
          <text:deletion>
            <office:change-info>
              <dc:creator>Unknown Author</dc:creator>
              <dc:date>2013-04-29T09:01:00</dc:date>
            </office:change-info>
            <text:p text:style-name="P51"><text:span text:style-name="T47">in the production of the supporting statements to the year ending 201 there will be a delay </text:span></text:p>
          </text:deletion>
        </text:changed-region>
        <text:changed-region xml:id="ct644795576" text:id="ct644795576">
          <text:deletion>
            <office:change-info>
              <dc:creator>Unknown Author</dc:creator>
              <dc:date>2013-04-21T14:34:00</dc:date>
            </office:change-info>
            <text:p text:style-name="P51"><text:span text:style-name="T47">2</text:span></text:p>
          </text:deletion>
        </text:changed-region>
        <text:changed-region xml:id="ct644774360" text:id="ct644774360">
          <text:deletion>
            <office:change-info>
              <dc:creator>Unknown Author</dc:creator>
              <dc:date>2013-04-29T09:01:00</dc:date>
            </office:change-info>
            <text:p text:style-name="P51"><text:span text:style-name="T47">Council to note that due to the inability of the Councillor Responsible for Finance to sign the Q4 20110.5<text:tab/><text:tab/></text:span></text:p>
          </text:deletion>
        </text:changed-region>
        <text:changed-region xml:id="ct644797448" text:id="ct644797448">
          <text:deletion>
            <office:change-info>
              <dc:creator>Unknown Author</dc:creator>
              <dc:date>2013-04-12T20:52:00</dc:date>
            </office:change-info>
            <text:p text:style-name="P51"><text:span text:style-name="T48"/></text:p>
            <text:p text:style-name="P51"><text:span text:style-name="T47">9.10.10.10.10.10.10.10.10.10</text:span></text:p>
          </text:deletion>
        </text:changed-region>
        <text:changed-region xml:id="ct644848616" text:id="ct644848616">
          <text:deletion>
            <office:change-info>
              <dc:creator>Unknown Author</dc:creator>
              <dc:date>2013-05-12T16:21:00</dc:date>
            </office:change-info>
            <text:p text:style-name="P51"><text:span text:style-name="T49">10.</text:span></text:p>
          </text:deletion>
        </text:changed-region>
        <text:changed-region xml:id="ct644862552" text:id="ct644862552">
          <text:deletion>
            <office:change-info>
              <dc:creator>Unknown Author</dc:creator>
              <dc:date>2013-04-29T09:26:00</dc:date>
            </office:change-info>
            <text:p text:style-name="P51"><text:span text:style-name="T49">5</text:span></text:p>
          </text:deletion>
        </text:changed-region>
        <text:changed-region xml:id="ct644753352" text:id="ct644753352">
          <text:deletion>
            <office:change-info>
              <dc:creator>Unknown Author</dc:creator>
              <dc:date>2013-05-12T16:21:00</dc:date>
            </office:change-info>
            <text:p text:style-name="P51"><text:span text:style-name="T49"><text:s/><text:tab/></text:span></text:p>
          </text:deletion>
        </text:changed-region>
        <text:changed-region xml:id="ct644810448" text:id="ct644810448">
          <text:deletion>
            <office:change-info>
              <dc:creator>Unknown Author</dc:creator>
              <dc:date>2013-05-03T22:28:00</dc:date>
            </office:change-info>
            <text:p text:style-name="P51"><text:span text:style-name="T49">Council</text:span></text:p>
          </text:deletion>
        </text:changed-region>
        <text:changed-region xml:id="ct644763856" text:id="ct644763856">
          <text:deletion>
            <office:change-info>
              <dc:creator>Unknown Author</dc:creator>
              <dc:date>2013-05-12T16:21:00</dc:date>
            </office:change-info>
            <text:p text:style-name="P51"><text:span text:style-name="T49">has been completed bySection 1 <text:s/>to note that the annual return </text:span></text:p>
          </text:deletion>
        </text:changed-region>
        <text:changed-region xml:id="ct644775816" text:id="ct644775816">
          <text:deletion>
            <office:change-info>
              <dc:creator>Unknown Author</dc:creator>
              <dc:date>2013-05-01T18:15:00</dc:date>
            </office:change-info>
            <text:p text:style-name="P51"><text:span text:style-name="T49"><text:s/></text:span></text:p>
          </text:deletion>
        </text:changed-region>
        <text:changed-region xml:id="ct644779768" text:id="ct644779768">
          <text:deletion>
            <office:change-info>
              <dc:creator>Unknown Author</dc:creator>
              <dc:date>2013-05-12T16:21:00</dc:date>
            </office:change-info>
            <text:p text:style-name="P51"><text:span text:style-name="T49">statutory notices have beenand the necessary the Clerk </text:span></text:p>
          </text:deletion>
        </text:changed-region>
        <text:changed-region xml:id="ct644847264" text:id="ct644847264">
          <text:deletion>
            <office:change-info>
              <dc:creator>Unknown Author</dc:creator>
              <dc:date>2013-05-01T18:15:00</dc:date>
            </office:change-info>
            <text:p text:style-name="P51"><text:span text:style-name="T49"><text:s/></text:span></text:p>
          </text:deletion>
        </text:changed-region>
        <text:changed-region xml:id="ct644756576" text:id="ct644756576">
          <text:deletion>
            <office:change-info>
              <dc:creator>Unknown Author</dc:creator>
              <dc:date>2013-05-12T16:21:00</dc:date>
            </office:change-info>
            <text:p text:style-name="P51"><text:span text:style-name="T49">annual internal audit report by the independent internal auditorCouncil to note that . posted in the parish</text:span></text:p>
          </text:deletion>
        </text:changed-region>
        <text:changed-region xml:id="ct644798280" text:id="ct644798280">
          <text:deletion>
            <office:change-info>
              <dc:creator>Unknown Author</dc:creator>
              <dc:date>2013-05-01T18:15:00</dc:date>
            </office:change-info>
            <text:p text:style-name="P51"><text:span text:style-name="T49">(</text:span></text:p>
          </text:deletion>
        </text:changed-region>
        <text:changed-region xml:id="ct644751584" text:id="ct644751584">
          <text:deletion>
            <office:change-info>
              <dc:creator>Unknown Author</dc:creator>
              <dc:date>2013-05-01T18:16:00</dc:date>
            </office:change-info>
            <text:p text:style-name="P51"><text:span text:style-name="T49"><text:s/></text:span></text:p>
          </text:deletion>
        </text:changed-region>
        <text:changed-region xml:id="ct644849968" text:id="ct644849968">
          <text:deletion>
            <office:change-info>
              <dc:creator>Unknown Author</dc:creator>
              <dc:date>2013-05-12T16:21:00</dc:date>
            </office:change-info>
            <text:p text:style-name="P51"><text:span text:style-name="T49">section 4</text:span></text:p>
          </text:deletion>
        </text:changed-region>
        <text:changed-region xml:id="ct644817312" text:id="ct644817312">
          <text:deletion>
            <office:change-info>
              <dc:creator>Unknown Author</dc:creator>
              <dc:date>2013-05-01T18:15:00</dc:date>
            </office:change-info>
            <text:p text:style-name="P51"><text:span text:style-name="T49">) </text:span></text:p>
          </text:deletion>
        </text:changed-region>
        <text:changed-region xml:id="ct644845808" text:id="ct644845808">
          <text:deletion>
            <office:change-info>
              <dc:creator>Unknown Author</dc:creator>
              <dc:date>2013-05-12T16:21:00</dc:date>
            </office:change-info>
            <text:p text:style-name="P51"><text:span text:style-name="T49">ection 2 including countersignature ofSuntil Council has completed will not be undertaken </text:span></text:p>
          </text:deletion>
        </text:changed-region>
        <text:changed-region xml:id="ct644839152" text:id="ct644839152">
          <text:deletion>
            <office:change-info>
              <dc:creator>Unknown Author</dc:creator>
              <dc:date>2013-05-01T18:16:00</dc:date>
            </office:change-info>
            <text:p text:style-name="P51"><text:span text:style-name="T49"><text:s/></text:span></text:p>
          </text:deletion>
        </text:changed-region>
        <text:changed-region xml:id="ct644795368" text:id="ct644795368">
          <text:deletion>
            <office:change-info>
              <dc:creator>Unknown Author</dc:creator>
              <dc:date>2013-05-12T16:21:00</dc:date>
            </office:change-info>
            <text:p text:style-name="P51"><text:span text:style-name="T49">(needs to be completed and recorded Section 1 </text:span></text:p>
          </text:deletion>
        </text:changed-region>
        <text:changed-region xml:id="ct644793392" text:id="ct644793392">
          <text:deletion>
            <office:change-info>
              <dc:creator>Unknown Author</dc:creator>
              <dc:date>2013-05-01T18:15:00</dc:date>
            </office:change-info>
            <text:p text:style-name="P51"><text:span text:style-name="T49">as</text:span></text:p>
          </text:deletion>
        </text:changed-region>
        <text:changed-region xml:id="ct644777168" text:id="ct644777168">
          <text:deletion>
            <office:change-info>
              <dc:creator>Unknown Author</dc:creator>
              <dc:date>2013-05-12T16:21:00</dc:date>
            </office:change-info>
            <text:p text:style-name="P51"><text:span text:style-name="T49">minutes </text:span></text:p>
          </text:deletion>
        </text:changed-region>
        <text:changed-region xml:id="ct644852984" text:id="ct644852984">
          <text:deletion>
            <office:change-info>
              <dc:creator>Unknown Author</dc:creator>
              <dc:date>2013-05-01T18:15:00</dc:date>
            </office:change-info>
            <text:p text:style-name="P51"><text:span text:style-name="T49">agenda items to </text:span></text:p>
          </text:deletion>
        </text:changed-region>
        <text:changed-region xml:id="ct644825112" text:id="ct644825112">
          <text:deletion>
            <office:change-info>
              <dc:creator>Unknown Author</dc:creator>
              <dc:date>2013-05-12T16:21:00</dc:date>
            </office:change-info>
            <text:p text:style-name="P51"><text:span text:style-name="T49">by <text:s/>and returned to external auditors </text:span></text:p>
          </text:deletion>
        </text:changed-region>
        <text:changed-region xml:id="ct644868064" text:id="ct644868064">
          <text:deletion>
            <office:change-info>
              <dc:creator>Unknown Author</dc:creator>
              <dc:date>2013-04-12T20:44:00</dc:date>
            </office:change-info>
            <text:p text:style-name="P51"><text:span text:style-name="T49">6</text:span></text:p>
          </text:deletion>
        </text:changed-region>
        <text:changed-region xml:id="ct644792456" text:id="ct644792456">
          <text:deletion>
            <office:change-info>
              <dc:creator>Unknown Author</dc:creator>
              <dc:date>2013-05-12T16:21:00</dc:date>
            </office:change-info>
            <text:p text:style-name="P51"><text:span text:style-name="T49">th</text:span></text:p>
          </text:deletion>
        </text:changed-region>
        <text:changed-region xml:id="ct644826048" text:id="ct644826048">
          <text:deletion>
            <office:change-info>
              <dc:creator>Unknown Author</dc:creator>
              <dc:date>2013-05-01T18:16:00</dc:date>
            </office:change-info>
            <text:p text:style-name="P51"><text:span text:style-name="T49"><text:s/></text:span></text:p>
          </text:deletion>
        </text:changed-region>
        <text:changed-region xml:id="ct644871912" text:id="ct644871912">
          <text:deletion>
            <office:change-info>
              <dc:creator>Unknown Author</dc:creator>
              <dc:date>2013-05-12T16:21:00</dc:date>
            </office:change-info>
            <text:p text:style-name="P51"><text:span text:style-name="T49">June 201</text:span></text:p>
          </text:deletion>
        </text:changed-region>
        <text:changed-region xml:id="ct644760632" text:id="ct644760632">
          <text:deletion>
            <office:change-info>
              <dc:creator>Unknown Author</dc:creator>
              <dc:date>2013-04-12T20:44:00</dc:date>
            </office:change-info>
            <text:p text:style-name="P51"><text:span text:style-name="T49">2</text:span></text:p>
          </text:deletion>
        </text:changed-region>
        <text:changed-region xml:id="ct644750960" text:id="ct644750960">
          <text:deletion>
            <office:change-info>
              <dc:creator>Unknown Author</dc:creator>
              <dc:date>2013-05-12T16:21:00</dc:date>
            </office:change-info>
            <text:p text:style-name="P51"><text:span text:style-name="T49">.)</text:span></text:p>
          </text:deletion>
        </text:changed-region>
        <text:changed-region xml:id="ct644851008" text:id="ct644851008">
          <text:deletion>
            <office:change-info>
              <dc:creator>Unknown Author</dc:creator>
              <dc:date>2013-04-10T13:41:00</dc:date>
            </office:change-info>
            <text:p text:style-name="P51"><text:span text:style-name="T50">expenditure in respect of the annual subscription to CAPALC (£671.38).the <text:s/>decision to a<text:tab/><text:tab/>Council to consider 10.9</text:span></text:p>
          </text:deletion>
        </text:changed-region>
        <text:changed-region xml:id="ct644811800" text:id="ct644811800">
          <text:deletion>
            <office:change-info>
              <dc:creator>Unknown Author</dc:creator>
              <dc:date>2013-04-10T13:36:00</dc:date>
            </office:change-info>
            <text:p text:style-name="P51"><text:span text:style-name="T48"/></text:p>
            <text:p text:style-name="P53">).2To consider and make comment on the planning applications received in month to 30th April 2012 and to note where appropriate those approved, refused and any other planning issues or details as received from the competent authorities acting in these matters (Appendix </text:p>
            <text:p text:style-name="P51"><text:span text:style-name="T48">. PLANNING01</text:span></text:p>
          </text:deletion>
        </text:changed-region>
        <text:changed-region xml:id="ct644752520" text:id="ct644752520">
          <text:deletion>
            <office:change-info>
              <dc:creator>Unknown Author</dc:creator>
              <dc:date>2013-04-29T09:25:00</dc:date>
            </office:change-info>
            <text:p text:style-name="P51"><text:span text:style-name="T48"/></text:p>
            <text:p text:style-name="P51"><text:span text:style-name="T51"/></text:p>
          </text:deletion>
        </text:changed-region>
        <text:changed-region xml:id="ct644859536" text:id="ct644859536">
          <text:deletion>
            <office:change-info>
              <dc:creator>Unknown Author</dc:creator>
              <dc:date>2013-04-10T13:42:00</dc:date>
            </office:change-info>
            <text:p text:style-name="P51"><text:span text:style-name="T51"><text:s/></text:span><text:span text:style-name="T48">Councils Update £100.00Local<text:tab/><text:tab/>Council to consider a decision to the expenditure of the 19.1</text:span></text:p>
          </text:deletion>
        </text:changed-region>
        <text:changed-region xml:id="ct644760736" text:id="ct644760736">
          <text:deletion>
            <office:change-info>
              <dc:creator>Unknown Author</dc:creator>
              <dc:date>2013-04-29T09:25:00</dc:date>
            </office:change-info>
            <text:p text:style-name="P51"><text:span text:style-name="T48"/></text:p>
            <text:p text:style-name="P51"><text:span text:style-name="T48"/></text:p>
          </text:deletion>
        </text:changed-region>
        <text:changed-region xml:id="ct644872120" text:id="ct644872120">
          <text:deletion>
            <office:change-info>
              <dc:creator>Unknown Author</dc:creator>
              <dc:date>2013-04-21T14:35:00</dc:date>
            </office:change-info>
            <text:p text:style-name="P51"><text:span text:style-name="T48"/></text:p>
            <text:p text:style-name="P51"><text:span text:style-name="T47"/></text:p>
          </text:deletion>
        </text:changed-region>
        <text:changed-region xml:id="ct644849240" text:id="ct644849240">
          <text:deletion>
            <office:change-info>
              <dc:creator>Unknown Author</dc:creator>
              <dc:date>2013-05-17T09:14:00</dc:date>
            </office:change-info>
            <text:p text:style-name="P51"><text:span text:style-name="T47">10.4</text:span></text:p>
          </text:deletion>
        </text:changed-region>
        <text:changed-region xml:id="ct644786840" text:id="ct644786840">
          <text:deletion>
            <office:change-info>
              <dc:creator>Unknown Author</dc:creator>
              <dc:date>2013-05-17T09:12:00</dc:date>
            </office:change-info>
            <text:p text:style-name="P51"><text:span text:style-name="T48"/></text:p>
            <text:p text:style-name="P51"><text:span text:style-name="T48"/></text:p>
          </text:deletion>
        </text:changed-region>
        <text:changed-region xml:id="ct644811176" text:id="ct644811176">
          <text:deletion>
            <office:change-info>
              <dc:creator>Unknown Author</dc:creator>
              <dc:date>2013-05-29T10:38:00</dc:date>
            </office:change-info>
            <text:p text:style-name="P51"><text:span text:style-name="T48"/></text:p>
            <text:p text:style-name="P51"><text:span text:style-name="T48"/></text:p>
          </text:deletion>
        </text:changed-region>
        <text:changed-region xml:id="ct644870664" text:id="ct644870664">
          <text:deletion>
            <office:change-info>
              <dc:creator>Unknown Author</dc:creator>
              <dc:date>2013-04-30T21:41:00</dc:date>
            </office:change-info>
            <text:p text:style-name="P51"><text:span text:style-name="T48"/></text:p>
            <text:p text:style-name="P51"><text:span text:style-name="T47"/></text:p>
          </text:deletion>
        </text:changed-region>
        <text:changed-region xml:id="ct644843000" text:id="ct644843000">
          <text:deletion>
            <office:change-info>
              <dc:creator>Unknown Author</dc:creator>
              <dc:date>2013-04-10T13:41:00</dc:date>
            </office:change-info>
            <text:p text:style-name="P51"><text:span text:style-name="T47">planned extended weekend celebrations and as agreed previously <text:s/>to mark Queen Elizabeth II Diamond Jubilee <text:s/>£1000 (S143) for those costs associated with ther Working Group foPavilionto the grant request received from the Cheveley . <text:tab/><text:tab/>Council to consider and agree 8.9</text:span></text:p>
          </text:deletion>
        </text:changed-region>
        <text:changed-region xml:id="ct644820016" text:id="ct644820016">
          <text:deletion>
            <office:change-info>
              <dc:creator>Unknown Author</dc:creator>
              <dc:date>2013-04-30T21:41:00</dc:date>
            </office:change-info>
            <text:p text:style-name="P51"><text:span text:style-name="T48"/></text:p>
            <text:p text:style-name="P51"><text:span text:style-name="T47"/></text:p>
          </text:deletion>
        </text:changed-region>
        <text:changed-region xml:id="ct644835928" text:id="ct644835928">
          <text:deletion>
            <office:change-info>
              <dc:creator>Unknown Author</dc:creator>
              <dc:date>2013-04-12T20:52:00</dc:date>
            </office:change-info>
            <text:p text:style-name="P51"><text:span text:style-name="T47">99<text:tab/>9<text:tab/>9<text:tab/>9<text:tab/>9<text:tab/>9<text:tab/></text:span></text:p>
          </text:deletion>
        </text:changed-region>
        <text:changed-region xml:id="ct644782472" text:id="ct644782472">
          <text:deletion>
            <office:change-info>
              <dc:creator>Unknown Author</dc:creator>
              <dc:date>2013-07-01T07:38:00</dc:date>
            </office:change-info>
            <text:p text:style-name="P51"><text:span text:style-name="T48"/></text:p>
            <text:p text:style-name="P51"><text:span text:style-name="T48"/></text:p>
          </text:deletion>
        </text:changed-region>
        <text:changed-region xml:id="ct644862864" text:id="ct644862864">
          <text:deletion>
            <office:change-info>
              <dc:creator>Unknown Author</dc:creator>
              <dc:date>2013-05-22T14:52:00</dc:date>
            </office:change-info>
            <text:p text:style-name="P51"><text:span text:style-name="T48"/></text:p>
            <text:p text:style-name="P51"><text:span text:style-name="T48"/></text:p>
          </text:deletion>
        </text:changed-region>
        <text:changed-region xml:id="ct644864424" text:id="ct644864424">
          <text:insertion>
            <office:change-info>
              <dc:creator>Unknown Author</dc:creator>
              <dc:date>2014-09-01T09:01:00</dc:date>
            </office:change-info>
          </text:insertion>
        </text:changed-region>
        <text:changed-region xml:id="ct644762088" text:id="ct644762088">
          <text:insertion>
            <office:change-info>
              <dc:creator>Unknown Author</dc:creator>
              <dc:date>2013-08-03T08:39:00</dc:date>
            </office:change-info>
          </text:insertion>
        </text:changed-region>
        <text:changed-region xml:id="ct644794744" text:id="ct644794744">
          <text:insertion>
            <office:change-info>
              <dc:creator>Unknown Author</dc:creator>
              <dc:date>2013-04-12T20:53:00</dc:date>
            </office:change-info>
          </text:insertion>
        </text:changed-region>
        <text:changed-region xml:id="ct644852464" text:id="ct644852464">
          <text:insertion>
            <office:change-info>
              <dc:creator>Unknown Author</dc:creator>
              <dc:date>2014-09-26T10:25:00</dc:date>
            </office:change-info>
          </text:insertion>
        </text:changed-region>
        <text:changed-region xml:id="ct644826776" text:id="ct644826776">
          <text:insertion>
            <office:change-info>
              <dc:creator>Unknown Author</dc:creator>
              <dc:date>2013-04-12T20:53:00</dc:date>
            </office:change-info>
          </text:insertion>
        </text:changed-region>
        <text:changed-region xml:id="ct644850072" text:id="ct644850072">
          <text:insertion>
            <office:change-info>
              <dc:creator>Unknown Author</dc:creator>
              <dc:date>2014-09-21T17:13:00</dc:date>
            </office:change-info>
          </text:insertion>
        </text:changed-region>
        <text:changed-region xml:id="ct644754392" text:id="ct644754392">
          <text:insertion>
            <office:change-info>
              <dc:creator>Unknown Author</dc:creator>
              <dc:date>2013-04-12T20:53:00</dc:date>
            </office:change-info>
          </text:insertion>
        </text:changed-region>
        <text:changed-region xml:id="ct644869416" text:id="ct644869416">
          <text:insertion>
            <office:change-info>
              <dc:creator>Unknown Author</dc:creator>
              <dc:date>2014-08-13T07:54:00</dc:date>
            </office:change-info>
          </text:insertion>
        </text:changed-region>
        <text:changed-region xml:id="ct644817000" text:id="ct644817000">
          <text:insertion>
            <office:change-info>
              <dc:creator>Unknown Author</dc:creator>
              <dc:date>2014-09-01T09:02:00</dc:date>
            </office:change-info>
          </text:insertion>
        </text:changed-region>
        <text:changed-region xml:id="ct644835616" text:id="ct644835616">
          <text:insertion>
            <office:change-info>
              <dc:creator>Unknown Author</dc:creator>
              <dc:date>2014-09-17T15:19:00</dc:date>
            </office:change-info>
          </text:insertion>
        </text:changed-region>
        <text:changed-region xml:id="ct644830416" text:id="ct644830416">
          <text:insertion>
            <office:change-info>
              <dc:creator>Unknown Author</dc:creator>
              <dc:date>2014-08-25T11:25:00</dc:date>
            </office:change-info>
          </text:insertion>
        </text:changed-region>
        <text:changed-region xml:id="ct644873992" text:id="ct644873992">
          <text:insertion>
            <office:change-info>
              <dc:creator>Unknown Author</dc:creator>
              <dc:date>2014-08-25T11:26:00</dc:date>
            </office:change-info>
          </text:insertion>
        </text:changed-region>
        <text:changed-region xml:id="ct644779144" text:id="ct644779144">
          <text:insertion>
            <office:change-info>
              <dc:creator>Unknown Author</dc:creator>
              <dc:date>2014-09-01T09:04:00</dc:date>
            </office:change-info>
          </text:insertion>
        </text:changed-region>
        <text:changed-region xml:id="ct644763960" text:id="ct644763960">
          <text:insertion>
            <office:change-info>
              <dc:creator>Unknown Author</dc:creator>
              <dc:date>2014-09-02T12:13:00</dc:date>
            </office:change-info>
          </text:insertion>
        </text:changed-region>
        <text:changed-region xml:id="ct644773944" text:id="ct644773944">
          <text:insertion>
            <office:change-info>
              <dc:creator>Unknown Author</dc:creator>
              <dc:date>2014-09-21T17:28:00</dc:date>
            </office:change-info>
          </text:insertion>
        </text:changed-region>
        <text:changed-region xml:id="ct644796200" text:id="ct644796200">
          <text:insertion>
            <office:change-info>
              <dc:creator>Unknown Author</dc:creator>
              <dc:date>2014-09-02T13:34:00</dc:date>
            </office:change-info>
          </text:insertion>
        </text:changed-region>
        <text:changed-region xml:id="ct644756680" text:id="ct644756680">
          <text:insertion>
            <office:change-info>
              <dc:creator>Unknown Author</dc:creator>
              <dc:date>2014-09-02T13:35:00</dc:date>
            </office:change-info>
          </text:insertion>
        </text:changed-region>
        <text:changed-region xml:id="ct644845080" text:id="ct644845080">
          <text:insertion>
            <office:change-info>
              <dc:creator>Unknown Author</dc:creator>
              <dc:date>2014-09-02T13:36:00</dc:date>
            </office:change-info>
          </text:insertion>
        </text:changed-region>
        <text:changed-region xml:id="ct644795680" text:id="ct644795680">
          <text:insertion>
            <office:change-info>
              <dc:creator>Unknown Author</dc:creator>
              <dc:date>2014-09-21T14:41:00</dc:date>
            </office:change-info>
          </text:insertion>
        </text:changed-region>
        <text:changed-region xml:id="ct644846952" text:id="ct644846952">
          <text:insertion>
            <office:change-info>
              <dc:creator>Unknown Author</dc:creator>
              <dc:date>2014-09-02T13:34:00</dc:date>
            </office:change-info>
          </text:insertion>
        </text:changed-region>
        <text:changed-region xml:id="ct644759384" text:id="ct644759384">
          <text:insertion>
            <office:change-info>
              <dc:creator>Unknown Author</dc:creator>
              <dc:date>2014-09-02T13:36:00</dc:date>
            </office:change-info>
          </text:insertion>
        </text:changed-region>
        <text:changed-region xml:id="ct644761984" text:id="ct644761984">
          <text:insertion>
            <office:change-info>
              <dc:creator>Unknown Author</dc:creator>
              <dc:date>2014-09-21T14:41:00</dc:date>
            </office:change-info>
          </text:insertion>
        </text:changed-region>
        <text:changed-region xml:id="ct644800048" text:id="ct644800048">
          <text:insertion>
            <office:change-info>
              <dc:creator>Unknown Author</dc:creator>
              <dc:date>2014-09-21T17:28:00</dc:date>
            </office:change-info>
          </text:insertion>
        </text:changed-region>
        <text:changed-region xml:id="ct644873264" text:id="ct644873264">
          <text:insertion>
            <office:change-info>
              <dc:creator>Unknown Author</dc:creator>
              <dc:date>2014-09-21T14:41:00</dc:date>
            </office:change-info>
          </text:insertion>
        </text:changed-region>
        <text:changed-region xml:id="ct644869208" text:id="ct644869208">
          <text:insertion>
            <office:change-info>
              <dc:creator>Unknown Author</dc:creator>
              <dc:date>2014-09-21T17:28:00</dc:date>
            </office:change-info>
          </text:insertion>
        </text:changed-region>
        <text:changed-region xml:id="ct644779040" text:id="ct644779040">
          <text:insertion>
            <office:change-info>
              <dc:creator>Unknown Author</dc:creator>
              <dc:date>2014-09-21T17:30:00</dc:date>
            </office:change-info>
          </text:insertion>
        </text:changed-region>
        <text:changed-region xml:id="ct644851840" text:id="ct644851840">
          <text:insertion>
            <office:change-info>
              <dc:creator>Unknown Author</dc:creator>
              <dc:date>2014-09-21T17:29:00</dc:date>
            </office:change-info>
          </text:insertion>
        </text:changed-region>
        <text:changed-region xml:id="ct644750752" text:id="ct644750752">
          <text:insertion>
            <office:change-info>
              <dc:creator>Unknown Author</dc:creator>
              <dc:date>2013-08-31T10:37:00</dc:date>
            </office:change-info>
          </text:insertion>
        </text:changed-region>
        <text:changed-region xml:id="ct644778312" text:id="ct644778312">
          <text:deletion>
            <office:change-info>
              <dc:creator>Unknown Author</dc:creator>
              <dc:date>2013-05-12T16:28:00</dc:date>
            </office:change-info>
            <text:p text:style-name="P54"><text:span text:style-name="T12">.</text:span></text:p>
          </text:deletion>
        </text:changed-region>
        <text:changed-region xml:id="ct644788816" text:id="ct644788816">
          <text:deletion>
            <office:change-info>
              <dc:creator>Unknown Author</dc:creator>
              <dc:date>2013-04-10T19:38:00</dc:date>
            </office:change-info>
            <text:p text:style-name="P54"><text:span text:style-name="T12">2</text:span></text:p>
          </text:deletion>
        </text:changed-region>
        <text:changed-region xml:id="ct644774256" text:id="ct644774256">
          <text:deletion>
            <office:change-info>
              <dc:creator>Unknown Author</dc:creator>
              <dc:date>2013-05-12T16:28:00</dc:date>
            </office:change-info>
            <text:list xml:id="list30425027" text:style-name="L4">
              <text:list-item>
                <text:list>
                  <text:list-header>
                    <text:p text:style-name="P55"><text:span text:style-name="T52"><text:s/></text:span></text:p>
                  </text:list-header>
                </text:list>
              </text:list-item>
            </text:list>
            <text:p text:style-name="P56">12. MCCALMONT CUP NOMINATIONS</text:p>
            <text:list xml:id="list31640046" text:continue-numbering="true" text:style-name="L4">
              <text:list-item>
                <text:list>
                  <text:list-item>
                    <text:p text:style-name="P57"><text:span text:style-name="T12">12.1. <text:s/>To consider nominations for the McCalmont Challenge Cup 201</text:span></text:p>
                  </text:list-item>
                </text:list>
              </text:list-item>
            </text:list>
          </text:deletion>
        </text:changed-region>
        <text:changed-region xml:id="ct644798800" text:id="ct644798800">
          <text:deletion>
            <office:change-info>
              <dc:creator>Unknown Author</dc:creator>
              <dc:date>2013-05-19T09:36:00</dc:date>
            </office:change-info>
            <text:list xml:id="list31637880" text:continue-numbering="true" text:style-name="L4">
              <text:list-item>
                <text:list>
                  <text:list-item>
                    <text:p text:style-name="P58"><text:span text:style-name="T12"/></text:p>
                  </text:list-item>
                  <text:list-item>
                    <text:p text:style-name="P57"><text:span text:style-name="T53"/></text:p>
                  </text:list-item>
                </text:list>
              </text:list-item>
            </text:list>
          </text:deletion>
        </text:changed-region>
        <text:changed-region xml:id="ct644780392" text:id="ct644780392">
          <text:deletion>
            <office:change-info>
              <dc:creator>Unknown Author</dc:creator>
              <dc:date>2013-05-17T09:13:00</dc:date>
            </office:change-info>
            <text:p text:style-name="P59"><text:span text:style-name="T53">13</text:span></text:p>
          </text:deletion>
        </text:changed-region>
        <text:changed-region xml:id="ct644796096" text:id="ct644796096">
          <text:insertion>
            <office:change-info>
              <dc:creator>Unknown Author</dc:creator>
              <dc:date>2013-05-17T09:13:00</dc:date>
            </office:change-info>
          </text:insertion>
        </text:changed-region>
        <text:changed-region xml:id="ct644862968" text:id="ct644862968">
          <text:insertion>
            <office:change-info>
              <dc:creator>Unknown Author</dc:creator>
              <dc:date>2014-09-01T09:04:00</dc:date>
            </office:change-info>
          </text:insertion>
        </text:changed-region>
        <text:changed-region xml:id="ct644778936" text:id="ct644778936">
          <text:insertion>
            <office:change-info>
              <dc:creator>Elaine</dc:creator>
              <dc:date>2012-04-24T18:40:00</dc:date>
            </office:change-info>
          </text:insertion>
        </text:changed-region>
        <text:changed-region xml:id="ct644854856" text:id="ct644854856">
          <text:deletion>
            <office:change-info>
              <dc:creator>Unknown Author</dc:creator>
              <dc:date>2013-08-05T09:48:00</dc:date>
            </office:change-info>
            <text:p text:style-name="P59"><text:span text:style-name="T54"><text:tab/><text:tab/></text:span></text:p>
          </text:deletion>
        </text:changed-region>
        <text:changed-region xml:id="ct644811904" text:id="ct644811904">
          <text:deletion>
            <office:change-info>
              <dc:creator>Unknown Author</dc:creator>
              <dc:date>2014-09-21T14:41:00</dc:date>
            </office:change-info>
            <text:p text:style-name="P59"><text:span text:style-name="T54"><text:tab/></text:span></text:p>
          </text:deletion>
        </text:changed-region>
        <text:changed-region xml:id="ct644857560" text:id="ct644857560">
          <text:insertion>
            <office:change-info>
              <dc:creator>Elaine</dc:creator>
              <dc:date>2012-04-24T18:40:00</dc:date>
            </office:change-info>
          </text:insertion>
        </text:changed-region>
        <text:changed-region xml:id="ct644839256" text:id="ct644839256">
          <text:deletion>
            <office:change-info>
              <dc:creator>Unknown Author</dc:creator>
              <dc:date>2013-06-26T10:58:00</dc:date>
            </office:change-info>
            <text:p text:style-name="P47">0</text:p>
          </text:deletion>
        </text:changed-region>
        <text:changed-region xml:id="ct644850800" text:id="ct644850800">
          <text:deletion>
            <office:change-info>
              <dc:creator>Unknown Author</dc:creator>
              <dc:date>2013-05-17T09:13:00</dc:date>
            </office:change-info>
            <text:p text:style-name="P47">13</text:p>
          </text:deletion>
        </text:changed-region>
        <text:changed-region xml:id="ct644852256" text:id="ct644852256">
          <text:deletion>
            <office:change-info>
              <dc:creator>Unknown Author</dc:creator>
              <dc:date>2013-08-03T08:41:00</dc:date>
            </office:change-info>
            <text:p text:style-name="P47">11</text:p>
          </text:deletion>
        </text:changed-region>
        <text:changed-region xml:id="ct644839776" text:id="ct644839776">
          <text:insertion>
            <office:change-info>
              <dc:creator>Unknown Author</dc:creator>
              <dc:date>2013-08-03T08:41:00</dc:date>
            </office:change-info>
          </text:insertion>
        </text:changed-region>
        <text:changed-region xml:id="ct644853920" text:id="ct644853920">
          <text:insertion>
            <office:change-info>
              <dc:creator>Unknown Author</dc:creator>
              <dc:date>2014-09-01T09:04:00</dc:date>
            </office:change-info>
          </text:insertion>
        </text:changed-region>
        <text:changed-region xml:id="ct644869104" text:id="ct644869104">
          <text:deletion>
            <office:change-info>
              <dc:creator>Unknown Author</dc:creator>
              <dc:date>2014-09-21T14:41:00</dc:date>
            </office:change-info>
            <text:p text:style-name="P47">To <text:tab/></text:p>
          </text:deletion>
        </text:changed-region>
        <text:changed-region xml:id="ct644870456" text:id="ct644870456">
          <text:insertion>
            <office:change-info>
              <dc:creator>Unknown Author</dc:creator>
              <dc:date>2014-09-21T14:41:00</dc:date>
            </office:change-info>
          </text:insertion>
        </text:changed-region>
        <text:changed-region xml:id="ct644840400" text:id="ct644840400">
          <text:insertion>
            <office:change-info>
              <dc:creator>Elaine</dc:creator>
              <dc:date>2012-04-24T18:40:00</dc:date>
            </office:change-info>
          </text:insertion>
        </text:changed-region>
        <text:changed-region xml:id="ct644863280" text:id="ct644863280">
          <text:insertion>
            <office:change-info>
              <dc:creator>Unknown Author</dc:creator>
              <dc:date>2014-09-21T14:41:00</dc:date>
            </office:change-info>
          </text:insertion>
        </text:changed-region>
        <text:changed-region xml:id="ct644847472" text:id="ct644847472">
          <text:insertion>
            <office:change-info>
              <dc:creator>Elaine</dc:creator>
              <dc:date>2012-04-24T18:40:00</dc:date>
            </office:change-info>
          </text:insertion>
        </text:changed-region>
        <text:changed-region xml:id="ct644784032" text:id="ct644784032">
          <text:insertion>
            <office:change-info>
              <dc:creator>Unknown Author</dc:creator>
              <dc:date>2013-07-02T08:24:00</dc:date>
            </office:change-info>
          </text:insertion>
        </text:changed-region>
        <text:changed-region xml:id="ct644863072" text:id="ct644863072">
          <text:deletion>
            <office:change-info>
              <dc:creator>Unknown Author</dc:creator>
              <dc:date>2013-08-24T11:33:00</dc:date>
            </office:change-info>
            <text:p text:style-name="P47"><text:span text:style-name="T8"><text:tab/></text:span></text:p>
          </text:deletion>
        </text:changed-region>
        <text:changed-region xml:id="ct644840712" text:id="ct644840712">
          <text:deletion>
            <office:change-info>
              <dc:creator>Unknown Author</dc:creator>
              <dc:date>2013-08-31T16:27:00</dc:date>
            </office:change-info>
            <text:p text:style-name="P47"><text:span text:style-name="T8"><text:tab/><text:tab/></text:span></text:p>
          </text:deletion>
        </text:changed-region>
        <text:changed-region xml:id="ct644872224" text:id="ct644872224">
          <text:insertion>
            <office:change-info>
              <dc:creator>Unknown Author</dc:creator>
              <dc:date>2013-08-05T08:27:00</dc:date>
            </office:change-info>
          </text:insertion>
        </text:changed-region>
        <text:changed-region xml:id="ct644869000" text:id="ct644869000">
          <text:insertion>
            <office:change-info>
              <dc:creator>Unknown Author</dc:creator>
              <dc:date>2013-08-05T08:28:00</dc:date>
            </office:change-info>
          </text:insertion>
        </text:changed-region>
        <text:changed-region xml:id="ct644860160" text:id="ct644860160">
          <text:insertion>
            <office:change-info>
              <dc:creator>Unknown Author</dc:creator>
              <dc:date>2014-08-24T11:13:00</dc:date>
            </office:change-info>
          </text:insertion>
        </text:changed-region>
        <text:changed-region xml:id="ct644821680" text:id="ct644821680">
          <text:insertion>
            <office:change-info>
              <dc:creator>Unknown Author</dc:creator>
              <dc:date>2014-09-02T12:14:00</dc:date>
            </office:change-info>
          </text:insertion>
        </text:changed-region>
        <text:changed-region xml:id="ct644808264" text:id="ct644808264">
          <text:insertion>
            <office:change-info>
              <dc:creator>Unknown Author</dc:creator>
              <dc:date>2014-09-01T09:07:00</dc:date>
            </office:change-info>
          </text:insertion>
        </text:changed-region>
        <text:changed-region xml:id="ct644855272" text:id="ct644855272">
          <text:insertion>
            <office:change-info>
              <dc:creator>Unknown Author</dc:creator>
              <dc:date>2014-09-21T14:43:00</dc:date>
            </office:change-info>
          </text:insertion>
        </text:changed-region>
        <text:changed-region xml:id="ct644749504" text:id="ct644749504">
          <text:insertion>
            <office:change-info>
              <dc:creator>Unknown Author</dc:creator>
              <dc:date>2014-09-21T17:31:00</dc:date>
            </office:change-info>
          </text:insertion>
        </text:changed-region>
        <text:changed-region xml:id="ct644757304" text:id="ct644757304">
          <text:insertion>
            <office:change-info>
              <dc:creator>Unknown Author</dc:creator>
              <dc:date>2014-09-21T14:43:00</dc:date>
            </office:change-info>
          </text:insertion>
        </text:changed-region>
        <text:changed-region xml:id="ct644778624" text:id="ct644778624">
          <text:insertion>
            <office:change-info>
              <dc:creator>Unknown Author</dc:creator>
              <dc:date>2014-09-21T17:31:00</dc:date>
            </office:change-info>
          </text:insertion>
        </text:changed-region>
        <text:changed-region xml:id="ct644784240" text:id="ct644784240">
          <text:insertion>
            <office:change-info>
              <dc:creator>Unknown Author</dc:creator>
              <dc:date>2014-09-21T17:32:00</dc:date>
            </office:change-info>
          </text:insertion>
        </text:changed-region>
        <text:changed-region xml:id="ct644754184" text:id="ct644754184">
          <text:insertion>
            <office:change-info>
              <dc:creator>Unknown Author</dc:creator>
              <dc:date>2014-09-24T07:30:00</dc:date>
            </office:change-info>
          </text:insertion>
        </text:changed-region>
        <text:changed-region xml:id="ct644836344" text:id="ct644836344">
          <text:insertion>
            <office:change-info>
              <dc:creator>Unknown Author</dc:creator>
              <dc:date>2014-09-21T17:33:00</dc:date>
            </office:change-info>
          </text:insertion>
        </text:changed-region>
        <text:changed-region xml:id="ct644797552" text:id="ct644797552">
          <text:insertion>
            <office:change-info>
              <dc:creator>Unknown Author</dc:creator>
              <dc:date>2013-08-05T09:46:00</dc:date>
            </office:change-info>
          </text:insertion>
        </text:changed-region>
        <text:changed-region xml:id="ct644792352" text:id="ct644792352">
          <text:deletion>
            <office:change-info>
              <dc:creator>Unknown Author</dc:creator>
              <dc:date>2014-09-21T14:43:00</dc:date>
            </office:change-info>
            <text:p text:style-name="P60"><text:span text:style-name="T55"><text:tab/></text:span></text:p>
          </text:deletion>
        </text:changed-region>
        <text:changed-region xml:id="ct644874200" text:id="ct644874200">
          <text:deletion>
            <office:change-info>
              <dc:creator>Unknown Author</dc:creator>
              <dc:date>2014-09-01T09:06:00</dc:date>
            </office:change-info>
            <text:p text:style-name="P60"><text:span text:style-name="T55">10.5</text:span></text:p>
          </text:deletion>
        </text:changed-region>
        <text:changed-region xml:id="ct644832704" text:id="ct644832704">
          <text:insertion>
            <office:change-info>
              <dc:creator>Unknown Author</dc:creator>
              <dc:date>2014-09-21T14:43:00</dc:date>
            </office:change-info>
          </text:insertion>
        </text:changed-region>
        <text:changed-region xml:id="ct644827192" text:id="ct644827192">
          <text:insertion>
            <office:change-info>
              <dc:creator>Unknown Author</dc:creator>
              <dc:date>2014-08-17T08:35:00</dc:date>
            </office:change-info>
          </text:insertion>
        </text:changed-region>
        <text:changed-region xml:id="ct644756264" text:id="ct644756264">
          <text:insertion>
            <office:change-info>
              <dc:creator>Unknown Author</dc:creator>
              <dc:date>2014-08-17T08:36:00</dc:date>
            </office:change-info>
          </text:insertion>
        </text:changed-region>
        <text:changed-region xml:id="ct644817416" text:id="ct644817416">
          <text:insertion>
            <office:change-info>
              <dc:creator>Unknown Author</dc:creator>
              <dc:date>2014-09-01T09:07:00</dc:date>
            </office:change-info>
          </text:insertion>
        </text:changed-region>
        <text:changed-region xml:id="ct644789024" text:id="ct644789024">
          <text:insertion>
            <office:change-info>
              <dc:creator>Unknown Author</dc:creator>
              <dc:date>2014-09-01T09:08:00</dc:date>
            </office:change-info>
          </text:insertion>
        </text:changed-region>
        <text:changed-region xml:id="ct644844352" text:id="ct644844352">
          <text:deletion>
            <office:change-info>
              <dc:creator>Unknown Author</dc:creator>
              <dc:date>2014-09-21T14:43:00</dc:date>
            </office:change-info>
            <text:p text:style-name="P60"><text:span text:style-name="T55"><text:tab/><text:tab/><text:tab/></text:span></text:p>
          </text:deletion>
        </text:changed-region>
        <text:changed-region xml:id="ct644867544" text:id="ct644867544">
          <text:insertion>
            <office:change-info>
              <dc:creator>Unknown Author</dc:creator>
              <dc:date>2014-09-21T14:43:00</dc:date>
            </office:change-info>
          </text:insertion>
        </text:changed-region>
        <text:changed-region xml:id="ct644837800" text:id="ct644837800">
          <text:insertion>
            <office:change-info>
              <dc:creator>Unknown Author</dc:creator>
              <dc:date>2014-08-17T08:37:00</dc:date>
            </office:change-info>
          </text:insertion>
        </text:changed-region>
        <text:changed-region xml:id="ct644820224" text:id="ct644820224">
          <text:insertion>
            <office:change-info>
              <dc:creator>Unknown Author</dc:creator>
              <dc:date>2014-09-23T07:41:00</dc:date>
            </office:change-info>
          </text:insertion>
        </text:changed-region>
        <text:changed-region xml:id="ct644823552" text:id="ct644823552">
          <text:insertion>
            <office:change-info>
              <dc:creator>Unknown Author</dc:creator>
              <dc:date>2014-09-21T14:44:00</dc:date>
            </office:change-info>
          </text:insertion>
        </text:changed-region>
        <text:changed-region xml:id="ct644839984" text:id="ct644839984">
          <text:insertion>
            <office:change-info>
              <dc:creator>Unknown Author</dc:creator>
              <dc:date>2014-09-21T17:39:00</dc:date>
            </office:change-info>
          </text:insertion>
        </text:changed-region>
        <text:changed-region xml:id="ct644838840" text:id="ct644838840">
          <text:insertion>
            <office:change-info>
              <dc:creator>Unknown Author</dc:creator>
              <dc:date>2014-09-21T14:44:00</dc:date>
            </office:change-info>
          </text:insertion>
        </text:changed-region>
        <text:changed-region xml:id="ct644866192" text:id="ct644866192">
          <text:insertion>
            <office:change-info>
              <dc:creator>Unknown Author</dc:creator>
              <dc:date>2014-09-21T17:41:00</dc:date>
            </office:change-info>
          </text:insertion>
        </text:changed-region>
        <text:changed-region xml:id="ct644852776" text:id="ct644852776">
          <text:insertion>
            <office:change-info>
              <dc:creator>Unknown Author</dc:creator>
              <dc:date>2014-09-21T17:42:00</dc:date>
            </office:change-info>
          </text:insertion>
        </text:changed-region>
        <text:changed-region xml:id="ct644826880" text:id="ct644826880">
          <text:insertion>
            <office:change-info>
              <dc:creator>Unknown Author</dc:creator>
              <dc:date>2014-09-23T07:32:00</dc:date>
            </office:change-info>
          </text:insertion>
        </text:changed-region>
        <text:changed-region xml:id="ct644841128" text:id="ct644841128">
          <text:insertion>
            <office:change-info>
              <dc:creator>Unknown Author</dc:creator>
              <dc:date>2014-09-21T17:39:00</dc:date>
            </office:change-info>
          </text:insertion>
        </text:changed-region>
        <text:changed-region xml:id="ct644793288" text:id="ct644793288">
          <text:insertion>
            <office:change-info>
              <dc:creator>Unknown Author</dc:creator>
              <dc:date>2014-09-22T07:19:00</dc:date>
            </office:change-info>
          </text:insertion>
        </text:changed-region>
        <text:changed-region xml:id="ct644848824" text:id="ct644848824">
          <text:insertion>
            <office:change-info>
              <dc:creator>Unknown Author</dc:creator>
              <dc:date>2014-09-22T07:20:00</dc:date>
            </office:change-info>
          </text:insertion>
        </text:changed-region>
        <text:changed-region xml:id="ct644779560" text:id="ct644779560">
          <text:insertion>
            <office:change-info>
              <dc:creator>Unknown Author</dc:creator>
              <dc:date>2014-09-27T09:36:00</dc:date>
            </office:change-info>
          </text:insertion>
        </text:changed-region>
        <text:changed-region xml:id="ct644779456" text:id="ct644779456">
          <text:insertion>
            <office:change-info>
              <dc:creator>Unknown Author</dc:creator>
              <dc:date>2014-09-21T17:40:00</dc:date>
            </office:change-info>
          </text:insertion>
        </text:changed-region>
        <text:changed-region xml:id="ct644766560" text:id="ct644766560">
          <text:insertion>
            <office:change-info>
              <dc:creator>Unknown Author</dc:creator>
              <dc:date>2014-09-21T17:54:00</dc:date>
            </office:change-info>
          </text:insertion>
        </text:changed-region>
        <text:changed-region xml:id="ct644847056" text:id="ct644847056">
          <text:insertion>
            <office:change-info>
              <dc:creator>Unknown Author</dc:creator>
              <dc:date>2014-09-21T17:55:00</dc:date>
            </office:change-info>
          </text:insertion>
        </text:changed-region>
        <text:changed-region xml:id="ct644844144" text:id="ct644844144">
          <text:insertion>
            <office:change-info>
              <dc:creator>Unknown Author</dc:creator>
              <dc:date>2014-09-21T17:41:00</dc:date>
            </office:change-info>
          </text:insertion>
        </text:changed-region>
        <text:changed-region xml:id="ct644803272" text:id="ct644803272">
          <text:insertion>
            <office:change-info>
              <dc:creator>Unknown Author</dc:creator>
              <dc:date>2014-09-21T17:45:00</dc:date>
            </office:change-info>
          </text:insertion>
        </text:changed-region>
        <text:changed-region xml:id="ct644761464" text:id="ct644761464">
          <text:insertion>
            <office:change-info>
              <dc:creator>Unknown Author</dc:creator>
              <dc:date>2014-09-21T17:46:00</dc:date>
            </office:change-info>
          </text:insertion>
        </text:changed-region>
        <text:changed-region xml:id="ct644853608" text:id="ct644853608">
          <text:insertion>
            <office:change-info>
              <dc:creator>Unknown Author</dc:creator>
              <dc:date>2014-09-21T17:47:00</dc:date>
            </office:change-info>
          </text:insertion>
        </text:changed-region>
        <text:changed-region xml:id="ct644859224" text:id="ct644859224">
          <text:insertion>
            <office:change-info>
              <dc:creator>Unknown Author</dc:creator>
              <dc:date>2014-09-21T14:45:00</dc:date>
            </office:change-info>
          </text:insertion>
        </text:changed-region>
        <text:changed-region xml:id="ct644859120" text:id="ct644859120">
          <text:insertion>
            <office:change-info>
              <dc:creator>Unknown Author</dc:creator>
              <dc:date>2014-09-01T09:10:00</dc:date>
            </office:change-info>
          </text:insertion>
        </text:changed-region>
        <text:changed-region xml:id="ct644863384" text:id="ct644863384">
          <text:deletion>
            <office:change-info>
              <dc:creator>Unknown Author</dc:creator>
              <dc:date>2014-09-01T09:10:00</dc:date>
            </office:change-info>
            <text:p text:style-name="P60"><text:span text:style-name="T55">10.</text:span></text:p>
          </text:deletion>
        </text:changed-region>
        <text:changed-region xml:id="ct644858600" text:id="ct644858600">
          <text:deletion>
            <office:change-info>
              <dc:creator>Unknown Author</dc:creator>
              <dc:date>2013-09-01T18:15:00</dc:date>
            </office:change-info>
            <text:p text:style-name="P60"><text:span text:style-name="T55">6</text:span></text:p>
          </text:deletion>
        </text:changed-region>
        <text:changed-region xml:id="ct644863488" text:id="ct644863488">
          <text:insertion>
            <office:change-info>
              <dc:creator>Unknown Author</dc:creator>
              <dc:date>2014-09-21T14:45:00</dc:date>
            </office:change-info>
          </text:insertion>
        </text:changed-region>
        <text:changed-region xml:id="ct644863696" text:id="ct644863696">
          <text:insertion>
            <office:change-info>
              <dc:creator>Unknown Author</dc:creator>
              <dc:date>2014-08-13T11:24:00</dc:date>
            </office:change-info>
          </text:insertion>
        </text:changed-region>
        <text:changed-region xml:id="ct644797240" text:id="ct644797240">
          <text:insertion>
            <office:change-info>
              <dc:creator>Unknown Author</dc:creator>
              <dc:date>2014-08-14T14:59:00</dc:date>
            </office:change-info>
          </text:insertion>
        </text:changed-region>
        <text:changed-region xml:id="ct644830000" text:id="ct644830000">
          <text:insertion>
            <office:change-info>
              <dc:creator>Unknown Author</dc:creator>
              <dc:date>2014-09-21T14:45:00</dc:date>
            </office:change-info>
          </text:insertion>
        </text:changed-region>
        <text:changed-region xml:id="ct644829896" text:id="ct644829896">
          <text:insertion>
            <office:change-info>
              <dc:creator>Unknown Author</dc:creator>
              <dc:date>2014-09-21T17:38:00</dc:date>
            </office:change-info>
          </text:insertion>
        </text:changed-region>
        <text:changed-region xml:id="ct644789336" text:id="ct644789336">
          <text:deletion>
            <office:change-info>
              <dc:creator>Unknown Author</dc:creator>
              <dc:date>2013-09-02T10:59:00</dc:date>
            </office:change-info>
            <text:p text:style-name="P60"><text:span text:style-name="T21">10.8<text:tab/><text:tab/></text:span></text:p>
          </text:deletion>
        </text:changed-region>
        <text:changed-region xml:id="ct644847992" text:id="ct644847992">
          <text:deletion>
            <office:change-info>
              <dc:creator>Unknown Author</dc:creator>
              <dc:date>2013-04-10T13:33:00</dc:date>
            </office:change-info>
            <text:p text:style-name="P60"><text:span text:style-name="T56">13.2 <text:s text:c="5"/>Council to welcome Duncan Schofield (4 Icknield Close) as a volunteer willing to <text:s/>run free exercise classes at the recreation ground and to consider any incumbent insurance requirements/liabilities and arrangement necessary to access the pavilion and external toilet facilities.</text:span></text:p>
            <text:p text:style-name="P61"><text:span text:style-name="T43">13.3 <text:s text:c="5"/>Council to </text:span><text:span text:style-name="T57">agree to Cheveley Open Gardens group use of the pavilion for its planned event on<text:tab/></text:span></text:p>
            <text:p text:style-name="P60"><text:span text:style-name="T56"><text:tab/> <text:s text:c="4"/>the 17</text:span><text:span text:style-name="T58">th</text:span><text:span text:style-name="T56"> June 2012 and to agree any access arrangements and hire charges.</text:span></text:p>
          </text:deletion>
        </text:changed-region>
        <text:changed-region xml:id="ct644851632" text:id="ct644851632">
          <text:deletion>
            <office:change-info>
              <dc:creator>Unknown Author</dc:creator>
              <dc:date>2013-04-30T21:50:00</dc:date>
            </office:change-info>
            <text:p text:style-name="P60"><text:span text:style-name="T21"/></text:p>
            <text:p text:style-name="P62"/>
            <text:p text:style-name="P60"><text:span text:style-name="T21"/></text:p>
          </text:deletion>
        </text:changed-region>
        <text:changed-region xml:id="ct644848200" text:id="ct644848200">
          <text:deletion>
            <office:change-info>
              <dc:creator>Unknown Author</dc:creator>
              <dc:date>2013-05-22T14:53:00</dc:date>
            </office:change-info>
            <text:p text:style-name="P60"><text:span text:style-name="T21"/></text:p>
            <text:p text:style-name="P60"><text:span text:style-name="T21"/></text:p>
          </text:deletion>
        </text:changed-region>
        <text:changed-region xml:id="ct644838528" text:id="ct644838528">
          <text:deletion>
            <office:change-info>
              <dc:creator>Unknown Author</dc:creator>
              <dc:date>2013-04-10T13:36:00</dc:date>
            </office:change-info>
            <text:p text:style-name="P60"><text:span text:style-name="T21"/></text:p>
            <text:p text:style-name="P63">this premises retains a premises licence that alcohol will not be available during the as <text:s/>that notingfor all future parish council meetings <text:s/>.4.<text:tab/>Council to consider and agree that, to encourage its use, <text:s/>the pavilion will now be the preferred location14</text:p>
            <text:p text:style-name="P63">.3.<text:tab/><text:span text:style-name="T59">Council to note that</text:span> Mr Neville Jephcote, Senior Community Transport Officer, Suffolk County<text:tab/>Council, will register Cheveley with the Traffic Commission to allow the Suffolk Link voluntary bus<text:tab/>schemed to be able to potentially service Cheveley residents (under cross authority initiative).14</text:p>
            <text:p text:style-name="P63">.2.<text:tab/>Council to consider an appropriate procedure and mechanism that allows councillors to access training programmes/sessions organised <text:s/>by CAPALC (see agenda item 9.9), SLCC and or other competent providers in 2012-13 to assist in their continued professional development/specialist knowledge.14</text:p>
            <text:p text:style-name="P63">.1<text:tab/><text:tab/>Council to consider any changes to format and content of the parish annual flyer and to agree and assist in its distribution to coincide with ECDC public consultation ‘Village Visions’ questionnaire (appendix 2 April 10<text:span text:style-name="T4">th</text:span> 2012).14</text:p>
            <text:p text:style-name="P60"><text:span text:style-name="T56">.<text:tab/><text:tab/><text:tab/>COMMUNITY MATTERS 14</text:span></text:p>
          </text:deletion>
        </text:changed-region>
        <text:changed-region xml:id="ct644830936" text:id="ct644830936">
          <text:deletion>
            <office:change-info>
              <dc:creator>Unknown Author</dc:creator>
              <dc:date>2013-04-21T14:35:00</dc:date>
            </office:change-info>
            <text:p text:style-name="P60"><text:span text:style-name="T21"/></text:p>
            <text:p text:style-name="P60"><text:span text:style-name="T60"/></text:p>
          </text:deletion>
        </text:changed-region>
        <text:changed-region xml:id="ct644856312" text:id="ct644856312">
          <text:deletion>
            <office:change-info>
              <dc:creator>Unknown Author</dc:creator>
              <dc:date>2013-06-12T08:07:00</dc:date>
            </office:change-info>
            <text:p text:style-name="P60"><text:span text:style-name="T60">10.2<text:tab/><text:tab/></text:span></text:p>
          </text:deletion>
        </text:changed-region>
        <text:changed-region xml:id="ct644812632" text:id="ct644812632">
          <text:insertion>
            <office:change-info>
              <dc:creator>Elaine</dc:creator>
              <dc:date>2012-04-24T18:37:00</dc:date>
            </office:change-info>
          </text:insertion>
        </text:changed-region>
        <text:changed-region xml:id="ct644803792" text:id="ct644803792">
          <text:deletion>
            <office:change-info>
              <dc:creator>Unknown Author</dc:creator>
              <dc:date>2013-04-12T20:53:00</dc:date>
            </office:change-info>
            <text:p text:style-name="P60"><text:span text:style-name="T23">5</text:span></text:p>
          </text:deletion>
        </text:changed-region>
        <text:changed-region xml:id="ct644766040" text:id="ct644766040">
          <text:insertion>
            <office:change-info>
              <dc:creator>Unknown Author</dc:creator>
              <dc:date>2014-09-01T09:11:00</dc:date>
            </office:change-info>
          </text:insertion>
        </text:changed-region>
        <text:changed-region xml:id="ct644769576" text:id="ct644769576">
          <text:insertion>
            <office:change-info>
              <dc:creator>Elaine</dc:creator>
              <dc:date>2012-04-24T18:37:00</dc:date>
            </office:change-info>
          </text:insertion>
        </text:changed-region>
        <text:changed-region xml:id="ct644805872" text:id="ct644805872">
          <text:deletion>
            <office:change-info>
              <dc:creator>Unknown Author</dc:creator>
              <dc:date>2013-04-12T20:54:00</dc:date>
            </office:change-info>
            <text:p text:style-name="P60"><text:span text:style-name="T23"><text:tab/></text:span></text:p>
          </text:deletion>
        </text:changed-region>
        <text:changed-region xml:id="ct644754080" text:id="ct644754080">
          <text:deletion>
            <office:change-info>
              <dc:creator>Unknown Author</dc:creator>
              <dc:date>2014-09-21T14:46:00</dc:date>
            </office:change-info>
            <text:p text:style-name="P60"><text:span text:style-name="T23"><text:tab/></text:span></text:p>
          </text:deletion>
        </text:changed-region>
        <text:changed-region xml:id="ct644805456" text:id="ct644805456">
          <text:insertion>
            <office:change-info>
              <dc:creator>Elaine</dc:creator>
              <dc:date>2012-04-24T18:37:00</dc:date>
            </office:change-info>
          </text:insertion>
        </text:changed-region>
        <text:changed-region xml:id="ct644765832" text:id="ct644765832">
          <text:deletion>
            <office:change-info>
              <dc:creator>Unknown Author</dc:creator>
              <dc:date>2014-08-14T11:54:00</dc:date>
            </office:change-info>
            <text:p text:style-name="P60"><text:span text:style-name="T23"/></text:p>
            <text:p text:style-name="P60"><text:span text:style-name="T61">E</text:span></text:p>
          </text:deletion>
        </text:changed-region>
        <text:changed-region xml:id="ct644765936" text:id="ct644765936">
          <text:deletion>
            <office:change-info>
              <dc:creator>Unknown Author</dc:creator>
              <dc:date>2013-04-12T20:53:00</dc:date>
            </office:change-info>
            <text:p text:style-name="P60"><text:span text:style-name="T23">5</text:span></text:p>
          </text:deletion>
        </text:changed-region>
        <text:changed-region xml:id="ct644766352" text:id="ct644766352">
          <text:deletion>
            <office:change-info>
              <dc:creator>Unknown Author</dc:creator>
              <dc:date>2013-05-17T09:14:00</dc:date>
            </office:change-info>
            <text:p text:style-name="P60"><text:span text:style-name="T23">1</text:span></text:p>
          </text:deletion>
        </text:changed-region>
        <text:changed-region xml:id="ct644803376" text:id="ct644803376">
          <text:deletion>
            <office:change-info>
              <dc:creator>Unknown Author</dc:creator>
              <dc:date>2013-04-30T07:31:00</dc:date>
            </office:change-info>
            <text:p text:style-name="P60"><text:span text:style-name="T23"/></text:p>
            <text:p text:style-name="P60"><text:span text:style-name="T23"/></text:p>
          </text:deletion>
        </text:changed-region>
        <text:changed-region xml:id="ct644803480" text:id="ct644803480">
          <text:deletion>
            <office:change-info>
              <dc:creator>Unknown Author</dc:creator>
              <dc:date>2013-04-12T20:47:00</dc:date>
            </office:change-info>
            <text:p text:style-name="P60"><text:span text:style-name="T23">Council to note that deadline for response or suggest nomination(s) for the invitation to HM Queen’s Diamond<text:tab/><text:tab/><text:tab/>Jubilee picnic (Burghley House Stamford Wednesday 13</text:span><text:span text:style-name="T62">th</text:span><text:span text:style-name="T23"> June has passed (response by 13</text:span><text:span text:style-name="T62">th</text:span><text:span text:style-name="T23"> <text:s/>April 2012).</text:span></text:p>
          </text:deletion>
        </text:changed-region>
        <text:changed-region xml:id="ct644764584" text:id="ct644764584">
          <text:insertion>
            <office:change-info>
              <dc:creator>Unknown Author</dc:creator>
              <dc:date>2014-08-14T11:54:00</dc:date>
            </office:change-info>
          </text:insertion>
        </text:changed-region>
        <text:changed-region xml:id="ct644768328" text:id="ct644768328">
          <text:insertion>
            <office:change-info>
              <dc:creator>Unknown Author</dc:creator>
              <dc:date>2014-09-21T14:46:00</dc:date>
            </office:change-info>
          </text:insertion>
        </text:changed-region>
        <text:changed-region xml:id="ct644746384" text:id="ct644746384">
          <text:insertion>
            <office:change-info>
              <dc:creator>Unknown Author</dc:creator>
              <dc:date>2013-04-12T20:47:00</dc:date>
            </office:change-info>
          </text:insertion>
        </text:changed-region>
        <text:changed-region xml:id="ct644756472" text:id="ct644756472">
          <text:insertion>
            <office:change-info>
              <dc:creator>Unknown Author</dc:creator>
              <dc:date>2014-09-21T14:46:00</dc:date>
            </office:change-info>
          </text:insertion>
        </text:changed-region>
        <text:changed-region xml:id="ct644746488" text:id="ct644746488">
          <text:insertion>
            <office:change-info>
              <dc:creator>Unknown Author</dc:creator>
              <dc:date>2014-08-14T11:54:00</dc:date>
            </office:change-info>
          </text:insertion>
        </text:changed-region>
        <text:changed-region xml:id="ct644765728" text:id="ct644765728">
          <text:insertion>
            <office:change-info>
              <dc:creator>Unknown Author</dc:creator>
              <dc:date>2014-09-21T14:47:00</dc:date>
            </office:change-info>
          </text:insertion>
        </text:changed-region>
        <text:changed-region xml:id="ct644755224" text:id="ct644755224">
          <text:insertion>
            <office:change-info>
              <dc:creator>Unknown Author</dc:creator>
              <dc:date>2014-08-13T11:22:00</dc:date>
            </office:change-info>
          </text:insertion>
        </text:changed-region>
        <text:changed-region xml:id="ct644745656" text:id="ct644745656">
          <text:insertion>
            <office:change-info>
              <dc:creator>Unknown Author</dc:creator>
              <dc:date>2014-09-27T08:58:00</dc:date>
            </office:change-info>
          </text:insertion>
        </text:changed-region>
        <text:changed-region xml:id="ct644746176" text:id="ct644746176">
          <text:insertion>
            <office:change-info>
              <dc:creator>Unknown Author</dc:creator>
              <dc:date>2014-08-13T11:23:00</dc:date>
            </office:change-info>
          </text:insertion>
        </text:changed-region>
        <text:changed-region xml:id="ct644753976" text:id="ct644753976">
          <text:insertion>
            <office:change-info>
              <dc:creator>Unknown Author</dc:creator>
              <dc:date>2013-04-12T20:48:00</dc:date>
            </office:change-info>
          </text:insertion>
        </text:changed-region>
        <text:changed-region xml:id="ct644753872" text:id="ct644753872">
          <text:insertion>
            <office:change-info>
              <dc:creator>Unknown Author</dc:creator>
              <dc:date>2014-08-13T07:56:00</dc:date>
            </office:change-info>
          </text:insertion>
        </text:changed-region>
        <text:changed-region xml:id="ct644765312" text:id="ct644765312">
          <text:deletion>
            <office:change-info>
              <dc:creator>Unknown Author</dc:creator>
              <dc:date>2014-08-13T07:56:00</dc:date>
            </office:change-info>
            <text:list xml:id="list30433384" text:style-name="L5">
              <text:list-item>
                <text:list>
                  <text:list-header>
                    <text:p text:style-name="P64"><text:span text:style-name="T63"/></text:p>
                  </text:list-header>
                  <text:list-item>
                    <text:p text:style-name="P64"><text:span text:style-name="T63"/></text:p>
                  </text:list-item>
                </text:list>
              </text:list-item>
            </text:list>
          </text:deletion>
        </text:changed-region>
        <text:changed-region xml:id="ct644765104" text:id="ct644765104">
          <text:deletion>
            <office:change-info>
              <dc:creator>Unknown Author</dc:creator>
              <dc:date>2013-04-10T13:37:00</dc:date>
            </office:change-info>
            <text:list xml:id="list31645218" text:continue-numbering="true" text:style-name="L5">
              <text:list-item>
                <text:list>
                  <text:list-item>
                    <text:p text:style-name="P64"><text:span text:style-name="T63"/></text:p>
                  </text:list-item>
                </text:list>
              </text:list-item>
            </text:list>
            <text:p text:style-name="P65"><text:span text:style-name="T64"><text:s/>7</text:span><text:span text:style-name="T43">.<text:tab/>RESIDENT COMPLAINT</text:span></text:p>
            <text:p text:style-name="P66"><text:span text:style-name="T64">Motion to exclude public &amp; press: In accordance with section 1(2) of the Public Bodies (Admissions to Meetings) Act 1960 that as publicity would be prejudicial to the public interest by reason of the confidential and commercially sensitive nature of the business about to be transacted at Agenda Item 1</text:span><text:span text:style-name="T61">7. <text:s/><text:tab/><text:tab/>MATTERS TO BE RAISED BY MEMBERS FOR THE NEXT AGENDA.</text:span></text:p>
            <text:p text:style-name="P67">Please note this item will be the <text:s/>alternative to other headings formerly known as “any other business” or “urgent matters”. <text:s/>No decisions can lawfully be made under this item as <text:s/>LGA 1972 section 12 10(2)(b) states that “business must be specified therefore the Council cannot lawfully raise matters for decisions”.</text:p>
            <text:list xml:id="list31660940" text:continue-numbering="true" text:style-name="L5">
              <text:list-item>
                <text:list>
                  <text:list-item>
                    <text:p text:style-name="P68"><text:span text:style-name="T65">116</text:span></text:p>
                  </text:list-item>
                </text:list>
              </text:list-item>
            </text:list>
          </text:deletion>
        </text:changed-region>
        <text:changed-region xml:id="ct644770200" text:id="ct644770200">
          <text:deletion>
            <office:change-info>
              <dc:creator>Unknown Author</dc:creator>
              <dc:date>2013-04-12T20:54:00</dc:date>
            </office:change-info>
            <text:p text:style-name="P69"><text:span text:style-name="T66"><text:s/>namely Resident complaint <text:s/>it is advisable in the public interest that the Public and Press be temporarily excluded from this meeting and will be instructed to withdraw</text:span></text:p>
          </text:deletion>
        </text:changed-region>
        <text:changed-region xml:id="ct644770512" text:id="ct644770512">
          <text:deletion>
            <office:change-info>
              <dc:creator>Unknown Author</dc:creator>
              <dc:date>2014-08-13T07:56:00</dc:date>
            </office:change-info>
            <text:list xml:id="list31658400" text:continue-numbering="true" text:style-name="L5">
              <text:list-item>
                <text:list>
                  <text:list-item>
                    <text:p text:style-name="P68"><text:span text:style-name="T67"/></text:p>
                  </text:list-item>
                  <text:list-item>
                    <text:p text:style-name="P68"><text:span text:style-name="T67"/></text:p>
                  </text:list-item>
                </text:list>
              </text:list-item>
            </text:list>
          </text:deletion>
        </text:changed-region>
        <text:changed-region xml:id="ct644809304" text:id="ct644809304">
          <text:insertion>
            <office:change-info>
              <dc:creator>Unknown Author</dc:creator>
              <dc:date>2014-08-13T07:56:00</dc:date>
            </office:change-info>
          </text:insertion>
        </text:changed-region>
        <text:changed-region xml:id="ct644785904" text:id="ct644785904">
          <text:insertion>
            <office:change-info>
              <dc:creator>Unknown Author</dc:creator>
              <dc:date>2014-09-02T13:07:00</dc:date>
            </office:change-info>
          </text:insertion>
        </text:changed-region>
        <text:changed-region xml:id="ct644855584" text:id="ct644855584">
          <text:insertion>
            <office:change-info>
              <dc:creator>Unknown Author</dc:creator>
              <dc:date>2014-09-02T13:08:00</dc:date>
            </office:change-info>
          </text:insertion>
        </text:changed-region>
        <text:changed-region xml:id="ct644772384" text:id="ct644772384">
          <text:insertion>
            <office:change-info>
              <dc:creator>Unknown Author</dc:creator>
              <dc:date>2014-09-02T13:09:00</dc:date>
            </office:change-info>
          </text:insertion>
        </text:changed-region>
        <text:changed-region xml:id="ct644782056" text:id="ct644782056">
          <text:insertion>
            <office:change-info>
              <dc:creator>Unknown Author</dc:creator>
              <dc:date>2014-09-02T13:10:00</dc:date>
            </office:change-info>
          </text:insertion>
        </text:changed-region>
        <text:changed-region xml:id="ct644754912" text:id="ct644754912">
          <text:insertion>
            <office:change-info>
              <dc:creator>Unknown Author</dc:creator>
              <dc:date>2014-09-02T13:11:00</dc:date>
            </office:change-info>
          </text:insertion>
        </text:changed-region>
        <text:changed-region xml:id="ct644768952" text:id="ct644768952">
          <text:insertion>
            <office:change-info>
              <dc:creator>Unknown Author</dc:creator>
              <dc:date>2014-09-02T13:12:00</dc:date>
            </office:change-info>
          </text:insertion>
        </text:changed-region>
        <text:changed-region xml:id="ct644786320" text:id="ct644786320">
          <text:insertion>
            <office:change-info>
              <dc:creator>Unknown Author</dc:creator>
              <dc:date>2014-09-02T13:13:00</dc:date>
            </office:change-info>
          </text:insertion>
        </text:changed-region>
        <text:changed-region xml:id="ct644784760" text:id="ct644784760">
          <text:insertion>
            <office:change-info>
              <dc:creator>Unknown Author</dc:creator>
              <dc:date>2014-09-02T13:14:00</dc:date>
            </office:change-info>
          </text:insertion>
        </text:changed-region>
        <text:changed-region xml:id="ct644785488" text:id="ct644785488">
          <text:insertion>
            <office:change-info>
              <dc:creator>Unknown Author</dc:creator>
              <dc:date>2014-09-02T13:15:00</dc:date>
            </office:change-info>
          </text:insertion>
        </text:changed-region>
        <text:changed-region xml:id="ct644777376" text:id="ct644777376">
          <text:insertion>
            <office:change-info>
              <dc:creator>Unknown Author</dc:creator>
              <dc:date>2014-09-02T13:21:00</dc:date>
            </office:change-info>
          </text:insertion>
        </text:changed-region>
        <text:changed-region xml:id="ct644802128" text:id="ct644802128">
          <text:insertion>
            <office:change-info>
              <dc:creator>Unknown Author</dc:creator>
              <dc:date>2014-09-02T13:22:00</dc:date>
            </office:change-info>
          </text:insertion>
        </text:changed-region>
        <text:changed-region xml:id="ct644843312" text:id="ct644843312">
          <text:insertion>
            <office:change-info>
              <dc:creator>Unknown Author</dc:creator>
              <dc:date>2014-09-02T13:28:00</dc:date>
            </office:change-info>
          </text:insertion>
        </text:changed-region>
        <text:changed-region xml:id="ct644809096" text:id="ct644809096">
          <text:insertion>
            <office:change-info>
              <dc:creator>Unknown Author</dc:creator>
              <dc:date>2014-09-02T13:29:00</dc:date>
            </office:change-info>
          </text:insertion>
        </text:changed-region>
        <text:changed-region xml:id="ct644852152" text:id="ct644852152">
          <text:insertion>
            <office:change-info>
              <dc:creator>Unknown Author</dc:creator>
              <dc:date>2014-09-02T14:18:00</dc:date>
            </office:change-info>
          </text:insertion>
        </text:changed-region>
        <text:changed-region xml:id="ct644851944" text:id="ct644851944">
          <text:insertion>
            <office:change-info>
              <dc:creator>Unknown Author</dc:creator>
              <dc:date>2014-09-02T14:19:00</dc:date>
            </office:change-info>
          </text:insertion>
        </text:changed-region>
        <text:changed-region xml:id="ct644782368" text:id="ct644782368">
          <text:insertion>
            <office:change-info>
              <dc:creator>Unknown Author</dc:creator>
              <dc:date>2014-09-02T14:20:00</dc:date>
            </office:change-info>
          </text:insertion>
        </text:changed-region>
        <text:changed-region xml:id="ct644820952" text:id="ct644820952">
          <text:insertion>
            <office:change-info>
              <dc:creator>Unknown Author</dc:creator>
              <dc:date>2014-09-02T14:21:00</dc:date>
            </office:change-info>
          </text:insertion>
        </text:changed-region>
        <text:changed-region xml:id="ct644821784" text:id="ct644821784">
          <text:insertion>
            <office:change-info>
              <dc:creator>Unknown Author</dc:creator>
              <dc:date>2014-09-02T14:22:00</dc:date>
            </office:change-info>
          </text:insertion>
        </text:changed-region>
        <text:changed-region xml:id="ct644789232" text:id="ct644789232">
          <text:insertion>
            <office:change-info>
              <dc:creator>Unknown Author</dc:creator>
              <dc:date>2014-09-02T14:23:00</dc:date>
            </office:change-info>
          </text:insertion>
        </text:changed-region>
        <text:changed-region xml:id="ct644787464" text:id="ct644787464">
          <text:insertion>
            <office:change-info>
              <dc:creator>Unknown Author</dc:creator>
              <dc:date>2014-09-02T14:24:00</dc:date>
            </office:change-info>
          </text:insertion>
        </text:changed-region>
        <text:changed-region xml:id="ct644773736" text:id="ct644773736">
          <text:insertion>
            <office:change-info>
              <dc:creator>Unknown Author</dc:creator>
              <dc:date>2014-09-02T14:56:00</dc:date>
            </office:change-info>
          </text:insertion>
        </text:changed-region>
        <text:changed-region xml:id="ct644783616" text:id="ct644783616">
          <text:insertion>
            <office:change-info>
              <dc:creator>Unknown Author</dc:creator>
              <dc:date>2014-09-02T14:57:00</dc:date>
            </office:change-info>
          </text:insertion>
        </text:changed-region>
        <text:changed-region xml:id="ct644782784" text:id="ct644782784">
          <text:insertion>
            <office:change-info>
              <dc:creator>Unknown Author</dc:creator>
              <dc:date>2014-09-02T14:58:00</dc:date>
            </office:change-info>
          </text:insertion>
        </text:changed-region>
        <text:changed-region xml:id="ct644786944" text:id="ct644786944">
          <text:insertion>
            <office:change-info>
              <dc:creator>Unknown Author</dc:creator>
              <dc:date>2014-09-03T08:37:00</dc:date>
            </office:change-info>
          </text:insertion>
        </text:changed-region>
        <text:changed-region xml:id="ct644781120" text:id="ct644781120">
          <text:insertion>
            <office:change-info>
              <dc:creator>Unknown Author</dc:creator>
              <dc:date>2014-09-09T07:31:00</dc:date>
            </office:change-info>
          </text:insertion>
        </text:changed-region>
        <text:changed-region xml:id="ct644782888" text:id="ct644782888">
          <text:insertion>
            <office:change-info>
              <dc:creator>Unknown Author</dc:creator>
              <dc:date>2014-09-21T14:47:00</dc:date>
            </office:change-info>
          </text:insertion>
        </text:changed-region>
        <text:changed-region xml:id="ct644775504" text:id="ct644775504">
          <text:insertion>
            <office:change-info>
              <dc:creator>Unknown Author</dc:creator>
              <dc:date>2014-09-21T14:48:00</dc:date>
            </office:change-info>
          </text:insertion>
        </text:changed-region>
        <text:changed-region xml:id="ct644791728" text:id="ct644791728">
          <text:deletion>
            <office:change-info>
              <dc:creator>Unknown Author</dc:creator>
              <dc:date>2014-09-01T10:18:00</dc:date>
            </office:change-info>
            <text:p text:style-name="P14"/>
            <text:p text:style-name="P14"><text:span text:style-name="T68"/></text:p>
          </text:deletion>
        </text:changed-region>
        <text:changed-region xml:id="ct644787880" text:id="ct644787880">
          <text:deletion>
            <office:change-info>
              <dc:creator>Unknown Author</dc:creator>
              <dc:date>2013-04-12T20:53:00</dc:date>
            </office:change-info>
            <text:p text:style-name="P14"><text:span text:style-name="T68">9</text:span></text:p>
          </text:deletion>
        </text:changed-region>
        <text:changed-region xml:id="ct644784552" text:id="ct644784552">
          <text:deletion>
            <office:change-info>
              <dc:creator>Unknown Author</dc:creator>
              <dc:date>2013-05-17T09:14:00</dc:date>
            </office:change-info>
            <text:p text:style-name="P14"><text:span text:style-name="T68">1</text:span></text:p>
          </text:deletion>
        </text:changed-region>
        <text:changed-region xml:id="ct644785592" text:id="ct644785592">
          <text:deletion>
            <office:change-info>
              <dc:creator>Unknown Author</dc:creator>
              <dc:date>2013-04-10T13:37:00</dc:date>
            </office:change-info>
            <text:p text:style-name="P14"><text:span text:style-name="T68">Clerks and</text:span></text:p>
          </text:deletion>
        </text:changed-region>
        <text:changed-region xml:id="ct644775296" text:id="ct644775296">
          <text:deletion>
            <office:change-info>
              <dc:creator>Unknown Author</dc:creator>
              <dc:date>2013-04-10T13:42:00</dc:date>
            </office:change-info>
            <text:p text:style-name="P14"><text:span text:style-name="T68"/></text:p>
            <text:p text:style-name="P70">.<text:tab/>CORRESPONDENCE FOR INFORMATION</text:p>
            <text:p text:style-name="P71">(Councillors may obtain documents marked by * <text:s/>by request to the Clerk) </text:p>
            <text:p text:style-name="P14"><text:span text:style-name="T69">81<text:tab/><text:tab/><text:tab/><text:tab/><text:tab/><text:tab/><text:tab/><text:tab/><text:tab/><text:tab/><text:tab/><text:tab/><text:tab/><text:tab/><text:tab/></text:span></text:p>
          </text:deletion>
        </text:changed-region>
        <text:changed-region xml:id="ct644785176" text:id="ct644785176">
          <text:deletion>
            <office:change-info>
              <dc:creator>Unknown Author</dc:creator>
              <dc:date>2014-09-21T14:24:00</dc:date>
            </office:change-info>
            <text:p text:style-name="P14"><text:tab/></text:p>
          </text:deletion>
        </text:changed-region>
        <text:changed-region xml:id="ct644775712" text:id="ct644775712">
          <text:insertion>
            <office:change-info>
              <dc:creator>Unknown Author</dc:creator>
              <dc:date>2014-09-21T14:24:00</dc:date>
            </office:change-info>
          </text:insertion>
        </text:changed-region>
        <text:changed-region xml:id="ct644806704" text:id="ct644806704">
          <text:insertion>
            <office:change-info>
              <dc:creator>Elaine</dc:creator>
              <dc:date>2012-04-24T18:37:00</dc:date>
            </office:change-info>
          </text:insertion>
        </text:changed-region>
        <text:changed-region xml:id="ct644834160" text:id="ct644834160">
          <text:deletion>
            <office:change-info>
              <dc:creator>Unknown Author</dc:creator>
              <dc:date>2013-04-10T13:37:00</dc:date>
            </office:change-info>
            <text:p text:style-name="P14">(S) </text:p>
          </text:deletion>
        </text:changed-region>
        <text:changed-region xml:id="ct644833952" text:id="ct644833952">
          <text:insertion>
            <office:change-info>
              <dc:creator>Elaine</dc:creator>
              <dc:date>2012-04-24T18:37:00</dc:date>
            </office:change-info>
          </text:insertion>
        </text:changed-region>
        <text:changed-region xml:id="ct644791832" text:id="ct644791832">
          <text:insertion>
            <office:change-info>
              <dc:creator>Unknown Author</dc:creator>
              <dc:date>2014-09-02T14:18:00</dc:date>
            </office:change-info>
          </text:insertion>
        </text:changed-region>
        <text:changed-region xml:id="ct644792768" text:id="ct644792768">
          <text:deletion>
            <office:change-info>
              <dc:creator>Unknown Author</dc:creator>
              <dc:date>2014-09-01T10:18:00</dc:date>
            </office:change-info>
            <text:p text:style-name="P14"><text:span text:style-name="T70"/></text:p>
            <text:p text:style-name="P14"><text:span text:style-name="T71"/></text:p>
          </text:deletion>
        </text:changed-region>
        <text:changed-region xml:id="ct644792664" text:id="ct644792664">
          <text:deletion>
            <office:change-info>
              <dc:creator>Elaine</dc:creator>
              <dc:date>2012-04-24T18:21:00</dc:date>
            </office:change-info>
            <text:p text:style-name="P14"><text:span text:style-name="T71">AGENDA</text:span></text:p>
          </text:deletion>
        </text:changed-region>
        <text:changed-region xml:id="ct644776648" text:id="ct644776648">
          <text:deletion>
            <office:change-info>
              <dc:creator>Unknown Author</dc:creator>
              <dc:date>2013-05-18T14:55:00</dc:date>
            </office:change-info>
            <text:p text:style-name="P14"><text:span text:style-name="T72"/></text:p>
            <text:p text:style-name="P14"><text:span text:style-name="T72"/></text:p>
          </text:deletion>
        </text:changed-region>
        <text:changed-region xml:id="ct644809720" text:id="ct644809720">
          <text:deletion>
            <office:change-info>
              <dc:creator>Unknown Author</dc:creator>
              <dc:date>2013-04-21T14:35:00</dc:date>
            </office:change-info>
            <text:p text:style-name="P14"><text:span text:style-name="T72"/></text:p>
            <text:p text:style-name="P14"><text:span text:style-name="T72"/></text:p>
          </text:deletion>
        </text:changed-region>
        <text:changed-region xml:id="ct644818144" text:id="ct644818144">
          <text:deletion>
            <office:change-info>
              <dc:creator>Unknown Author</dc:creator>
              <dc:date>2013-05-12T16:29:00</dc:date>
            </office:change-info>
            <text:p text:style-name="P14"><text:span text:style-name="T72"/></text:p>
            <text:p text:style-name="P14"><text:span text:style-name="T73"/></text:p>
          </text:deletion>
        </text:changed-region>
        <text:changed-region xml:id="ct644821160" text:id="ct644821160">
          <text:deletion>
            <office:change-info>
              <dc:creator>Unknown Author</dc:creator>
              <dc:date>2013-04-10T13:37:00</dc:date>
            </office:change-info>
            <text:p text:style-name="P14"><text:span text:style-name="T73">Annual parish meeting (APM) <text:s/>22</text:span><text:span text:style-name="T74">nd</text:span><text:span text:style-name="T73"> May 2012 7:30pm</text:span></text:p>
          </text:deletion>
        </text:changed-region>
        <text:changed-region xml:id="ct644791936" text:id="ct644791936">
          <text:deletion>
            <office:change-info>
              <dc:creator>Unknown Author</dc:creator>
              <dc:date>2013-05-12T16:29:00</dc:date>
            </office:change-info>
            <text:p text:style-name="P14"><text:span text:style-name="T72"/></text:p>
            <text:p text:style-name="P14"><text:span text:style-name="T72"/></text:p>
          </text:deletion>
        </text:changed-region>
        <text:changed-region xml:id="ct644822512" text:id="ct644822512">
          <text:insertion>
            <office:change-info>
              <dc:creator>Unknown Author</dc:creator>
              <dc:date>2013-05-17T09:08:00</dc:date>
            </office:change-info>
          </text:insertion>
        </text:changed-region>
        <text:changed-region xml:id="ct644828024" text:id="ct644828024">
          <text:deletion>
            <office:change-info>
              <dc:creator>Elaine</dc:creator>
              <dc:date>2012-04-02T08:59:00</dc:date>
            </office:change-info>
            <text:p text:style-name="P14"><text:span text:style-name="T75"><text:s/></text:span></text:p>
          </text:deletion>
        </text:changed-region>
        <text:changed-region xml:id="ct644804208" text:id="ct644804208">
          <text:deletion>
            <office:change-info>
              <dc:creator>Elaine</dc:creator>
              <dc:date>2012-04-24T18:40:00</dc:date>
            </office:change-info>
            <text:p text:style-name="P14"><text:span text:style-name="T75">.<text:tab/><text:tab/><text:tab/>PAVILION AND RECREATION GROUND (CHARITY).</text:span></text:p>
          </text:deletion>
        </text:changed-region>
        <text:changed-region xml:id="ct644788400" text:id="ct644788400">
          <text:deletion>
            <office:change-info>
              <dc:creator>Elaine</dc:creator>
              <dc:date>2012-04-02T08:58:00</dc:date>
            </office:change-info>
            <text:p text:style-name="P14"><text:span text:style-name="T75">9</text:span></text:p>
          </text:deletion>
        </text:changed-region>
        <text:changed-region xml:id="ct644785072" text:id="ct644785072">
          <text:deletion>
            <office:change-info>
              <dc:creator>Elaine</dc:creator>
              <dc:date>2012-04-24T18:40:00</dc:date>
            </office:change-info>
            <text:p text:style-name="P14"><text:span text:style-name="T76"/></text:p>
            <text:p text:style-name="P14"><text:span text:style-name="T75">at the recreation ground and to consider any incumbent insurance requirements/liabilities and arrangement necessary to access the pavilion and external toilet facilities.</text:span></text:p>
          </text:deletion>
        </text:changed-region>
        <text:changed-region xml:id="ct644820744" text:id="ct644820744">
          <text:deletion>
            <office:change-info>
              <dc:creator>Elaine</dc:creator>
              <dc:date>2012-04-02T08:59:00</dc:date>
            </office:change-info>
            <text:p text:style-name="P14"><text:span text:style-name="T75"><text:s/></text:span></text:p>
          </text:deletion>
        </text:changed-region>
        <text:changed-region xml:id="ct644827920" text:id="ct644827920">
          <text:deletion>
            <office:change-info>
              <dc:creator>Elaine</dc:creator>
              <dc:date>2012-04-24T18:40:00</dc:date>
            </office:change-info>
            <text:p text:style-name="P14"><text:span text:style-name="T75">Council to welcome Duncan Schofield (4 Icknield Close) as a volunteer willing to <text:s/>run free exercise classes</text:span></text:p>
          </text:deletion>
        </text:changed-region>
        <text:changed-region xml:id="ct644791000" text:id="ct644791000">
          <text:deletion>
            <office:change-info>
              <dc:creator>Elaine</dc:creator>
              <dc:date>2012-04-02T08:59:00</dc:date>
            </office:change-info>
            <text:p text:style-name="P14"><text:span text:style-name="T75"><text:s/><text:tab/></text:span></text:p>
          </text:deletion>
        </text:changed-region>
        <text:changed-region xml:id="ct644747632" text:id="ct644747632">
          <text:deletion>
            <office:change-info>
              <dc:creator>Elaine</dc:creator>
              <dc:date>2012-04-24T18:40:00</dc:date>
            </office:change-info>
            <text:p text:style-name="P14"><text:span text:style-name="T76"/></text:p>
            <text:p text:style-name="P14"><text:span text:style-name="T77">the 17</text:span><text:span text:style-name="T78">th</text:span><text:span text:style-name="T77"> June 2012 and to agree any access arrangements and hire charges.</text:span></text:p>
          </text:deletion>
        </text:changed-region>
        <text:changed-region xml:id="ct644745344" text:id="ct644745344">
          <text:deletion>
            <office:change-info>
              <dc:creator>Elaine</dc:creator>
              <dc:date>2012-04-02T09:07:00</dc:date>
            </office:change-info>
            <text:p text:style-name="P14"><text:span text:style-name="T77"><text:s/></text:span></text:p>
          </text:deletion>
        </text:changed-region>
        <text:changed-region xml:id="ct644744928" text:id="ct644744928">
          <text:deletion>
            <office:change-info>
              <dc:creator>Elaine</dc:creator>
              <dc:date>2012-04-24T18:40:00</dc:date>
            </office:change-info>
            <text:p text:style-name="P14"><text:span text:style-name="T77">Council to agree to Cheveley Open Gardens group use of the pavilion for its planned event on</text:span></text:p>
          </text:deletion>
        </text:changed-region>
        <text:changed-region xml:id="ct644743992" text:id="ct644743992">
          <text:deletion>
            <office:change-info>
              <dc:creator>Elaine</dc:creator>
              <dc:date>2012-04-02T09:00:00</dc:date>
            </office:change-info>
            <text:p text:style-name="P14"><text:span text:style-name="T77"><text:s/><text:tab/></text:span></text:p>
          </text:deletion>
        </text:changed-region>
        <text:changed-region xml:id="ct644745240" text:id="ct644745240">
          <text:deletion>
            <office:change-info>
              <dc:creator>Elaine</dc:creator>
              <dc:date>2012-04-24T18:37:00</dc:date>
            </office:change-info>
            <text:p text:style-name="P14"><text:span text:style-name="T76"/></text:p>
            <text:p text:style-name="P14"><text:span text:style-name="T77"><text:tab/><text:tab/><text:tab/>CORRESPONDENCE THAT MAY REQUIRE RESPONSE</text:span></text:p>
          </text:deletion>
        </text:changed-region>
        <text:changed-region xml:id="ct644745760" text:id="ct644745760">
          <text:deletion>
            <office:change-info>
              <dc:creator>Elaine</dc:creator>
              <dc:date>2012-04-02T09:00:00</dc:date>
            </office:change-info>
            <text:p text:style-name="P14"><text:span text:style-name="T77">0</text:span></text:p>
          </text:deletion>
        </text:changed-region>
        <text:changed-region xml:id="ct644822304" text:id="ct644822304">
          <text:deletion>
            <office:change-info>
              <dc:creator>Elaine</dc:creator>
              <dc:date>2012-04-24T18:37:00</dc:date>
            </office:change-info>
            <text:p text:style-name="P14"><text:span text:style-name="T77">1</text:span></text:p>
            <text:p text:style-name="P14"><text:span text:style-name="T77">response by 13</text:span><text:span text:style-name="T78">th</text:span><text:span text:style-name="T77"> <text:s/>April 2012).</text:span></text:p>
          </text:deletion>
        </text:changed-region>
        <text:changed-region xml:id="ct644828128" text:id="ct644828128">
          <text:deletion>
            <office:change-info>
              <dc:creator>Elaine</dc:creator>
              <dc:date>2012-04-24T18:21:00</dc:date>
            </office:change-info>
            <text:p text:style-name="P14"><text:span text:style-name="T77"><text:s/>( </text:span></text:p>
          </text:deletion>
        </text:changed-region>
        <text:changed-region xml:id="ct644768432" text:id="ct644768432">
          <text:deletion>
            <office:change-info>
              <dc:creator>Elaine</dc:creator>
              <dc:date>2012-04-24T18:37:00</dc:date>
            </office:change-info>
            <text:p text:style-name="P14"><text:span text:style-name="T77"><text:s/>the invitation to HM Queen’s Diamond<text:tab/><text:tab/><text:tab/>Jubilee picnic (Burghley House Stamford Wednesday 13</text:span><text:span text:style-name="T78">th</text:span><text:span text:style-name="T77"> June</text:span></text:p>
          </text:deletion>
        </text:changed-region>
        <text:changed-region xml:id="ct644822408" text:id="ct644822408">
          <text:deletion>
            <office:change-info>
              <dc:creator>Elaine</dc:creator>
              <dc:date>2012-04-02T09:07:00</dc:date>
            </office:change-info>
            <text:p text:style-name="P14"><text:span text:style-name="T77"><text:s/>to</text:span></text:p>
          </text:deletion>
        </text:changed-region>
        <text:changed-region xml:id="ct644833016" text:id="ct644833016">
          <text:deletion>
            <office:change-info>
              <dc:creator>Elaine</dc:creator>
              <dc:date>2012-04-24T18:37:00</dc:date>
            </office:change-info>
            <text:p text:style-name="P14"><text:span text:style-name="T77">nominations</text:span></text:p>
          </text:deletion>
        </text:changed-region>
        <text:changed-region xml:id="ct644804936" text:id="ct644804936">
          <text:deletion>
            <office:change-info>
              <dc:creator>Elaine</dc:creator>
              <dc:date>2012-04-02T09:07:00</dc:date>
            </office:change-info>
            <text:p text:style-name="P14"><text:span text:style-name="T77">any </text:span></text:p>
          </text:deletion>
        </text:changed-region>
        <text:changed-region xml:id="ct644808992" text:id="ct644808992">
          <text:deletion>
            <office:change-info>
              <dc:creator>Elaine</dc:creator>
              <dc:date>2012-04-24T18:37:00</dc:date>
            </office:change-info>
            <text:p text:style-name="P14"><text:span text:style-name="T77">response or suggest </text:span></text:p>
          </text:deletion>
        </text:changed-region>
        <text:changed-region xml:id="ct644809200" text:id="ct644809200">
          <text:deletion>
            <office:change-info>
              <dc:creator>Elaine</dc:creator>
              <dc:date>2012-04-24T18:21:00</dc:date>
            </office:change-info>
            <text:p text:style-name="P14"><text:span text:style-name="T77">any </text:span></text:p>
          </text:deletion>
        </text:changed-region>
        <text:changed-region xml:id="ct644745136" text:id="ct644745136">
          <text:deletion>
            <office:change-info>
              <dc:creator>Elaine</dc:creator>
              <dc:date>2012-04-24T18:08:00</dc:date>
            </office:change-info>
            <text:p text:style-name="P14"><text:span text:style-name="T77">consider </text:span></text:p>
          </text:deletion>
        </text:changed-region>
        <text:changed-region xml:id="ct644745864" text:id="ct644745864">
          <text:deletion>
            <office:change-info>
              <dc:creator>Elaine</dc:creator>
              <dc:date>2012-04-24T18:37:00</dc:date>
            </office:change-info>
            <text:p text:style-name="P14"><text:span text:style-name="T77">.1<text:tab/><text:tab/>Council to </text:span></text:p>
          </text:deletion>
        </text:changed-region>
        <text:changed-region xml:id="ct644791312" text:id="ct644791312">
          <text:deletion>
            <office:change-info>
              <dc:creator>Elaine</dc:creator>
              <dc:date>2012-04-02T09:00:00</dc:date>
            </office:change-info>
            <text:p text:style-name="P14"><text:span text:style-name="T77">10</text:span></text:p>
          </text:deletion>
        </text:changed-region>
        <text:changed-region xml:id="ct644791520" text:id="ct644791520">
          <text:deletion>
            <office:change-info>
              <dc:creator>Elaine</dc:creator>
              <dc:date>2012-04-24T18:37:00</dc:date>
            </office:change-info>
            <text:p text:style-name="P14"><text:span text:style-name="T76"/></text:p>
            <text:p text:style-name="P14"><text:span text:style-name="T77">MATTERS TO BE RAISED BY MEMBERS FOR THE NEXT AGENDA.</text:span></text:p>
          </text:deletion>
        </text:changed-region>
        <text:changed-region xml:id="ct644790480" text:id="ct644790480">
          <text:deletion>
            <office:change-info>
              <dc:creator>Elaine</dc:creator>
              <dc:date>2012-04-02T09:00:00</dc:date>
            </office:change-info>
            <text:p text:style-name="P14"><text:span text:style-name="T77"><text:tab/></text:span></text:p>
          </text:deletion>
        </text:changed-region>
        <text:changed-region xml:id="ct644821264" text:id="ct644821264">
          <text:deletion>
            <office:change-info>
              <dc:creator>Elaine</dc:creator>
              <dc:date>2012-04-24T18:37:00</dc:date>
            </office:change-info>
            <text:p text:style-name="P14"><text:span text:style-name="T77"><text:tab/><text:tab/></text:span></text:p>
          </text:deletion>
        </text:changed-region>
        <text:changed-region xml:id="ct644789856" text:id="ct644789856">
          <text:deletion>
            <office:change-info>
              <dc:creator>Elaine</dc:creator>
              <dc:date>2012-04-02T09:00:00</dc:date>
            </office:change-info>
            <text:p text:style-name="P14"><text:span text:style-name="T77">11 <text:s/></text:span></text:p>
          </text:deletion>
        </text:changed-region>
        <text:changed-region xml:id="ct644817728" text:id="ct644817728">
          <text:deletion>
            <office:change-info>
              <dc:creator>Elaine</dc:creator>
              <dc:date>2012-04-24T18:37:00</dc:date>
            </office:change-info>
            <text:p text:style-name="P14"><text:span text:style-name="T76"/></text:p>
            <text:p text:style-name="P72">Please note this item will be the <text:s/>alternative to other headings formerly known as “any other business” or “urgent matters”. <text:s/>No decisions can lawfully be made under this item as <text:s/>LGA 1972 section 12 10(2)(b) states that “business must be specified therefore the Council cannot lawfully raise matters for decisions”.</text:p>
            <text:p text:style-name="P14"><text:span text:style-name="T77">.<text:tab/>RESIDENT COMPLAINT</text:span></text:p>
          </text:deletion>
        </text:changed-region>
        <text:changed-region xml:id="ct644769784" text:id="ct644769784">
          <text:deletion>
            <office:change-info>
              <dc:creator>Elaine</dc:creator>
              <dc:date>2012-04-02T09:00:00</dc:date>
            </office:change-info>
            <text:p text:style-name="P14"><text:span text:style-name="T77">12</text:span></text:p>
          </text:deletion>
        </text:changed-region>
        <text:changed-region xml:id="ct644776752" text:id="ct644776752">
          <text:deletion>
            <office:change-info>
              <dc:creator>Elaine</dc:creator>
              <dc:date>2012-04-24T18:37:00</dc:date>
            </office:change-info>
            <text:p text:style-name="P14"><text:span text:style-name="T76"/></text:p>
            <text:p text:style-name="P14"><text:span text:style-name="T75">Motion to exclude public &amp; press: In accordance with section 1(2) of the Public Bodies (Admissions to Meetings) Act 1960 that as publicity would be prejudicial to the public interest by reason of the confidential and commercially sensitive nature of the business about to be transacted at Agenda Item 12 <text:s/>namely Resident complaint <text:s/>it is advisable in the public interest that the Public and Press be temporarily excluded from this meeting and will be instructed to withdraw</text:span></text:p>
          </text:deletion>
        </text:changed-region>
        <text:changed-region xml:id="ct644872848" text:id="ct644872848">
          <text:deletion>
            <office:change-info>
              <dc:creator>Elaine</dc:creator>
              <dc:date>2012-04-24T18:36:00</dc:date>
            </office:change-info>
            <text:p text:style-name="P14"><text:span text:style-name="T76"/></text:p>
            <text:p text:style-name="P14"><text:span text:style-name="T75"><text:tab/>CORRESPONDENCE FOR INFORMATION</text:span></text:p>
          </text:deletion>
        </text:changed-region>
        <text:changed-region xml:id="ct644790688" text:id="ct644790688">
          <text:deletion>
            <office:change-info>
              <dc:creator>Elaine</dc:creator>
              <dc:date>2012-04-02T09:00:00</dc:date>
            </office:change-info>
            <text:p text:style-name="P14"><text:span text:style-name="T75">3.</text:span></text:p>
          </text:deletion>
        </text:changed-region>
        <text:changed-region xml:id="ct644822096" text:id="ct644822096">
          <text:deletion>
            <office:change-info>
              <dc:creator>Elaine</dc:creator>
              <dc:date>2012-04-24T18:36:00</dc:date>
            </office:change-info>
            <text:p text:style-name="P14"><text:span text:style-name="T75">1</text:span></text:p>
            <text:p text:style-name="P14"><text:span text:style-name="T75">(Councillors may obtain documents marked by * <text:s/>by request to the Clerk) </text:span></text:p>
          </text:deletion>
        </text:changed-region>
        <text:changed-region xml:id="ct644833536" text:id="ct644833536">
          <text:deletion>
            <office:change-info>
              <dc:creator>Elaine</dc:creator>
              <dc:date>2012-04-24T18:09:00</dc:date>
            </office:change-info>
            <text:p text:style-name="P14"><text:span text:style-name="T76"/></text:p>
            <text:p text:style-name="P73"><text:s/>Councils Direct March 2012 Issue 80</text:p>
            <text:p text:style-name="P74">Local Councils Update March 2012 <text:s/>Issue 149 </text:p>
            <text:p text:style-name="P74">Flyers Flower Food and Craft Market ECDC/ Speciality Markets <text:s/>Easter Bank Holiday</text:p>
            <text:p text:style-name="P74">Complaint (various) concerning ECDC and County services from a Cheveley resident <text:s/>and <text:s/>parish (process) response </text:p>
            <text:p text:style-name="P74">Drought situation (Anglian Water)</text:p>
            <text:p text:style-name="P74">Cambridgeshire Acre Community Action Issue 1 Spring 2012-</text:p>
            <text:p text:style-name="P74">Racing Newmarket March 22 2012 Weekly News</text:p>
            <text:p text:style-name="P14"><text:span text:style-name="T75">The Clerk Magazine Mach 2012 Vol 43 No 8</text:span></text:p>
          </text:deletion>
        </text:changed-region>
        <text:changed-region xml:id="ct644820432" text:id="ct644820432">
          <text:deletion>
            <office:change-info>
              <dc:creator>Elaine</dc:creator>
              <dc:date>2012-04-24T18:36:00</dc:date>
            </office:change-info>
            <text:p text:style-name="P14"><text:span text:style-name="T75">Clerks and</text:span></text:p>
            <text:p text:style-name="P14"><text:span text:style-name="T75">.<text:tab/><text:tab/><text:tab/>DATE <text:s/>OF NEXT MEETING</text:span></text:p>
          </text:deletion>
        </text:changed-region>
        <text:changed-region xml:id="ct644744304" text:id="ct644744304">
          <text:deletion>
            <office:change-info>
              <dc:creator>Elaine</dc:creator>
              <dc:date>2012-04-02T09:00:00</dc:date>
            </office:change-info>
            <text:p text:style-name="P14"><text:span text:style-name="T75">4</text:span></text:p>
          </text:deletion>
        </text:changed-region>
        <text:changed-region xml:id="ct644783408" text:id="ct644783408">
          <text:deletion>
            <office:change-info>
              <dc:creator>Elaine</dc:creator>
              <dc:date>2012-04-24T18:36:00</dc:date>
            </office:change-info>
            <text:p text:style-name="P14"><text:span text:style-name="T75">1</text:span></text:p>
          </text:deletion>
        </text:changed-region>
        <text:changed-region xml:id="ct644747112" text:id="ct644747112">
          <text:deletion>
            <office:change-info>
              <dc:creator>Elaine</dc:creator>
              <dc:date>2012-04-24T18:09:00</dc:date>
            </office:change-info>
            <text:p text:style-name="P14"><text:span text:style-name="T76"/></text:p>
            <text:p text:style-name="P14"><text:span text:style-name="T75">Annual general meeting (AGM) Tuesday 8</text:span><text:span text:style-name="T79">th</text:span><text:span text:style-name="T75"> <text:s/>May <text:s/>2012 </text:span></text:p>
          </text:deletion>
        </text:changed-region>
        <text:changed-region xml:id="ct644744824" text:id="ct644744824">
          <text:deletion>
            <office:change-info>
              <dc:creator>Elaine</dc:creator>
              <dc:date>2012-04-24T18:36:00</dc:date>
            </office:change-info>
            <text:p text:style-name="P14"><text:span text:style-name="T76"/></text:p>
            <text:p text:style-name="P14"><text:span text:style-name="T75">Annual parish meeting (APM) <text:s/>22</text:span><text:span text:style-name="T79">nd</text:span><text:span text:style-name="T75"> May 2012</text:span></text:p>
          </text:deletion>
        </text:changed-region>
        <text:changed-region xml:id="ct644791104" text:id="ct644791104">
          <text:deletion>
            <office:change-info>
              <dc:creator>Elaine</dc:creator>
              <dc:date>2012-04-24T18:09:00</dc:date>
            </office:change-info>
            <text:p text:style-name="P14"><text:span text:style-name="T76"/></text:p>
            <text:p text:style-name="P75">Signed ………………………..</text:p>
            <text:p text:style-name="P76"><text:tab/><text:tab/><text:tab/>2<text:span text:style-name="T4">ND</text:span> April 2012 </text:p>
            <text:p text:style-name="P14"><text:span text:style-name="T75"><text:s text:c="12"/>Proper Officer Cheveley Parish Council</text:span></text:p>
          </text:deletion>
        </text:changed-region>
        <text:changed-region xml:id="ct644827400" text:id="ct644827400">
          <text:deletion>
            <office:change-info>
              <dc:creator>Unknown Author</dc:creator>
              <dc:date>2013-05-18T14:55:00</dc:date>
            </office:change-info>
            <text:p text:style-name="P14"><text:span text:style-name="T76"/></text:p>
            <text:p text:style-name="P14"><text:span text:style-name="T80"/></text:p>
          </text:deletion>
        </text:changed-region>
        <text:changed-region xml:id="ct644841752" text:id="ct644841752">
          <text:deletion>
            <office:change-info>
              <dc:creator>Elaine</dc:creator>
              <dc:date>2012-04-24T18:06:00</dc:date>
            </office:change-info>
            <text:p text:style-name="P14"><text:span text:style-name="T80">.<text:tab/><text:tab/><text:tab/>FINANCE</text:span></text:p>
          </text:deletion>
        </text:changed-region>
        <text:changed-region xml:id="ct644791416" text:id="ct644791416">
          <text:deletion>
            <office:change-info>
              <dc:creator>Elaine</dc:creator>
              <dc:date>2012-04-02T08:58:00</dc:date>
            </office:change-info>
            <text:p text:style-name="P14"><text:span text:style-name="T80">7</text:span></text:p>
          </text:deletion>
        </text:changed-region>
        <text:changed-region xml:id="ct644826568" text:id="ct644826568">
          <text:deletion>
            <office:change-info>
              <dc:creator>Elaine</dc:creator>
              <dc:date>2012-04-24T18:06:00</dc:date>
            </office:change-info>
            <text:p text:style-name="P14"><text:span text:style-name="T76"/></text:p>
            <text:p text:style-name="P14"><text:span text:style-name="T80">.1<text:tab/><text:tab/><text:tab/>To note the following are approved for inclusion in the Council minutes in April:</text:span></text:p>
          </text:deletion>
        </text:changed-region>
        <text:changed-region xml:id="ct644843416" text:id="ct644843416">
          <text:deletion>
            <office:change-info>
              <dc:creator>Elaine</dc:creator>
              <dc:date>2012-04-02T08:58:00</dc:date>
            </office:change-info>
            <text:p text:style-name="P14"><text:span text:style-name="T80">7</text:span></text:p>
          </text:deletion>
        </text:changed-region>
        <text:changed-region xml:id="ct644747944" text:id="ct644747944">
          <text:deletion>
            <office:change-info>
              <dc:creator>Elaine</dc:creator>
              <dc:date>2012-04-24T18:06:00</dc:date>
            </office:change-info>
            <text:p text:style-name="P14"><text:span text:style-name="T76"/></text:p>
            <text:p text:style-name="P14"><text:span text:style-name="T80">.1.1<text:tab/><text:tab/>Firmsites Ltd<text:tab/><text:tab/><text:tab/><text:tab/>monthly website support<text:tab/><text:tab/>£30.00</text:span></text:p>
          </text:deletion>
        </text:changed-region>
        <text:changed-region xml:id="ct644747320" text:id="ct644747320">
          <text:deletion>
            <office:change-info>
              <dc:creator>Elaine</dc:creator>
              <dc:date>2012-04-02T08:58:00</dc:date>
            </office:change-info>
            <text:p text:style-name="P14"><text:span text:style-name="T80">7</text:span></text:p>
          </text:deletion>
        </text:changed-region>
        <text:changed-region xml:id="ct644743784" text:id="ct644743784">
          <text:deletion>
            <office:change-info>
              <dc:creator>Elaine</dc:creator>
              <dc:date>2012-04-24T18:06:00</dc:date>
            </office:change-info>
            <text:p text:style-name="P14"><text:span text:style-name="T76"/></text:p>
            <text:p text:style-name="P14"><text:span text:style-name="T80">.2.<text:tab/><text:tab/><text:tab/>To note the following payments were made in March:</text:span></text:p>
          </text:deletion>
        </text:changed-region>
        <text:changed-region xml:id="ct644794224" text:id="ct644794224">
          <text:deletion>
            <office:change-info>
              <dc:creator>Elaine</dc:creator>
              <dc:date>2012-04-02T08:58:00</dc:date>
            </office:change-info>
            <text:p text:style-name="P14"><text:span text:style-name="T80">7</text:span></text:p>
          </text:deletion>
        </text:changed-region>
        <text:changed-region xml:id="ct644789960" text:id="ct644789960">
          <text:deletion>
            <office:change-info>
              <dc:creator>Elaine</dc:creator>
              <dc:date>2012-04-24T18:06:00</dc:date>
            </office:change-info>
            <text:p text:style-name="P14"><text:span text:style-name="T76"/></text:p>
            <text:p text:style-name="P14"><text:span text:style-name="T80">.2.1<text:tab/><text:tab/>Employee wages, HMRC <text:s/>and disbursement payments<text:tab/> <text:tab/><text:tab/><text:tab/>£1017.24</text:span></text:p>
          </text:deletion>
        </text:changed-region>
        <text:changed-region xml:id="ct644801504" text:id="ct644801504">
          <text:deletion>
            <office:change-info>
              <dc:creator>Elaine</dc:creator>
              <dc:date>2012-04-02T08:58:00</dc:date>
            </office:change-info>
            <text:p text:style-name="P14"><text:span text:style-name="T80">7</text:span></text:p>
          </text:deletion>
        </text:changed-region>
        <text:changed-region xml:id="ct644745448" text:id="ct644745448">
          <text:deletion>
            <office:change-info>
              <dc:creator>Elaine</dc:creator>
              <dc:date>2012-04-24T18:06:00</dc:date>
            </office:change-info>
            <text:p text:style-name="P14"><text:span text:style-name="T76"/></text:p>
            <text:p text:style-name="P14"><text:span text:style-name="T80">.2.2<text:tab/><text:tab/>Glasdons <text:tab/><text:tab/><text:tab/>dog bin<text:tab/><text:tab/><text:tab/><text:tab/><text:tab/><text:tab/>£301.96</text:span></text:p>
          </text:deletion>
        </text:changed-region>
        <text:changed-region xml:id="ct644828232" text:id="ct644828232">
          <text:deletion>
            <office:change-info>
              <dc:creator>Elaine</dc:creator>
              <dc:date>2012-04-02T08:58:00</dc:date>
            </office:change-info>
            <text:p text:style-name="P14"><text:span text:style-name="T80">7</text:span></text:p>
          </text:deletion>
        </text:changed-region>
        <text:changed-region xml:id="ct644803688" text:id="ct644803688">
          <text:deletion>
            <office:change-info>
              <dc:creator>Elaine</dc:creator>
              <dc:date>2012-04-24T18:06:00</dc:date>
            </office:change-info>
            <text:p text:style-name="P14"><text:span text:style-name="T76"/></text:p>
            <text:p text:style-name="P14"><text:span text:style-name="T80">.2.3<text:tab/><text:tab/>Cheveley Community Assoc.<text:tab/>Hall Hire<text:tab/><text:tab/><text:tab/><text:tab/><text:tab/>£33.00</text:span></text:p>
          </text:deletion>
        </text:changed-region>
        <text:changed-region xml:id="ct644772280" text:id="ct644772280">
          <text:deletion>
            <office:change-info>
              <dc:creator>Elaine</dc:creator>
              <dc:date>2012-04-02T08:58:00</dc:date>
            </office:change-info>
            <text:p text:style-name="P14"><text:span text:style-name="T80">7</text:span></text:p>
          </text:deletion>
        </text:changed-region>
        <text:changed-region xml:id="ct644812840" text:id="ct644812840">
          <text:deletion>
            <office:change-info>
              <dc:creator>Elaine</dc:creator>
              <dc:date>2012-04-24T18:06:00</dc:date>
            </office:change-info>
            <text:p text:style-name="P14"><text:span text:style-name="T76"/></text:p>
            <text:p text:style-name="P14"><text:span text:style-name="T80">for cancellation £10.00).</text:span></text:p>
          </text:deletion>
        </text:changed-region>
        <text:changed-region xml:id="ct644768744" text:id="ct644768744">
          <text:deletion>
            <office:change-info>
              <dc:creator>Elaine</dc:creator>
              <dc:date>2012-04-02T08:58:00</dc:date>
            </office:change-info>
            <text:p text:style-name="P14"><text:span text:style-name="T80">charge </text:span></text:p>
          </text:deletion>
        </text:changed-region>
        <text:changed-region xml:id="ct644809616" text:id="ct644809616">
          <text:deletion>
            <office:change-info>
              <dc:creator>Elaine</dc:creator>
              <dc:date>2012-04-24T18:06:00</dc:date>
            </office:change-info>
            <text:p text:style-name="P14"><text:span text:style-name="T80">.3.<text:tab/> <text:tab/><text:tab/>Council to note the necessity to the reissue a cheque to Viking Direct Ltd for £86.94 (agenda item7.4.6<text:tab/><text:tab/>March 13</text:span><text:span text:style-name="T81">th</text:span><text:span text:style-name="T80"> 2012) and to consider whether it appropriate to cancel the original cheque for payment (lost<text:tab/><text:tab/>in post bank </text:span></text:p>
          </text:deletion>
        </text:changed-region>
        <text:changed-region xml:id="ct644764168" text:id="ct644764168">
          <text:deletion>
            <office:change-info>
              <dc:creator>Elaine</dc:creator>
              <dc:date>2012-04-02T08:58:00</dc:date>
            </office:change-info>
            <text:p text:style-name="P14"><text:span text:style-name="T80">7</text:span></text:p>
          </text:deletion>
        </text:changed-region>
        <text:changed-region xml:id="ct644748880" text:id="ct644748880">
          <text:deletion>
            <office:change-info>
              <dc:creator>Elaine</dc:creator>
              <dc:date>2012-04-24T18:14:00</dc:date>
            </office:change-info>
            <text:p text:style-name="P14"><text:span text:style-name="T76"/></text:p>
            <text:p text:style-name="P14"><text:span text:style-name="T80">.4.<text:tab/><text:tab/><text:tab/>To consider and agree hiring charges (hourly/daily rates) and any other requirements to be applied in<text:tab/><text:tab/><text:tab/>respect of the hiring of the pavilion and recreation ground to commercial and non profit making<text:tab/><text:tab/><text:tab/><text:tab/>organisations/groups and/or individuals for 2012-13.</text:span></text:p>
          </text:deletion>
        </text:changed-region>
        <text:changed-region xml:id="ct644778832" text:id="ct644778832">
          <text:deletion>
            <office:change-info>
              <dc:creator>Elaine</dc:creator>
              <dc:date>2012-04-02T08:58:00</dc:date>
            </office:change-info>
            <text:p text:style-name="P14"><text:span text:style-name="T80">7</text:span></text:p>
          </text:deletion>
        </text:changed-region>
        <text:changed-region xml:id="ct644784136" text:id="ct644784136">
          <text:deletion>
            <office:change-info>
              <dc:creator>Elaine</dc:creator>
              <dc:date>2012-04-24T18:14:00</dc:date>
            </office:change-info>
            <text:p text:style-name="P14"><text:span text:style-name="T76"/></text:p>
            <text:p text:style-name="P77">.5.<text:tab/><text:tab/><text:tab/>To consider the necessity of establishing a Finance sub-committee and to request that those councillors</text:p>
            <text:p text:style-name="P14"><text:span text:style-name="T80"><text:tab/><text:tab/><text:tab/>act as signatories to Cheveley Parish Council’s bank account(s).</text:span></text:p>
          </text:deletion>
        </text:changed-region>
        <text:changed-region xml:id="ct644820848" text:id="ct644820848">
          <text:deletion>
            <office:change-info>
              <dc:creator>Elaine</dc:creator>
              <dc:date>2012-04-02T08:58:00</dc:date>
            </office:change-info>
            <text:p text:style-name="P14"><text:span text:style-name="T80">7</text:span></text:p>
          </text:deletion>
        </text:changed-region>
        <text:changed-region xml:id="ct644833640" text:id="ct644833640">
          <text:deletion>
            <office:change-info>
              <dc:creator>Elaine</dc:creator>
              <dc:date>2012-04-24T18:14:00</dc:date>
            </office:change-info>
            <text:p text:style-name="P14"><text:span text:style-name="T76"/></text:p>
            <text:p text:style-name="P14"><text:span text:style-name="T80">.6.<text:tab/><text:tab/><text:tab/>To agree suspension of clause 16 (Charities) of the Financial Regulations 2011-12 and to note the<text:tab/><text:tab/>payment of the following creditors on behalf of the Cheveley Pavilion and Recreation Ground Charity in<text:tab/>March:</text:span></text:p>
          </text:deletion>
        </text:changed-region>
        <text:changed-region xml:id="ct644785384" text:id="ct644785384">
          <text:deletion>
            <office:change-info>
              <dc:creator>Elaine</dc:creator>
              <dc:date>2012-04-02T08:58:00</dc:date>
            </office:change-info>
            <text:p text:style-name="P14"><text:span text:style-name="T80">7</text:span></text:p>
          </text:deletion>
        </text:changed-region>
        <text:changed-region xml:id="ct644780704" text:id="ct644780704">
          <text:deletion>
            <office:change-info>
              <dc:creator>Elaine</dc:creator>
              <dc:date>2012-04-24T18:14:00</dc:date>
            </office:change-info>
            <text:p text:style-name="P14"><text:span text:style-name="T76"/></text:p>
            <text:p text:style-name="P14"><text:span text:style-name="T80">.6.1<text:tab/><text:tab/>PPL<text:tab/><text:tab/><text:tab/>Music licence (1 of 2)) <text:s text:c="6"/><text:tab/><text:tab/><text:tab/>£55.45</text:span></text:p>
          </text:deletion>
        </text:changed-region>
        <text:changed-region xml:id="ct644788088" text:id="ct644788088">
          <text:deletion>
            <office:change-info>
              <dc:creator>Elaine</dc:creator>
              <dc:date>2012-04-02T08:58:00</dc:date>
            </office:change-info>
            <text:p text:style-name="P14"><text:span text:style-name="T80">7</text:span></text:p>
          </text:deletion>
        </text:changed-region>
        <text:changed-region xml:id="ct644787984" text:id="ct644787984">
          <text:deletion>
            <office:change-info>
              <dc:creator>Elaine</dc:creator>
              <dc:date>2012-04-24T18:14:00</dc:date>
            </office:change-info>
            <text:p text:style-name="P14"><text:span text:style-name="T76"/></text:p>
            <text:p text:style-name="P14"><text:span text:style-name="T80">.6.2<text:tab/><text:tab/>Testelec<text:tab/><text:tab/>PAT testing (pavilion)<text:tab/><text:tab/><text:tab/><text:tab/>£34.56</text:span></text:p>
          </text:deletion>
        </text:changed-region>
        <text:changed-region xml:id="ct644788608" text:id="ct644788608">
          <text:deletion>
            <office:change-info>
              <dc:creator>Elaine</dc:creator>
              <dc:date>2012-04-02T08:58:00</dc:date>
            </office:change-info>
            <text:p text:style-name="P14"><text:span text:style-name="T80">7</text:span></text:p>
          </text:deletion>
        </text:changed-region>
        <text:changed-region xml:id="ct644793080" text:id="ct644793080">
          <text:deletion>
            <office:change-info>
              <dc:creator>Elaine</dc:creator>
              <dc:date>2012-04-24T18:14:00</dc:date>
            </office:change-info>
            <text:p text:style-name="P14"><text:span text:style-name="T76"/></text:p>
            <text:p text:style-name="P14"><text:span text:style-name="T80">.7. <text:tab/><text:tab/>Council to consider and agree a fixed amount of monies to be made available for those costs arising from the planned extended weekend celebrations and as agreed previously <text:s/>to mark Queen Elizabeth II Diamond Jubilee</text:span></text:p>
          </text:deletion>
        </text:changed-region>
        <text:changed-region xml:id="ct644780184" text:id="ct644780184">
          <text:deletion>
            <office:change-info>
              <dc:creator>Elaine</dc:creator>
              <dc:date>2012-04-02T08:58:00</dc:date>
            </office:change-info>
            <text:p text:style-name="P14"><text:span text:style-name="T80">7</text:span></text:p>
          </text:deletion>
        </text:changed-region>
        <text:changed-region xml:id="ct644780080" text:id="ct644780080">
          <text:deletion>
            <office:change-info>
              <dc:creator>Elaine</dc:creator>
              <dc:date>2012-04-24T18:14:00</dc:date>
            </office:change-info>
            <text:p text:style-name="P14"><text:span text:style-name="T76"/></text:p>
            <text:p text:style-name="P14"><text:span text:style-name="T80">.8<text:tab/><text:tab/>Council to note that the Q4 2012 accounts have been prepared but as yet not finalised due to<text:tab/><text:tab/><text:tab/>requirements of an agreed adjustment for the prepaid charges in respect of insurance and street lighting<text:tab/><text:tab/>made in 2011-12 for 2012-13 and a countersignature from a Councillor Responsible for Finance.</text:span></text:p>
          </text:deletion>
        </text:changed-region>
        <text:changed-region xml:id="ct644779976" text:id="ct644779976">
          <text:deletion>
            <office:change-info>
              <dc:creator>Elaine</dc:creator>
              <dc:date>2012-04-02T08:58:00</dc:date>
            </office:change-info>
            <text:p text:style-name="P14"><text:span text:style-name="T80">7</text:span></text:p>
          </text:deletion>
        </text:changed-region>
        <text:changed-region xml:id="ct644772488" text:id="ct644772488">
          <text:deletion>
            <office:change-info>
              <dc:creator>Elaine</dc:creator>
              <dc:date>2012-04-24T18:14:00</dc:date>
            </office:change-info>
            <text:p text:style-name="P14"><text:span text:style-name="T76"/></text:p>
            <text:p text:style-name="P14"><text:span text:style-name="T80">.9<text:tab/><text:tab/>Council to consider and make a decision to expenditure in respect of the annual subscription to CAPALC (£671.38).</text:span></text:p>
          </text:deletion>
        </text:changed-region>
        <text:changed-region xml:id="ct644807120" text:id="ct644807120">
          <text:deletion>
            <office:change-info>
              <dc:creator>Elaine</dc:creator>
              <dc:date>2012-04-02T08:58:00</dc:date>
            </office:change-info>
            <text:p text:style-name="P14"><text:span text:style-name="T80">7</text:span></text:p>
          </text:deletion>
        </text:changed-region>
        <text:changed-region xml:id="ct644768640" text:id="ct644768640">
          <text:deletion>
            <office:change-info>
              <dc:creator>Elaine</dc:creator>
              <dc:date>2012-04-24T18:41:00</dc:date>
            </office:change-info>
            <text:p text:style-name="P14"><text:span text:style-name="T76"/></text:p>
            <text:p text:style-name="P14"><text:span text:style-name="T80">.<text:tab/><text:tab/><text:tab/>COMMUNITY MATTERS </text:span></text:p>
          </text:deletion>
        </text:changed-region>
        <text:changed-region xml:id="ct644775088" text:id="ct644775088">
          <text:deletion>
            <office:change-info>
              <dc:creator>Elaine</dc:creator>
              <dc:date>2012-04-02T08:58:00</dc:date>
            </office:change-info>
            <text:p text:style-name="P14"><text:span text:style-name="T80">8</text:span></text:p>
          </text:deletion>
        </text:changed-region>
        <text:changed-region xml:id="ct644777584" text:id="ct644777584">
          <text:deletion>
            <office:change-info>
              <dc:creator>Elaine</dc:creator>
              <dc:date>2012-04-24T18:41:00</dc:date>
            </office:change-info>
            <text:p text:style-name="P14"><text:span text:style-name="T76"/></text:p>
            <text:p text:style-name="P14"><text:span text:style-name="T80">).</text:span></text:p>
          </text:deletion>
        </text:changed-region>
        <text:changed-region xml:id="ct644749400" text:id="ct644749400">
          <text:deletion>
            <office:change-info>
              <dc:creator>Elaine</dc:creator>
              <dc:date>2012-04-24T18:21:00</dc:date>
            </office:change-info>
            <text:p text:style-name="P14"><text:span text:style-name="T80">, consultation to start 30</text:span><text:span text:style-name="T81">th</text:span><text:span text:style-name="T80"> April 2012 duration 3 weeks</text:span></text:p>
          </text:deletion>
        </text:changed-region>
        <text:changed-region xml:id="ct644823864" text:id="ct644823864">
          <text:deletion>
            <office:change-info>
              <dc:creator>Elaine</dc:creator>
              <dc:date>2012-04-24T18:41:00</dc:date>
            </office:change-info>
            <text:p text:style-name="P14"><text:span text:style-name="T80">.1<text:tab/><text:tab/><text:tab/>Council to consider any changes to format and content of the parish annual flyer and to agree and assist in its distribution to coincide with ECDC public consultation ‘Village Visions’ questionnaire (appendix 2</text:span></text:p>
          </text:deletion>
        </text:changed-region>
        <text:changed-region xml:id="ct644806912" text:id="ct644806912">
          <text:deletion>
            <office:change-info>
              <dc:creator>Elaine</dc:creator>
              <dc:date>2012-04-02T08:58:00</dc:date>
            </office:change-info>
            <text:p text:style-name="P14"><text:span text:style-name="T80">8</text:span></text:p>
          </text:deletion>
        </text:changed-region>
        <text:changed-region xml:id="ct644804832" text:id="ct644804832">
          <text:deletion>
            <office:change-info>
              <dc:creator>Elaine</dc:creator>
              <dc:date>2012-04-24T18:41:00</dc:date>
            </office:change-info>
            <text:p text:style-name="P14"><text:span text:style-name="T76"/></text:p>
            <text:p text:style-name="P14"><text:span text:style-name="T80">.9), SLCC and or other competent providers in 2012-13 to assist in their continued professional development/specialist knowledge.</text:span></text:p>
          </text:deletion>
        </text:changed-region>
        <text:changed-region xml:id="ct644790064" text:id="ct644790064">
          <text:deletion>
            <office:change-info>
              <dc:creator>Elaine</dc:creator>
              <dc:date>2012-04-24T18:22:00</dc:date>
            </office:change-info>
            <text:p text:style-name="P14"><text:span text:style-name="T80">7</text:span></text:p>
          </text:deletion>
        </text:changed-region>
        <text:changed-region xml:id="ct644782264" text:id="ct644782264">
          <text:deletion>
            <office:change-info>
              <dc:creator>Elaine</dc:creator>
              <dc:date>2012-04-24T18:41:00</dc:date>
            </office:change-info>
            <text:p text:style-name="P14"><text:span text:style-name="T80">.2.<text:tab/><text:tab/><text:tab/>Council to consider an appropriate procedure and mechanism that allows councillors to access training programmes/sessions organised <text:s/>by CAPALC (see agenda item </text:span></text:p>
          </text:deletion>
        </text:changed-region>
        <text:changed-region xml:id="ct644786216" text:id="ct644786216">
          <text:deletion>
            <office:change-info>
              <dc:creator>Elaine</dc:creator>
              <dc:date>2012-04-02T08:58:00</dc:date>
            </office:change-info>
            <text:p text:style-name="P14"><text:span text:style-name="T80">8</text:span></text:p>
          </text:deletion>
        </text:changed-region>
        <text:changed-region xml:id="ct644775400" text:id="ct644775400">
          <text:deletion>
            <office:change-info>
              <dc:creator>Elaine</dc:creator>
              <dc:date>2012-04-24T18:41:00</dc:date>
            </office:change-info>
            <text:p text:style-name="P14"><text:span text:style-name="T76"/></text:p>
            <text:p text:style-name="P14"><text:span text:style-name="T80">initiative).</text:span></text:p>
          </text:deletion>
        </text:changed-region>
        <text:changed-region xml:id="ct644783824" text:id="ct644783824">
          <text:deletion>
            <office:change-info>
              <dc:creator>Elaine</dc:creator>
              <dc:date>2012-04-02T13:11:00</dc:date>
            </office:change-info>
            <text:p text:style-name="P14"><text:span text:style-name="T80"><text:tab/></text:span></text:p>
          </text:deletion>
        </text:changed-region>
        <text:changed-region xml:id="ct644782576" text:id="ct644782576">
          <text:deletion>
            <office:change-info>
              <dc:creator>Elaine</dc:creator>
              <dc:date>2012-04-24T18:41:00</dc:date>
            </office:change-info>
            <text:p text:style-name="P14"><text:span text:style-name="T80"><text:s/>able to service Cheveley residents (under cross authority</text:span></text:p>
          </text:deletion>
        </text:changed-region>
        <text:changed-region xml:id="ct644785280" text:id="ct644785280">
          <text:deletion>
            <office:change-info>
              <dc:creator>Elaine</dc:creator>
              <dc:date>2012-04-02T13:10:00</dc:date>
            </office:change-info>
            <text:p text:style-name="P14"><text:span text:style-name="T80"><text:s/>to be potentially</text:span></text:p>
          </text:deletion>
        </text:changed-region>
        <text:changed-region xml:id="ct644786424" text:id="ct644786424">
          <text:deletion>
            <office:change-info>
              <dc:creator>Elaine</dc:creator>
              <dc:date>2012-04-24T18:41:00</dc:date>
            </office:change-info>
            <text:p text:style-name="P14"><text:span text:style-name="T80">voluntary bus</text:span></text:p>
          </text:deletion>
        </text:changed-region>
        <text:changed-region xml:id="ct644782992" text:id="ct644782992">
          <text:deletion>
            <office:change-info>
              <dc:creator>Elaine</dc:creator>
              <dc:date>2012-04-02T13:10:00</dc:date>
            </office:change-info>
            <text:p text:style-name="P14"><text:span text:style-name="T80"><text:tab/></text:span></text:p>
          </text:deletion>
        </text:changed-region>
        <text:changed-region xml:id="ct644774776" text:id="ct644774776">
          <text:deletion>
            <office:change-info>
              <dc:creator>Elaine</dc:creator>
              <dc:date>2012-04-24T18:41:00</dc:date>
            </office:change-info>
            <text:p text:style-name="P14"><text:span text:style-name="T80">.3.<text:tab/></text:span><text:span text:style-name="T82">Council to note that</text:span><text:span text:style-name="T80"> Mr Neville Jephcote, Senior Community Transport Officer, Suffolk County<text:tab/>Council, will register Cheveley with the Traffic Commission to allow the Suffolk Link</text:span></text:p>
          </text:deletion>
        </text:changed-region>
        <text:changed-region xml:id="ct644783512" text:id="ct644783512">
          <text:deletion>
            <office:change-info>
              <dc:creator>Elaine</dc:creator>
              <dc:date>2012-04-02T08:58:00</dc:date>
            </office:change-info>
            <text:p text:style-name="P14"><text:span text:style-name="T80">8</text:span></text:p>
          </text:deletion>
        </text:changed-region>
        <text:changed-region xml:id="ct644820328" text:id="ct644820328">
          <text:deletion>
            <office:change-info>
              <dc:creator>Elaine</dc:creator>
              <dc:date>2012-04-24T18:41:00</dc:date>
            </office:change-info>
            <text:p text:style-name="P14"><text:span text:style-name="T76"/></text:p>
            <text:p text:style-name="P14"><text:span text:style-name="T80">for all future parish council meetings.</text:span></text:p>
          </text:deletion>
        </text:changed-region>
        <text:changed-region xml:id="ct644785800" text:id="ct644785800">
          <text:deletion>
            <office:change-info>
              <dc:creator>Elaine</dc:creator>
              <dc:date>2012-04-02T13:11:00</dc:date>
            </office:change-info>
            <text:p text:style-name="P14"><text:span text:style-name="T80"><text:s/></text:span></text:p>
          </text:deletion>
        </text:changed-region>
        <text:changed-region xml:id="ct644789648" text:id="ct644789648">
          <text:deletion>
            <office:change-info>
              <dc:creator>Elaine</dc:creator>
              <dc:date>2012-04-24T18:41:00</dc:date>
            </office:change-info>
            <text:p text:style-name="P14"><text:span text:style-name="T80">preferred location</text:span></text:p>
          </text:deletion>
        </text:changed-region>
        <text:changed-region xml:id="ct644789752" text:id="ct644789752">
          <text:deletion>
            <office:change-info>
              <dc:creator>Elaine</dc:creator>
              <dc:date>2012-04-02T13:11:00</dc:date>
            </office:change-info>
            <text:p text:style-name="P14"><text:span text:style-name="T80"><text:tab/></text:span></text:p>
          </text:deletion>
        </text:changed-region>
        <text:changed-region xml:id="ct644833744" text:id="ct644833744">
          <text:deletion>
            <office:change-info>
              <dc:creator>Elaine</dc:creator>
              <dc:date>2012-04-24T18:41:00</dc:date>
            </office:change-info>
            <text:p text:style-name="P14"><text:span text:style-name="T80">.4.<text:tab/>Council to consider and agree that, to encourage its use, <text:s/>the pavilion will now be the</text:span></text:p>
          </text:deletion>
        </text:changed-region>
        <text:changed-region xml:id="ct644777688" text:id="ct644777688">
          <text:deletion>
            <office:change-info>
              <dc:creator>Elaine</dc:creator>
              <dc:date>2012-04-02T08:58:00</dc:date>
            </office:change-info>
            <text:p text:style-name="P14"><text:span text:style-name="T80">8</text:span></text:p>
          </text:deletion>
        </text:changed-region>
        <text:changed-region xml:id="ct644805144" text:id="ct644805144">
          <text:deletion>
            <office:change-info>
              <dc:creator>Elaine</dc:creator>
              <dc:date>2012-04-24T18:40:00</dc:date>
            </office:change-info>
            <text:p text:style-name="P14"><text:span text:style-name="T76"/></text:p>
            <text:p text:style-name="P14"><text:span text:style-name="T80"><text:tab/>To note the monthly safety inspection for the play areas and equipment at the recreation ground.</text:span></text:p>
          </text:deletion>
        </text:changed-region>
        <text:changed-region xml:id="ct644834576" text:id="ct644834576">
          <text:deletion>
            <office:change-info>
              <dc:creator>Unknown Author</dc:creator>
              <dc:date>2013-05-18T14:55:00</dc:date>
            </office:change-info>
            <text:p text:style-name="P14"><text:span text:style-name="T76"/></text:p>
            <text:p text:style-name="P78"/>
            <text:p text:style-name="P78"/>
            <text:p text:style-name="P14"><text:span text:style-name="T76"/></text:p>
          </text:deletion>
        </text:changed-region>
        <text:changed-region xml:id="ct644823968" text:id="ct644823968">
          <text:deletion>
            <office:change-info>
              <dc:creator>Elaine</dc:creator>
              <dc:date>2012-04-24T17:54:00</dc:date>
            </office:change-info>
            <text:p text:style-name="P14"><text:span text:style-name="T83">3.<text:tab/>TO APPROVE AND SIGN THE MINUTES OF THE MEETING OF THE 13</text:span><text:span text:style-name="T84">TH</text:span><text:span text:style-name="T83"> MARCH 2012.</text:span></text:p>
            <text:p text:style-name="P79">4.<text:tab/>MATTERS ARISING FROM <text:s/>THE MINUTES OF THE MEETING OF THE 13<text:span text:style-name="T4">TH</text:span> MARCH 2012.</text:p>
            <text:p text:style-name="P80">5. <text:tab/>DECLARATIONS OF INTEREST</text:p>
            <text:p text:style-name="P14"><text:span text:style-name="T85">Declaration of interests (existence and nature) with regard to items on the agenda. Members of the Council are subject to the Local Authorities (Model Code of Conduct) Order 2007 (SI 2007/1159) (The revised code) with the addition non mandatory section 12(2).</text:span></text:p>
          </text:deletion>
        </text:changed-region>
        <text:changed-region xml:id="ct644832496" text:id="ct644832496">
          <text:deletion>
            <office:change-info>
              <dc:creator>Elaine</dc:creator>
              <dc:date>2012-04-24T17:50:00</dc:date>
            </office:change-info>
            <text:p text:style-name="P14"><text:span text:style-name="T76"/></text:p>
            <text:p text:style-name="P81"><text:span text:style-name="T86">5.1</text:span><text:span text:style-name="T87"><text:tab/></text:span><text:span text:style-name="T86">To update members register of interests</text:span></text:p>
            <text:p text:style-name="P14"><text:span text:style-name="T85">5.2<text:tab/>Members to declare interest for items on the agenda.</text:span></text:p>
          </text:deletion>
        </text:changed-region>
        <text:changed-region xml:id="ct644790272" text:id="ct644790272">
          <text:deletion>
            <office:change-info>
              <dc:creator>Elaine</dc:creator>
              <dc:date>2012-04-24T18:21:00</dc:date>
            </office:change-info>
            <text:p text:style-name="P14"><text:span text:style-name="T76"/></text:p>
            <text:p text:style-name="P14"><text:span text:style-name="T83">6. <text:tab/><text:tab/><text:tab/>PLANNING</text:span></text:p>
          </text:deletion>
        </text:changed-region>
        <text:changed-region xml:id="ct644827504" text:id="ct644827504">
          <text:deletion>
            <office:change-info>
              <dc:creator>Elaine</dc:creator>
              <dc:date>2012-04-24T18:13:00</dc:date>
            </office:change-info>
            <text:p text:style-name="P14"><text:span text:style-name="T76"/></text:p>
            <text:p text:style-name="P14"><text:span text:style-name="T83">act in these matters (Appendix 1).</text:span></text:p>
          </text:deletion>
        </text:changed-region>
        <text:changed-region xml:id="ct644790792" text:id="ct644790792">
          <text:deletion>
            <office:change-info>
              <dc:creator>Elaine</dc:creator>
              <dc:date>2012-04-02T09:04:00</dc:date>
            </office:change-info>
            <text:p text:style-name="P14"><text:span text:style-name="T83">to </text:span></text:p>
          </text:deletion>
        </text:changed-region>
        <text:changed-region xml:id="ct644822200" text:id="ct644822200">
          <text:deletion>
            <office:change-info>
              <dc:creator>Elaine</dc:creator>
              <dc:date>2012-04-24T18:13:00</dc:date>
            </office:change-info>
            <text:p text:style-name="P14"><text:span text:style-name="T83">April 2012 and to note where appropriate those approved, refused and any other planning issues or details as received from the competent authorities </text:span></text:p>
          </text:deletion>
        </text:changed-region>
        <text:changed-region xml:id="ct644771968" text:id="ct644771968">
          <text:deletion>
            <office:change-info>
              <dc:creator>Elaine</dc:creator>
              <dc:date>2012-04-24T17:54:00</dc:date>
            </office:change-info>
            <text:p text:style-name="P14"><text:span text:style-name="T83">2nd </text:span></text:p>
          </text:deletion>
        </text:changed-region>
        <text:changed-region xml:id="ct644806184" text:id="ct644806184">
          <text:deletion>
            <office:change-info>
              <dc:creator>Elaine</dc:creator>
              <dc:date>2012-04-24T18:13:00</dc:date>
            </office:change-info>
            <text:p text:style-name="P14"><text:span text:style-name="T83">To consider and make comment on the planning applications received in month to </text:span></text:p>
          </text:deletion>
        </text:changed-region>
        <text:changed-region xml:id="ct644763752" text:id="ct644763752">
          <text:deletion>
            <office:change-info>
              <dc:creator>Elaine</dc:creator>
              <dc:date>2012-04-24T18:21:00</dc:date>
            </office:change-info>
            <text:p text:style-name="P14"><text:span text:style-name="T83">6.1.<text:tab/><text:tab/><text:tab/></text:span></text:p>
          </text:deletion>
        </text:changed-region>
        <text:changed-region xml:id="ct644807016" text:id="ct644807016">
          <text:deletion>
            <office:change-info>
              <dc:creator>Elaine</dc:creator>
              <dc:date>2012-04-24T19:36:00</dc:date>
            </office:change-info>
            <text:p text:style-name="P14"><text:span text:style-name="T76"/></text:p>
            <text:p text:style-name="P82">7. <text:s/><text:tab/><text:tab/><text:tab/>LEGAL, PROCEDURAL AND POLICY</text:p>
            <text:p text:style-name="P14"><text:span text:style-name="T83">as a consequence of behaviours to include misconduct and/or performance issues not becoming a councillor at Cheveley and/or would bring their office or that of the Body Corporate into disrepute.</text:span></text:p>
          </text:deletion>
        </text:changed-region>
        <text:changed-region xml:id="ct644782680" text:id="ct644782680">
          <text:deletion>
            <office:change-info>
              <dc:creator>Elaine</dc:creator>
              <dc:date>2012-04-02T08:57:00</dc:date>
            </office:change-info>
            <text:p text:style-name="P14"><text:span text:style-name="T83">or request written apology </text:span></text:p>
          </text:deletion>
        </text:changed-region>
        <text:changed-region xml:id="ct644820120" text:id="ct644820120">
          <text:deletion>
            <office:change-info>
              <dc:creator>Elaine</dc:creator>
              <dc:date>2012-04-24T19:36:00</dc:date>
            </office:change-info>
            <text:p text:style-name="P14"><text:span text:style-name="T83">orporate to take the action to register a vote of no confidence against, remove or prohibit councillors from committees or suspend from meetings either for a defined period or in entirety </text:span></text:p>
          </text:deletion>
        </text:changed-region>
        <text:changed-region xml:id="ct644807432" text:id="ct644807432">
          <text:deletion>
            <office:change-info>
              <dc:creator>Elaine</dc:creator>
              <dc:date>2012-04-02T08:56:00</dc:date>
            </office:change-info>
            <text:p text:style-name="P14"><text:span text:style-name="T83">c</text:span></text:p>
          </text:deletion>
        </text:changed-region>
        <text:changed-region xml:id="ct644807536" text:id="ct644807536">
          <text:deletion>
            <office:change-info>
              <dc:creator>Elaine</dc:creator>
              <dc:date>2012-04-24T19:36:00</dc:date>
            </office:change-info>
            <text:p text:style-name="P14"><text:span text:style-name="T83">Body </text:span></text:p>
          </text:deletion>
        </text:changed-region>
        <text:changed-region xml:id="ct644768848" text:id="ct644768848">
          <text:deletion>
            <office:change-info>
              <dc:creator>Elaine</dc:creator>
              <dc:date>2012-04-02T08:56:00</dc:date>
            </office:change-info>
            <text:p text:style-name="P14"><text:span text:style-name="T83">a </text:span></text:p>
          </text:deletion>
        </text:changed-region>
        <text:changed-region xml:id="ct644774984" text:id="ct644774984">
          <text:deletion>
            <office:change-info>
              <dc:creator>Elaine</dc:creator>
              <dc:date>2012-04-24T19:36:00</dc:date>
            </office:change-info>
            <text:p text:style-name="P14"><text:span text:style-name="T83">with external third parties (resident and non residents, competent Bodies and Local Authorities) so as to not bring their office as councillor or Cheveley Parish Council as the Body Corporate into disrepute </text:span></text:p>
            <text:p text:style-name="P14"><text:span text:style-name="T83">7.3<text:tab/><text:tab/><text:tab/>Council to consider and agree to a procedure that allows the Council as </text:span></text:p>
          </text:deletion>
        </text:changed-region>
        <text:changed-region xml:id="ct644781016" text:id="ct644781016">
          <text:deletion>
            <office:change-info>
              <dc:creator>Elaine</dc:creator>
              <dc:date>2012-04-02T08:56:00</dc:date>
            </office:change-info>
            <text:p text:style-name="P14"><text:span text:style-name="T83">and </text:span></text:p>
          </text:deletion>
        </text:changed-region>
        <text:changed-region xml:id="ct644780912" text:id="ct644780912">
          <text:deletion>
            <office:change-info>
              <dc:creator>Elaine</dc:creator>
              <dc:date>2012-04-24T19:36:00</dc:date>
            </office:change-info>
            <text:p text:style-name="P14"><text:span text:style-name="T83">7.1<text:tab/><text:tab/><text:tab/>To consider and ratify a procedure that Cheveley Parish councillors will adopt and adhere to in respect of written, email and telephone correspondence between councillors and the Proper Officer.</text:span></text:p>
            <text:p text:style-name="P14"><text:span text:style-name="T83">7.2<text:tab/><text:tab/><text:tab/>To consider and agree to the procedural necessity for councillors to seek authority from the Council Body, under an agenda item and duly agreed and minuted, that relates to council business </text:span></text:p>
          </text:deletion>
        </text:changed-region>
        <text:changed-region xml:id="ct644748984" text:id="ct644748984">
          <text:deletion>
            <office:change-info>
              <dc:creator>Unknown Author</dc:creator>
              <dc:date>2013-05-18T14:55:00</dc:date>
            </office:change-info>
            <text:p text:style-name="P14"><text:span text:style-name="T76"/></text:p>
            <text:p text:style-name="P14"><text:span text:style-name="T83"/></text:p>
          </text:deletion>
        </text:changed-region>
        <text:changed-region xml:id="ct644807328" text:id="ct644807328">
          <text:deletion>
            <office:change-info>
              <dc:creator>Elaine</dc:creator>
              <dc:date>2012-04-24T17:54:00</dc:date>
            </office:change-info>
            <text:p text:style-name="P14"><text:span text:style-name="T83">. <text:tab/>APOLOGIES FOR ABSENCE</text:span></text:p>
          </text:deletion>
        </text:changed-region>
        <text:changed-region xml:id="ct644755848" text:id="ct644755848">
          <text:deletion>
            <office:change-info>
              <dc:creator>Elaine</dc:creator>
              <dc:date>2012-04-02T13:09:00</dc:date>
            </office:change-info>
            <text:p text:style-name="P14"><text:span text:style-name="T83">1</text:span></text:p>
            <text:p text:style-name="P83">2<text:tab/>DISTRICT COUNCIL MATTERS</text:p>
            <text:p text:style-name="P84">To consider passing <text:s/>a resolution under Section 1(2) Public Bodies (Admission to Meetings) Act 1960 to exclude press and public from the meeting on the grounds that the business to be discussed involves the disclosure of exempt or confidential information as defined under part 1 of Schedule 12A,the Freedom of information Act or both.</text:p>
            <text:p text:style-name="P85">4.1 <text:tab/>Council to receive decision report number SC09/11</text:p>
            <text:p text:style-name="P14"><text:span text:style-name="T83">4.2<text:tab/>Council to consider any action and to agree the appointment of the Chairman.</text:span></text:p>
          </text:deletion>
        </text:changed-region>
        <text:changed-region xml:id="ct644765520" text:id="ct644765520">
          <text:deletion>
            <office:change-info>
              <dc:creator>Unknown Author</dc:creator>
              <dc:date>2013-05-18T14:55:00</dc:date>
            </office:change-info>
            <text:p text:style-name="P14"><text:span text:style-name="T76"/></text:p>
            <text:p text:style-name="P86"/>
            <text:p text:style-name="P14"><text:span text:style-name="T76"/></text:p>
          </text:deletion>
        </text:changed-region>
        <text:changed-region xml:id="ct644744720" text:id="ct644744720">
          <text:insertion>
            <office:change-info>
              <dc:creator>Unknown Author</dc:creator>
              <dc:date>2014-08-13T07:56:00</dc:date>
            </office:change-info>
          </text:insertion>
        </text:changed-region>
        <text:changed-region xml:id="ct644755744" text:id="ct644755744">
          <text:insertion>
            <office:change-info>
              <dc:creator>Unknown Author</dc:creator>
              <dc:date>2014-09-17T13: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644848720"/><text:change text:change-id="ct644794848"/><text:change text:change-id="ct644779872"/><text:change text:change-id="ct644766144"/><text:change text:change-id="ct644844248"/><text:change text:change-id="ct644832392"/><text:change text:change-id="ct644832288"/><text:change text:change-id="ct644856624"/><text:change text:change-id="ct644850488"/><text:change text:change-id="ct644838424"/><text:change-start text:change-id="ct644853296"/>MINUTES OF THE <text:s/>MEETING OF CHEVELEY PARISH COUNCIL HELD AT THE PAVILION RECREATION GROUND CHEVELEY ON 9<text:span text:style-name="T4">th </text:span><text:s/>SEPTEMBER <text:s/>2014 COMMENCING AT 7:3<text:change-end text:change-id="ct644853296"/><text:change text:change-id="ct644852672"/><text:change text:change-id="ct644751896"/><text:change text:change-id="ct644843520"/><text:change text:change-id="ct644760216"/><text:change text:change-id="ct644852360"/><text:change text:change-id="ct644857872"/><text:change text:change-id="ct644844456"/><text:change text:change-id="ct644824488"/><text:change text:change-id="ct644873368"/><text:change text:change-id="ct644848512"/><text:change text:change-id="ct644824384"/><text:change text:change-id="ct644858184"/><text:change text:change-id="ct644831976"/><text:change text:change-id="ct644757408"/><text:change text:change-id="ct644808056"/><text:change text:change-id="ct644860368"/><text:change-start text:change-id="ct644799320"/><text:span text:style-name="T233">0PM</text:span><text:change-end text:change-id="ct644799320"/><text:change-start text:change-id="ct644840504"/></text:p>
      <text:p text:style-name="P105"><text:change-end text:change-id="ct644840504"/><text:change-start text:change-id="ct644847160"/></text:p>
      <text:p text:style-name="Standard"><text:span text:style-name="T220">IN ATTENDANCE:</text:span><text:span text:style-name="T221"> With Cllr Mr <text:s/>David Keith in the Chair</text:span></text:p>
      <text:p text:style-name="Standard"><text:span text:style-name="T221">Cllrs - Ms </text:span><text:span text:style-name="T222">Sheila</text:span><text:span text:style-name="T221"> </text:span><text:span text:style-name="T222">Marvin; Mrs Tracey Peel; Ms Alison Booth; <text:s/>Mr </text:span><text:span text:style-name="T221">John Northwood; Mr Philip Tooth.</text:span></text:p>
      <text:p text:style-name="P91"><text:change-end text:change-id="ct644847160"/><text:change-start text:change-id="ct644866816"/></text:p>
      <text:p text:style-name="P6"><text:change-end text:change-id="ct644866816"/><text:change text:change-id="ct644857768"/><text:change text:change-id="ct644855896"/><text:change text:change-id="ct644769888"/><text:change text:change-id="ct644794640"/><text:change text:change-id="ct644807744"/><text:change text:change-id="ct644836864"/><text:change text:change-id="ct644787360"/><text:change text:change-id="ct644861096"/><text:change text:change-id="ct644846432"/><text:change text:change-id="ct644759592"/><text:change text:change-id="ct644759176"/><text:change text:change-id="ct644780288"/><text:change text:change-id="ct644840088"/><text:change text:change-id="ct644866400"/><text:change text:change-id="ct644838008"/><text:change-start text:change-id="ct644759904"/>PUBLIC FORUM/PARTICIPATION</text:p>
      <text:p text:style-name="P104"><text:change-end text:change-id="ct644759904"/><text:change-start text:change-id="ct644839880"/>At 7:31pm <text:s/>the Chairman provided<text:change-end text:change-id="ct644839880"/><text:change-start text:change-id="ct644831456"/> a period for open discussion <text:s/>so that those residents in attendance were able to comment on the most recent public consultation exercise to proposals for changes at the car park area and Pavilion, recreation ground Cheveley (Agenda item 11.4). <text:s/><text:change-end text:change-id="ct644831456"/><text:change-start text:change-id="ct644860680"/>A<text:change-end text:change-id="ct644860680"/><text:change-start text:change-id="ct644795992"/> number of comments, observations and objections were made on various issues<text:change-end text:change-id="ct644795992"/><text:change-start text:change-id="ct644836552"/>.<text:change-end text:change-id="ct644836552"/><text:change-start text:change-id="ct644850592"/> Cllrs listened to debate and arguments <text:s/>and together with Cllr Mathew Shuter, <text:s/>who was also in attendance, made response and/or statement to a number of those questions, queries and concerns raised. <text:s/><text:change-end text:change-id="ct644850592"/><text:change-start text:change-id="ct644788920"/></text:p>
      <text:p text:style-name="P115"><text:change-end text:change-id="ct644788920"/><text:change-start text:change-id="ct644837072"/>Th Chairman did not read out the statement in regards to conduct expected of members and public at meetings of Cheveley Parish Council. Thereafter and at <text:s/>8:01pm:</text:p>
      <text:h text:style-name="P121" text:outline-level="3"/>
      <text:h text:style-name="P8" text:outline-level="3"><text:change-end text:change-id="ct644837072"/><text:change text:change-id="ct644756784"/><text:change text:change-id="ct644799216"/><text:change text:change-id="ct644800360"/><text:change text:change-id="ct644857456"/><text:change text:change-id="ct644865256"/><text:change text:change-id="ct644868896"/><text:change text:change-id="ct644810240"/><text:change text:change-id="ct644796720"/><text:change text:change-id="ct644867440"/><text:change text:change-id="ct644842792"/><text:change text:change-id="ct644821576"/><text:change-start text:change-id="ct644800464"/><text:span text:style-name="T9">1. </text:span><text:change-end text:change-id="ct644800464"/><text:change-start text:change-id="ct644827608"/><text:span text:style-name="T9">ABSENCES</text:span><text:span text:style-name="T199">, APOLOGIES AND WHERE NECESSARY APPROVALS BY COUNCIL.</text:span></text:h>
      <text:p text:style-name="P117">Action –<text:change-end text:change-id="ct644827608"/><text:change-start text:change-id="ct644864112"/> <text:change-end text:change-id="ct644864112"/><text:change-start text:change-id="ct644872744"/><text:span text:style-name="T5">With the exception of the Chairman informing Council of the recent resignation of Cllr Mrs Tine Hansen there were no absences to report.</text:span><text:change-end text:change-id="ct644872744"/></text:p>
      <text:p text:style-name="Standard"><text:change text:change-id="ct644818872"/><text:change text:change-id="ct644865152"/><text:span text:style-name="T12">2. </text:span><text:change-start text:change-id="ct644773216"/><text:span text:style-name="T159">APPROVAL AND SIGNING OF THE </text:span><text:span text:style-name="T23">MINUTES OF <text:s/>THE MEETING OF</text:span><text:change-end text:change-id="ct644773216"/><text:change-start text:change-id="ct644824696"/><text:span text:style-name="T23"> 8</text:span><text:span text:style-name="T62">th</text:span><text:span text:style-name="T23"> JULY 2014.</text:span></text:p>
      <text:p text:style-name="P116"><text:span text:style-name="T23">Action – </text:span><text:span text:style-name="T5">After Cllr Booth proposed and Cllr Peel seconded all present at the meeting with the exception of Cllr Marvin approved the minutes <text:s/>of the 8</text:span><text:span text:style-name="T94">th</text:span><text:span text:style-name="T5"> July 2014. The <text:s/></text:span><text:span text:style-name="T110">Chairman duly signed the minutes of the meeting of the </text:span><text:span text:style-name="T144"><text:s/>8</text:span><text:span text:style-name="T95">th</text:span><text:span text:style-name="T144"> July 2014</text:span><text:span text:style-name="T110"> <text:s/>as being a true record of proceedings for its retention in the official records at Cheveley Parish Council.</text:span></text:p>
      <text:p text:style-name="P14"><text:change-end text:change-id="ct644824696"/><text:change text:change-id="ct644868584"/><text:change text:change-id="ct644825840"/><text:change-start text:change-id="ct644851320"/>3. CLERKS REPORT-MATTERS AND ACTIONS ARISING FROM PREVIOUS MEETINGS.</text:p>
      <text:list xml:id="list30417756" text:style-name="L6">
        <text:list-item>
          <text:list>
            <text:list-header>
              <text:p text:style-name="P145">(please note that the report is now in written format and subject to the rules of Para 8 <text:s/>Cheveley Parish Council's Standing Orders . As a working document <text:s/>it will no longer form part of the official record). </text:p>
              <text:p text:style-name="P146">3.1 Council <text:s/>received reports (verbal and or written) from Lead Cllrs in respect of <text:s/>matters arising from previous<text:tab/>meetings and where necessary for Council to approve any further decisions or actions-Council to note that no report will be provided at this meeting due to workload.</text:p>
              <text:p text:style-name="P146"><text:span text:style-name="T12">Action</text:span> <text:change-end text:change-id="ct644851320"/><text:change-start text:change-id="ct644868792"/>–<text:change-end text:change-id="ct644868792"/><text:change-start text:change-id="ct644759696"/> There was no report provided by the Clerk due to the excessive workload created by the recent public consultation exercise. Cllr Peel as the Cllr delegated with Young Persons' matters submitted a letter to Council <text:s/>from two Students who wished to undertake some community service (Example litter picking) as part of their DofE awards assessment. <text:s/>Council noted the request and approved that Cllr Peel be responsible for finding suitable voluntary work within the Council's current activities and <text:s/>to undertake any relevant risk assessment(s)/health and safety audits.</text:p>
            </text:list-header>
          </text:list>
        </text:list-item>
      </text:list>
      <text:p text:style-name="P102">4. MEMBERS’ DECLARATION OF DISCLOSABLE PECUNIARY INTERESTS (DPI's)</text:p>
      <text:p text:style-name="P99">Declaration of DPI's with regard to items on the agenda are subject to the <text:s/>standards regime and Code of Conduct under the Localism Act 2011 para 7 section 27(4),( para 7 <text:s/>Standing Orders). Councillors should note that '<text:span text:style-name="T215">a Councillor with a Disclosable Pecuniary Interest and not <text:s/>the relevant dispensation from Council must leave the council meeting without the ability to make any statement prior to Council consideration'</text:span></text:p>
      <text:list xml:id="list30429240" text:style-name="L7">
        <text:list-item>
          <text:list>
            <text:list-header>
              <text:p text:style-name="P133"><text:span text:style-name="T156">4.1 Council members t</text:span>o update their register of DPI's.</text:p>
              <text:p text:style-name="P147"><text:span text:style-name="T54">Action -</text:span> There were no updates to the Register.</text:p>
            </text:list-header>
          </text:list>
        </text:list-item>
      </text:list>
      <text:list xml:id="list31632180" text:continue-list="list30417756" text:style-name="L6">
        <text:list-item>
          <text:list>
            <text:list-header>
              <text:p text:style-name="P148">4.2 <text:span text:style-name="T160">Council members declared any DPI's and other interest disclosures under Cheveley Parish Council's Code of Conduct to items on the agenda and where necessary Council considered the approval and granting of any dispensation(s) requested.</text:span></text:p>
              <text:p text:style-name="P149"><text:span text:style-name="T217">Action -</text:span><text:span text:style-name="T234"> </text:span><text:span text:style-name="T218">There were no declarations or interests registered by Cllrs in regards to items on the agenda.</text:span></text:p>
            </text:list-header>
          </text:list>
        </text:list-item>
      </text:list>
      <text:p text:style-name="P89">5. COUNCILLOR VACANCIES</text:p>
      <text:list xml:id="list31659907" text:continue-list="list30417047" text:style-name="L3">
        <text:list-header>
          <text:p text:style-name="P150"><text:span text:style-name="T5">5.1 Council noted</text:span> that currently there were 3 North and 2 South Ward (1 subject to by-election) vacancies for Cheveley Parish Council and <text:s text:c="2"/>considered those expressions of interest received from prospective <text:tab/> candidate(s) who reside and/or work within 4.8kM (3 miles) of relevant ward boundaries, and undertook relevant action for their consideration to be elected by the process of co-option (ballot of those councillors present at the meeting).</text:p>
          <text:list>
            <text:list-item>
              <text:p text:style-name="P16"><text:change-end text:change-id="ct644759696"/><text:change text:change-id="ct644749712"/><text:change-start text:change-id="ct644870352"/>Miss <text:s/>Claire Elbrow 41 High St Cheveley CB8 9DQ (South Ward)<text:change-end text:change-id="ct644870352"/><text:change-start text:change-id="ct644870768"/>.</text:p>
              <text:p text:style-name="P16"><text:span text:style-name="T12">Action </text:span><text:change-end text:change-id="ct644870768"/><text:change-start text:change-id="ct644859744"/><text:span text:style-name="T12">–</text:span><text:change-end text:change-id="ct644859744"/><text:change-start text:change-id="ct644847888"/> <text:change-end text:change-id="ct644847888"/><text:change-start text:change-id="ct644798592"/>The Clerk confirmed that Miss Elbrow had requested, due to work commitments, <text:change-end text:change-id="ct644798592"/><text:change-start text:change-id="ct644846848"/>that<text:change-end text:change-id="ct644846848"/><text:change-start text:change-id="ct644750648"/> <text:change-end text:change-id="ct644750648"/><text:change-start text:change-id="ct644756368"/>this matter and any consideration by Council be deferred until further notice.<text:change-end text:change-id="ct644756368"/><text:change-start text:change-id="ct644805352"/></text:p>
            </text:list-item>
          </text:list>
        </text:list-header>
      </text:list>
      <text:p text:style-name="P109">6. MEMBERS' CODE OF CONDUCT <text:s/>ISSUES &amp; ANY REQUESTSMADE BY CLLRS FOR COUNCIL CONSIDERATION AND APPROVAL(S).</text:p>
      <text:p text:style-name="Standard"><text:span text:style-name="T180">Matters in regards to Cllr behaviour to ensure standards in the future health and effectivenss of democratic institutions and the importance of working collaboratively and within relevant Laws to drive up standards and to create a culture where members are respected for their integrity, objectivity and appropriate <text:s/>behaviours. If we do so we can build public confidence in our democratic institutions their decision making,, employees staff and contractors and by this promote good or better governance for the benefit of the people in our community</text:span><text:span text:style-name="T172">.</text:span><text:change-end text:change-id="ct644805352"/><text:change-start text:change-id="ct644862136"/><text:span text:style-name="T172"> </text:span><text:change-end text:change-id="ct644862136"/><text:change-start text:change-id="ct644782160"/></text:p>
      <text:p text:style-name="P17"><text:change-end text:change-id="ct644782160"/><text:change text:change-id="ct644769368"/><text:change text:change-id="ct644783096"/><text:change-start text:change-id="ct644845496"/><text:soft-page-break/>6.1 <text:change-end text:change-id="ct644845496"/><text:change-start text:change-id="ct644872432"/>Chairman/Cllrs updated Council in respect of any conduct isssues and matters arising thereof to 9th September <text:s/>2014 and for Council to note or approve action(s) (Subject to requirements <text:s/>para 31 Cheveley Parish Councils current Standing Orders)<text:change-end text:change-id="ct644872432"/><text:change-start text:change-id="ct644799736"/> and thereafter (in order of Cllr re<text:change-end text:change-id="ct644799736"/><text:change-start text:change-id="ct644845600"/>ceipt/request)<text:change-end text:change-id="ct644845600"/><text:change-start text:change-id="ct644772696"/>.</text:p>
      <text:p text:style-name="P107"><text:span text:style-name="T12">Action –</text:span> <text:change-end text:change-id="ct644772696"/><text:change-start text:change-id="ct644751064"/>The Clerk reported that a c<text:change-end text:change-id="ct644751064"/><text:change-start text:change-id="ct644860264"/>omplaint had been made concerning alleged comments made by a Cllr at the recent APM <text:change-end text:change-id="ct644860264"/><text:change-start text:change-id="ct644787672"/>and that this matter <text:change-end text:change-id="ct644787672"/><text:change-start text:change-id="ct644772592"/>was in<text:change-end text:change-id="ct644772592"/><text:change-start text:change-id="ct644763648"/> the initial stages of <text:s/>investigation. Any updates/recommendations would be reported to Council at a subsequent meeting.<text:change-end text:change-id="ct644763648"/><text:change-start text:change-id="ct644793912"/></text:p>
      <text:p text:style-name="P17">6.2 Council <text:span text:style-name="T43">considered and where appropriate approved the membership, remit, terms of reference and any delegation (including budgetary and financial authority) under which the Code of Conduct Committee established by <text:s/>Cheveley Parish Council may operate. </text:span><text:s/>(Cllr Marvin, recommendations made by IIA)</text:p>
      <text:p text:style-name="P17"><text:span text:style-name="T12">Action </text:span><text:change-end text:change-id="ct644793912"/><text:change-start text:change-id="ct644755120"/><text:span text:style-name="T12">–</text:span><text:change-end text:change-id="ct644755120"/><text:change-start text:change-id="ct644786008"/> After debate Council approved that Cllr Booth become a member to this Committee and Cllr Keith indicated that <text:s/>he would convene a meeting of the Code of Conduct Committee as soon as possible to undertake review of the <text:s/>the Standing Orders and Code of Conduct together with any other necessary revisions in light of the IIA recommendations and the introduction of the Audit and Accountability Act.</text:p>
      <text:p text:style-name="P17"><text:span text:style-name="T12">Proposed </text:span>by Cllr Northwood, seconded by Cllr Tooth,all agreed.</text:p>
      <text:p text:style-name="P17">6.3 Council considered the movement of teenager shelter <text:s/>from its current site and made decisions and approved actions (Cllr Booth).</text:p>
      <text:p text:style-name="P17"><text:span text:style-name="T12">Action -</text:span> <text:s/>Cllr Booth noted that <text:s/>the teenager shelter continued to be used as a climbing frame which was an obvious danger <text:s/>compounded by its position away from the main play areas and <text:s/>where it could not be monitored easily <text:s/>by parents/carers. The matter was deferred until the car park changes could be discussed (agenda item 11.4)</text:p>
      <text:p text:style-name="P17">6.4 Council received an update regarding website porting issues and apprved the new site adminstrator and <text:s/>approved monthly maintenance costs<text:change-end text:change-id="ct644786008"/><text:change-start text:change-id="ct644841232"/> (Cllr <text:tab/>Tooth)<text:change-end text:change-id="ct644841232"/><text:change-start text:change-id="ct644781744"/>.</text:p>
      <text:p text:style-name="P96"><text:span text:style-name="T122">Action </text:span><text:change-end text:change-id="ct644781744"/><text:change-start text:change-id="ct644860784"/><text:span text:style-name="T122">– </text:span><text:span text:style-name="T107">Cllr Tooth recommended and Council approved that TwinDots based in Newmarket become</text:span><text:change-end text:change-id="ct644860784"/><text:change-start text:change-id="ct644786112"/><text:span text:style-name="T107"> the preferred Supplier for web hosting at an initial porting cost of £500 and a monthly fee of £25 (ex vat). Council approved that <text:s/>that the website name be changed to </text:span><text:a xlink:type="simple" xlink:href="http://www.cheveley.org.uk/"><text:span text:style-name="T107">www.cheveley.org.uk</text:span></text:a><text:span text:style-name="T107">.</text:span></text:p>
      <text:p text:style-name="P17"><text:span text:style-name="T12">Proposed</text:span> by Cllr Tooth, seconded by Cllr Keith, all agreed.</text:p>
      <text:p text:style-name="P17"><text:change-end text:change-id="ct644786112"/><text:change-start text:change-id="ct644824800"/>6.5 <text:change-end text:change-id="ct644824800"/><text:change-start text:change-id="ct644865776"/>Council <text:s/>noted that due to recent events the quarterly Newsletter had not been prepared <text:change-end text:change-id="ct644865776"/><text:change-start text:change-id="ct644793808"/>by the Communications Committee and considered and approved actions.<text:change-end text:change-id="ct644793808"/><text:change-start text:change-id="ct644825424"/></text:p>
      <text:p text:style-name="P98"><text:span text:style-name="T24">Action – </text:span><text:change-end text:change-id="ct644825424"/><text:change-start text:change-id="ct644810864"/><text:span text:style-name="T27">Council approved that Cllr <text:s/>Booth <text:s/>would assist in the preparation of, and organisation of the distribution for, <text:s/>the quarterly <text:s/>Newsletter.</text:span></text:p>
      <text:p text:style-name="P98"><text:span text:style-name="T24">Proposed</text:span><text:span text:style-name="T27"> by Cllr Keith, seonded by Cllr Booth, all agreed.</text:span></text:p>
      <text:p text:style-name="Standard"><text:change-end text:change-id="ct644810864"/><text:change text:change-id="ct644817624"/><text:change text:change-id="ct644745968"/><text:change text:change-id="ct644777064"/><text:change text:change-id="ct644775192"/><text:change text:change-id="ct644753248"/><text:change text:change-id="ct644860992"/><text:change text:change-id="ct644844040"/><text:change text:change-id="ct644865984"/><text:change text:change-id="ct644783200"/><text:change text:change-id="ct644846536"/><text:change text:change-id="ct644845288"/><text:change-start text:change-id="ct644776128"/><text:span text:style-name="Strong_20_Emphasis"><text:span text:style-name="T115">7. </text:span></text:span><text:change-end text:change-id="ct644776128"/><text:change-start text:change-id="ct644795160"/><text:span text:style-name="Strong_20_Emphasis"><text:span text:style-name="T115"><text:s/></text:span></text:span><text:change-end text:change-id="ct644795160"/><text:change-start text:change-id="ct644806808"/><text:span text:style-name="T123">LEGAL &amp; PROCEDURAL MATTERS</text:span><text:change-end text:change-id="ct644806808"/><text:change-start text:change-id="ct644811592"/></text:p>
      <text:p text:style-name="P21"><text:change-end text:change-id="ct644811592"/><text:change text:change-id="ct644862448"/><text:change text:change-id="ct644871392"/><text:change text:change-id="ct644810760"/><text:change text:change-id="ct644830624"/><text:change-start text:change-id="ct644743472"/>7.1 <text:change-end text:change-id="ct644743472"/><text:change-start text:change-id="ct644826360"/>Council <text:change-end text:change-id="ct644826360"/><text:change-start text:change-id="ct644873784"/>noted that under the Local Audit and Accountability Audit 2014 Act and effective 12th August 2014 that the public may record council meetings and approved any decisions and actions in regards to these matters (requires changes to Standing Orders <text:s/><text:span text:style-name="T231">and Code of Conduct </text:span>Appendix 1).<text:change-end text:change-id="ct644873784"/><text:change-start text:change-id="ct644814088"/></text:p>
      <text:p text:style-name="P17"><text:span text:style-name="T12">Action – <text:s/></text:span>Council noted the requirements and delegated this matter and any decisions relating to ensuring <text:s/>compliance including any consideration for <text:s/>Cllr conduct and behaviours to the Code of Conduct Committtee (see approved actions <text:s/>minute to agenda item 6.2<text:change-end text:change-id="ct644814088"/><text:change-start text:change-id="ct644844664"/>)</text:p>
      <text:p text:style-name="P17"><text:span text:style-name="T12">Proposed</text:span> by Cllr Keith, seconded by Cllr Booth, all agreed.<text:change-end text:change-id="ct644844664"/><text:change-start text:change-id="ct644862240"/></text:p>
      <text:p text:style-name="P22"><text:change-end text:change-id="ct644862240"/><text:change text:change-id="ct644850176"/>7.2 <text:change-start text:change-id="ct644867024"/>Council <text:change-end text:change-id="ct644867024"/><text:change-start text:change-id="ct644785696"/><text:s/>noted the financial transparancy remit under the <text:change-end text:change-id="ct644785696"/><text:change-start text:change-id="ct644832808"/>Local Audit and <text:change-end text:change-id="ct644832808"/><text:change-start text:change-id="ct644824176"/>Accountability Audit 2014 included the necessity to publish expenditure over £100 and <text:s/>the abolishment of external audit arrangements<text:change-end text:change-id="ct644824176"/><text:change-start text:change-id="ct644850904"/> and approved any decisions and actions <text:s/>(Appendix 2<text:change-end text:change-id="ct644850904"/><text:change-start text:change-id="ct644798176"/>)<text:change-end text:change-id="ct644798176"/><text:change-start text:change-id="ct644863176"/>.</text:p>
      <text:p text:style-name="P17"><text:span text:style-name="T12">Action – </text:span>Council noted that currently, and in continued compliance with the <text:span text:style-name="T43"><text:s/>Local Audit and Accountability Audit 2014, </text:span>all expenditure irrespective of amount was published not only within the published agenda but then reproduced in the written minutes. Council approved that a watching brief be taken <text:s/>in the matter of the abolition of <text:s/>External Audit <text:s/>arrangements. </text:p>
      <text:p text:style-name="P17"><text:span text:style-name="T12">Proposed </text:span>by Cllr Keith, seconded<text:change-end text:change-id="ct644863176"/><text:change-start text:change-id="ct644810656"/> by Cllr Booth, all agreed.<text:change-end text:change-id="ct644810656"/><text:change-start text:change-id="ct644825008"/></text:p>
      <text:p text:style-name="P21">7.3 Council noted that in preparation for the above changes the extensive work associated with the asset base for Cheveley Parish Council over the last 3 years had been completed and that the values were now realistic to current value and risk and this would result in likely changes to both <text:s/>insurance premiums paid by council (renewal of insurance cover due Sept 2014) and declarations made on annual return (Appendix 3).</text:p>
      <text:p text:style-name="P23"><text:change-end text:change-id="ct644825008"/><text:change text:change-id="ct644835200"/><text:change text:change-id="ct644865048"/><text:change text:change-id="ct644865880"/><text:change text:change-id="ct644810344"/><text:change text:change-id="ct644835512"/><text:change text:change-id="ct644837592"/><text:change text:change-id="ct644838944"/><text:change text:change-id="ct644797968"/><text:change-start text:change-id="ct644873680"/>7.4<text:tab/><text:change-end text:change-id="ct644873680"/><text:change-start text:change-id="ct644840192"/><text:span text:style-name="T31">Council </text:span><text:change-end text:change-id="ct644840192"/><text:change-start text:change-id="ct644851424"/><text:span text:style-name="T136"><text:s/>received the current update from Hedleys Solicitors <text:s/>in regards to Charity status noted that as requested by the solicitors the Clerk had updated the Charity </text:span><text:change-end text:change-id="ct644851424"/><text:change-start text:change-id="ct644773320"/><text:span text:style-name="T136">Commission</text:span><text:change-end text:change-id="ct644773320"/><text:change-start text:change-id="ct644826984"/><text:span text:style-name="T136"> website in regards to income and expenditure</text:span><text:change-end text:change-id="ct644826984"/><text:change-start text:change-id="ct644777480"/><text:span text:style-name="T136"> and approved </text:span><text:change-end text:change-id="ct644777480"/><text:change-start text:change-id="ct644869520"/><text:span text:style-name="T136">actions and decisions </text:span><text:span text:style-name="T235">(Appendix 4)</text:span><text:change-end text:change-id="ct644869520"/><text:change-start text:change-id="ct644792872"/><text:span text:style-name="T136">.</text:span></text:p>
      <text:p text:style-name="P93"><text:span text:style-name="T138">Action </text:span><text:change-end text:change-id="ct644792872"/><text:change-start text:change-id="ct644869728"/><text:span text:style-name="T138">–</text:span><text:change-end text:change-id="ct644869728"/><text:change-start text:change-id="ct644756992"/><text:span text:style-name="T138"> </text:span><text:span text:style-name="T136">Council approved alterations to the Recitals to ensure that the document was not prejudicial to the Council's current position regarding its claim to ownership of the recreation ground and changes to para 2.3.2 so as not to preclude the Council from undertaking any approved changes at the Pavilion and recreation ground. Council approved that the revised document should be brought back to Council at the next (or subsequent) meeting for signature.</text:span></text:p>
      <text:p text:style-name="P93"><text:span text:style-name="T138">Proposed </text:span><text:span text:style-name="T136">by Cllr Keith, seconded by Cllr Northwood, all agreed.</text:span></text:p>
      <text:p text:style-name="P23"><text:soft-page-break/><text:span text:style-name="T136">7.5<text:tab/>Council received a proposal and discussion paper in regards to a Biodiversity and Audit Plan (Duty under Natural Environment and Rural Communities Act 2016) from Volunteer Tree W</text:span><text:change-end text:change-id="ct644756992"/><text:change-start text:change-id="ct644870872"/><text:span text:style-name="T136">arden and P3 Coordinator and </text:span><text:change-end text:change-id="ct644870872"/><text:change-start text:change-id="ct644830104"/><text:span text:style-name="T136">approved actions and decisions (Appendix 5)</text:span></text:p>
      <text:p text:style-name="P93"><text:span text:style-name="T138">Action – </text:span><text:change-end text:change-id="ct644830104"/><text:change-start text:change-id="ct644831664"/><text:span text:style-name="T136">Council approved that, subject to Mr Cudby's agreement to lead in this matter, its full support and cooperation in the preparation and production of a </text:span><text:span text:style-name="T137">Biodiversity and Audit Plan for the Parish of Cheveley</text:span><text:span text:style-name="T136">.</text:span><text:change-end text:change-id="ct644831664"/><text:change-start text:change-id="ct644783720"/><text:span text:style-name="T136"> Council approved that a vote of thanks be recorded for Mr Cudby who continued to act as a volunteer and in numerous roles to Cheveley Parish Council.</text:span></text:p>
      <text:p text:style-name="P93"><text:change-end text:change-id="ct644783720"/><text:change-start text:change-id="ct644832184"/><text:span text:style-name="T138">Proposed </text:span><text:span text:style-name="T136">by Cllr Booth, seconded by Cllr Peel, all agreed</text:span><text:change-end text:change-id="ct644832184"/><text:change-start text:change-id="ct644864944"/></text:p>
      <text:p text:style-name="P23"><text:span text:style-name="T136">7.6<text:tab/>Council duly noted the </text:span><text:change-end text:change-id="ct644864944"/><text:change-start text:change-id="ct644871184"/><text:span text:style-name="T136">appointment</text:span><text:change-end text:change-id="ct644871184"/><text:change-start text:change-id="ct644773112"/><text:span text:style-name="T136"> </text:span><text:change-end text:change-id="ct644773112"/><text:change-start text:change-id="ct644750336"/><text:span text:style-name="T136">of </text:span><text:change-end text:change-id="ct644750336"/><text:change-start text:change-id="ct644807640"/><text:span text:style-name="T136">Marcia Nichols</text:span><text:change-end text:change-id="ct644807640"/><text:change-start text:change-id="ct644798488"/><text:span text:style-name="T136"> as Inspector of Cambridgeshire Constabulary</text:span><text:change-end text:change-id="ct644798488"/><text:change-start text:change-id="ct644869832"/><text:span text:style-name="T136"> replacing Paul Ormerod</text:span><text:change-end text:change-id="ct644869832"/><text:change-start text:change-id="ct644834472"/></text:p>
      <text:p text:style-name="P24"><text:change-end text:change-id="ct644834472"/><text:change text:change-id="ct644855688"/><text:change text:change-id="ct644856208"/><text:change text:change-id="ct644796408"/><text:change text:change-id="ct644830832"/><text:change text:change-id="ct644823032"/><text:change text:change-id="ct644743680"/><text:change text:change-id="ct644845184"/><text:change text:change-id="ct644870040"/><text:change text:change-id="ct644835304"/><text:change text:change-id="ct644854336"/><text:change text:change-id="ct644764688"/><text:change text:change-id="ct644861408"/><text:change text:change-id="ct644769264"/><text:change text:change-id="ct644855376"/><text:change text:change-id="ct644776856"/><text:change text:change-id="ct644846120"/><text:change text:change-id="ct644810968"/><text:change text:change-id="ct644787568"/><text:change text:change-id="ct644868272"/><text:change text:change-id="ct644778000"/><text:change text:change-id="ct644786632"/><text:change text:change-id="ct644799840"/><text:change text:change-id="ct644865568"/><text:change-start text:change-id="ct644856520"/><text:span text:style-name="T34">8</text:span><text:change-end text:change-id="ct644856520"/><text:change-start text:change-id="ct644851528"/>. PLANNING</text:p>
      <text:p text:style-name="P114">8.1.<text:tab/>Council <text:span text:style-name="T43">considered and made comment on the planning applications received in month to 3rd Sept 2014 and <text:s/>noted where appropriate those approved, refused and any other planning issues or details as received from ECDC as the Competent Authority acting in these matters (Appendix 6).</text:span></text:p>
      <text:list xml:id="list30407960" text:style-name="L8">
        <text:list-item>
          <text:list>
            <text:list-item>
              <text:p text:style-name="P241"><text:change-end text:change-id="ct644851528"/><text:change-start text:change-id="ct644849136"/><text:span text:style-name="Strong_20_Emphasis"><text:span text:style-name="T225">14/00739/FUL </text:span></text:span><text:span text:style-name="Strong_20_Emphasis"><text:span text:style-name="T223">Two storey side and rear extension 55 High St Cheveley <text:s/>CB8 9DQ</text:span></text:span><text:change-end text:change-id="ct644849136"/><text:change-start text:change-id="ct644781224"/> <text:change-end text:change-id="ct644781224"/><text:change-start text:change-id="ct644863592"/><text:s/>(<text:span text:style-name="Strong_20_Emphasis"><text:span text:style-name="T224">Comments by 24</text:span></text:span><text:span text:style-name="Strong_20_Emphasis"><text:span text:style-name="T229">th</text:span></text:span><text:span text:style-name="Strong_20_Emphasis"><text:span text:style-name="T224"> July 2014 -no meeting in August ECDC </text:span></text:span><text:span text:style-name="Strong_20_Emphasis"><text:span text:style-name="T226">Approved 14</text:span></text:span><text:span text:style-name="Strong_20_Emphasis"><text:span text:style-name="T230">th</text:span></text:span><text:span text:style-name="Strong_20_Emphasis"><text:span text:style-name="T226"> August <text:s/>2014</text:span></text:span><text:span text:style-name="Strong_20_Emphasis"><text:span text:style-name="T224">)</text:span></text:span><text:change-end text:change-id="ct644863592"/><text:change-start text:change-id="ct644862760"/></text:p>
            </text:list-item>
          </text:list>
        </text:list-item>
      </text:list>
      <text:list xml:id="list30408688" text:style-name="WW8Num5">
        <text:list-item>
          <text:list>
            <text:list-header>
              <text:p text:style-name="P163"><text:span text:style-name="Strong_20_Emphasis"><text:span text:style-name="T227">Action –</text:span></text:span><text:span text:style-name="Strong_20_Emphasis"><text:span text:style-name="T228"> No comments were recorded for this planning application by Council.</text:span></text:span><text:change-end text:change-id="ct644862760"/><text:change-start text:change-id="ct644818248"/></text:p>
            </text:list-header>
          </text:list>
        </text:list-item>
      </text:list>
      <text:list xml:id="list31646857" text:continue-list="list30407960" text:style-name="L8">
        <text:list-item>
          <text:list>
            <text:list-item>
              <text:p text:style-name="P235"><text:span text:style-name="Strong_20_Emphasis"><text:span text:style-name="T109">14/00710/FUL External canopy to be fitted to school classroom Cheveley CE Primary School (EF) -Comments by 13</text:span></text:span><text:span text:style-name="Strong_20_Emphasis"><text:span text:style-name="T105">th</text:span></text:span><text:span text:style-name="Strong_20_Emphasis"><text:span text:style-name="T109"> August 2014 -no council meeting in August </text:span></text:span></text:p>
            </text:list-item>
          </text:list>
        </text:list-item>
      </text:list>
      <text:list xml:id="list31642414" text:continue-list="list30408688" text:style-name="WW8Num5">
        <text:list-item>
          <text:list>
            <text:list-header>
              <text:p text:style-name="P164"><text:span text:style-name="Strong_20_Emphasis"><text:span text:style-name="T118">Action –</text:span></text:span><text:span text:style-name="Strong_20_Emphasis"><text:span text:style-name="T120"> No comments were recorded for this planning application by Council.</text:span></text:span></text:p>
            </text:list-header>
          </text:list>
        </text:list-item>
      </text:list>
      <text:list xml:id="list31663085" text:continue-list="list31646857" text:style-name="L8">
        <text:list-item>
          <text:list>
            <text:list-item>
              <text:p text:style-name="P236"><text:span text:style-name="Strong_20_Emphasis"><text:span text:style-name="T5">14/00803/VAR Variation of condition <text:s/>No 8 (Vehicle access) of 08/00711/FUL dated 21/09/2009 for new detached dwelling Lensfield Lodge Coach Lane Cheveley</text:span></text:span><text:change-end text:change-id="ct644818248"/><text:change-start text:change-id="ct644787256"/><text:span text:style-name="Strong_20_Emphasis"><text:span text:style-name="T5"> Comments by 15</text:span></text:span><text:span text:style-name="Strong_20_Emphasis"><text:span text:style-name="T94">th</text:span></text:span><text:span text:style-name="Strong_20_Emphasis"><text:span text:style-name="T5"> August 2014 -no council meeting in August</text:span></text:span><text:change-end text:change-id="ct644787256"/><text:change-start text:change-id="ct644831352"/><text:span text:style-name="Strong_20_Emphasis"><text:span text:style-name="T5">.</text:span></text:span></text:p>
            </text:list-item>
          </text:list>
        </text:list-item>
      </text:list>
      <text:list xml:id="list31638171" text:continue-list="list31642414" text:style-name="WW8Num5">
        <text:list-item>
          <text:list>
            <text:list-header>
              <text:p text:style-name="P164"><text:change-end text:change-id="ct644831352"/><text:change-start text:change-id="ct644819808"/><text:span text:style-name="Strong_20_Emphasis"><text:span text:style-name="T119">Action –</text:span></text:span><text:span text:style-name="Strong_20_Emphasis"><text:span text:style-name="T121"> No comments were recorded for this planning application by Council.</text:span></text:span><text:change-end text:change-id="ct644819808"/><text:change-start text:change-id="ct644843936"/></text:p>
            </text:list-header>
          </text:list>
        </text:list-item>
      </text:list>
      <text:list xml:id="list31637252" text:continue-list="list31663085" text:style-name="L8">
        <text:list-item>
          <text:list>
            <text:list-item>
              <text:p text:style-name="P236"><text:span text:style-name="Strong_20_Emphasis"><text:span text:style-name="T5">14//00914/FUL Single storey extension 20 Icknield Close Newmarket CB8 9SU Comments by 5</text:span></text:span><text:span text:style-name="Strong_20_Emphasis"><text:span text:style-name="T94">th</text:span></text:span><text:span text:style-name="Strong_20_Emphasis"><text:span text:style-name="T5"> September </text:span></text:span><text:change-end text:change-id="ct644843936"/><text:change-start text:change-id="ct644772176"/><text:span text:style-name="Strong_20_Emphasis"><text:span text:style-name="T5">extension requested for PC to consider at its Sept meeting</text:span></text:span><text:change-end text:change-id="ct644772176"/><text:change-start text:change-id="ct644831768"/></text:p>
            </text:list-item>
          </text:list>
        </text:list-item>
      </text:list>
      <text:list xml:id="list31645402" text:continue-list="list31638171" text:style-name="WW8Num5">
        <text:list-item>
          <text:list>
            <text:list-header>
              <text:p text:style-name="P164"><text:span text:style-name="Strong_20_Emphasis"><text:span text:style-name="T119">Action –</text:span></text:span><text:span text:style-name="Strong_20_Emphasis"><text:span text:style-name="T121"> No comments were recorded for this planning application by Council.</text:span></text:span><text:change-end text:change-id="ct644831768"/><text:change-start text:change-id="ct644817208"/></text:p>
            </text:list-header>
          </text:list>
        </text:list-item>
      </text:list>
      <text:p text:style-name="P28"><text:change-end text:change-id="ct644817208"/><text:change text:change-id="ct644829688"/><text:change text:change-id="ct644758968"/><text:change text:change-id="ct644774152"/><text:change text:change-id="ct644820536"/><text:change text:change-id="ct644870560"/><text:change text:change-id="ct644869312"/><text:change text:change-id="ct644788296"/><text:change text:change-id="ct644789128"/><text:change text:change-id="ct644832080"/><text:change text:change-id="ct644859848"/><text:change-start text:change-id="ct644858496"/><text:span text:style-name="T37">9</text:span><text:change-end text:change-id="ct644858496"/><text:change-start text:change-id="ct644855168"/><text:span text:style-name="T216"> </text:span><text:change-end text:change-id="ct644855168"/><text:span text:style-name="T12"><text:s/></text:span><text:change-start text:change-id="ct644786736"/><text:span text:style-name="T12">FINANCE</text:span><text:change-end text:change-id="ct644786736"/><text:span text:style-name="T12"> </text:span><text:change-start text:change-id="ct644861928"/></text:p>
      <text:p text:style-name="P33"><text:change-end text:change-id="ct644861928"/><text:change text:change-id="ct644750856"/><text:change-start text:change-id="ct644824904"/><text:span text:style-name="T43">9</text:span><text:change-end text:change-id="ct644824904"/><text:span text:style-name="T43">.1 </text:span><text:change-start text:change-id="ct644844560"/><text:span text:style-name="T43">Council noted <text:s/>the following are approved for inclusion in the Council minutes for September 2014:</text:span></text:p>
      <text:list xml:id="list30433226" text:style-name="L9">
        <text:list-item>
          <text:list>
            <text:list-item>
              <text:list>
                <text:list-header>
                  <text:p text:style-name="P172">9.1.1<text:tab/><text:tab/><text:tab/>Firmsites Ltd<text:tab/>Web hosting (monthly)<text:tab/><text:tab/><text:tab/><text:tab/>`<text:tab/>£30.00<text:note text:id="ftn1" text:note-class="footnote"><text:note-citation>1</text:note-citation><text:note-body><text:p text:style-name="Footnote">Invoice not received Council to recognise that the website issues difficulties remain and any resolution to this outstanding<text:change-start text:change-id="ct644831560"/> see agenda item 6.<text:change-end text:change-id="ct644831560"/><text:change-start text:change-id="ct644812008"/>4<text:change-end text:change-id="ct644812008"/></text:p></text:note-body></text:note></text:p>
                  <text:p text:style-name="P172"><text:span text:style-name="T43">9.1.2<text:tab/><text:tab/><text:tab/>CGM Ltd<text:tab/><text:tab/>Cemetery maintenance (monthly charge)<text:tab/></text:span><text:span text:style-name="T44">£405.60</text:span></text:p>
                  <text:p text:style-name="P168">9.1.3<text:tab/><text:tab/><text:tab/>CGM Ltd<text:tab/><text:tab/>Parish maintenance (monthly charge)<text:tab/> <text:tab/>£487.50</text:p>
                  <text:p text:style-name="P168">9.1.4<text:tab/><text:tab/><text:tab/>Eon (DDR)<text:tab/><text:tab/>Street lighting <text:tab/><text:tab/><text:tab/><text:tab/><text:tab/>TBD</text:p>
                </text:list-header>
              </text:list>
            </text:list-item>
          </text:list>
          <text:p text:style-name="P168">9.1.5<text:tab/><text:tab/><text:tab/>Staff<text:tab/><text:tab/><text:tab/>wages + pension<text:tab/><text:tab/><text:tab/><text:tab/> TBD</text:p>
          <text:list>
            <text:list-item>
              <text:list>
                <text:list-item>
                  <text:list>
                    <text:list-header>
                      <text:p text:style-name="P168">9.1.6<text:tab/><text:tab/><text:tab/>Office<text:tab/><text:tab/><text:tab/>telephone and running cost disbursements<text:tab/>TBD</text:p>
                      <text:p text:style-name="P168">9.1.7<text:tab/><text:tab/><text:tab/>1stStepSports<text:tab/><text:tab/>Friday sports sessions<text:tab/><text:tab/><text:tab/><text:tab/>£144.00</text:p>
                    </text:list-header>
                  </text:list>
                </text:list-item>
              </text:list>
            </text:list-item>
          </text:list>
          <text:p text:style-name="P173"><text:span text:style-name="T12">Proposed</text:span> by Cllr Keith, seconded by Cllr Northwood, ,all agreed.</text:p>
        </text:list-item>
      </text:list>
      <text:list xml:id="list31663317" text:continue-list="list31654860" text:style-name="L1">
        <text:list-item>
          <text:list>
            <text:list-item>
              <text:list>
                <text:list-header>
                  <text:p text:style-name="P10">9.2<text:tab/>Council to note the following payments were made in July August and Sept <text:s/>2014</text:p>
                  <text:p text:style-name="P10">9.2.1<text:tab/>Staff<text:tab/><text:tab/><text:tab/>salary, pension contribution (July)<text:tab/><text:tab/><text:tab/><text:tab/>£1710.97</text:p>
                  <text:p text:style-name="P151">9.2.2<text:tab/>HMRC <text:tab/><text:tab/><text:tab/>Employers NI /employees tax and NI<text:tab/>(July)<text:tab/>£268.08 <text:span text:style-name="T237"><text:s/>(Duplication 9.2.24)</text:span></text:p>
                  <text:p text:style-name="P10">9.2.3<text:tab/>Eon<text:tab/><text:tab/><text:tab/>street lighting<text:tab/>(July DDR)<text:tab/><text:tab/><text:tab/><text:tab/><text:tab/>£43.62</text:p>
                  <text:p text:style-name="P10">9.2.4<text:tab/>1stStepSports<text:tab/><text:tab/>August fees<text:tab/><text:tab/><text:tab/><text:tab/><text:tab/><text:tab/><text:tab/>£144.00</text:p>
                </text:list-header>
              </text:list>
            </text:list-item>
          </text:list>
        </text:list-item>
      </text:list>
      <text:p text:style-name="P34"><text:change-end text:change-id="ct644844560"/><text:change text:change-id="ct644752728"/><text:change text:change-id="ct644808680"/><text:change text:change-id="ct644840920"/><text:change text:change-id="ct644871808"/><text:change-start text:change-id="ct644788712"/>9.2.5<text:change-end text:change-id="ct644788712"/><text:change-start text:change-id="ct644811072"/><text:tab/><text:change-end text:change-id="ct644811072"/><text:change-start text:change-id="ct644856936"/>SLCC<text:change-end text:change-id="ct644856936"/><text:change-start text:change-id="ct644838112"/><text:tab/><text:tab/><text:tab/>Annual subscription <text:tab/><text:tab/><text:tab/><text:tab/><text:tab/><text:tab/>£<text:change-end text:change-id="ct644838112"/><text:change-start text:change-id="ct644796616"/>1<text:change-end text:change-id="ct644796616"/><text:change-start text:change-id="ct644750544"/>65<text:change-end text:change-id="ct644750544"/><text:change-start text:change-id="ct644864632"/>.00</text:p>
      <text:p text:style-name="P34">9.2.6<text:tab/>1st<text:change-end text:change-id="ct644864632"/><text:change-start text:change-id="ct644821888"/>StepSports<text:tab/><text:tab/>July fees<text:tab/><text:tab/><text:tab/><text:tab/><text:tab/><text:tab/><text:tab/>£144.00</text:p>
      <text:p text:style-name="P34">9.2.7<text:tab/>SLCC<text:change-end text:change-id="ct644821888"/><text:change-start text:change-id="ct644834784"/><text:tab/><text:tab/><text:tab/>registration fee CilCA<text:tab/><text:tab/><text:tab/><text:tab/><text:tab/><text:tab/>£250.00<text:change-end text:change-id="ct644834784"/><text:change-start text:change-id="ct644843832"/></text:p>
      <text:list xml:id="list31650912" text:continue-numbering="true" text:style-name="L1">
        <text:list-item>
          <text:list>
            <text:list-item>
              <text:list>
                <text:list-header>
                  <text:p text:style-name="P10">9.2.8<text:tab/>HMRC <text:tab/><text:tab/><text:change-end text:change-id="ct644843832"/><text:change-start text:change-id="ct644842480"/><text:tab/><text:change-end text:change-id="ct644842480"/><text:change-start text:change-id="ct644790168"/>Employers NI /employees tax and NI<text:tab/>(August)<text:tab/><text:tab/>£268.08</text:p>
                  <text:p text:style-name="P10"><text:change-end text:change-id="ct644790168"/><text:change-start text:change-id="ct644867128"/>9.2.9<text:change-end text:change-id="ct644867128"/><text:change-start text:change-id="ct644870248"/><text:tab/><text:change-end text:change-id="ct644870248"/><text:change-start text:change-id="ct644827816"/>Staff<text:tab/><text:tab/><text:tab/><text:change-end text:change-id="ct644827816"/><text:change-start text:change-id="ct644855792"/>salary, pension contribution<text:tab/>(August)<text:tab/><text:tab/><text:tab/>£1710.97<text:change-end text:change-id="ct644855792"/><text:change-start text:change-id="ct644830520"/></text:p>
                  <text:list>
                    <text:list-header>
                      <text:p text:style-name="P169"><text:change-end text:change-id="ct644830520"/><text:change-start text:change-id="ct644864320"/>9.2.10<text:change-end text:change-id="ct644864320"/><text:change-start text:change-id="ct644773528"/><text:tab/>Office<text:tab/><text:tab/><text:tab/>telephone and running cost disbursements (July)<text:tab/><text:tab/><text:change-end text:change-id="ct644773528"/><text:change-start text:change-id="ct644819600"/>£200.36</text:p>
                      <text:p text:style-name="P169">9.2.11<text:tab/>CGM Ltd<text:tab/><text:change-end text:change-id="ct644819600"/><text:change-start text:change-id="ct644861616"/><text:tab/>5 year inspection of trees<text:note text:id="ftn2" text:note-class="footnote"><text:note-citation>2</text:note-citation><text:note-body><text:p text:style-name="Footnote"><text:change-start text:change-id="ct644811488"/><text:s/>Recreation ground and <text:s/>inaugural inspe<text:change-end text:change-id="ct644811488"/><text:change-start text:change-id="ct644776336"/>ction and report for cemetery (new and old parts) to prepare ultimately an approved plan of action for these areas (risk , health and safety and forward planning) <text:change-end text:change-id="ct644776336"/></text:p></text:note-body></text:note> <text:tab/><text:tab/><text:tab/><text:tab/><text:tab/>£496.80</text:p>
                      <text:p text:style-name="P169">9.2.12 <text:tab/>CAPALC<text:tab/><text:tab/>Clerks annual catch <text:change-end text:change-id="ct644861616"/><text:change-start text:change-id="ct644757096"/>up meeting<text:tab/><text:tab/><text:tab/><text:tab/><text:tab/>£25.00</text:p>
                      <text:p text:style-name="P169">9.2.13<text:tab/>ECDC<text:tab/><text:tab/><text:tab/>Planning application cost (see agenda item 11.4)<text:tab/><text:tab/>£97.50<text:change-end text:change-id="ct644757096"/><text:change-start text:change-id="ct644798696"/></text:p>
                      <text:p text:style-name="P169">9.2.14<text:tab/>S Willows<text:tab/><text:tab/>rosette contribution for recent dog show<text:tab/><text:tab/><text:tab/><text:tab/>£70.00<text:change-end text:change-id="ct644798696"/><text:change-start text:change-id="ct644819912"/></text:p>
                    </text:list-header>
                  </text:list>
                  <text:p text:style-name="P10">9.2.15<text:tab/>Eon<text:tab/><text:tab/><text:tab/>street lighting<text:tab/>(DDR July)<text:tab/><text:tab/><text:tab/><text:tab/><text:tab/>£44.32 </text:p>
                  <text:p text:style-name="P10">9.2.16<text:tab/>S Mead<text:tab/><text:tab/><text:tab/>emergency tarmac repairs at rec ground entrance<text:tab/><text:tab/>£180.00</text:p>
                  <text:p text:style-name="P10">9.2.17<text:tab/>CGM Ltd<text:tab/><text:tab/>2x grass cuts 1x open field cemetery June 2014<text:tab/><text:tab/><text:tab/>£187.06</text:p>
                  <text:p text:style-name="P10"><text:soft-page-break/>9.2.18<text:tab/>CGM Ltd<text:tab/><text:tab/>1x grass cut 1x open field July 2014<text:tab/><text:tab/><text:tab/><text:tab/>£109.66</text:p>
                  <text:list>
                    <text:list-item>
                      <text:list>
                        <text:list-item>
                          <text:list>
                            <text:list-item>
                              <text:list>
                                <text:list-item>
                                  <text:list>
                                    <text:list-item>
                                      <text:list>
                                        <text:list-header>
                                          <text:p text:style-name="P10">9.2.19<text:tab/>CGM Ltd<text:tab/><text:tab/>Cemetery maintenance (monthly charge July)<text:tab/><text:tab/><text:tab/>£405.60</text:p>
                                          <text:p text:style-name="P10">9.2.20<text:tab/>CGM Ltd<text:tab/><text:tab/>Parish maintenance (monthly charge July)<text:tab/><text:tab/><text:tab/>£487.50</text:p>
                                          <text:p text:style-name="P10"><text:change-end text:change-id="ct644819912"/><text:change-start text:change-id="ct644805040"/>9.2.21<text:change-end text:change-id="ct644805040"/><text:change-start text:change-id="ct644764792"/><text:tab/>CGM Ltd<text:tab/><text:tab/>Cemetery maintenance (monthly charge August)<text:tab/><text:tab/>£405.60</text:p>
                                          <text:p text:style-name="P36"><text:change-end text:change-id="ct644764792"/><text:change text:change-id="ct644753560"/><text:change text:change-id="ct644850696"/><text:change text:change-id="ct644778416"/><text:change text:change-id="ct644853504"/><text:change text:change-id="ct644862344"/><text:change text:change-id="ct644838216"/><text:change text:change-id="ct644853816"/><text:change-start text:change-id="ct644841856"/>9.2.22<text:tab/><text:change-end text:change-id="ct644841856"/><text:change-start text:change-id="ct644827712"/>CGM Ltd<text:tab/><text:tab/>Parish maintenance (monthly charge August)<text:tab/><text:tab/><text:tab/>£487.5<text:change-end text:change-id="ct644827712"/><text:change-start text:change-id="ct644843208"/>0<text:change-end text:change-id="ct644843208"/><text:change-start text:change-id="ct644826152"/></text:p>
                                        </text:list-header>
                                      </text:list>
                                    </text:list-item>
                                  </text:list>
                                </text:list-item>
                              </text:list>
                            </text:list-item>
                          </text:list>
                        </text:list-item>
                      </text:list>
                    </text:list-item>
                  </text:list>
                  <text:p text:style-name="P36">9.2.23<text:tab/>Eon<text:tab/><text:tab/><text:tab/>street lighting<text:tab/>(DDR Aug)<text:tab/><text:tab/><text:tab/><text:tab/><text:tab/>£45.79 <text:change-end text:change-id="ct644826152"/><text:change-start text:change-id="ct644822928"/></text:p>
                  <text:p text:style-name="P36">9.2.24<text:tab/>HMRC <text:tab/><text:tab/>Employers NI /employees tax and NI<text:tab/>(July)<text:tab/><text:tab/><text:tab/>£268.08<text:change-end text:change-id="ct644822928"/><text:change-start text:change-id="ct644786528"/></text:p>
                  <text:p text:style-name="P36">9.2.25<text:tab/>CGM Ltd <text:tab/><text:tab/>Verges x2 <text:s/>June/July 2014<text:tab/><text:tab/><text:tab/><text:tab/><text:tab/>£20<text:change-end text:change-id="ct644786528"/><text:change-start text:change-id="ct644842688"/>3.33<text:note text:id="ftn3" text:note-class="footnote"><text:note-citation>3</text:note-citation><text:note-body><text:p text:style-name="Footnote"><text:change-start text:change-id="ct644856000"/><text:s/>Overpayment of £3.07<text:change-end text:change-id="ct644856000"/></text:p></text:note-body></text:note><text:change-end text:change-id="ct644842688"/><text:change-start text:change-id="ct644789544"/></text:p>
                  <text:p text:style-name="P41">9.2.26<text:tab/>CGM Ltd<text:tab/><text:tab/>cemetery work (late/missing invoice for FY 2013/14)<text:tab/><text:tab/>£214.59</text:p>
                  <text:list text:continue-numbering="true">
                    <text:list-header>
                      <text:p text:style-name="P39">9.2.27<text:tab/>Office<text:tab/><text:tab/><text:tab/>telephone and running cost disbursements (Aug)<text:tab/><text:tab/>£167.39</text:p>
                    </text:list-header>
                  </text:list>
                </text:list-header>
              </text:list>
            </text:list-item>
          </text:list>
          <text:p text:style-name="P174"><text:span text:style-name="T12">Proposed</text:span> by Cllr Keith, seconded by Cllr Booth, ,all agreed.</text:p>
          <text:list>
            <text:list-item>
              <text:list>
                <text:list-header>
                  <text:p text:style-name="P41"><text:change-end text:change-id="ct644789544"/><text:change text:change-id="ct644865360"/><text:change text:change-id="ct644819288"/><text:change text:change-id="ct644844976"/><text:change text:change-id="ct644794328"/><text:change text:change-id="ct644861512"/><text:change text:change-id="ct644854648"/><text:change text:change-id="ct644861720"/><text:change text:change-id="ct644856416"/><text:change text:change-id="ct644846016"/><text:change-start text:change-id="ct644832600"/><text:span text:style-name="T44">9</text:span><text:span text:style-name="T43">.3.<text:tab/>Council agreed to suspension of Clause 16 (Charities) of the Financial Regulations 2014-15 and to note the payment of the following creditors on behalf of the Cheveley Pavilion and Recreation Ground Charity. In July August and Sept <text:s/>2014:</text:span><text:change-end text:change-id="ct644832600"/></text:p>
                </text:list-header>
              </text:list>
            </text:list-item>
          </text:list>
        </text:list-item>
      </text:list>
      <text:p text:style-name="P47"><text:change text:change-id="ct644818456"/><text:change text:change-id="ct644841024"/><text:change text:change-id="ct644819392"/><text:change text:change-id="ct644869936"/><text:change text:change-id="ct644829792"/><text:change text:change-id="ct644773632"/><text:change text:change-id="ct644873576"/><text:change text:change-id="ct644846640"/><text:change text:change-id="ct644854232"/><text:change text:change-id="ct644819496"/><text:change text:change-id="ct644789440"/><text:change-start text:change-id="ct644751272"/><text:span text:style-name="T5">9.3.</text:span><text:change-end text:change-id="ct644751272"/><text:change-start text:change-id="ct644759488"/><text:span text:style-name="T5">1</text:span><text:change-end text:change-id="ct644759488"/><text:change-start text:change-id="ct644743264"/><text:span text:style-name="T5"><text:tab/>Mimosa DE<text:tab/>lock changes<text:tab/>(all areas)<text:tab/><text:tab/><text:tab/><text:tab/><text:tab/><text:tab/>£392.51</text:span><text:change-end text:change-id="ct644743264"/><text:change-start text:change-id="ct644858808"/></text:p>
      <text:p text:style-name="P51"><text:change-end text:change-id="ct644858808"/><text:change text:change-id="ct644821368"/><text:change text:change-id="ct644812528"/><text:change text:change-id="ct644831872"/><text:change text:change-id="ct644836240"/><text:change-start text:change-id="ct644858288"/>9.3.<text:change-end text:change-id="ct644858288"/><text:change-start text:change-id="ct644873888"/>2<text:change-end text:change-id="ct644873888"/><text:change-start text:change-id="ct644790896"/><text:tab/><text:change-end text:change-id="ct644790896"/><text:change text:change-id="ct644861824"/><text:change-start text:change-id="ct644748152"/>CGM Ltd<text:tab/>5x inner area; 1x play area 1 x outer area <text:s/>July 2014 <text:tab/><text:tab/><text:tab/>£249.24</text:p>
      <text:list xml:id="list30421462" text:style-name="L10">
        <text:list-item>
          <text:list>
            <text:list-item>
              <text:list>
                <text:list-header>
                  <text:p text:style-name="P131">9.3.3<text:tab/>CGM Ltd<text:tab/>play area x2; perimeter x1;inner x4 <text:s/>June 2014<text:tab/><text:tab/><text:tab/><text:tab/>£240.6<text:change-end text:change-id="ct644748152"/><text:change-start text:change-id="ct644762920"/>7</text:p>
                  <text:p text:style-name="P131"><text:span text:style-name="T12">Proposed </text:span>by C<text:change-end text:change-id="ct644762920"/><text:change-start text:change-id="ct644792560"/>llr Keith, seconded Cllr Booth, all agreed.<text:change-end text:change-id="ct644792560"/><text:change-start text:change-id="ct644743888"/></text:p>
                  <text:p text:style-name="P153"><text:change-end text:change-id="ct644743888"/><text:change text:change-id="ct644839672"/><text:change text:change-id="ct644872328"/><text:change text:change-id="ct644751168"/><text:change text:change-id="ct644834888"/><text:change text:change-id="ct644795888"/><text:change text:change-id="ct644744096"/><text:change-start text:change-id="ct644770096"/><text:span text:style-name="T5">9</text:span><text:change-end text:change-id="ct644770096"/><text:span text:style-name="T5">.</text:span><text:change text:change-id="ct644867960"/><text:change-start text:change-id="ct644870144"/><text:span text:style-name="T5">4</text:span><text:change-end text:change-id="ct644870144"/><text:span text:style-name="T5"> </text:span><text:change-start text:change-id="ct644868168"/><text:span text:style-name="T5">Council</text:span><text:change-end text:change-id="ct644868168"/><text:change-start text:change-id="ct644848408"/><text:span text:style-name="T5"> duly noted the refund of <text:s/>£6.73 (cancellation of Quickbooks account package)</text:span></text:p>
                </text:list-header>
              </text:list>
            </text:list-item>
          </text:list>
        </text:list-item>
      </text:list>
      <text:p text:style-name="P47"><text:change-end text:change-id="ct644848408"/><text:change text:change-id="ct644873160"/><text:change text:change-id="ct644778104"/><text:span text:style-name="T5">9.5<text:tab/></text:span><text:change-start text:change-id="ct644843728"/><text:span text:style-name="T5">Council <text:s/>received and approved <text:s/>Q1 2014 accounts <text:s/>(Appendix 8)</text:span><text:change-end text:change-id="ct644843728"/><text:change-start text:change-id="ct644784968"/></text:p>
      <text:list xml:id="list31632256" text:continue-numbering="true" text:style-name="L10">
        <text:list-item>
          <text:list>
            <text:list-item>
              <text:list>
                <text:list-header>
                  <text:p text:style-name="P131"><text:span text:style-name="T12">Proposed </text:span><text:span text:style-name="T5">by Cllr <text:s/>Northwood, seconded Cllr Keith, all agreed.</text:span><text:change-end text:change-id="ct644784968"/><text:change-start text:change-id="ct644769680"/></text:p>
                </text:list-header>
              </text:list>
            </text:list-item>
          </text:list>
        </text:list-item>
      </text:list>
      <text:p text:style-name="P47"><text:span text:style-name="T5">9.6 Council received the Cllr </text:span><text:change-end text:change-id="ct644769680"/><text:change-start text:change-id="ct644781432"/><text:span text:style-name="T5">Responsible for Finance's recommendation for interest on general reserves </text:span><text:span text:style-name="T36">(Appendix 7)</text:span><text:span text:style-name="T5">.</text:span><text:change-end text:change-id="ct644781432"/><text:change-start text:change-id="ct644867856"/></text:p>
      <text:p text:style-name="P47"><text:span text:style-name="T12">Action –</text:span><text:span text:style-name="T5"> Council approved that £50,000 (equiv to current general reserve) be placed into the saver account suitable for </text:span><text:change-end text:change-id="ct644867856"/><text:change-start text:change-id="ct644808784"/><text:span text:style-name="T5">LA' s provided by Cambridge <text:s/>Building Society earning currently an EAR of 1 % and that the Cllr Responsible for Finance (currently Cllr Peel) and </text:span><text:change-end text:change-id="ct644808784"/><text:change-start text:change-id="ct644872536"/><text:span text:style-name="T5">the Chairman (currently Cllr Keith) act in the capacity of signatories to th</text:span><text:change-end text:change-id="ct644872536"/><text:change-start text:change-id="ct644763336"/><text:span text:style-name="T5">is account.</text:span><text:change-end text:change-id="ct644763336"/><text:change-start text:change-id="ct644799008"/></text:p>
      <text:list xml:id="list31635052" text:continue-numbering="true" text:style-name="L10">
        <text:list-item>
          <text:list>
            <text:list-item>
              <text:list>
                <text:list-header>
                  <text:p text:style-name="P131"><text:span text:style-name="T12">Proposed </text:span><text:span text:style-name="T5">by Cllr Peel, seconded Cllr Keith, all agreed.</text:span><text:change-end text:change-id="ct644799008"/><text:change-start text:change-id="ct644777792"/></text:p>
                </text:list-header>
              </text:list>
            </text:list-item>
          </text:list>
        </text:list-item>
      </text:list>
      <text:p text:style-name="P47"><text:span text:style-name="T5">9.7<text:tab/>Council <text:s/>duly noted the confirmation of S106 funds still available was £32 609.71 (community infrastructure + another <text:tab/>£1808.00 for public open space all monies in Transport allocation committed to current B1063 MHI­) <text:s/>and</text:span><text:change-end text:change-id="ct644777792"/><text:change-start text:change-id="ct644856104"/><text:span text:style-name="T5"> </text:span><text:change-end text:change-id="ct644856104"/><text:change-start text:change-id="ct644841544"/><text:span text:style-name="T5"><text:s/>CIL amount (new provision under Community Infrastructure Legislation) over next 3 years was projected to be £20493 subject to approved developments occurring </text:span><text:change-end text:change-id="ct644841544"/><text:change-start text:change-id="ct644838736"/><text:span text:style-name="T5">with</text:span><text:change-end text:change-id="ct644838736"/><text:change-start text:change-id="ct644791208"/><text:span text:style-name="T5">in Parish </text:span><text:change-end text:change-id="ct644791208"/><text:change-start text:change-id="ct644812112"/><text:span text:style-name="T5"><text:s/>and that unlike current S106 that these monies would be remitted half yearly to the PC (none currently available, monies to be used for infrastructure improvements in Parish NOT to subsidise precept/rate demands).</text:span><text:change-end text:change-id="ct644812112"/><text:change-start text:change-id="ct644799424"/></text:p>
      <text:p text:style-name="P51"><text:change-end text:change-id="ct644799424"/><text:change text:change-id="ct644799112"/><text:change text:change-id="ct644871600"/><text:change text:change-id="ct644793496"/><text:change text:change-id="ct644799632"/><text:change text:change-id="ct644757512"/><text:change text:change-id="ct644836968"/><text:change text:change-id="ct644854440"/><text:change text:change-id="ct644794016"/><text:change text:change-id="ct644812216"/><text:change text:change-id="ct644849344"/><text:change text:change-id="ct644865672"/><text:change text:change-id="ct644781848"/><text:change text:change-id="ct644755952"/><text:change text:change-id="ct644835408"/><text:change text:change-id="ct644858912"/><text:change text:change-id="ct644842272"/><text:change text:change-id="ct644862656"/><text:change text:change-id="ct644838632"/><text:change text:change-id="ct644847680"/><text:change text:change-id="ct644825320"/><text:change text:change-id="ct644761048"/><text:change text:change-id="ct644748568"/><text:change text:change-id="ct644868480"/><text:change text:change-id="ct644818976"/><text:change text:change-id="ct644795576"/><text:change text:change-id="ct644774360"/><text:change text:change-id="ct644797448"/><text:change text:change-id="ct644848616"/><text:change text:change-id="ct644862552"/><text:change text:change-id="ct644753352"/><text:change text:change-id="ct644810448"/><text:change text:change-id="ct644763856"/><text:change text:change-id="ct644775816"/><text:change text:change-id="ct644779768"/><text:change text:change-id="ct644847264"/><text:change text:change-id="ct644756576"/><text:change text:change-id="ct644798280"/><text:change text:change-id="ct644751584"/><text:change text:change-id="ct644849968"/><text:change text:change-id="ct644817312"/><text:change text:change-id="ct644845808"/><text:change text:change-id="ct644839152"/><text:change text:change-id="ct644795368"/><text:change text:change-id="ct644793392"/><text:change text:change-id="ct644777168"/><text:change text:change-id="ct644852984"/><text:change text:change-id="ct644825112"/><text:change text:change-id="ct644868064"/><text:change text:change-id="ct644792456"/><text:change text:change-id="ct644826048"/><text:change text:change-id="ct644871912"/><text:change text:change-id="ct644760632"/><text:change text:change-id="ct644750960"/><text:change text:change-id="ct644851008"/><text:change text:change-id="ct644811800"/><text:change text:change-id="ct644752520"/><text:change text:change-id="ct644859536"/><text:change text:change-id="ct644760736"/><text:change text:change-id="ct644872120"/><text:change text:change-id="ct644849240"/><text:change text:change-id="ct644786840"/><text:change text:change-id="ct644811176"/><text:change text:change-id="ct644870664"/><text:change text:change-id="ct644843000"/><text:change text:change-id="ct644820016"/><text:change text:change-id="ct644835928"/><text:change text:change-id="ct644782472"/><text:change text:change-id="ct644862864"/><text:change-start text:change-id="ct644864424"/><text:span text:style-name="T48">10</text:span><text:change-end text:change-id="ct644864424"/><text:change-start text:change-id="ct644762088"/><text:span text:style-name="T48">.</text:span><text:change-end text:change-id="ct644762088"/><text:change-start text:change-id="ct644794744"/><text:span text:style-name="T12"><text:tab/><text:tab/>COMMUNITY (INCLUDING DISTRICT AND COUNTY COUNCIL) MATTERS</text:span></text:p>
      <text:list xml:id="list30436453" text:style-name="L11">
        <text:list-item>
          <text:list>
            <text:list-header>
              <text:p text:style-name="P155">10.1 Council received any reports and/or updates from Cl<text:span text:style-name="T112">lrs, volunteers and or voluntary groups recognised as acting on behalf of Cheveley Parish Council and any to approve any actions </text:span></text:p>
              <text:p text:style-name="P156"><text:span text:style-name="T107">(</text:span><text:span text:style-name="T117">please note that time sheets have been distributed to all volunteers for their completion to be used for internal management and external grant award purposes</text:span><text:span text:style-name="T107">).</text:span></text:p>
            </text:list-header>
          </text:list>
        </text:list-item>
      </text:list>
      <text:list xml:id="list30412310" text:style-name="L12">
        <text:list-item>
          <text:list>
            <text:list-header>
              <text:p text:style-name="P157"><text:span text:style-name="T107">Action </text:span><text:change-end text:change-id="ct644794744"/><text:change-start text:change-id="ct644852464"/><text:span text:style-name="T107">–</text:span><text:change-end text:change-id="ct644852464"/><text:change-start text:change-id="ct644826776"/><text:span text:style-name="T107"> </text:span><text:span text:style-name="T109">Cllrs Peel and Booth indicated that weekly they continued <text:s/>to <text:s/>clear rubbish and debris <text:s/>at the recycling point. Cllr Northwood proposed and after Cllr Keith seconded <text:s/>a vote of thanks was recorded for their continued efforts in undertaking this unpaid <text:s/>but necessary duty. <text:s/></text:span><text:span text:style-name="T107"><text:s/></text:span><text:span text:style-name="T109">Cllr Peel confirmed that the public toilets would remain open until 31</text:span><text:span text:style-name="T105">st</text:span><text:span text:style-name="T109"> October 2014 but called on those members of the public present to become volunteers in this unpaid but community minded activity in 2015. Mrs Tucker , volunteer lead in the current MHI B1063 improvements proposals, gave a brief overview of status of the project and anticipated that a fuller report would be available at at the next council meeting. The Clerk indicated that the recent Dog Show, supported by the Parish Council, <text:s/>had been extremely well attended and as consequence a significant amount of money (approx £500) that had been raised for the British Legion in this a commemorative year (100 years WWI) for the organisation.</text:span></text:p>
            </text:list-header>
          </text:list>
        </text:list-item>
      </text:list>
      <text:list xml:id="list31645840" text:continue-list="list30436453" text:style-name="L11">
        <text:list-item>
          <text:list>
            <text:list-header>
              <text:p text:style-name="P159">10.2 Council received reports from District and County Councillors.</text:p>
            </text:list-header>
          </text:list>
        </text:list-item>
      </text:list>
      <text:list xml:id="list30428025" text:style-name="L13">
        <text:list-item>
          <text:list>
            <text:list-header>
              <text:p text:style-name="P160">Action <text:change-end text:change-id="ct644826776"/><text:change-start text:change-id="ct644850072"/>–<text:change-end text:change-id="ct644850072"/><text:change-start text:change-id="ct644754392"/> <text:span text:style-name="T5">Cllr Shuter spoke briefly on the Ely bypass decision that, due to objections raised, has been referred for consideration by the MP for Communities and Local Government; the continued roll out <text:s/>of super-fast broadband provision across the county; the welcome and long overdue resurfacing </text:span><text:span text:style-name="T141">of the</text:span><text:span text:style-name="T5"> High St to Broomstick Corner; the adoption of the 'New York' model (temporary road repairs/improvements that are only made permanent <text:s/>when proven effective in practice/use) and the corporate structural changes <text:s/>from committee <text:s/>to cabinet type decision making structure(s) at County Council <text:s/>level. District Cllr Willows, who was present at the meeting, did not provide a report.</text:span></text:p>
            </text:list-header>
          </text:list>
        </text:list-item>
      </text:list>
      <text:list xml:id="list31632999" text:continue-list="list31637880" text:style-name="L4">
        <text:list-item>
          <text:list>
            <text:list-header>
              <text:p text:style-name="P135">10.3 Council considered the <text:change-end text:change-id="ct644754392"/><text:change-start text:change-id="ct644869416"/>request from DPRA and approved purchase of a replacement beech tree up to £200+/15% under its S137 Powers in replacement of the one that was planted for the Jubilee Planting and seating <text:change-end text:change-id="ct644869416"/><text:change-start text:change-id="ct644817000"/>project but <text:s/>failed to thrive<text:change-end text:change-id="ct644817000"/><text:change-start text:change-id="ct644835616"/>.</text:p>
              <text:p text:style-name="P135"><text:soft-page-break/><text:span text:style-name="T12">Proposed</text:span> by Cllr Keith seconded by Cllr Tooth, all agreed.<text:change-end text:change-id="ct644835616"/><text:change-start text:change-id="ct644830416"/></text:p>
              <text:p text:style-name="P135">10.4 Council <text:s/>noted the inaugural meeting of <text:change-end text:change-id="ct644830416"/><text:change-start text:change-id="ct644873992"/>pilot parish conference <text:span text:style-name="T134">occurred</text:span> on 1<text:span text:style-name="T4">st</text:span> September <text:change-end text:change-id="ct644873992"/><text:change-start text:change-id="ct644779144"/>2014<text:change-end text:change-id="ct644779144"/><text:change-start text:change-id="ct644763960"/> and the Clerk <text:change-end text:change-id="ct644763960"/><text:change-start text:change-id="ct644773944"/>who attended provided a brief summary<text:change-end text:change-id="ct644773944"/><text:change-start text:change-id="ct644796200"/>.</text:p>
              <text:p text:style-name="P162"><text:span text:style-name="T158">10.5 Council </text:span><text:span text:style-name="T113">noted that the next meeting of the</text:span><text:change-end text:change-id="ct644796200"/><text:change-start text:change-id="ct644756680"/><text:span text:style-name="T113"> CFT Area J </text:span><text:change-end text:change-id="ct644756680"/><text:change-start text:change-id="ct644845080"/><text:span text:style-name="T113"><text:s/>working group </text:span><text:change-end text:change-id="ct644845080"/><text:change-start text:change-id="ct644795680"/><text:span text:style-name="T113">was</text:span><text:change-end text:change-id="ct644795680"/><text:change-start text:change-id="ct644846952"/><text:span text:style-name="T113"> scheduled to meet <text:s/>October 1</text:span><text:span text:style-name="T106">st</text:span><text:span text:style-name="T113"> </text:span><text:change-end text:change-id="ct644846952"/><text:change-start text:change-id="ct644759384"/><text:span text:style-name="T113">18:30-20:30 at The Ellesmere Centre, Ley Road, Stetchworth, CB8 9TS and that Cllr Peel and Mrs Jenkins were due to attend. </text:span><text:change-end text:change-id="ct644759384"/><text:change-start text:change-id="ct644761984"/></text:p>
              <text:p text:style-name="P162"><text:span text:style-name="T114">Action </text:span><text:change-end text:change-id="ct644761984"/><text:change-start text:change-id="ct644800048"/><text:span text:style-name="T114">–</text:span><text:change-end text:change-id="ct644800048"/><text:change-start text:change-id="ct644873264"/><text:span text:style-name="T113"> </text:span><text:change-end text:change-id="ct644873264"/><text:change-start text:change-id="ct644869208"/><text:span text:style-name="T113">Cllr Peel updated the Council on proposals that currently include an early </text:span><text:change-end text:change-id="ct644869208"/><text:change-start text:change-id="ct644779040"/><text:span text:style-name="T113"><text:s/>and</text:span><text:change-end text:change-id="ct644779040"/><text:change-start text:change-id="ct644851840"/><text:span text:style-name="T113"> mid morning daily service to Newmarket with return service(s) potentially to be scheduled afternoon/after work (tba).</text:span><text:change-end text:change-id="ct644851840"/><text:change-start text:change-id="ct644750752"/></text:p>
              <text:p text:style-name="P55"><text:change-end text:change-id="ct644750752"/><text:change text:change-id="ct644778312"/><text:change text:change-id="ct644788816"/><text:change text:change-id="ct644774256"/><text:change text:change-id="ct644798800"/><text:change text:change-id="ct644780392"/><text:change-start text:change-id="ct644796096"/><text:span text:style-name="T54">1</text:span><text:change-end text:change-id="ct644796096"/><text:change-start text:change-id="ct644862968"/><text:span text:style-name="T54">1</text:span><text:change-end text:change-id="ct644862968"/><text:change-start text:change-id="ct644778936"/><text:span text:style-name="T54">.</text:span><text:change-end text:change-id="ct644778936"/><text:change text:change-id="ct644854856"/><text:change text:change-id="ct644811904"/><text:change-start text:change-id="ct644857560"/><text:span text:style-name="T54">PAVILION AND RECREATION GROUND (CHARITY).</text:span></text:p>
            </text:list-header>
          </text:list>
        </text:list-item>
      </text:list>
      <text:p text:style-name="P47"><text:change-end text:change-id="ct644857560"/><text:change text:change-id="ct644839256"/><text:change text:change-id="ct644850800"/><text:change text:change-id="ct644852256"/><text:change-start text:change-id="ct644839776"/>1<text:change-end text:change-id="ct644839776"/><text:change-start text:change-id="ct644853920"/>1<text:change-end text:change-id="ct644853920"/>.1<text:tab/><text:change text:change-id="ct644869104"/><text:change-start text:change-id="ct644870456"/>Council <text:change-end text:change-id="ct644870456"/><text:change-start text:change-id="ct644840400"/>note<text:change-end text:change-id="ct644840400"/><text:change-start text:change-id="ct644863280"/>d<text:change-end text:change-id="ct644863280"/><text:change-start text:change-id="ct644847472"/> the monthly safety inspection for the play areas and equipment at the recreation ground.<text:change-end text:change-id="ct644847472"/><text:change-start text:change-id="ct644784032"/></text:p>
      <text:p text:style-name="P47"><text:change-end text:change-id="ct644784032"/><text:change text:change-id="ct644863072"/><text:change text:change-id="ct644840712"/><text:change-start text:change-id="ct644872224"/><text:span text:style-name="T8">11.2<text:tab/>Council <text:s/>n</text:span><text:change-end text:change-id="ct644872224"/><text:change-start text:change-id="ct644869000"/><text:span text:style-name="T8">oted the annual and 5 year full tree inspection had been undertaken at the recreation ground and remedial works were due to be completed Sept 2014 (subject to any decisions minute <text:s/>to agenda item 11.4).</text:span><text:change-end text:change-id="ct644869000"/><text:change-start text:change-id="ct644860160"/></text:p>
      <text:p text:style-name="P47"><text:span text:style-name="T8">11.3 Council considered and made decision in regards to the marking of football pitch for the 2014 season and to consider whether this</text:span><text:change-end text:change-id="ct644860160"/><text:change-start text:change-id="ct644821680"/><text:span text:style-name="T8"> should </text:span><text:change-end text:change-id="ct644821680"/><text:change-start text:change-id="ct644808264"/><text:span text:style-name="T8">be added to the general maintenance contract for this area.</text:span><text:change-end text:change-id="ct644808264"/><text:change-start text:change-id="ct644855272"/></text:p>
      <text:p text:style-name="P97"><text:span text:style-name="T8">Action </text:span><text:change-end text:change-id="ct644855272"/><text:change-start text:change-id="ct644749504"/><text:span text:style-name="T8">–</text:span><text:change-end text:change-id="ct644749504"/><text:change-start text:change-id="ct644757304"/><text:span text:style-name="T8"> </text:span><text:change-end text:change-id="ct644757304"/><text:change-start text:change-id="ct644778624"/><text:span text:style-name="T130">Council noted the significant use of the goals by users of the recreation ground but </text:span><text:change-end text:change-id="ct644778624"/><text:change-start text:change-id="ct644784240"/><text:span text:style-name="T130"><text:s/>as it has to date received no contribution to their upkeep <text:s/>it could not justify continuing to finance the marking out of the <text:s/>pitch. To allow recovery to the ground and where the <text:s/>goal mouths are currently sited Council approved that another set of sockets (and caps) would be purchased and installed </text:span><text:change-end text:change-id="ct644784240"/><text:change-start text:change-id="ct644754184"/><text:span text:style-name="T130">in a </text:span><text:change-end text:change-id="ct644754184"/><text:change-start text:change-id="ct644836344"/><text:span text:style-name="T130">position to be agreed with Cheveley Sports Club.</text:span></text:p>
      <text:p text:style-name="P51"><text:span text:style-name="T128">Proposed</text:span><text:span text:style-name="T8"> by Cllr Peel, seconded by Cllr Tooth, all agreed. </text:span><text:change-end text:change-id="ct644836344"/><text:change-start text:change-id="ct644797552"/></text:p>
      <text:p text:style-name="P60"><text:change-end text:change-id="ct644797552"/><text:change text:change-id="ct644792352"/><text:change text:change-id="ct644874200"/><text:span text:style-name="T55">11.4<text:tab/></text:span><text:change-start text:change-id="ct644832704"/><text:span text:style-name="T55">Council </text:span><text:change-end text:change-id="ct644832704"/><text:change-start text:change-id="ct644827192"/><text:span text:style-name="T55">reviewed the status of the pro</text:span><text:change-end text:change-id="ct644827192"/><text:change-start text:change-id="ct644756264"/><text:span text:style-name="T55">jects related to improvements of infrastructure at both the Pavilion and car <text:tab/>parking facility at the recreation ground Cheveley</text:span><text:change-end text:change-id="ct644756264"/><text:change-start text:change-id="ct644817416"/><text:span text:style-name="T55"> </text:span><text:change-end text:change-id="ct644817416"/><text:change-start text:change-id="ct644789024"/><text:span text:style-name="T55">and made further decisions and or approved actions</text:span><text:change-end text:change-id="ct644789024"/><text:change text:change-id="ct644844352"/><text:change-start text:change-id="ct644867544"/><text:span text:style-name="T55"> </text:span><text:change-end text:change-id="ct644867544"/><text:change-start text:change-id="ct644837800"/><text:span text:style-name="T55">(</text:span><text:span text:style-name="T178">Appendix 9)-</text:span><text:span text:style-name="T55">a for information file containing emails from residents and also stakeholders/relevant Authorities/interested Third Party's had been circulated to Cllrs prior to the meeting</text:span><text:change-end text:change-id="ct644837800"/><text:change-start text:change-id="ct644820224"/><text:span text:style-name="T55">.</text:span><text:change-end text:change-id="ct644820224"/><text:change-start text:change-id="ct644823552"/></text:p>
      <text:p text:style-name="P97"><text:span text:style-name="T8">Action </text:span><text:change-end text:change-id="ct644823552"/><text:change-start text:change-id="ct644839984"/><text:span text:style-name="T8">–</text:span><text:change-end text:change-id="ct644839984"/><text:change-start text:change-id="ct644838840"/><text:span text:style-name="T8"> </text:span><text:change-end text:change-id="ct644838840"/><text:change-start text:change-id="ct644866192"/><text:span text:style-name="T130">The C</text:span><text:change-end text:change-id="ct644866192"/><text:change-start text:change-id="ct644852776"/><text:span text:style-name="T130">hairman opened discussions and allowed another period <text:s/>for public debate. The information file had not been returned prior to the meeting and in its absence the Council approved that it should be returned to the Clerk for <text:s/>redaction prior to it being made available for inspection by any resident upon request. Cllr Marvin requested that her personal email and home telephone number be placed on the website. </text:span><text:change-end text:change-id="ct644852776"/><text:change-start text:change-id="ct644826880"/><text:span text:style-name="T130">There followed</text:span><text:change-end text:change-id="ct644826880"/><text:change-start text:change-id="ct644841128"/><text:span text:style-name="T130"> robust debate and exchanges between members of the public, Parish and County Cllrs that concentrated on repeating those concerns and objections highlighted during the public forum at the start of the meeting. The Clerk confirmed that the Council was in receipt and had noted, as part of the information file, the redacted contents of a questionnaire provided by a Third Party. After debate the Council confirmed its commitment to providing a facility that complied with minimum Statutory requirements</text:span><text:change-end text:change-id="ct644841128"/><text:change-start text:change-id="ct644793288"/><text:span text:style-name="T130"> and to undertake works for which it had budgeted for and/or maintained adequate finances including use of those S106 Funds</text:span><text:change-end text:change-id="ct644793288"/><text:change-start text:change-id="ct644848824"/><text:span text:style-name="T130"> currently available</text:span><text:change-end text:change-id="ct644848824"/><text:change-start text:change-id="ct644779560"/><text:span text:style-name="T130"> and held at ECDC</text:span><text:change-end text:change-id="ct644779560"/><text:change-start text:change-id="ct644779456"/><text:span text:style-name="T130">. As consequence Council approved that it would concentrate on improvements in the area marked as Phase A (in red) for car park alterations</text:span><text:change-end text:change-id="ct644779456"/><text:change-start text:change-id="ct644766560"/><text:span text:style-name="T130">, the path to the Pavilion and th</text:span><text:change-end text:change-id="ct644766560"/><text:change-start text:change-id="ct644847056"/><text:span text:style-name="T130">e remodelling of the RHS of the Pavilion to establish <text:s/>disabled access to and into the Pavilion and accessible toilet facilities both internally and externally. It was agreed that the Clerk should request quotes for these specific areas of works to be presented, where available, at the next meeting.</text:span><text:change-end text:change-id="ct644847056"/><text:change-start text:change-id="ct644844144"/><text:span text:style-name="T130"> In addition Council approved </text:span><text:change-end text:change-id="ct644844144"/><text:change-start text:change-id="ct644803272"/><text:span text:style-name="T130"><text:s/>the release of a 10 page Q&amp;A document addressing the majority o</text:span><text:change-end text:change-id="ct644803272"/><text:change-start text:change-id="ct644761464"/><text:span text:style-name="T130">f questions and concerns raised during the latest consultation exercise and at the meeting to be posted on the website with a copy being placed in the window of the Pavil</text:span><text:change-end text:change-id="ct644761464"/><text:change-start text:change-id="ct644853608"/><text:span text:style-name="T130">ion for residents to read/view and notices advertising this action to be placed on all noticeboards in the Parish.</text:span><text:change-end text:change-id="ct644853608"/><text:change-start text:change-id="ct644859224"/></text:p>
      <text:p text:style-name="P97"><text:span text:style-name="T8">Proposed </text:span><text:span text:style-name="T130">by Cllr Keith seconded by Cllr Booth, all agreed.</text:span><text:change-end text:change-id="ct644859224"/><text:change-start text:change-id="ct644859120"/></text:p>
      <text:p text:style-name="P60"><text:change-end text:change-id="ct644859120"/><text:change text:change-id="ct644863384"/><text:change text:change-id="ct644858600"/><text:span text:style-name="T55">11.5<text:tab/></text:span><text:change-start text:change-id="ct644863488"/><text:span text:style-name="T55">Council </text:span><text:change-end text:change-id="ct644863488"/><text:change-start text:change-id="ct644863696"/><text:span text:style-name="T55"><text:s/>noted that <text:s/>the next free dog microchipping event was held </text:span><text:change-end text:change-id="ct644863696"/><text:change-start text:change-id="ct644797240"/><text:span text:style-name="T55">at the Pavilion Cheveley Recreation Ground on the previous Sunday (7</text:span><text:span text:style-name="T139">th</text:span><text:span text:style-name="T55"> Sept 11-3pm</text:span><text:change-end text:change-id="ct644797240"/><text:change-start text:change-id="ct644830000"/><text:span text:style-name="T55">) and Cllr Peel confirmed that £23.50 had been raised from light refreshment sales.</text:span></text:p>
      <text:p text:style-name="P60"><text:change-end text:change-id="ct644830000"/><text:change-start text:change-id="ct644829896"/><text:span text:style-name="T22"><text:s/></text:span><text:change-end text:change-id="ct644829896"/><text:change text:change-id="ct644789336"/><text:change text:change-id="ct644847992"/><text:change text:change-id="ct644851632"/><text:change text:change-id="ct644848200"/><text:change text:change-id="ct644838528"/><text:change text:change-id="ct644830936"/><text:change text:change-id="ct644856312"/><text:change-start text:change-id="ct644812632"/><text:span text:style-name="T23">1</text:span><text:change-end text:change-id="ct644812632"/><text:change text:change-id="ct644803792"/><text:change-start text:change-id="ct644766040"/><text:span text:style-name="T23">2</text:span><text:change-end text:change-id="ct644766040"/><text:change-start text:change-id="ct644769576"/><text:span text:style-name="T23"><text:tab/></text:span><text:change-end text:change-id="ct644769576"/><text:change text:change-id="ct644805872"/><text:change text:change-id="ct644754080"/><text:change-start text:change-id="ct644805456"/><text:span text:style-name="T61">CORRESPONDENCE THAT MAY REQUIRE RESPONS</text:span><text:change-end text:change-id="ct644805456"/><text:change text:change-id="ct644765832"/><text:change text:change-id="ct644765936"/><text:change text:change-id="ct644766352"/><text:change text:change-id="ct644803376"/><text:change text:change-id="ct644803480"/><text:change-start text:change-id="ct644764584"/><text:span text:style-name="T23">E</text:span></text:p>
      <text:list xml:id="list30419106" text:style-name="L14">
        <text:list-item>
          <text:list>
            <text:list-header>
              <text:p text:style-name="P232"><text:span text:style-name="T44">12.1<text:tab/></text:span><text:change-end text:change-id="ct644764584"/><text:change-start text:change-id="ct644768328"/><text:span text:style-name="T44"> </text:span><text:change-end text:change-id="ct644768328"/><text:change-start text:change-id="ct644746384"/><text:span text:style-name="T44">Council received and considered any response to those consultations currently listed on ECDC website </text:span></text:p>
              <text:p text:style-name="P232"><text:span text:style-name="T158">(screen capture to 3</text:span><text:span text:style-name="T103">rd</text:span><text:span text:style-name="T158"> <text:s/>September 2014 Appendix 10).</text:span><text:change-end text:change-id="ct644746384"/><text:change-start text:change-id="ct644756472"/></text:p>
              <text:p text:style-name="P161"><text:span text:style-name="T12">Action -</text:span><text:span text:style-name="T5"> No response was made by Council in regards to this matter.</text:span><text:change-end text:change-id="ct644756472"/><text:change-start text:change-id="ct644746488"/></text:p>
              <text:p text:style-name="P232"><text:span text:style-name="T158">12.2 </text:span><text:change-end text:change-id="ct644746488"/><text:change-start text:change-id="ct644765728"/><text:span text:style-name="T158">Council </text:span><text:change-end text:change-id="ct644765728"/><text:change-start text:change-id="ct644755224"/><text:span text:style-name="T158"><text:s/>noted Cambridgeshire County Council - budget consultation notification (East Cambs parish councils) and questionnaire </text:span><text:change-end text:change-id="ct644755224"/><text:change-start text:change-id="ct644745656"/><text:span text:style-name="T158">was</text:span><text:change-end text:change-id="ct644745656"/><text:change-start text:change-id="ct644746176"/><text:span text:style-name="T158"> accessible <text:s/>via </text:span><text:a xlink:type="simple" xlink:href="http://www.cambridgeshire.gov.uk/budgetconsultation"><text:span text:style-name="T219">http://www.cambridgeshire.gov.uk/budgetconsultation</text:span></text:a></text:p>
              <text:p text:style-name="P224"><text:span text:style-name="T114">Action -</text:span><text:span text:style-name="T113"> No response was made by Council in regards to this matter.</text:span><text:span text:style-name="T157"> </text:span><text:change-end text:change-id="ct644746176"/><text:change-start text:change-id="ct644753976"/></text:p>
            </text:list-header>
          </text:list>
        </text:list-item>
      </text:list>
      <text:p text:style-name="P110"><text:change-end text:change-id="ct644753976"/><text:change-start text:change-id="ct644753872"/>13. MATTERS TO BE RAISED <text:s/>FOR THE NEXT AGENDA.</text:p>
      <text:p text:style-name="P108">Councillors and the public may request items and matters to be placed on subsequent agenda however no <text:s/>decisions can lawfully be made under this item as <text:s/>LGA 1972 section 12 10(2)(b) states that 'business must be specified therefore the Council cannot lawfully raise matters for decisions'. </text:p>
      <text:list xml:id="list31660385" text:continue-list="list31658400" text:style-name="L5">
        <text:list-item>
          <text:list>
            <text:list-header>
              <text:p text:style-name="P136">14.<text:tab/>CORRESPONDENCE FOR INFORMATION</text:p>
              <text:p text:style-name="P64"><text:change-end text:change-id="ct644753872"/><text:change text:change-id="ct644765312"/><text:change text:change-id="ct644765104"/><text:change text:change-id="ct644770200"/><text:change text:change-id="ct644770512"/><text:change-start text:change-id="ct644809304"/><text:span text:style-name="T63">(Councillors may obtain documents relating to matters marked by * <text:s/>on request to the Clerk) </text:span><text:span text:style-name="T133"><text:s/></text:span><text:change-end text:change-id="ct644809304"/><text:change-start text:change-id="ct644785904"/></text:p>
            </text:list-header>
            <text:list-item>
              <text:p text:style-name="P158"><text:span text:style-name="T134">Access local mapping data t</text:span><text:change-end text:change-id="ct644785904"/><text:change-start text:change-id="ct644855584"/><text:span text:style-name="T134">o improve <text:s/>the services you provide to your local community</text:span></text:p>
            </text:list-item>
            <text:list-item>
              <text:p text:style-name="P158"><text:soft-page-break/><text:span text:style-name="T134">Rapheal and Elizabeth </text:span><text:change-end text:change-id="ct644855584"/><text:change-start text:change-id="ct644772384"/><text:span text:style-name="T134">Wallfinch play Brahms double concerto Ely Cathedral Sat October 18</text:span><text:span text:style-name="T140">th</text:span><text:span text:style-name="T134"> 2014 7:30pm</text:span></text:p>
            </text:list-item>
            <text:list-item>
              <text:p text:style-name="P158"><text:span text:style-name="T134">Cambridgeshire </text:span><text:change-end text:change-id="ct644772384"/><text:change-start text:change-id="ct644782056"/><text:span text:style-name="T134">Future Transport Working Group Meeting Area J </text:span><text:change-end text:change-id="ct644782056"/><text:change-start text:change-id="ct644754912"/><text:span text:style-name="T134"><text:s/>Note from 18</text:span><text:span text:style-name="T140">th</text:span><text:span text:style-name="T134"> June 2014 meeting</text:span></text:p>
            </text:list-item>
            <text:list-item>
              <text:p text:style-name="P158"><text:span text:style-name="T134">Carers </text:span><text:change-end text:change-id="ct644754912"/><text:change-start text:change-id="ct644768952"/><text:span text:style-name="T134">away day Friday 3</text:span><text:span text:style-name="T140">rd</text:span><text:span text:style-name="T134"> October 2014 10am Huntingdon Mariott Hotel</text:span></text:p>
            </text:list-item>
            <text:list-item>
              <text:p text:style-name="P158"><text:span text:style-name="T134">Postponement of Forum 'Loneliness </text:span><text:change-end text:change-id="ct644768952"/><text:change-start text:change-id="ct644786320"/><text:span text:style-name="T134">across the divide'; Thursday Sept 18</text:span><text:span text:style-name="T140">th</text:span><text:span text:style-name="T134"> Newmarket Day Centre</text:span></text:p>
            </text:list-item>
            <text:list-item>
              <text:p text:style-name="P140">Dont throw them away (Recycling poster ECDC)*</text:p>
            </text:list-item>
            <text:list-item>
              <text:p text:style-name="P140"><text:change-end text:change-id="ct644786320"/><text:change-start text:change-id="ct644784760"/>Moving on email from Insp Paul Ormerod (appears as an agenda item)</text:p>
            </text:list-item>
            <text:list-item>
              <text:p text:style-name="P158"><text:span text:style-name="T134">Review of polling districts places and stations 20</text:span><text:change-end text:change-id="ct644784760"/><text:change-start text:change-id="ct644785488"/><text:span text:style-name="T134">15*</text:span><text:change-end text:change-id="ct644785488"/><text:change-start text:change-id="ct644777376"/></text:p>
            </text:list-item>
            <text:list-item>
              <text:p text:style-name="P158"><text:span text:style-name="T134">VCEAC Newsletters and (various throughout month of July and August) for a more comprehensive listing Cllrs and public are </text:span><text:change-end text:change-id="ct644777376"/><text:change-start text:change-id="ct644802128"/><text:span text:style-name="T134"><text:tab/>directed to </text:span><text:a xlink:type="simple" xlink:href="http://www.vcaec.org.uk/index.php/news/newsletters">http://www.vcaec.org.uk/index.php/news/newsletters</text:a></text:p>
            </text:list-item>
            <text:list-item>
              <text:p text:style-name="P158"><text:change-end text:change-id="ct644802128"/><text:change-start text:change-id="ct644843312"/><text:span text:style-name="T134">Empowering Parish Councils to sell electricity (request </text:span><text:change-end text:change-id="ct644843312"/><text:change-start text:change-id="ct644809096"/><text:span text:style-name="T134">for support may subject to Cllr feedback appear as an agenda item at Oct meeting)</text:span><text:change-end text:change-id="ct644809096"/><text:change-start text:change-id="ct644852152"/></text:p>
            </text:list-item>
            <text:list-item>
              <text:p text:style-name="P158"><text:span text:style-name="T134">Mayor of Ely Civic </text:span><text:change-end text:change-id="ct644852152"/><text:change-start text:change-id="ct644851944"/><text:span text:style-name="T134">service 12</text:span><text:span text:style-name="T140">th</text:span><text:span text:style-name="T134"> October 2014 Ely Cathedral 4pm</text:span></text:p>
            </text:list-item>
            <text:list-item>
              <text:p text:style-name="P158"><text:span text:style-name="T134">CCC Consultation in <text:s/>regards </text:span><text:change-end text:change-id="ct644851944"/><text:change-start text:change-id="ct644782368"/><text:span text:style-name="T134">to review of Local Boundary Commission on Council size (will be a</text:span><text:change-end text:change-id="ct644782368"/><text:change-start text:change-id="ct644820952"/><text:span text:style-name="T134"> future agenda item )</text:span></text:p>
            </text:list-item>
            <text:list-item>
              <text:p text:style-name="P158"><text:span text:style-name="T134">Invitation from Cambridgeshire Acre 23</text:span><text:span text:style-name="T140">rd</text:span><text:span text:style-name="T134"> September 2014 90 years of service to the rural communities</text:span><text:change-end text:change-id="ct644820952"/><text:change-start text:change-id="ct644821784"/><text:span text:style-name="T134"> 4-6pm </text:span></text:p>
            </text:list-item>
            <text:list-item>
              <text:p text:style-name="P140"><text:change-end text:change-id="ct644821784"/><text:change-start text:change-id="ct644789232"/>Cambridgeshire Acre Village Hall and community building e Newsletter Issue 1 July 2014</text:p>
            </text:list-item>
            <text:list-item>
              <text:p text:style-name="P140"><text:change-end text:change-id="ct644789232"/><text:change-start text:change-id="ct644787464"/>Cambridgeshire Acre New Digest July 2014</text:p>
            </text:list-item>
            <text:list-item>
              <text:p text:style-name="P140">Useful advice on e cigarettes</text:p>
            </text:list-item>
            <text:list-item>
              <text:p text:style-name="P140">Free micro chipping of dogs by Dogs Trust <text:change-end text:change-id="ct644787464"/><text:change-start text:change-id="ct644773736"/></text:p>
            </text:list-item>
            <text:list-item>
              <text:p text:style-name="P140"><text:change-end text:change-id="ct644773736"/><text:change-start text:change-id="ct644783616"/>Rural Cambs Citizens Advice Bureau - AGM 2nd October 2014 Lakeside Lodge Golf centre Pidley 1pm<text:change-end text:change-id="ct644783616"/><text:change-start text:change-id="ct644782784"/> (rsvp by 19<text:span text:style-name="T4">th</text:span> Sept)<text:change-end text:change-id="ct644782784"/><text:change-start text:change-id="ct644786944"/></text:p>
            </text:list-item>
            <text:list-item>
              <text:p text:style-name="P140">Independent Living Fund closure June 2105<text:change-end text:change-id="ct644786944"/><text:change-start text:change-id="ct644781120"/></text:p>
            </text:list-item>
            <text:list-item>
              <text:p text:style-name="P140"><text:span text:style-name="T232">Cambridgeshire Community Foundation Vital signs 2014 Health priority survey* <text:tab/></text:span><text:a xlink:type="simple" xlink:href="https://surveymonkey.com/s/9B7SMNC"><text:span text:style-name="T232">https://surveymonkey.com/s/9B7SMNC</text:span></text:a></text:p>
            </text:list-item>
            <text:list-item>
              <text:p text:style-name="P141">Cambridgeshire Children’s Centres-reconfiguration: Stakeholder briefing<text:change-end text:change-id="ct644781120"/><text:change-start text:change-id="ct644782888"/></text:p>
            </text:list-item>
          </text:list>
        </text:list-item>
      </text:list>
      <text:p text:style-name="P111"/>
      <text:list xml:id="list30415703" text:style-name="L15">
        <text:list-item>
          <text:list>
            <text:list-header>
              <text:p text:style-name="P142"><text:span text:style-name="T54">Action </text:span><text:change-end text:change-id="ct644782888"/><text:change-start text:change-id="ct644775504"/><text:span text:style-name="T54">–</text:span><text:span text:style-name="T236">Cllr Booth indicated that she had yet to receive the July pack <text:s/>and the Clerk confirmed that she had not received any Cllr packs back for some time.</text:span></text:p>
              <text:p text:style-name="P143"><text:change-end text:change-id="ct644775504"/></text:p>
            </text:list-header>
          </text:list>
        </text:list-item>
      </text:list>
      <text:p text:style-name="P14"><text:change text:change-id="ct644791728"/><text:change text:change-id="ct644787880"/><text:change text:change-id="ct644784552"/><text:change text:change-id="ct644785592"/><text:change text:change-id="ct644775296"/>15.<text:change text:change-id="ct644785176"/><text:change-start text:change-id="ct644775712"/> <text:change-end text:change-id="ct644775712"/><text:change-start text:change-id="ct644806704"/>DATE<text:change-end text:change-id="ct644806704"/><text:change text:change-id="ct644834160"/><text:change-start text:change-id="ct644833952"/> OF NEXT MEETING<text:change-end text:change-id="ct644833952"/><text:change-start text:change-id="ct644791832"/></text:p>
      <text:p text:style-name="P14"><text:change-end text:change-id="ct644791832"/><text:change text:change-id="ct644792768"/><text:change text:change-id="ct644792664"/><text:change text:change-id="ct644776648"/><text:change text:change-id="ct644809720"/><text:change text:change-id="ct644818144"/><text:change text:change-id="ct644821160"/><text:change text:change-id="ct644791936"/><text:change-start text:change-id="ct644822512"/><text:span text:style-name="T70">Tuesday 14</text:span><text:span text:style-name="T101">th</text:span><text:span text:style-name="T70"> October 2</text:span><text:change-end text:change-id="ct644822512"/><text:change text:change-id="ct644828024"/><text:change text:change-id="ct644804208"/><text:change text:change-id="ct644788400"/><text:change text:change-id="ct644785072"/><text:change text:change-id="ct644820744"/><text:change text:change-id="ct644827920"/><text:change text:change-id="ct644791000"/><text:change text:change-id="ct644747632"/><text:change text:change-id="ct644745344"/><text:change text:change-id="ct644744928"/><text:change text:change-id="ct644743992"/><text:change text:change-id="ct644745240"/><text:change text:change-id="ct644745760"/><text:change text:change-id="ct644822304"/><text:change text:change-id="ct644828128"/><text:change text:change-id="ct644768432"/><text:change text:change-id="ct644822408"/><text:change text:change-id="ct644833016"/><text:change text:change-id="ct644804936"/><text:change text:change-id="ct644808992"/><text:change text:change-id="ct644809200"/><text:change text:change-id="ct644745136"/><text:change text:change-id="ct644745864"/><text:change text:change-id="ct644791312"/><text:change text:change-id="ct644791520"/><text:change text:change-id="ct644790480"/><text:change text:change-id="ct644821264"/><text:change text:change-id="ct644789856"/><text:change text:change-id="ct644817728"/><text:change text:change-id="ct644769784"/><text:change text:change-id="ct644776752"/><text:change text:change-id="ct644872848"/><text:change text:change-id="ct644790688"/><text:change text:change-id="ct644822096"/><text:change text:change-id="ct644833536"/><text:change text:change-id="ct644820432"/><text:change text:change-id="ct644744304"/><text:change text:change-id="ct644783408"/><text:change text:change-id="ct644747112"/><text:change text:change-id="ct644744824"/><text:change text:change-id="ct644791104"/><text:change text:change-id="ct644827400"/><text:change text:change-id="ct644841752"/><text:change text:change-id="ct644791416"/><text:change text:change-id="ct644826568"/><text:change text:change-id="ct644843416"/><text:change text:change-id="ct644747944"/><text:change text:change-id="ct644747320"/><text:change text:change-id="ct644743784"/><text:change text:change-id="ct644794224"/><text:change text:change-id="ct644789960"/><text:change text:change-id="ct644801504"/><text:change text:change-id="ct644745448"/><text:change text:change-id="ct644828232"/><text:change text:change-id="ct644803688"/><text:change text:change-id="ct644772280"/><text:change text:change-id="ct644812840"/><text:change text:change-id="ct644768744"/><text:change text:change-id="ct644809616"/><text:change text:change-id="ct644764168"/><text:change text:change-id="ct644748880"/><text:change text:change-id="ct644778832"/><text:change text:change-id="ct644784136"/><text:change text:change-id="ct644820848"/><text:change text:change-id="ct644833640"/><text:change text:change-id="ct644785384"/><text:change text:change-id="ct644780704"/><text:change text:change-id="ct644788088"/><text:change text:change-id="ct644787984"/><text:change text:change-id="ct644788608"/><text:change text:change-id="ct644793080"/><text:change text:change-id="ct644780184"/><text:change text:change-id="ct644780080"/><text:change text:change-id="ct644779976"/><text:change text:change-id="ct644772488"/><text:change text:change-id="ct644807120"/><text:change text:change-id="ct644768640"/><text:change text:change-id="ct644775088"/><text:change text:change-id="ct644777584"/><text:change text:change-id="ct644749400"/><text:change text:change-id="ct644823864"/><text:change text:change-id="ct644806912"/><text:change text:change-id="ct644804832"/><text:change text:change-id="ct644790064"/><text:change text:change-id="ct644782264"/><text:change text:change-id="ct644786216"/><text:change text:change-id="ct644775400"/><text:change text:change-id="ct644783824"/><text:change text:change-id="ct644782576"/><text:change text:change-id="ct644785280"/><text:change text:change-id="ct644786424"/><text:change text:change-id="ct644782992"/><text:change text:change-id="ct644774776"/><text:change text:change-id="ct644783512"/><text:change text:change-id="ct644820328"/><text:change text:change-id="ct644785800"/><text:change text:change-id="ct644789648"/><text:change text:change-id="ct644789752"/><text:change text:change-id="ct644833744"/><text:change text:change-id="ct644777688"/><text:change text:change-id="ct644805144"/><text:change text:change-id="ct644834576"/><text:change text:change-id="ct644823968"/><text:change text:change-id="ct644832496"/><text:change text:change-id="ct644790272"/><text:change text:change-id="ct644827504"/><text:change text:change-id="ct644790792"/><text:change text:change-id="ct644822200"/><text:change text:change-id="ct644771968"/><text:change text:change-id="ct644806184"/><text:change text:change-id="ct644763752"/><text:change text:change-id="ct644807016"/><text:change text:change-id="ct644782680"/><text:change text:change-id="ct644820120"/><text:change text:change-id="ct644807432"/><text:change text:change-id="ct644807536"/><text:change text:change-id="ct644768848"/><text:change text:change-id="ct644774984"/><text:change text:change-id="ct644781016"/><text:change text:change-id="ct644780912"/><text:change text:change-id="ct644748984"/><text:change text:change-id="ct644807328"/><text:change text:change-id="ct644755848"/><text:change text:change-id="ct644765520"/><text:change-start text:change-id="ct644744720"/><text:span text:style-name="T70">014</text:span><text:change-end text:change-id="ct644744720"/><text:change-start text:change-id="ct644755744"/></text:p>
      <text:p text:style-name="P103"/>
      <text:p text:style-name="P112">There being no further items for discussion the Chairman closed the meeting at 10:48pm<text:change-end text:change-id="ct6447557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homa" svg:font-family="homa, Ԁ㿌悯"/>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style:font-name="Times New Roman" fo:font-size="11pt" fo:language="en" fo:country="GB"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100%" fo:margin-left="0cm" fo:margin-right="-0.25cm" fo:margin-top="0cm" fo:margin-bottom="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WW-Body_20_Text_20_21234" style:display-name="WW-Body Text 21234" style:family="paragraph" style:parent-style-name="Standard">
      <style:paragraph-properties fo:margin="100%" fo:margin-left="0cm" fo:margin-right="0cm" fo:margin-top="0cm" fo:margin-bottom="0cm" fo:text-indent="1.27cm" style:auto-text-indent="false"/>
    </style:style>
    <style:style style:name="WW-Body_20_Text_20_212341" style:display-name="WW-Body Text 212341" style:family="paragraph" style:parent-style-name="Standard">
      <style:paragraph-properties fo:margin="100%" fo:margin-left="0cm" fo:margin-right="0cm" fo:margin-top="0cm" fo:margin-bottom="0cm" fo:text-indent="1.27cm" style:auto-text-indent="false"/>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Plain_20_Text" style:display-name="Plain Text" style:family="paragraph" style:parent-style-name="Standard">
      <style:paragraph-properties fo:hyphenation-ladder-count="no-limit" style:text-autospace="ideograph-alpha" style:punctuation-wrap="hanging" style:vertical-align="auto"/>
      <style:text-properties style:font-name="Courier New" fo:font-size="10pt" fo:language="en" fo:country="US" style:font-size-asian="10pt" style:font-name-complex="Courier New" fo:hyphenate="true" fo:hyphenation-remain-char-count="2" fo:hyphenation-push-char-count="2"/>
    </style:style>
    <style:style style:name="Date" style:family="paragraph" style:parent-style-name="Standard" style:next-style-name="Standard">
      <style:paragraph-properties fo:hyphenation-ladder-count="no-limit" style:vertical-align="auto"/>
      <style:text-properties fo:hyphenate="true" fo:hyphenation-remain-char-count="2" fo:hyphenation-push-char-count="2"/>
    </style:style>
    <style:style style:name="_33__5f_CPC_5f_Heading" style:display-name="3_CPC_Heading" style:family="paragraph" style:parent-style-name="Standard">
      <style:text-properties style:font-name="Liberation Serif" fo:font-weight="bold" style:font-weight-asian="bold" style:font-name-complex="Liberation Serif" style:font-weight-complex="bold"/>
    </style:style>
    <style:style style:name="_31__5f_Sub_20_Para_20_1" style:display-name="1_Sub Para 1" style:family="paragraph" style:parent-style-name="Standard">
      <style:paragraph-properties fo:margin="100%" fo:margin-left="1cm" fo:margin-right="0cm" fo:margin-top="0cm" fo:margin-bottom="0cm" fo:text-indent="-1cm" style:auto-text-indent="false"/>
      <style:text-properties fo:font-size="11pt" style:font-size-asian="11pt"/>
    </style:style>
    <style:style style:name="_32__5f_Sub_20_Para_20_2" style:display-name="2_Sub Para 2" style:family="paragraph" style:parent-style-name="Standard">
      <style:paragraph-properties fo:margin="100%" fo:margin-left="2cm" fo:margin-right="0cm" fo:margin-top="0cm" fo:margin-bottom="0cm" fo:text-indent="-1cm" style:auto-text-indent="false"/>
      <style:text-properties fo:font-size="11pt" style:font-size-asian="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100%" fo:margin-left="1.27cm" fo:margin-right="0cm" fo:margin-top="0cm" fo:margin-bottom="0cm" fo:text-indent="0cm" style:auto-text-indent="false"/>
      <style:text-properties fo:font-size="11pt" style:font-size-asian="11pt"/>
    </style:style>
    <style:style style:name="Body_20_Text_20_2" style:display-name="Body Text 2" style:family="paragraph" style:parent-style-name="Standard">
      <style:text-properties fo:font-size="11pt" style:font-size-asian="11pt"/>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style>
    <style:style style:name="Heading_20_2" style:display-name="Heading 2" style:family="paragraph" style:parent-style-name="Standard" style:next-style-name="Standard" style:default-outline-level="2"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WW8Num5z0" style:family="text">
      <style:text-properties style:font-name="Symbol" style:font-name-complex="Symbol"/>
    </style:style>
    <style:style style:name="Absatz-Standardschriftart" style:family="text"/>
    <style:style style:name="WW8Num2z0" style:family="text">
      <style:text-properties style:font-name="Symbol" style:font-name-complex="Symbol"/>
    </style:style>
    <style:style style:name="WW8Num7z0" style:family="text">
      <style:text-properties style:font-name="Symbol1" style:font-name-complex="OpenSymbol"/>
    </style:style>
    <style:style style:name="WW-Absatz-Standardschriftart" style:family="text"/>
    <style:style style:name="WW8Num4z0" style:family="text">
      <style:text-properties style:font-name="Symbol" style:font-name-complex="Symbol"/>
    </style:style>
    <style:style style:name="WW8Num9z0" style:family="text">
      <style:text-properties style:font-name="Symbol1" style:font-name-complex="OpenSymbol"/>
    </style:style>
    <style:style style:name="WW8Num14z0" style:family="text">
      <style:text-properties style:font-name="Symbol1" style:font-name-complex="OpenSymbol"/>
    </style:style>
    <style:style style:name="WW-Absatz-Standardschriftart1" style:family="text"/>
    <style:style style:name="WW8Num3z0" style:family="text">
      <style:text-properties style:font-name="Symbol" style:font-name-complex="Symbol"/>
    </style:style>
    <style:style style:name="WW8Num5z1" style:family="text">
      <style:text-properties style:font-name="Courier New" style:font-name-complex="Times New Roman"/>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Default_20_Paragraph_20_Font" style:display-name="Default Paragraph Font"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Default_20_Paragraph_20_Font" style:display-name="WW-Default Paragraph Font"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Default_20_Paragraph_20_Font1" style:display-name="WW-Default Paragraph Font1"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Default_20_Paragraph_20_Font11" style:display-name="WW-Default Paragraph Font11" style:family="text"/>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Comment_20_Reference" style:display-name="Comment Reference" style:family="text" style:parent-style-name="WW-Default_20_Paragraph_20_Font11">
      <style:text-properties fo:font-size="8pt" style:font-size-asian="8pt" style:font-size-complex="8pt"/>
    </style:style>
    <style:style style:name="Footnote_20_Symbol" style:display-name="Footnote Symbol" style:family="text" style:parent-style-name="WW-Default_20_Paragraph_20_Font11">
      <style:text-properties style:text-position="super 58%"/>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WW8Num24z2" style:family="text">
      <style:text-properties style:font-name="Wingdings" style:font-name-complex="Wingdings"/>
    </style:style>
    <style:style style:name="WW8Num24z1" style:family="text">
      <style:text-properties style:font-name="Courier New" style:font-name-complex="Courier New"/>
    </style:style>
    <style:style style:name="WW8Num24z0" style:family="text">
      <style:text-properties style:font-name="Symbol" style:font-name-complex="Symbol"/>
    </style:style>
    <style:style style:name="WW8Num20z2" style:family="text">
      <style:text-properties style:font-name="Wingdings" style:font-name-complex="Wingdings"/>
    </style:style>
    <style:style style:name="WW8Num20z1" style:family="text">
      <style:text-properties style:font-name="Courier New" style:font-name-complex="Courier New"/>
    </style:style>
    <style:style style:name="WW8Num20z0" style:family="text">
      <style:text-properties style:font-name="Symbol" style:font-name-complex="Symbol"/>
    </style:style>
    <style:style style:name="WW8Num11z2" style:family="text">
      <style:text-properties style:font-name="Wingdings" style:font-name-complex="Wingdings"/>
    </style:style>
    <style:style style:name="WW8Num11z1" style:family="text">
      <style:text-properties style:font-name="Courier New" style:font-name-complex="Courier New"/>
    </style:style>
    <style:style style:name="WW8Num11z0" style:family="text">
      <style:text-properties style:font-name="Symbol" style:font-name-complex="Symbol"/>
    </style:style>
    <style:style style:name="WW8Num10z2" style:family="text">
      <style:text-properties style:font-name="Wingdings" style:font-name-complex="Wingdings"/>
    </style:style>
    <style:style style:name="WW8Num10z1" style:family="text">
      <style:text-properties style:font-name="Courier New" style:font-name-complex="Courier New"/>
    </style:style>
    <style:style style:name="WW8Num10z0"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8cm" style:type="center"/>
          <style:tab-stop style:position="16.999cm" style:type="right"/>
        </style:tab-stops>
      </style:paragraph-properties>
    </style:style>
    <style:page-layout style:name="Mpm1">
      <style:page-layout-properties fo:page-width="21.59cm" fo:page-height="27.94cm" style:num-format="1" style:print-orientation="portrait" fo:margin-top="0.794cm" fo:margin-bottom="0.501cm" fo:margin-left="2cm" fo:margin-right="1.5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0.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644793704" text:id="ct644793704">
            <text:insertion>
              <office:change-info>
                <dc:creator>Unknown Author</dc:creator>
                <dc:date>2014-09-21T14:25:00</dc:date>
              </office:change-info>
            </text:insertion>
          </text:changed-region>
        </text:tracked-changes>
        <text:p text:style-name="MP1"><text:change-start text:change-id="ct644793704"/>Page <text:page-number text:select-page="current">6</text:page-number> of <text:page-count>6</text:page-count> <text:s text:c="19"/>Signed ….................................................................................... <text:s text:c="2"/>Dated …...................<text:change-end text:change-id="ct644793704"/></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veley Parish Council</dc:title>
    <meta:initial-creator>Elaine</meta:initial-creator>
    <meta:creation-date>2012-04-24T17:37:00</meta:creation-date>
    <dc:date>2014-10-22T11:49:05.19</dc:date>
    <meta:print-date>2014-10-13T11:36:26.27</meta:print-date>
    <meta:editing-cycles>300</meta:editing-cycles>
    <meta:editing-duration>P51DT33M28S</meta:editing-duration>
    <meta:generator>LibreOffice/3.5$Windows_x86 LibreOffice_project/7e68ba2-a744ebf-1f241b7-c506db1-7d53735</meta:generator>
    <meta:document-statistic meta:table-count="0" meta:image-count="0" meta:object-count="0" meta:page-count="6" meta:paragraph-count="592" meta:word-count="7173" meta:character-count="44266" meta:non-whitespace-character-count="37856"/>
    <meta:user-defined meta:name="_AdHocReviewCycleID" meta:value-type="float">1179197411</meta:user-defined>
    <meta:user-defined meta:name="_AuthorEmail">cheveleyparishclerk@virginmedia.com</meta:user-defined>
    <meta:user-defined meta:name="_AuthorEmailDisplayName">Clerk</meta:user-defined>
    <meta:user-defined meta:name="_PreviousAdHocReviewCycleID" meta:value-type="float">-53495204</meta:user-defined>
  </office:meta>
</office:document-meta>
</file>