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homa" svg:font-family="homa, Ԁ㿌悯"/>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1"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fo:font-size="14pt" style:font-size-asian="14pt"/>
    </style:style>
    <style:style style:name="P4" style:family="paragraph" style:parent-style-name="Standard">
      <style:paragraph-properties fo:text-align="center" style:justify-single-word="false"/>
      <style:text-properties style:font-size-complex="11pt"/>
    </style:style>
    <style:style style:name="P5" style:family="paragraph" style:parent-style-name="WW-Body_20_Text_20_21234">
      <style:paragraph-properties fo:margin-left="0cm" fo:margin-right="0cm" fo:text-indent="0cm" style:auto-text-indent="false">
        <style:tab-stops>
          <style:tab-stop style:position="0cm"/>
        </style:tab-stops>
      </style:paragraph-properties>
      <style:text-properties fo:font-weight="bold" style:font-weight-asian="bold"/>
    </style:style>
    <style:style style:name="P6" style:family="paragraph" style:parent-style-name="WW-Body_20_Text_20_21234">
      <style:text-properties style:font-name="Liberation Serif1"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text-properties style:font-name="Times New Roman" fo:font-size="12pt" fo:font-style="normal" fo:font-weight="normal" style:font-size-asian="12pt" style:font-style-asian="normal" style:font-weight-asian="normal" style:font-name-complex="Liberation Serif" style:font-size-complex="12pt" style:font-style-complex="normal" style:font-weight-complex="normal"/>
    </style:style>
    <style:style style:name="P8" style:family="paragraph" style:parent-style-name="Standard">
      <style:paragraph-properties fo:text-align="end" style:justify-single-word="false"/>
    </style:style>
    <style:style style:name="P9"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10"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11" style:family="paragraph" style:parent-style-name="Standard">
      <style:text-properties style:font-weight-complex="bold"/>
    </style:style>
    <style:style style:name="P12" style:family="paragraph" style:parent-style-name="Standard" style:list-style-name="L1">
      <style:paragraph-properties>
        <style:tab-stops>
          <style:tab-stop style:position="0.635cm"/>
          <style:tab-stop style:position="0.751cm"/>
          <style:tab-stop style:position="1.27cm"/>
        </style:tab-stops>
      </style:paragraph-properties>
      <style:text-properties style:font-size-complex="11pt"/>
    </style:style>
    <style:style style:name="P13" style:family="paragraph" style:parent-style-name="Standard">
      <style:paragraph-properties fo:margin-left="0cm" fo:margin-right="-1.138cm" fo:text-align="start" style:justify-single-word="false" fo:text-indent="0cm" style:auto-text-indent="false"/>
      <style:text-properties fo:font-weight="bold" style:font-weight-asian="bold" style:font-weight-complex="bold"/>
    </style:style>
    <style:style style:name="P14" style:family="paragraph" style:parent-style-name="Heading_20_3">
      <style:paragraph-properties fo:margin-left="0cm" fo:margin-right="-1.138cm" fo:text-indent="0cm" style:auto-text-indent="false">
        <style:tab-stops>
          <style:tab-stop style:position="0cm"/>
        </style:tab-stops>
      </style:paragraph-properties>
    </style:style>
    <style:style style:name="P15"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16"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17" style:family="paragraph" style:parent-style-name="Standard" style:list-style-name="L2">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18"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19" style:family="paragraph" style:parent-style-name="Standard" style:list-style-name="L2">
      <style:paragraph-properties fo:margin-left="0cm" fo:margin-right="-0.25cm" fo:text-indent="0cm" style:auto-text-indent="false">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20" style:family="paragraph" style:parent-style-name="Standard" style:list-style-name="L2">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21" style:family="paragraph" style:parent-style-name="Standard">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22" style:family="paragraph" style:parent-style-name="_31__5f_Sub_20_Para_20_1">
      <style:paragraph-properties>
        <style:tab-stops>
          <style:tab-stop style:position="0.635cm"/>
          <style:tab-stop style:position="0.751cm"/>
          <style:tab-stop style:position="1.27cm"/>
        </style:tab-stops>
      </style:paragraph-properties>
    </style:style>
    <style:style style:name="P23"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24" style:family="paragraph" style:parent-style-name="_31__5f_Sub_20_Para_20_1">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25"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26" style:family="paragraph" style:parent-style-name="_32__5f_Sub_20_Para_20_2">
      <style:paragraph-properties>
        <style:tab-stops>
          <style:tab-stop style:position="0.635cm"/>
          <style:tab-stop style:position="0.751cm"/>
          <style:tab-stop style:position="1.27cm"/>
        </style:tab-stops>
      </style:paragraph-properties>
    </style:style>
    <style:style style:name="P27"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28" style:family="paragraph" style:parent-style-name="_31__5f_Sub_20_Para_20_1" style:list-style-name="L3">
      <style:paragraph-properties fo:margin-left="0cm" fo:margin-right="0cm" fo:text-indent="0cm" style:auto-text-indent="false"/>
      <style:text-properties fo:font-weight="normal" style:font-weight-asian="normal" style:font-size-complex="11pt" style:font-weight-complex="normal"/>
    </style:style>
    <style:style style:name="P29" style:family="paragraph" style:parent-style-name="_31__5f_Sub_20_Para_20_1" style:list-style-name="L3">
      <style:text-properties fo:font-weight="normal" style:font-weight-asian="normal" style:font-size-complex="11pt" style:font-weight-complex="normal"/>
    </style:style>
    <style:style style:name="P30" style:family="paragraph" style:parent-style-name="_32__5f_Sub_20_Para_20_2" style:list-style-name="L3">
      <style:paragraph-properties fo:margin-left="0cm" fo:margin-right="0cm" fo:text-indent="0cm" style:auto-text-indent="false"/>
      <style:text-properties fo:font-weight="normal" style:font-weight-asian="normal" style:font-size-complex="11pt" style:font-weight-complex="normal"/>
    </style:style>
    <style:style style:name="P31"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32"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33"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34"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35"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36" style:family="paragraph" style:parent-style-name="_32__5f_Sub_20_Para_20_2" style:list-style-name="L4">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37"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38"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39" style:family="paragraph" style:parent-style-name="Standard">
      <style:paragraph-properties fo:margin-left="-0.026cm" fo:margin-right="0cm" fo:text-indent="-0.026cm" style:auto-text-indent="false">
        <style:tab-stops>
          <style:tab-stop style:position="0.635cm"/>
          <style:tab-stop style:position="0.751cm"/>
          <style:tab-stop style:position="1.27cm"/>
        </style:tab-stops>
      </style:paragraph-properties>
      <style:text-properties style:font-size-complex="11pt"/>
    </style:style>
    <style:style style:name="P40" style:family="paragraph" style:parent-style-name="Standard" style:list-style-name="L5">
      <style:paragraph-properties fo:margin-left="-0.026cm" fo:margin-right="0cm" fo:text-indent="-0.026cm" style:auto-text-indent="false">
        <style:tab-stops>
          <style:tab-stop style:position="0.635cm"/>
          <style:tab-stop style:position="0.751cm"/>
          <style:tab-stop style:position="1.27cm"/>
        </style:tab-stops>
      </style:paragraph-properties>
      <style:text-properties style:font-size-complex="11pt"/>
    </style:style>
    <style:style style:name="P41"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42" style:family="paragraph" style:parent-style-name="Standard" style:list-style-name="L5">
      <style:paragraph-properties>
        <style:tab-stops>
          <style:tab-stop style:position="0.635cm"/>
          <style:tab-stop style:position="0.751cm"/>
          <style:tab-stop style:position="1.27cm"/>
        </style:tab-stops>
      </style:paragraph-properties>
      <style:text-properties style:font-size-complex="11pt"/>
    </style:style>
    <style:style style:name="P43" style:family="paragraph" style:parent-style-name="Standard">
      <style:text-properties fo:font-weight="bold" style:font-weight-asian="bold" style:font-size-complex="11pt" style:font-weight-complex="bold"/>
    </style:style>
    <style:style style:name="P44"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45"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46"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47"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48" style:family="paragraph" style:parent-style-name="Standard" style:list-style-name="L6">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language="en" fo:country="US" fo:font-style="normal" fo:font-weight="normal" style:font-size-asian="8pt" style:font-style-asian="normal" style:font-weight-asian="normal" style:font-size-complex="8pt" style:font-style-complex="normal" style:font-weight-complex="normal"/>
    </style:style>
    <style:style style:name="P49"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50"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51"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52"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weight="bold" style:font-weight-asian="bold" style:font-weight-complex="bold"/>
    </style:style>
    <style:style style:name="P53" style:family="paragraph" style:parent-style-name="Standard" style:list-style-name="L6">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weight="bold" style:font-weight-asian="bold" style:font-weight-complex="bold"/>
    </style:style>
    <style:style style:name="P54" style:family="paragraph" style:parent-style-name="Standard">
      <style:text-properties fo:font-size="8pt" fo:font-style="italic" fo:font-weight="bold" style:font-size-asian="8pt" style:font-style-asian="italic" style:font-weight-asian="bold" style:font-size-complex="11pt" style:font-weight-complex="bold"/>
    </style:style>
    <style:style style:name="P55" style:family="paragraph" style:parent-style-name="Standard">
      <style:text-properties fo:font-size="8pt" fo:font-style="italic" fo:font-weight="bold" style:font-size-asian="8pt" style:font-style-asian="italic" style:font-weight-asian="bold" style:font-size-complex="8pt"/>
    </style:style>
    <style:style style:name="P56" style:family="paragraph" style:parent-style-name="Standard" style:list-style-name="L6">
      <style:paragraph-properties>
        <style:tab-stops>
          <style:tab-stop style:position="0.635cm"/>
          <style:tab-stop style:position="0.751cm"/>
          <style:tab-stop style:position="1.27cm"/>
        </style:tab-stops>
      </style:paragraph-properties>
      <style:text-properties style:font-name="Times New Roman" fo:font-weight="bold" style:font-weight-asian="bold" style:font-weight-complex="bold"/>
    </style:style>
    <style:style style:name="P57" style:family="paragraph" style:parent-style-name="Standard" style:list-style-name="L6">
      <style:paragraph-properties>
        <style:tab-stops>
          <style:tab-stop style:position="0.635cm"/>
          <style:tab-stop style:position="0.751cm"/>
          <style:tab-stop style:position="1.27cm"/>
        </style:tab-stops>
      </style:paragraph-properties>
    </style:style>
    <style:style style:name="P58"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60"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61"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62" style:family="paragraph" style:parent-style-name="Standard">
      <style:paragraph-properties>
        <style:tab-stops>
          <style:tab-stop style:position="1.27cm"/>
        </style:tab-stops>
      </style:paragraph-properties>
      <style:text-properties fo:font-size="8pt" style:font-size-asian="8pt" style:font-size-complex="8pt"/>
    </style:style>
    <style:style style:name="P63"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64"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65"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66" style:family="paragraph" style:parent-style-name="Standard">
      <style:text-properties fo:font-size="9pt" fo:font-style="normal" fo:font-weight="normal" style:font-size-asian="9pt" style:font-style-asian="normal" style:font-weight-asian="normal" style:font-size-complex="12pt" style:font-style-complex="normal" style:font-weight-complex="normal"/>
    </style:style>
    <style:style style:name="P67" style:family="paragraph" style:parent-style-name="Standard">
      <style:text-properties fo:font-weight="bold" style:font-weight-asian="bold" style:font-size-complex="11pt"/>
    </style:style>
    <style:style style:name="P68" style:family="paragraph" style:parent-style-name="Standard">
      <style:text-properties fo:font-style="italic" fo:font-weight="bold" style:font-style-asian="italic" style:font-weight-asian="bold" style:font-weight-complex="bold"/>
    </style:style>
    <style:style style:name="P69"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70" style:family="paragraph" style:parent-style-name="Text_20_body">
      <style:text-properties fo:font-weight="bold" style:font-weight-asian="bold"/>
    </style:style>
    <style:style style:name="P71" style:family="paragraph" style:parent-style-name="Text_20_body">
      <style:text-properties fo:font-size="10pt" style:font-size-asian="10pt"/>
    </style:style>
    <style:style style:name="P72" style:family="paragraph" style:parent-style-name="Standard">
      <style:text-properties style:font-size-complex="11pt" style:font-weight-complex="bold"/>
    </style:style>
    <style:style style:name="P7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Footer">
      <style:paragraph-properties>
        <style:tab-stops>
          <style:tab-stop style:position="8.498cm" style:type="center"/>
          <style:tab-stop style:position="16.999cm" style:type="right"/>
        </style:tab-stops>
      </style:paragraph-properties>
    </style:style>
    <style:style style:name="P75" style:family="paragraph" style:parent-style-name="Standard">
      <style:text-properties style:font-name="Liberation Serif1"/>
    </style:style>
    <style:style style:name="P76" style:family="paragraph" style:parent-style-name="Standard">
      <style:text-properties style:font-name="Liberation Serif1" fo:font-size="11pt" fo:font-style="normal" fo:font-weight="normal" style:font-size-asian="11pt" style:font-style-asian="normal" style:font-weight-asian="normal" style:font-name-complex="Liberation Serif" style:font-size-complex="11pt" style:font-style-complex="normal" style:font-weight-complex="normal"/>
    </style:style>
    <style:style style:name="P77"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78"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79" style:family="paragraph" style:parent-style-name="Standard">
      <style:text-properties fo:font-size="8pt" fo:font-style="italic" style:font-size-asian="8pt" style:font-style-asian="italic" style:font-size-complex="8pt" style:font-weight-complex="bold"/>
    </style:style>
    <style:style style:name="P80" style:family="paragraph" style:parent-style-name="Standard">
      <style:text-properties fo:font-size="11pt" fo:language="en" fo:country="US" fo:font-style="italic" fo:font-weight="bold" style:font-size-asian="11pt" style:font-style-asian="italic" style:font-weight-asian="bold" style:font-size-complex="11pt" style:font-style-complex="normal" style:font-weight-complex="bold"/>
    </style:style>
    <style:style style:name="P81"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82" style:family="paragraph" style:parent-style-name="Standard">
      <style:text-properties style:font-name="Liberation Serif" fo:font-size="11pt" fo:font-weight="bold" style:font-size-asian="11pt" style:font-weight-asian="bold" style:font-name-complex="Liberation Serif" style:font-size-complex="11pt"/>
    </style:style>
    <style:style style:name="P83"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84" style:family="paragraph" style:parent-style-name="_32__5f_Sub_20_Para_20_2">
      <style:paragraph-properties fo:margin-left="0cm" fo:margin-right="0cm" fo:margin-top="0cm" fo:margin-bottom="0cm" fo:text-align="start" style:justify-single-word="false" fo:text-indent="0cm" style:auto-text-indent="false">
        <style:tab-stops/>
      </style:paragraph-properties>
      <style:text-properties fo:font-size="11pt" fo:font-style="italic" fo:font-weight="normal" style:font-size-asian="11pt" style:font-style-asian="italic" style:font-weight-asian="normal" style:font-size-complex="11pt" style:font-weight-complex="normal"/>
    </style:style>
    <style:style style:name="P85" style:family="paragraph" style:parent-style-name="_32__5f_Sub_20_Para_20_2">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10pt" style:font-style-complex="italic" style:font-weight-complex="bold"/>
    </style:style>
    <style:style style:name="P86" style:family="paragraph" style:parent-style-name="_31__5f_Sub_20_Para_20_1">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87" style:family="paragraph" style:parent-style-name="_31__5f_Sub_20_Para_20_1">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10pt" style:font-style-complex="italic" style:font-weight-complex="bold"/>
    </style:style>
    <style:style style:name="P88" style:family="paragraph" style:parent-style-name="_31__5f_Sub_20_Para_20_1">
      <style:paragraph-properties fo:margin-left="0cm" fo:margin-right="0cm" fo:text-indent="0cm" style:auto-text-indent="false"/>
    </style:style>
    <style:style style:name="P89" style:family="paragraph" style:parent-style-name="_31__5f_Sub_20_Para_20_1">
      <style:paragraph-properties fo:margin-left="0cm" fo:margin-right="0cm" fo:text-indent="0cm" style:auto-text-indent="false"/>
      <style:text-properties fo:font-weight="bold" style:font-weight-asian="bold" style:font-size-complex="11pt"/>
    </style:style>
    <style:style style:name="P90"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91"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font-style="italic" fo:font-weight="normal" style:font-size-asian="8pt" style:font-style-asian="italic" style:font-weight-asian="normal" style:font-size-complex="8pt" style:font-weight-complex="normal"/>
    </style:style>
    <style:style style:name="P92" style:family="paragraph" style:parent-style-name="Standard">
      <style:paragraph-properties fo:margin-left="0cm" fo:margin-right="0cm" fo:margin-top="0.423cm" fo:margin-bottom="0.106cm" fo:text-indent="0cm" style:auto-text-indent="false">
        <style:tab-stops>
          <style:tab-stop style:position="0cm"/>
        </style:tab-stops>
      </style:paragraph-properties>
      <style:text-properties style:font-name="Liberation Serif" fo:font-size="11pt" fo:font-style="italic" fo:font-weight="bold" style:font-size-asian="11pt" style:font-style-asian="italic" style:font-weight-asian="bold" style:font-name-complex="Liberation Serif" style:font-size-complex="11pt" style:font-style-complex="italic" style:font-weight-complex="bold"/>
    </style:style>
    <style:style style:name="P93" style:family="paragraph" style:parent-style-name="Standard">
      <style:paragraph-properties fo:margin-left="0cm" fo:margin-right="-1.138cm" fo:text-align="start" style:justify-single-word="false" fo:text-indent="0cm" style:auto-text-indent="false"/>
    </style:style>
    <style:style style:name="P94" style:family="paragraph" style:parent-style-name="Standard">
      <style:paragraph-properties fo:margin-left="0cm" fo:margin-right="-1.138cm" fo:text-align="start" style:justify-single-word="false" fo:text-indent="0cm" style:auto-text-indent="false"/>
      <style:text-properties style:font-name="Liberation Serif1" fo:font-size="11pt" style:font-size-asian="11pt" style:font-size-complex="11pt"/>
    </style:style>
    <style:style style:name="P95" style:family="paragraph" style:parent-style-name="Standard">
      <style:paragraph-properties fo:margin-left="0cm" fo:margin-right="-0.25cm" fo:text-indent="0cm" style:auto-text-indent="false">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96" style:family="paragraph" style:parent-style-name="_31__5f_Sub_20_Para_20_1">
      <style:paragraph-properties>
        <style:tab-stops>
          <style:tab-stop style:position="0.635cm"/>
          <style:tab-stop style:position="0.751cm"/>
          <style:tab-stop style:position="1.27cm"/>
        </style:tab-stops>
      </style:paragraph-properties>
      <style:text-properties style:font-name="Times New Roman"/>
    </style:style>
    <style:style style:name="P97" style:family="paragraph" style:parent-style-name="_31__5f_Sub_20_Para_20_1">
      <style:paragraph-properties>
        <style:tab-stops>
          <style:tab-stop style:position="0.635cm"/>
          <style:tab-stop style:position="0.751cm"/>
          <style:tab-stop style:position="1.27cm"/>
        </style:tab-stops>
      </style:paragraph-properties>
      <style:text-properties style:font-name="Times New Roman" style:font-size-complex="11pt"/>
    </style:style>
    <style:style style:name="P98"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99" style:family="paragraph" style:parent-style-name="Text_20_body">
      <style:text-properties fo:font-weight="bold" style:font-weight-asian="bold"/>
    </style:style>
    <style:style style:name="P100" style:family="paragraph" style:parent-style-name="Text_20_body">
      <style:text-properties fo:font-size="10pt" style:font-size-asian="10pt"/>
    </style:style>
    <style:style style:name="P101" style:family="paragraph" style:parent-style-name="Heading_20_3">
      <style:paragraph-properties fo:margin-left="0cm" fo:margin-right="-1.138cm" fo:text-indent="0cm" style:auto-text-indent="false">
        <style:tab-stops>
          <style:tab-stop style:position="0cm"/>
        </style:tab-stops>
      </style:paragraph-properties>
    </style:style>
    <style:style style:name="P102" style:family="paragraph" style:parent-style-name="Heading_20_3">
      <style:paragraph-properties fo:margin-left="0cm" fo:margin-right="-1.138cm" fo:text-align="start" style:justify-single-word="false" fo:text-indent="0cm" style:auto-text-indent="false"/>
      <style:text-properties fo:font-size="10pt" style:text-underline-style="none" fo:font-weight="bold" style:font-size-asian="10pt" style:font-weight-asian="bold" style:font-size-complex="10pt" style:font-weight-complex="bold"/>
    </style:style>
    <style:style style:name="P103" style:family="paragraph" style:parent-style-name="Heading_20_3">
      <style:paragraph-properties fo:margin-left="0cm" fo:margin-right="-1.138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104" style:family="paragraph" style:parent-style-name="Preformatted_20_Text" style:list-style-name="L6">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tyle="normal" fo:font-weight="normal" style:font-style-asian="normal" style:font-weight-asian="normal" style:font-style-complex="normal" style:font-weight-complex="normal"/>
    </style:style>
    <style:style style:name="P105" style:family="paragraph" style:parent-style-name="Standard">
      <style:text-properties style:font-name="Times New Roman" fo:font-size="12pt" fo:font-style="normal" fo:font-weight="normal" style:font-size-asian="12pt" style:font-style-asian="normal" style:font-weight-asian="normal" style:font-name-complex="Liberation Serif" style:font-size-complex="12pt" style:font-style-complex="normal" style:font-weight-complex="normal"/>
    </style:style>
    <style:style style:name="P106" style:family="paragraph" style:parent-style-name="Standard" style:list-style-name="L6">
      <style:paragraph-properties>
        <style:tab-stops>
          <style:tab-stop style:position="0.635cm"/>
          <style:tab-stop style:position="0.751cm"/>
          <style:tab-stop style:position="1.27cm"/>
        </style:tab-stops>
      </style:paragraph-properties>
      <style:text-properties style:font-name="Times New Roman" fo:font-weight="bold" style:font-weight-asian="bold" style:font-weight-complex="bold"/>
    </style:style>
    <style:style style:name="P107"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08" style:family="paragraph" style:parent-style-name="Standard" style:list-style-name="L2">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09"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110"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111" style:family="paragraph" style:parent-style-name="Standard" style:list-style-name="WW8Num5">
      <style:paragraph-properties fo:text-align="start" style:justify-single-word="false">
        <style:tab-stops>
          <style:tab-stop style:position="7.594cm"/>
        </style:tab-stops>
      </style:paragraph-properties>
      <style:text-properties fo:font-size="11pt" style:text-underline-style="none" fo:font-weight="normal" style:font-size-asian="11pt" style:font-weight-asian="normal" style:font-size-complex="11pt"/>
    </style:style>
    <style:style style:name="P112"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113"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114" style:family="paragraph" style:parent-style-name="Standard">
      <style:text-properties fo:font-size="8pt" fo:font-style="italic" fo:font-weight="bold" style:font-size-asian="8pt" style:font-style-asian="italic" style:font-weight-asian="bold" style:font-size-complex="8pt"/>
    </style:style>
    <style:style style:name="P115" style:family="paragraph" style:parent-style-name="Standard">
      <style:text-properties fo:font-size="8pt" fo:font-style="italic" fo:font-weight="bold" style:font-size-asian="8pt" style:font-style-asian="italic" style:font-weight-asian="bold" style:font-size-complex="11pt" style:font-weight-complex="bold"/>
    </style:style>
    <style:style style:name="P116"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117"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118"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119"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120"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121"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122" style:family="paragraph" style:parent-style-name="Standard">
      <style:paragraph-properties>
        <style:tab-stops>
          <style:tab-stop style:position="1.27cm"/>
        </style:tab-stops>
      </style:paragraph-properties>
      <style:text-properties fo:font-size="8pt" style:font-size-asian="8pt" style:font-size-complex="8pt"/>
    </style:style>
    <style:style style:name="P123"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124" style:family="paragraph" style:parent-style-name="Standard" style:list-style-name="L1">
      <style:paragraph-properties>
        <style:tab-stops>
          <style:tab-stop style:position="0.635cm"/>
          <style:tab-stop style:position="0.751cm"/>
          <style:tab-stop style:position="1.27cm"/>
        </style:tab-stops>
      </style:paragraph-properties>
      <style:text-properties style:font-size-complex="11pt"/>
    </style:style>
    <style:style style:name="P125" style:family="paragraph" style:parent-style-name="Standard" style:list-style-name="L5">
      <style:paragraph-properties>
        <style:tab-stops>
          <style:tab-stop style:position="0.635cm"/>
          <style:tab-stop style:position="0.751cm"/>
          <style:tab-stop style:position="1.27cm"/>
        </style:tab-stops>
      </style:paragraph-properties>
      <style:text-properties style:font-size-complex="11pt"/>
    </style:style>
    <style:style style:name="P126" style:family="paragraph" style:parent-style-name="Standard">
      <style:text-properties style:font-size-complex="11pt" style:font-weight-complex="bold"/>
    </style:style>
    <style:style style:name="P127" style:family="paragraph" style:parent-style-name="Standard">
      <style:paragraph-properties fo:text-align="center" style:justify-single-word="false"/>
      <style:text-properties style:font-size-complex="11pt"/>
    </style:style>
    <style:style style:name="P128" style:family="paragraph" style:parent-style-name="Standard">
      <style:text-properties fo:font-weight="bold" style:font-weight-asian="bold" style:font-size-complex="11pt"/>
    </style:style>
    <style:style style:name="P129" style:family="paragraph" style:parent-style-name="Standard">
      <style:text-properties fo:font-weight="bold" style:font-weight-asian="bold" style:font-size-complex="11pt" style:font-weight-complex="bold"/>
    </style:style>
    <style:style style:name="P130"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131"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132"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13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34" style:family="paragraph" style:parent-style-name="Standard" style:list-style-name="L6">
      <style:paragraph-properties>
        <style:tab-stops>
          <style:tab-stop style:position="0.635cm"/>
          <style:tab-stop style:position="0.751cm"/>
          <style:tab-stop style:position="1.27cm"/>
        </style:tab-stops>
      </style:paragraph-properties>
    </style:style>
    <style:style style:name="P135" style:family="paragraph" style:parent-style-name="Standard">
      <style:text-properties style:font-name="Liberation Serif1" fo:font-size="11pt" fo:font-style="normal" fo:font-weight="normal" style:font-size-asian="11pt" style:font-style-asian="normal" style:font-weight-asian="normal" style:font-size-complex="11pt" style:font-style-complex="normal" style:font-weight-complex="normal"/>
    </style:style>
    <style:style style:name="P136" style:family="paragraph" style:parent-style-name="Standard">
      <style:paragraph-properties fo:text-align="center" style:justify-single-word="false"/>
    </style:style>
    <style:style style:name="P137" style:family="paragraph" style:parent-style-name="Standard">
      <style:paragraph-properties fo:text-align="center" style:justify-single-word="false"/>
      <style:text-properties fo:color="#0000ff" fo:font-size="14pt" style:font-size-asian="14pt"/>
    </style:style>
    <style:style style:name="P138" style:family="paragraph" style:parent-style-name="Standard">
      <style:paragraph-properties fo:text-align="end" style:justify-single-word="false"/>
    </style:style>
    <style:style style:name="P139" style:family="paragraph" style:parent-style-name="Standard">
      <style:text-properties style:font-weight-complex="bold"/>
    </style:style>
    <style:style style:name="P140"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141"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142" style:family="paragraph" style:parent-style-name="Standard">
      <style:text-properties fo:font-size="9pt" fo:font-style="normal" fo:font-weight="normal" style:font-size-asian="9pt" style:font-style-asian="normal" style:font-weight-asian="normal" style:font-size-complex="12pt" style:font-style-complex="normal" style:font-weight-complex="normal"/>
    </style:style>
    <style:style style:name="P143"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144"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145" style:family="paragraph" style:parent-style-name="Standard">
      <style:text-properties fo:font-style="italic" fo:font-weight="bold" style:font-style-asian="italic" style:font-weight-asian="bold" style:font-weight-complex="bold"/>
    </style:style>
    <style:style style:name="P146"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147"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148"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149"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50"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51" style:family="paragraph" style:parent-style-name="Standard" style:list-style-name="L6">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language="en" fo:country="US" fo:font-style="normal" fo:font-weight="normal" style:font-size-asian="8pt" style:font-style-asian="normal" style:font-weight-asian="normal" style:font-size-complex="8pt" style:font-style-complex="normal" style:font-weight-complex="normal"/>
    </style:style>
    <style:style style:name="P152"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weight="bold" style:font-weight-asian="bold" style:font-weight-complex="bold"/>
    </style:style>
    <style:style style:name="P153" style:family="paragraph" style:parent-style-name="Standard" style:list-style-name="L6">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weight="bold" style:font-weight-asian="bold" style:font-weight-complex="bold"/>
    </style:style>
    <style:style style:name="P154" style:family="paragraph" style:parent-style-name="Standard" style:list-style-name="L6">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8pt" fo:language="en" fo:country="US" fo:font-style="normal" fo:font-weight="normal" style:font-size-asian="8pt" style:font-style-asian="normal" style:font-weight-asian="normal" style:font-size-complex="8pt" style:font-style-complex="normal" style:font-weight-complex="normal"/>
    </style:style>
    <style:style style:name="P155" style:family="paragraph" style:parent-style-name="Standard" style:list-style-name="L6">
      <style:paragraph-properties fo:margin-left="0cm" fo:margin-right="0cm" fo:text-indent="0cm" style:auto-text-indent="false">
        <style:tab-stops>
          <style:tab-stop style:position="0.635cm"/>
          <style:tab-stop style:position="0.751cm"/>
          <style:tab-stop style:position="1.27cm"/>
        </style:tab-stops>
      </style:paragraph-properties>
      <style:text-properties fo:font-style="normal" fo:font-weight="normal" style:font-style-asian="normal" style:font-weight-asian="normal" style:font-style-complex="normal" style:font-weight-complex="normal"/>
    </style:style>
    <style:style style:name="P156"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57" style:family="paragraph" style:parent-style-name="Standard" style:list-style-name="L2">
      <style:paragraph-properties fo:margin-left="0cm" fo:margin-right="-0.25cm" fo:text-indent="0cm" style:auto-text-indent="false">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58" style:family="paragraph" style:parent-style-name="Standard">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159" style:family="paragraph" style:parent-style-name="Standard" style:list-style-name="L2">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160" style:family="paragraph" style:parent-style-name="Standard">
      <style:paragraph-properties fo:margin-left="-0.026cm" fo:margin-right="0cm" fo:text-indent="-0.026cm" style:auto-text-indent="false">
        <style:tab-stops>
          <style:tab-stop style:position="0.635cm"/>
          <style:tab-stop style:position="0.751cm"/>
          <style:tab-stop style:position="1.27cm"/>
        </style:tab-stops>
      </style:paragraph-properties>
      <style:text-properties style:font-size-complex="11pt"/>
    </style:style>
    <style:style style:name="P161" style:family="paragraph" style:parent-style-name="Standard" style:list-style-name="L5">
      <style:paragraph-properties fo:margin-left="-0.026cm" fo:margin-right="0cm" fo:text-indent="-0.026cm" style:auto-text-indent="false">
        <style:tab-stops>
          <style:tab-stop style:position="0.635cm"/>
          <style:tab-stop style:position="0.751cm"/>
          <style:tab-stop style:position="1.27cm"/>
        </style:tab-stops>
      </style:paragraph-properties>
      <style:text-properties style:font-size-complex="11pt"/>
    </style:style>
    <style:style style:name="P162" style:family="paragraph" style:parent-style-name="Standard" style:list-style-name="L1">
      <style:paragraph-properties fo:margin-left="0cm" fo:margin-right="-1.138cm" fo:text-align="start" style:justify-single-word="false" fo:text-indent="0cm" style:auto-text-indent="false"/>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63" style:family="paragraph" style:parent-style-name="Standard" style:list-style-name="L1">
      <style:paragraph-properties fo:margin-left="0cm" fo:margin-right="-1.138cm"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164" style:family="paragraph" style:parent-style-name="Standard" style:list-style-name="L1">
      <style:paragraph-properties fo:margin-left="0cm" fo:margin-right="-1.138cm" fo:text-align="start" style:justify-single-word="false" fo:text-indent="0cm" style:auto-text-indent="false"/>
    </style:style>
    <style:style style:name="P165" style:family="paragraph" style:parent-style-name="Standard">
      <style:paragraph-properties fo:margin-left="0cm" fo:margin-right="-1.138cm" fo:text-align="start" style:justify-single-word="false" fo:text-indent="0cm" style:auto-text-indent="false"/>
      <style:text-properties fo:font-weight="bold" style:font-weight-asian="bold" style:font-weight-complex="bold"/>
    </style:style>
    <style:style style:name="P166" style:family="paragraph" style:parent-style-name="Standard" style:list-style-name="WW8Num5">
      <style:paragraph-properties fo:text-align="start" style:justify-single-word="false" fo:keep-together="always" fo:keep-with-next="always">
        <style:tab-stops>
          <style:tab-stop style:position="7.594cm"/>
        </style:tab-stops>
      </style:paragraph-properties>
      <style:text-properties fo:font-size="11pt" style:text-underline-style="none" fo:font-weight="normal" style:font-size-asian="11pt" style:font-weight-asian="normal" style:font-size-complex="11pt"/>
    </style:style>
    <style:style style:name="P167"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168" style:family="paragraph" style:parent-style-name="_31__5f_Sub_20_Para_20_1">
      <style:paragraph-properties>
        <style:tab-stops>
          <style:tab-stop style:position="0.635cm"/>
          <style:tab-stop style:position="0.751cm"/>
          <style:tab-stop style:position="1.27cm"/>
        </style:tab-stops>
      </style:paragraph-properties>
    </style:style>
    <style:style style:name="P169" style:family="paragraph" style:parent-style-name="_31__5f_Sub_20_Para_20_1">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170" style:family="paragraph" style:parent-style-name="_31__5f_Sub_20_Para_20_1" style:list-style-name="L3">
      <style:text-properties fo:font-weight="normal" style:font-weight-asian="normal" style:font-size-complex="11pt" style:font-weight-complex="normal"/>
    </style:style>
    <style:style style:name="P171" style:family="paragraph" style:parent-style-name="_31__5f_Sub_20_Para_20_1" style:list-style-name="L3">
      <style:paragraph-properties fo:margin-left="0cm" fo:margin-right="0cm" fo:text-indent="0cm" style:auto-text-indent="false"/>
      <style:text-properties fo:font-weight="normal" style:font-weight-asian="normal" style:font-size-complex="11pt" style:font-weight-complex="normal"/>
    </style:style>
    <style:style style:name="P172" style:family="paragraph" style:parent-style-name="_31__5f_Sub_20_Para_20_1" style:list-style-name="L7">
      <style:paragraph-properties fo:margin-left="0cm" fo:margin-right="0cm" fo:text-indent="0cm" style:auto-text-indent="false"/>
      <style:text-properties fo:font-weight="bold" style:font-weight-asian="bold" style:font-weight-complex="bold"/>
    </style:style>
    <style:style style:name="P173" style:family="paragraph" style:parent-style-name="_31__5f_Sub_20_Para_20_1" style:list-style-name="L15">
      <style:paragraph-properties fo:margin-left="0cm" fo:margin-right="0cm" fo:text-indent="0cm" style:auto-text-indent="false"/>
      <style:text-properties fo:font-weight="bold" style:font-weight-asian="bold" style:font-size-complex="11pt"/>
    </style:style>
    <style:style style:name="P174" style:family="paragraph" style:parent-style-name="_31__5f_Sub_20_Para_20_1" style:list-style-name="L7">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175" style:family="paragraph" style:parent-style-name="_31__5f_Sub_20_Para_20_1" style:list-style-name="L7">
      <style:paragraph-properties fo:margin-left="0cm" fo:margin-right="0cm"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76" style:family="paragraph" style:parent-style-name="_31__5f_Sub_20_Para_20_1" style:list-style-name="L8">
      <style:paragraph-properties fo:margin-left="0cm" fo:margin-right="0cm" fo:text-indent="0cm" style:auto-text-indent="false"/>
      <style:text-properties style:font-weight-complex="bold"/>
    </style:style>
    <style:style style:name="P177" style:family="paragraph" style:parent-style-name="_31__5f_Sub_20_Para_20_1" style:list-style-name="L7">
      <style:paragraph-properties fo:margin-left="0cm" fo:margin-right="0cm" fo:text-indent="0cm" style:auto-text-indent="false"/>
      <style:text-properties style:font-weight-complex="bold"/>
    </style:style>
    <style:style style:name="P178" style:family="paragraph" style:parent-style-name="_31__5f_Sub_20_Para_20_1" style:list-style-name="L7">
      <style:paragraph-properties fo:margin-left="0cm" fo:margin-right="0cm" fo:text-indent="0cm" style:auto-text-indent="false"/>
      <style:text-properties style:font-name="Liberation Serif1" fo:font-size="11pt" fo:font-style="italic" fo:font-weight="bold" style:font-size-asian="11pt" style:font-style-asian="italic" style:font-weight-asian="bold" style:font-size-complex="11pt" style:font-style-complex="italic" style:font-weight-complex="bold"/>
    </style:style>
    <style:style style:name="P179" style:family="paragraph" style:parent-style-name="_31__5f_Sub_20_Para_20_1" style:list-style-name="L1">
      <style:paragraph-properties fo:margin-left="0cm" fo:margin-right="0cm" fo:text-align="start" style:justify-single-word="false" fo:text-indent="0cm" style:auto-text-indent="false">
        <style:tab-stops>
          <style:tab-stop style:position="0cm"/>
        </style:tab-stops>
      </style:paragraph-properties>
      <style:text-properties fo:color="#000000" style:font-name="Liberation Serif1"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180" style:family="paragraph" style:parent-style-name="_31__5f_Sub_20_Para_20_1" style:list-style-name="L1">
      <style:paragraph-properties fo:margin-left="0cm" fo:margin-right="0cm" fo:text-align="start" style:justify-single-word="false" fo:text-indent="0cm" style:auto-text-indent="false">
        <style:tab-stops>
          <style:tab-stop style:position="0cm"/>
        </style:tab-stops>
      </style:paragraph-properties>
      <style:text-properties fo:color="#000000" style:font-name="Times New Roman" fo:font-size="10.5pt" fo:language="zxx" fo:country="none" fo:font-style="italic" style:text-underline-style="none" fo:font-weight="bold" style:font-name-asian="homa" style:font-size-asian="10.5pt" style:font-style-asian="italic" style:font-weight-asian="bold" style:font-name-complex="homa" style:font-size-complex="10.5pt" style:font-style-complex="italic" style:font-weight-complex="bold"/>
    </style:style>
    <style:style style:name="P181" style:family="paragraph" style:parent-style-name="_31__5f_Sub_20_Para_20_1" style:list-style-name="L11">
      <style:paragraph-properties fo:margin-left="0cm" fo:margin-right="0cm" fo:text-indent="0cm" style:auto-text-indent="false"/>
      <style:text-properties style:font-size-complex="11pt" style:font-weight-complex="bold"/>
    </style:style>
    <style:style style:name="P182" style:family="paragraph" style:parent-style-name="_31__5f_Sub_20_Para_20_1" style:list-style-name="L11">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P183" style:family="paragraph" style:parent-style-name="_31__5f_Sub_20_Para_20_1" style:list-style-name="L11">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184" style:family="paragraph" style:parent-style-name="_31__5f_Sub_20_Para_20_1" style:list-style-name="L11">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185" style:family="paragraph" style:parent-style-name="_31__5f_Sub_20_Para_20_1" style:list-style-name="L12">
      <style:paragraph-properties fo:margin-left="0cm" fo:margin-right="0cm" fo:text-indent="0cm" style:auto-text-indent="false"/>
      <style:text-properties style:font-name="Times New Roman" fo:font-size="11pt" style:font-size-asian="11pt" style:font-size-complex="11pt" style:font-weight-complex="bold"/>
    </style:style>
    <style:style style:name="P186" style:family="paragraph" style:parent-style-name="_31__5f_Sub_20_Para_20_1" style:list-style-name="L13">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11pt" style:font-size-asian="11pt" style:font-size-complex="11pt"/>
    </style:style>
    <style:style style:name="P187" style:family="paragraph" style:parent-style-name="_31__5f_Sub_20_Para_20_1" style:list-style-name="L12">
      <style:paragraph-properties fo:margin-left="0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188" style:family="paragraph" style:parent-style-name="_31__5f_Sub_20_Para_20_1" style:list-style-name="L15">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89" style:family="paragraph" style:parent-style-name="_31__5f_Sub_20_Para_20_1" style:list-style-name="WW8Num5">
      <style:paragraph-properties fo:margin-left="0cm" fo:margin-right="0cm" fo:text-align="start" style:justify-single-word="false" fo:text-indent="0cm" style:auto-text-indent="false" style:shadow="none">
        <style:tab-stops>
          <style:tab-stop style:position="0.635cm"/>
          <style:tab-stop style:position="0.751cm"/>
          <style:tab-stop style:position="1.27cm"/>
        </style:tab-stops>
      </style:paragraph-properties>
      <style:text-properties fo:font-size="11pt" style:text-underline-style="none" fo:font-weight="normal" style:font-size-asian="11pt" style:font-weight-asian="normal" style:font-size-complex="11pt"/>
    </style:style>
    <style:style style:name="P190" style:family="paragraph" style:parent-style-name="_31__5f_Sub_20_Para_20_1" style:list-style-name="L14">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normal"/>
    </style:style>
    <style:style style:name="P191" style:family="paragraph" style:parent-style-name="_32__5f_Sub_20_Para_20_2" style:list-style-name="L4">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92" style:family="paragraph" style:parent-style-name="_32__5f_Sub_20_Para_20_2">
      <style:paragraph-properties>
        <style:tab-stops>
          <style:tab-stop style:position="0.635cm"/>
          <style:tab-stop style:position="0.751cm"/>
          <style:tab-stop style:position="1.27cm"/>
        </style:tab-stops>
      </style:paragraph-properties>
    </style:style>
    <style:style style:name="P193" style:family="paragraph" style:parent-style-name="_32__5f_Sub_20_Para_20_2" style:list-style-name="L3">
      <style:paragraph-properties fo:margin-left="0cm" fo:margin-right="0cm" fo:text-indent="0cm" style:auto-text-indent="false"/>
      <style:text-properties fo:font-weight="normal" style:font-weight-asian="normal" style:font-size-complex="11pt" style:font-weight-complex="normal"/>
    </style:style>
    <style:style style:name="P194" style:family="paragraph" style:parent-style-name="_32__5f_Sub_20_Para_20_2" style:list-style-name="L9">
      <style:paragraph-properties fo:margin-left="0cm" fo:margin-right="0cm" fo:text-indent="0cm" style:auto-text-indent="false"/>
      <style:text-properties fo:font-weight="normal" style:font-weight-asian="normal" style:font-size-complex="11pt" style:font-weight-complex="normal"/>
    </style:style>
    <style:style style:name="P195" style:family="paragraph" style:parent-style-name="_32__5f_Sub_20_Para_20_2" style:list-style-name="L10">
      <style:paragraph-properties fo:margin-left="0cm" fo:margin-right="0cm" fo:text-indent="0cm" style:auto-text-indent="false"/>
      <style:text-properties fo:font-weight="normal" style:font-weight-asian="normal" style:font-size-complex="11pt" style:font-weight-complex="normal"/>
    </style:style>
    <style:style style:name="P196"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97" style:family="paragraph" style:parent-style-name="_32__5f_Sub_20_Para_20_2" style:list-style-name="L9">
      <style:paragraph-properties fo:margin-left="0cm" fo:margin-right="0cm" fo:text-indent="0cm" style:auto-text-indent="false"/>
    </style:style>
    <style:style style:name="P198" style:family="paragraph" style:parent-style-name="_32__5f_Sub_20_Para_20_2" style:list-style-name="L3">
      <style:paragraph-properties fo:margin-left="0cm" fo:margin-right="0cm" fo:text-indent="0cm" style:auto-text-indent="false"/>
    </style:style>
    <style:style style:name="P199"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00"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201" style:family="paragraph" style:parent-style-name="_32__5f_Sub_20_Para_20_2" style:list-style-name="L9">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text-properties fo:font-weight="normal" style:font-weight-asian="normal" style:font-size-complex="11pt" style:font-weight-complex="normal"/>
    </style:style>
    <style:style style:name="P202"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203" style:family="paragraph" style:parent-style-name="WW-Body_20_Text_20_21234">
      <style:text-properties style:font-name="Liberation Serif1" fo:font-size="11pt" fo:font-style="normal" fo:font-weight="normal" style:font-size-asian="11pt" style:font-style-asian="normal" style:font-weight-asian="normal" style:font-size-complex="11pt" style:font-style-complex="normal" style:font-weight-complex="normal"/>
    </style:style>
    <style:style style:name="P204" style:family="paragraph" style:parent-style-name="WW-Body_20_Text_20_21234" style:master-page-name="Standard">
      <style:paragraph-properties fo:margin-left="0cm" fo:margin-right="0cm" fo:text-indent="0cm" style:auto-text-indent="false" style:page-number="auto"/>
      <style:text-properties style:font-name="Liberation Serif1"/>
    </style:style>
    <style:style style:name="P205" style:family="paragraph" style:parent-style-name="WW-Body_20_Text_20_21234">
      <style:paragraph-properties fo:margin-left="0cm" fo:margin-right="0cm" fo:text-indent="0cm" style:auto-text-indent="false">
        <style:tab-stops>
          <style:tab-stop style:position="0cm"/>
        </style:tab-stops>
      </style:paragraph-properties>
      <style:text-properties fo:font-weight="bold" style:font-weight-asian="bold"/>
    </style:style>
    <style:style style:name="T1" style:family="text">
      <style:text-properties style:font-name="Times New Roman" fo:font-size="12pt" fo:font-style="italic" style:text-underline-style="none" fo:font-weight="bold" style:font-size-asian="12pt" style:font-style-asian="italic" style:font-weight-asian="bold" style:font-name-complex="Liberation Serif" style:font-size-complex="12pt" style:font-style-complex="italic" style:font-weight-complex="bold"/>
    </style:style>
    <style:style style:name="T2" style:family="text"/>
    <style:style style:name="T3" style:family="text">
      <style:text-properties fo:color="#0000ff" fo:font-size="22pt" style:font-size-asian="22pt"/>
    </style:style>
    <style:style style:name="T4" style:family="text">
      <style:text-properties fo:color="#0000ff" fo:font-size="22pt" style:font-name-asian="Arial" style:font-size-asian="22pt"/>
    </style:style>
    <style:style style:name="T5" style:family="text">
      <style:text-properties style:font-name="Times New Roman" fo:font-size="12pt" style:font-size-asian="12pt" style:font-name-complex="Liberation Serif" style:font-size-complex="12pt"/>
    </style:style>
    <style:style style:name="T6" style:family="text">
      <style:text-properties style:font-name="Times New Roman" fo:font-size="12pt" fo:font-weight="bold" style:font-size-asian="12pt" style:font-weight-asian="bold" style:font-name-complex="Liberation Serif" style:font-size-complex="12pt"/>
    </style:style>
    <style:style style:name="T7" style:family="text">
      <style:text-properties style:font-name="Times New Roman" fo:font-size="12pt" style:text-underline-style="none" fo:font-weight="bold" style:font-size-asian="12pt" style:font-weight-asian="bold" style:font-name-complex="Liberation Serif" style:font-size-complex="12pt"/>
    </style:style>
    <style:style style:name="T8" style:family="text">
      <style:text-properties style:font-name="Times New Roman" fo:font-size="10.5pt" style:text-underline-style="none" style:font-size-asian="10.5pt" style:font-name-complex="Liberation Serif" style:font-size-complex="10.5pt"/>
    </style:style>
    <style:style style:name="T9" style:family="text">
      <style:text-properties style:text-position="super 58%" style:font-name="Times New Roman" fo:font-size="12pt" style:text-underline-style="none" fo:font-weight="bold" style:font-size-asian="12pt" style:font-weight-asian="bold" style:font-name-complex="Liberation Serif" style:font-size-complex="12pt"/>
    </style:style>
    <style:style style:name="T10" style:family="text">
      <style:text-properties style:text-position="super 58%" style:font-name="Times New Roman" fo:font-size="12pt" style:font-size-asian="12pt" style:font-name-complex="Liberation Serif" style:font-size-complex="12pt"/>
    </style:style>
    <style:style style:name="T11" style:family="text">
      <style:text-properties fo:color="#000000" style:font-name="Times New Roman" fo:font-size="11pt" fo:language="zxx" fo:country="none" fo:font-style="normal" style:text-underline-style="none" fo:font-weight="bold" style:font-name-asian="homa" style:font-size-asian="11pt" style:font-style-asian="normal" style:font-weight-asian="bold" style:font-name-complex="homa" style:font-size-complex="11pt" style:font-style-complex="normal" style:font-weight-complex="bold"/>
    </style:style>
    <style:style style:name="T12" style:family="text">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13"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14" style:family="text">
      <style:text-properties fo:font-size="10.5pt" fo:font-style="normal" fo:font-weight="normal" style:font-size-asian="10.5pt" style:font-style-asian="normal" style:font-weight-asian="normal" style:font-style-complex="normal" style:font-weight-complex="normal"/>
    </style:style>
    <style:style style:name="T15"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16" style:family="text">
      <style:text-properties fo:font-size="8pt" fo:font-style="italic" fo:font-weight="bold" style:font-size-asian="8pt" style:font-style-asian="italic" style:font-weight-asian="bold" style:font-size-complex="8pt" style:font-style-complex="italic" style:font-weight-complex="bold"/>
    </style:style>
    <style:style style:name="T17" style:family="text">
      <style:text-properties style:text-position="super 58%" fo:font-size="8pt" fo:font-style="italic" fo:font-weight="bold" style:font-size-asian="8pt" style:font-style-asian="italic" style:font-weight-asian="bold" style:font-size-complex="8pt" style:font-style-complex="italic" style:font-weight-complex="bold"/>
    </style:style>
    <style:style style:name="T18" style:family="text">
      <style:text-properties fo:font-size="11pt" style:text-underline-style="none" fo:font-weight="bold" style:font-size-asian="11pt" style:font-weight-asian="bold" style:font-size-complex="11pt" style:font-weight-complex="bold"/>
    </style:style>
    <style:style style:name="T19"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20"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21" style:family="text">
      <style:text-properties fo:font-size="10pt" style:text-underline-style="none" fo:font-weight="bold" style:font-size-asian="10pt" style:font-weight-asian="bold" style:font-size-complex="9pt" style:font-weight-complex="bold"/>
    </style:style>
    <style:style style:name="T22" style:family="text">
      <style:text-properties fo:font-size="11pt" style:text-underline-style="none" style:font-size-asian="11pt" style:font-size-complex="11pt" style:font-weight-complex="bold"/>
    </style:style>
    <style:style style:name="T23" style:family="text">
      <style:text-properties style:font-size-complex="11pt" style:font-weight-complex="bold"/>
    </style:style>
    <style:style style:name="T24" style:family="text">
      <style:text-properties fo:font-size="11pt" style:text-underline-style="none" fo:font-weight="normal" style:font-size-asian="11pt" style:font-weight-asian="normal" style:font-size-complex="11pt" style:font-weight-complex="normal"/>
    </style:style>
    <style:style style:name="T25" style:family="text">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T26" style:family="text">
      <style:text-properties fo:color="#000000" fo:font-size="10.5pt" fo:language="zxx" fo:country="none" fo:font-style="normal" fo:font-weight="bold" style:font-name-asian="homa" style:font-size-asian="10.5pt" style:font-style-asian="normal" style:font-weight-asian="bold" style:font-name-complex="homa" style:font-style-complex="normal" style:font-weight-complex="normal"/>
    </style:style>
    <style:style style:name="T27" style:family="text">
      <style:text-properties fo:color="#000000" fo:font-size="10.5pt" fo:language="zxx" fo:country="none" fo:font-style="normal" style:font-name-asian="homa" style:font-size-asian="10.5pt" style:font-style-asian="normal" style:font-name-complex="homa" style:font-style-complex="normal" style:font-weight-complex="normal"/>
    </style:style>
    <style:style style:name="T28"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29" style:family="text">
      <style:text-properties fo:font-size="11pt" fo:language="en" fo:country="US" fo:font-style="italic" fo:font-weight="bold" style:font-size-asian="11pt" style:font-style-asian="italic" style:font-weight-asian="bold" style:font-size-complex="11pt" style:font-weight-complex="bold"/>
    </style:style>
    <style:style style:name="T30" style:family="text">
      <style:text-properties fo:font-size="8pt" fo:language="en" fo:country="US" fo:font-style="italic" fo:font-weight="bold" style:font-size-asian="8pt" style:font-style-asian="italic" style:font-weight-asian="bold" style:font-size-complex="11pt" style:font-weight-complex="bold"/>
    </style:style>
    <style:style style:name="T31" style:family="text">
      <style:text-properties fo:font-weight="bold" style:font-weight-asian="bold" style:font-weight-complex="bold"/>
    </style:style>
    <style:style style:name="T32" style:family="text">
      <style:text-properties style:font-size-complex="11pt"/>
    </style:style>
    <style:style style:name="T33" style:family="text">
      <style:text-properties fo:font-weight="normal" style:font-weight-asian="normal" style:font-size-complex="11pt" style:font-weight-complex="normal"/>
    </style:style>
    <style:style style:name="T34" style:family="text">
      <style:text-properties style:text-position="super 58%" style:font-size-complex="11pt"/>
    </style:style>
    <style:style style:name="T35" style:family="text">
      <style:text-properties style:text-position="super 58%" fo:font-weight="normal" style:font-weight-asian="normal" style:font-size-complex="11pt" style:font-weight-complex="normal"/>
    </style:style>
    <style:style style:name="T36" style:family="text">
      <style:text-properties fo:color="#000000" style:text-position="0% 1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37" style:family="text">
      <style:text-properties fo:color="#000000" style:text-position="super 58%"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38"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39" style:family="text">
      <style:text-properties fo:color="#000000" style:text-position="super 58%"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40" style:family="text">
      <style:text-properties fo:color="#000000"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41" style:family="text">
      <style:text-properties fo:color="#000000" fo:font-size="10.5pt" fo:language="zxx" fo:country="none" fo:font-style="normal" fo:font-weight="bold" style:font-name-asian="Times New Roman" style:font-size-asian="10.5pt" style:font-style-asian="normal" style:font-weight-asian="bold" style:font-name-complex="Times New Roman" style:font-style-complex="normal" style:font-weight-complex="bold"/>
    </style:style>
    <style:style style:name="T42" style:family="text">
      <style:text-properties style:font-weight-complex="bold"/>
    </style:style>
    <style:style style:name="T43" style:family="text">
      <style:text-properties fo:font-size="11pt" fo:language="en" fo:country="US" fo:font-style="normal" fo:font-weight="normal" style:font-size-asian="11pt" style:font-style-asian="normal" style:font-weight-asian="normal" style:font-style-complex="normal" style:font-weight-complex="normal"/>
    </style:style>
    <style:style style:name="T44" style:family="text">
      <style:text-properties fo:font-size="12pt" fo:language="en" fo:country="US" style:font-size-asian="12pt"/>
    </style:style>
    <style:style style:name="T45" style:family="text">
      <style:text-properties fo:font-size="12pt" fo:language="en" fo:country="US" style:font-size-asian="12pt" style:font-weight-complex="bold"/>
    </style:style>
    <style:style style:name="T46" style:family="text">
      <style:text-properties style:text-position="super 58%" fo:font-size="12pt" fo:language="en" fo:country="US" style:font-size-asian="12pt" style:font-weight-complex="bold"/>
    </style:style>
    <style:style style:name="T47" style:family="text">
      <style:text-properties style:language-asian="en" style:country-asian="US"/>
    </style:style>
    <style:style style:name="T48" style:family="text">
      <style:text-properties style:text-position="super 58%"/>
    </style:style>
    <style:style style:name="T49" style:family="text">
      <style:text-properties style:text-position="super 58%" style:font-weight-complex="bold"/>
    </style:style>
    <style:style style:name="T50" style:family="text">
      <style:text-properties fo:font-style="italic" fo:font-weight="bold" style:font-style-asian="italic" style:font-weight-asian="bold" style:font-size-complex="11pt" style:font-weight-complex="bold"/>
    </style:style>
    <style:style style:name="T51" style:family="text">
      <style:text-properties fo:font-style="italic" fo:font-weight="bold" style:font-style-asian="italic" style:font-weight-asian="bold" style:font-weight-complex="bold"/>
    </style:style>
    <style:style style:name="T52" style:family="text">
      <style:text-properties style:font-size-complex="8pt"/>
    </style:style>
    <style:style style:name="T53" style:family="text">
      <style:text-properties fo:font-weight="bold" style:font-weight-asian="bold" style:font-size-complex="11pt"/>
    </style:style>
    <style:style style:name="T54" style:family="text">
      <style:text-properties fo:font-style="italic" fo:font-weight="bold" style:font-style-asian="italic" style:font-weight-asian="bold" style:font-size-complex="11pt"/>
    </style:style>
    <style:style style:name="T55" style:family="text">
      <style:text-properties fo:font-size="8pt" fo:font-style="italic" style:font-size-asian="8pt" style:font-style-asian="italic" style:font-size-complex="8pt"/>
    </style:style>
    <style:style style:name="T56" style:family="text">
      <style:text-properties fo:font-size="8pt" fo:font-style="italic" style:font-size-asian="8pt" style:font-style-asian="italic" style:font-size-complex="11pt"/>
    </style:style>
    <style:style style:name="T57" style:family="text">
      <style:text-properties fo:font-size="12pt" fo:font-style="italic" fo:font-weight="bold" style:font-size-asian="12pt" style:font-style-asian="italic" style:font-weight-asian="bold" style:font-weight-complex="bold"/>
    </style:style>
    <style:style style:name="T58" style:family="text">
      <style:text-properties fo:font-size="8pt" style:font-size-asian="8pt" style:font-size-complex="8pt" style:font-style-complex="normal"/>
    </style:style>
    <style:style style:name="T59" style:family="text">
      <style:text-properties fo:font-size="9pt" style:font-size-asian="9pt" style:font-size-complex="8pt" style:font-style-complex="normal"/>
    </style:style>
    <style:style style:name="T60" style:family="text">
      <style:text-properties fo:font-size="12pt" style:font-size-asian="12pt" style:font-size-complex="8pt" style:font-style-complex="normal"/>
    </style:style>
    <style:style style:name="T61" style:family="text">
      <style:text-properties style:text-position="super 58%" fo:font-size="12pt" style:font-size-asian="12pt" style:font-size-complex="8pt" style:font-style-complex="normal"/>
    </style:style>
    <style:style style:name="T62" style:family="text">
      <style:text-properties style:text-position="super 58%" fo:font-size="8pt" style:font-size-asian="8pt" style:font-size-complex="8pt" style:font-style-complex="normal"/>
    </style:style>
    <style:style style:name="T63" style:family="text">
      <style:text-properties style:font-style-complex="normal"/>
    </style:style>
    <style:style style:name="T64" style:family="text">
      <style:text-properties style:text-position="super 58%" style:font-style-complex="normal"/>
    </style:style>
    <style:style style:name="T65" style:family="text">
      <style:text-properties style:language-asian="en" style:country-asian="US" style:font-style-complex="normal"/>
    </style:style>
    <style:style style:name="T66" style:family="text">
      <style:text-properties fo:font-size="9pt" style:font-size-asian="9pt" style:font-style-complex="normal"/>
    </style:style>
    <style:style style:name="T67" style:family="text">
      <style:text-properties style:text-position="super 58%" fo:font-size="9pt" style:font-size-asian="9pt" style:font-style-complex="normal"/>
    </style:style>
    <style:style style:name="T68" style:family="text">
      <style:text-properties fo:font-size="9pt" style:font-size-asian="9pt" style:font-size-complex="9pt" style:font-style-complex="normal"/>
    </style:style>
    <style:style style:name="T69" style:family="text">
      <style:text-properties fo:font-size="9pt" style:font-size-asian="9pt" style:font-size-complex="9pt"/>
    </style:style>
    <style:style style:name="T70" style:family="text">
      <style:text-properties fo:font-size="8pt" style:font-size-asian="8pt" style:font-size-complex="8pt"/>
    </style:style>
    <style:style style:name="T71" style:family="text">
      <style:text-properties style:font-name="Times New Roman"/>
    </style:style>
    <style:style style:name="T72" style:family="text">
      <style:text-properties style:font-name="Times New Roman" fo:font-size="12pt" style:font-size-asian="12pt" style:font-name-complex="Liberation Serif" style:font-size-complex="12pt"/>
    </style:style>
    <style:style style:name="T73" style:family="text">
      <style:text-properties style:font-name="Times New Roman" fo:font-size="12pt" fo:font-style="italic" style:text-underline-style="none" fo:font-weight="bold" style:font-size-asian="12pt" style:font-style-asian="italic" style:font-weight-asian="bold" style:font-name-complex="Liberation Serif" style:font-size-complex="12pt" style:font-style-complex="italic" style:font-weight-complex="bold"/>
    </style:style>
    <style:style style:name="T74" style:family="text">
      <style:text-properties style:font-name="Times New Roman" fo:font-size="12pt" fo:font-weight="bold" style:font-size-asian="12pt" style:font-weight-asian="bold" style:font-name-complex="Liberation Serif" style:font-size-complex="12pt"/>
    </style:style>
    <style:style style:name="T75" style:family="text">
      <style:text-properties style:font-name="Times New Roman" fo:font-size="12pt" style:text-underline-style="none" fo:font-weight="bold" style:font-size-asian="12pt" style:font-weight-asian="bold" style:font-name-complex="Liberation Serif" style:font-size-complex="12pt"/>
    </style:style>
    <style:style style:name="T76" style:family="text">
      <style:text-properties style:font-name="Times New Roman" fo:font-size="10.5pt" style:text-underline-style="none" style:font-size-asian="10.5pt" style:font-name-complex="Liberation Serif" style:font-size-complex="10.5pt"/>
    </style:style>
    <style:style style:name="T77" style:family="text">
      <style:text-properties style:font-name="Times New Roman" fo:font-size="10.5pt" style:text-underline-style="none" style:font-size-asian="10.5pt" style:font-size-complex="10.5pt"/>
    </style:style>
    <style:style style:name="T78" style:family="text">
      <style:text-properties style:font-name="Times New Roman" fo:font-size="10.5pt" fo:font-style="normal" style:text-underline-style="none" style:font-size-asian="10.5pt" style:font-style-asian="normal" style:font-size-complex="10.5pt" style:font-style-complex="normal"/>
    </style:style>
    <style:style style:name="T79"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80" style:family="text">
      <style:text-properties style:font-name="Times New Roman" fo:font-size="11pt" style:font-size-asian="11pt"/>
    </style:style>
    <style:style style:name="T81" style:family="text">
      <style:text-properties style:font-name="Times New Roman" fo:font-size="11pt" style:text-underline-style="none" fo:font-weight="normal" style:font-size-asian="11pt" style:font-weight-asian="normal" style:font-size-complex="11pt" style:font-weight-complex="normal"/>
    </style:style>
    <style:style style:name="T82"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83" style:family="text">
      <style:text-properties style:font-name="Times New Roman" fo:font-style="italic" style:font-style-asian="italic" style:font-style-complex="italic"/>
    </style:style>
    <style:style style:name="T84" style:family="text">
      <style:text-properties style:font-name="Times New Roman" fo:font-size="8pt" fo:font-style="italic" fo:font-weight="bold" style:font-size-asian="8pt" style:font-style-asian="italic" style:font-weight-asian="bold" style:font-size-complex="8pt" style:font-weight-complex="bold"/>
    </style:style>
    <style:style style:name="T85" style:family="text">
      <style:text-properties style:font-name="Times New Roman" fo:font-size="8pt" fo:font-style="italic" fo:font-weight="bold" style:font-size-asian="8pt" style:font-style-asian="italic" style:font-weight-asian="bold" style:font-size-complex="11pt" style:font-weight-complex="bold"/>
    </style:style>
    <style:style style:name="T86" style:family="text">
      <style:text-properties style:font-name="Times New Roman" fo:font-size="8pt" fo:language="en" fo:country="US" style:font-size-asian="8pt" style:font-size-complex="8pt"/>
    </style:style>
    <style:style style:name="T87" style:family="text">
      <style:text-properties style:font-name="Times New Roman" fo:font-weight="bold" style:font-weight-asian="bold" style:font-weight-complex="bold"/>
    </style:style>
    <style:style style:name="T88" style:family="text">
      <style:text-properties style:font-name="Times New Roman" fo:font-weight="normal" style:font-weight-asian="normal" style:font-weight-complex="normal"/>
    </style:style>
    <style:style style:name="T89" style:family="text">
      <style:text-properties style:text-position="super 58%"/>
    </style:style>
    <style:style style:name="T90" style:family="text">
      <style:text-properties style:text-position="super 58%" style:font-name="Times New Roman" fo:font-size="12pt" style:font-size-asian="12pt" style:font-name-complex="Liberation Serif" style:font-size-complex="12pt"/>
    </style:style>
    <style:style style:name="T91" style:family="text">
      <style:text-properties style:text-position="super 58%" style:font-name="Times New Roman" fo:font-size="12pt" style:text-underline-style="none" fo:font-weight="bold" style:font-size-asian="12pt" style:font-weight-asian="bold" style:font-name-complex="Liberation Serif" style:font-size-complex="12pt"/>
    </style:style>
    <style:style style:name="T92" style:family="text">
      <style:text-properties style:text-position="super 58%" style:font-name="Times New Roman" fo:font-size="11pt" style:text-underline-style="none" fo:font-weight="normal" style:font-size-asian="11pt" style:font-weight-asian="normal" style:font-name-complex="Times New Roman" style:font-size-complex="11pt" style:font-weight-complex="normal"/>
    </style:style>
    <style:style style:name="T93" style:family="text">
      <style:text-properties style:text-position="super 58%" fo:font-size="8pt" fo:font-style="italic" fo:font-weight="bold" style:font-size-asian="8pt" style:font-style-asian="italic" style:font-weight-asian="bold" style:font-size-complex="8pt" style:font-style-complex="italic" style:font-weight-complex="bold"/>
    </style:style>
    <style:style style:name="T94" style:family="text">
      <style:text-properties style:text-position="super 58%" fo:font-size="8pt" style:font-size-asian="8pt" style:font-size-complex="8pt" style:font-style-complex="normal"/>
    </style:style>
    <style:style style:name="T95" style:family="text">
      <style:text-properties style:text-position="super 58%" fo:font-size="8pt" fo:language="en" fo:country="US" style:font-size-asian="8pt" style:font-size-complex="8pt"/>
    </style:style>
    <style:style style:name="T96" style:family="text">
      <style:text-properties style:text-position="super 58%" style:font-size-complex="11pt"/>
    </style:style>
    <style:style style:name="T97" style:family="text">
      <style:text-properties style:text-position="super 58%" fo:font-weight="normal" style:font-weight-asian="normal" style:font-size-complex="11pt" style:font-weight-complex="normal"/>
    </style:style>
    <style:style style:name="T98" style:family="text">
      <style:text-properties style:text-position="super 58%" fo:font-size="12pt" fo:language="en" fo:country="US" style:font-size-asian="12pt" style:font-weight-complex="bold"/>
    </style:style>
    <style:style style:name="T99" style:family="text">
      <style:text-properties style:text-position="super 58%" fo:font-size="12pt" style:font-size-asian="12pt" style:font-size-complex="8pt" style:font-style-complex="normal"/>
    </style:style>
    <style:style style:name="T100" style:family="text">
      <style:text-properties style:text-position="super 58%" style:font-weight-complex="bold"/>
    </style:style>
    <style:style style:name="T101" style:family="text">
      <style:text-properties style:text-position="super 58%" fo:font-size="9pt" style:font-size-asian="9pt" style:font-style-complex="normal"/>
    </style:style>
    <style:style style:name="T102" style:family="text">
      <style:text-properties style:text-position="super 58%" style:font-style-complex="normal"/>
    </style:style>
    <style:style style:name="T103" style:family="text">
      <style:text-properties style:text-position="super 58%" fo:font-weight="bold" style:font-weight-asian="bold"/>
    </style:style>
    <style:style style:name="T104" style:family="text">
      <style:text-properties style:text-position="super 58%" fo:font-weight="bold" style:font-weight-asian="bold" style:font-size-complex="11pt" style:font-weight-complex="bold"/>
    </style:style>
    <style:style style:name="T105" style:family="text">
      <style:text-properties style:text-position="super 58%" fo:font-size="11pt" fo:font-weight="normal" style:font-size-asian="11pt" style:font-weight-asian="normal" style:font-weight-complex="normal"/>
    </style:style>
    <style:style style:name="T106" style:family="text">
      <style:text-properties fo:color="#0000ff" fo:font-size="22pt" style:font-size-asian="22pt"/>
    </style:style>
    <style:style style:name="T107" style:family="text">
      <style:text-properties fo:color="#0000ff" fo:font-size="22pt" style:font-name-asian="Arial" style:font-size-asian="22pt"/>
    </style:style>
    <style:style style:name="T108" style:family="text">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109" style:family="text">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T110" style:family="text">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111" style:family="text">
      <style:text-properties fo:color="#000000" style:font-name="Times New Roman" fo:font-size="10pt" fo:language="zxx" fo:country="none" style:text-underline-style="none" fo:font-weight="bold" style:font-name-asian="homa" style:font-size-asian="10pt" style:font-weight-asian="bold" style:font-name-complex="homa" style:font-size-complex="10pt" style:font-style-complex="italic" style:font-weight-complex="bold"/>
    </style:style>
    <style:style style:name="T112" style:family="text">
      <style:text-properties fo:color="#000000" style:font-name="Times New Roman" fo:language="zxx" fo:country="none" style:text-underline-style="none" style:font-name-asian="homa" style:font-name-complex="homa" style:font-style-complex="italic"/>
    </style:style>
    <style:style style:name="T113" style:family="text">
      <style:text-properties fo:color="#000000" style:font-name="Times New Roman" fo:font-size="11pt" fo:language="zxx" fo:country="none" fo:font-style="normal" style:text-underline-style="none" fo:font-weight="bold" style:font-name-asian="homa" style:font-size-asian="11pt" style:font-style-asian="normal" style:font-weight-asian="bold" style:font-name-complex="homa" style:font-size-complex="11pt" style:font-style-complex="normal" style:font-weight-complex="bold"/>
    </style:style>
    <style:style style:name="T114"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115"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116"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117"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118" style:family="text">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T119"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20" style:family="text">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121" style:family="text">
      <style:text-properties fo:color="#000000" fo:font-size="10.5pt" fo:language="zxx" fo:country="none" fo:font-style="normal" fo:font-weight="bold" style:font-name-asian="homa" style:font-size-asian="10.5pt" style:font-style-asian="normal" style:font-weight-asian="bold" style:font-name-complex="homa" style:font-style-complex="normal" style:font-weight-complex="normal"/>
    </style:style>
    <style:style style:name="T122" style:family="text">
      <style:text-properties fo:color="#000000"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123" style:family="text">
      <style:text-properties fo:color="#000000" fo:font-size="10.5pt" fo:language="zxx" fo:country="none" fo:font-style="normal" fo:font-weight="bold" style:font-name-asian="Times New Roman" style:font-size-asian="10.5pt" style:font-style-asian="normal" style:font-weight-asian="bold" style:font-name-complex="Times New Roman" style:font-style-complex="normal" style:font-weight-complex="bold"/>
    </style:style>
    <style:style style:name="T124" style:family="text">
      <style:text-properties fo:color="#000000" fo:font-size="10.5pt" fo:language="zxx" fo:country="none" fo:font-style="normal" style:font-name-asian="homa" style:font-size-asian="10.5pt" style:font-style-asian="normal" style:font-name-complex="homa" style:font-style-complex="normal" style:font-weight-complex="normal"/>
    </style:style>
    <style:style style:name="T125"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126" style:family="text">
      <style:text-properties fo:color="#000000" style:text-position="0% 1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27" style:family="text">
      <style:text-properties fo:color="#000000" style:text-position="0% 100%"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128" style:family="text">
      <style:text-properties fo:color="#000000" style:text-position="super 58%"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129" style:family="text">
      <style:text-properties fo:color="#000000" style:text-position="super 58%"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30"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131" style:family="text">
      <style:text-properties fo:font-size="11pt" style:text-underline-style="none" fo:font-weight="bold" style:font-size-asian="11pt" style:font-weight-asian="bold" style:font-size-complex="11pt" style:font-weight-complex="bold"/>
    </style:style>
    <style:style style:name="T132" style:family="text">
      <style:text-properties fo:font-size="11pt" style:text-underline-style="none" style:font-size-asian="11pt" style:font-size-complex="11pt"/>
    </style:style>
    <style:style style:name="T133" style:family="text">
      <style:text-properties fo:font-size="11pt" style:text-underline-style="none" style:font-size-asian="11pt" style:font-size-complex="11pt" style:font-weight-complex="bold"/>
    </style:style>
    <style:style style:name="T134" style:family="text">
      <style:text-properties fo:font-size="11pt" style:text-underline-style="none" fo:font-weight="normal" style:font-size-asian="11pt" style:font-weight-asian="normal" style:font-size-complex="11pt" style:font-weight-complex="normal"/>
    </style:style>
    <style:style style:name="T135" style:family="text">
      <style:text-properties fo:font-size="11pt" fo:language="en" fo:country="US" fo:font-style="italic" fo:font-weight="bold" style:font-size-asian="11pt" style:font-style-asian="italic" style:font-weight-asian="bold" style:font-size-complex="11pt" style:font-weight-complex="bold"/>
    </style:style>
    <style:style style:name="T136" style:family="text">
      <style:text-properties fo:font-size="11pt" fo:language="en" fo:country="US" fo:font-style="normal" fo:font-weight="normal" style:font-size-asian="11pt" style:font-style-asian="normal" style:font-weight-asian="normal" style:font-style-complex="normal" style:font-weight-complex="normal"/>
    </style:style>
    <style:style style:name="T137" style:family="text">
      <style:text-properties fo:font-size="11pt" fo:font-style="normal" style:font-size-asian="11pt" style:font-style-asian="normal" style:font-size-complex="11pt" style:font-style-complex="normal"/>
    </style:style>
    <style:style style:name="T138" style:family="text">
      <style:text-properties fo:font-size="11pt" fo:font-weight="normal" style:font-size-asian="11pt" style:font-weight-asian="normal" style:font-weight-complex="normal"/>
    </style:style>
    <style:style style:name="T139" style:family="text">
      <style:text-properties fo:font-size="11pt" style:font-size-asian="11pt" style:font-size-complex="11pt"/>
    </style:style>
    <style:style style:name="T140" style:family="text">
      <style:text-properties fo:font-size="11pt" fo:font-weight="bold" style:font-size-asian="11pt" style:font-weight-asian="bold" style:font-size-complex="11pt" style:font-weight-complex="bold"/>
    </style:style>
    <style:style style:name="T141"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42" style:family="text">
      <style:text-properties fo:font-size="10pt" style:text-underline-style="none" fo:font-weight="bold" style:font-size-asian="10pt" style:font-weight-asian="bold" style:font-size-complex="9pt" style:font-weight-complex="bold"/>
    </style:style>
    <style:style style:name="T143" style:family="text">
      <style:text-properties fo:font-size="8pt" fo:font-style="italic" fo:font-weight="bold" style:font-size-asian="8pt" style:font-style-asian="italic" style:font-weight-asian="bold" style:font-size-complex="8pt" style:font-style-complex="italic" style:font-weight-complex="bold"/>
    </style:style>
    <style:style style:name="T144" style:family="text">
      <style:text-properties fo:font-size="8pt" fo:font-style="italic" style:font-size-asian="8pt" style:font-style-asian="italic" style:font-size-complex="8pt"/>
    </style:style>
    <style:style style:name="T145" style:family="text">
      <style:text-properties fo:font-size="8pt" fo:font-style="italic" style:font-size-asian="8pt" style:font-style-asian="italic" style:font-size-complex="11pt"/>
    </style:style>
    <style:style style:name="T146" style:family="text">
      <style:text-properties fo:font-size="8pt" fo:language="en" fo:country="US" fo:font-style="italic" fo:font-weight="bold" style:font-size-asian="8pt" style:font-style-asian="italic" style:font-weight-asian="bold" style:font-size-complex="11pt" style:font-weight-complex="bold"/>
    </style:style>
    <style:style style:name="T147" style:family="text">
      <style:text-properties fo:font-size="8pt" fo:language="en" fo:country="US" style:font-size-asian="8pt" style:font-size-complex="8pt"/>
    </style:style>
    <style:style style:name="T148" style:family="text">
      <style:text-properties fo:font-size="8pt" style:font-size-asian="8pt" style:font-size-complex="8pt"/>
    </style:style>
    <style:style style:name="T149" style:family="text">
      <style:text-properties fo:font-size="8pt" style:font-size-asian="8pt" style:font-size-complex="8pt" style:font-style-complex="normal"/>
    </style:style>
    <style:style style:name="T150" style:family="text">
      <style:text-properties fo:font-size="10.5pt" fo:font-style="normal" fo:font-weight="normal" style:font-size-asian="10.5pt" style:font-style-asian="normal" style:font-weight-asian="normal" style:font-style-complex="normal" style:font-weight-complex="normal"/>
    </style:style>
    <style:style style:name="T151" style:family="text">
      <style:text-properties style:font-size-complex="11pt"/>
    </style:style>
    <style:style style:name="T152" style:family="text">
      <style:text-properties style:font-size-complex="11pt" style:font-weight-complex="bold"/>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style:font-weight-asian="bold" style:font-size-complex="11pt"/>
    </style:style>
    <style:style style:name="T156" style:family="text">
      <style:text-properties fo:font-weight="bold" style:font-weight-asian="bold" style:font-size-complex="11pt" style:font-weight-complex="bold"/>
    </style:style>
    <style:style style:name="T157" style:family="text">
      <style:text-properties fo:font-weight="normal" style:font-weight-asian="normal" style:font-size-complex="11pt" style:font-weight-complex="normal"/>
    </style:style>
    <style:style style:name="T158" style:family="text">
      <style:text-properties fo:font-weight="normal" style:font-weight-asian="normal" style:font-weight-complex="normal"/>
    </style:style>
    <style:style style:name="T159" style:family="text">
      <style:text-properties style:font-weight-complex="bold"/>
    </style:style>
    <style:style style:name="T160" style:family="text">
      <style:text-properties fo:font-size="12pt" fo:language="en" fo:country="US" style:font-size-asian="12pt"/>
    </style:style>
    <style:style style:name="T161" style:family="text">
      <style:text-properties fo:font-size="12pt" fo:language="en" fo:country="US" style:font-size-asian="12pt" style:font-weight-complex="bold"/>
    </style:style>
    <style:style style:name="T162" style:family="text">
      <style:text-properties fo:font-size="12pt" fo:font-style="italic" fo:font-weight="bold" style:font-size-asian="12pt" style:font-style-asian="italic" style:font-weight-asian="bold" style:font-weight-complex="bold"/>
    </style:style>
    <style:style style:name="T163" style:family="text">
      <style:text-properties fo:font-size="12pt" style:font-size-asian="12pt" style:font-size-complex="8pt" style:font-style-complex="normal"/>
    </style:style>
    <style:style style:name="T164" style:family="text">
      <style:text-properties style:language-asian="en" style:country-asian="US"/>
    </style:style>
    <style:style style:name="T165" style:family="text">
      <style:text-properties style:language-asian="en" style:country-asian="US" style:font-style-complex="normal"/>
    </style:style>
    <style:style style:name="T166" style:family="text">
      <style:text-properties fo:font-style="italic" fo:font-weight="bold" style:font-style-asian="italic" style:font-weight-asian="bold" style:font-weight-complex="bold"/>
    </style:style>
    <style:style style:name="T167" style:family="text">
      <style:text-properties fo:font-style="italic" fo:font-weight="bold" style:font-style-asian="italic" style:font-weight-asian="bold" style:font-size-complex="11pt"/>
    </style:style>
    <style:style style:name="T168" style:family="text">
      <style:text-properties fo:font-style="italic" fo:font-weight="bold" style:font-style-asian="italic" style:font-weight-asian="bold" style:font-size-complex="11pt" style:font-weight-complex="bold"/>
    </style:style>
    <style:style style:name="T169" style:family="text">
      <style:text-properties fo:font-style="italic" style:font-style-asian="italic" style:font-style-complex="italic"/>
    </style:style>
    <style:style style:name="T170" style:family="text">
      <style:text-properties fo:font-style="italic" style:text-underline-style="none" fo:font-weight="bold" style:font-style-asian="italic" style:font-weight-asian="bold" style:font-name-complex="Liberation Serif" style:font-style-complex="italic" style:font-weight-complex="bold"/>
    </style:style>
    <style:style style:name="T171" style:family="text">
      <style:text-properties style:font-size-complex="8pt"/>
    </style:style>
    <style:style style:name="T172" style:family="text">
      <style:text-properties fo:font-size="9pt" style:font-size-asian="9pt" style:font-style-complex="normal"/>
    </style:style>
    <style:style style:name="T173" style:family="text">
      <style:text-properties fo:font-size="9pt" style:font-size-asian="9pt" style:font-size-complex="8pt" style:font-style-complex="normal"/>
    </style:style>
    <style:style style:name="T174" style:family="text">
      <style:text-properties fo:font-size="9pt" style:font-size-asian="9pt" style:font-size-complex="9pt"/>
    </style:style>
    <style:style style:name="T175" style:family="text">
      <style:text-properties fo:font-size="9pt" style:font-size-asian="9pt" style:font-size-complex="9pt" style:font-style-complex="normal"/>
    </style:style>
    <style:style style:name="T176" style:family="text">
      <style:text-properties style:font-style-complex="normal"/>
    </style:style>
    <style:style style:name="T177" style:family="text">
      <style:text-properties fo:language="en" fo:country="US" style:font-name-complex="Arial"/>
    </style:style>
    <style:style style:name="T178"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179" style:family="text">
      <style:text-properties fo:font-variant="normal" fo:text-transform="none" style:use-window-font-color="true" style:font-name="Times New Roman" fo:letter-spacing="normal" fo:font-style="normal" fo:font-weight="normal" style:font-weight-asian="normal" style:font-name-complex="Arial" style:font-weight-complex="normal"/>
    </style:style>
    <style:style style:name="T180" style:family="text">
      <style:text-properties fo:font-variant="normal" fo:text-transform="none" style:use-window-font-color="true" style:font-name="Times New Roman" fo:font-size="10pt" fo:letter-spacing="normal" fo:font-style="normal" fo:font-weight="bold" style:font-size-asian="10pt" style:font-weight-asian="bold" style:font-name-complex="Arial" style:font-weight-complex="bold"/>
    </style:style>
    <style:style style:name="T181" style:family="text">
      <style:text-properties fo:font-variant="normal" fo:text-transform="none" style:use-window-font-color="true" style:font-name="Times New Roman" fo:font-size="10pt" fo:letter-spacing="normal" fo:font-style="normal" fo:font-weight="bold" style:font-size-asian="10pt" style:font-weight-asian="bold" style:font-weight-complex="bold"/>
    </style:style>
    <style:style style:name="T182" style:family="text">
      <style:text-properties fo:font-variant="normal" fo:text-transform="none" style:use-window-font-color="true" style:font-name="Times New Roman" fo:font-size="10pt" fo:letter-spacing="normal" fo:font-style="normal" fo:font-weight="normal" style:font-size-asian="10pt" style:font-weight-asian="normal" style:font-name-complex="Arial" style:font-weight-complex="normal"/>
    </style:style>
    <style:style style:name="T183" style:family="text">
      <style:text-properties fo:font-variant="normal" fo:text-transform="none" style:use-window-font-color="true" style:font-name="Times New Roman" fo:font-size="10pt" fo:letter-spacing="normal" fo:font-style="normal" fo:font-weight="normal" style:font-size-asian="10pt" style:font-weight-asian="normal" style:font-weight-complex="normal"/>
    </style:style>
    <style:style style:name="T184" style:family="text">
      <style:text-properties style:font-name="Liberation Serif" fo:font-size="11pt" fo:font-weight="bold" style:font-size-asian="11pt" style:font-weight-asian="bold" style:font-name-complex="Liberation Serif" style:font-size-complex="11pt"/>
    </style:style>
    <style:style style:name="T185" style:family="text">
      <style:text-properties style:font-name="Liberation Serif" fo:font-size="11pt" fo:font-weight="bold" style:font-size-asian="11pt" style:font-weight-asian="bold" style:font-name-complex="Liberation Serif" style:font-size-complex="11pt" style:font-weight-complex="bold"/>
    </style:style>
    <style:style style:name="T186" style:family="text">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T187" style:family="text">
      <style:text-properties style:font-name="Liberation Serif" fo:font-size="11pt" style:font-name-asian="Liberation Serif" style:font-size-asian="11pt" style:font-name-complex="Liberation Serif" style:font-size-complex="11pt"/>
    </style:style>
    <style:style style:name="T188" style:family="text">
      <style:text-properties style:font-name="Liberation Serif" fo:font-size="11pt" style:font-size-asian="11pt" style:font-name-complex="Liberation Serif" style:font-size-complex="11pt"/>
    </style:style>
    <style:style style:name="T189" style:family="text">
      <style:text-properties style:font-name="Liberation Serif" fo:font-style="normal" style:text-underline-style="none" fo:font-weight="bold" style:font-style-asian="normal" style:font-weight-asian="bold" style:font-name-complex="Liberation Serif" style:font-style-complex="normal" style:font-weight-complex="bold"/>
    </style:style>
    <style:style style:name="T190" style:family="text">
      <style:text-properties style:font-name="Liberation Serif" fo:font-style="normal" style:text-underline-style="none" fo:font-weight="normal" style:font-style-asian="normal" style:font-weight-asian="normal" style:font-name-complex="Liberation Serif" style:font-style-complex="normal" style:font-weight-complex="normal"/>
    </style:style>
    <style:style style:name="T191" style:family="text">
      <style:text-properties style:font-weight-complex="normal"/>
    </style:style>
    <style:style style:name="T192" style:family="text">
      <style:text-properties style:font-name="Liberation Serif1"/>
    </style:style>
    <style:style style:name="T193" style:family="text">
      <style:text-properties style:font-name="Liberation Serif1" fo:font-size="11pt" style:font-size-asian="11pt" style:font-size-complex="11pt"/>
    </style:style>
    <style:style style:name="T194" style:family="text">
      <style:text-properties style:font-name="Liberation Serif1" fo:font-size="11pt" fo:font-style="normal" fo:font-weight="normal" style:font-size-asian="11pt" style:font-style-asian="normal" style:font-weight-asian="normal" style:font-name-complex="Liberation Serif" style:font-size-complex="11pt" style:font-style-complex="normal" style:font-weight-complex="normal"/>
    </style:style>
    <style:style style:name="T195" style:family="text">
      <style:text-properties style:font-name="Liberation Serif1" fo:font-size="11pt" style:text-underline-style="none" fo:font-weight="bold" style:font-size-asian="11pt" style:font-weight-asian="bold" style:font-size-complex="11pt" style:font-weight-complex="bold"/>
    </style:style>
    <style:style style:name="T196" style:family="text">
      <style:text-properties style:font-name="Liberation Serif1" fo:font-size="11pt" style:text-underline-style="none" fo:font-weight="normal" style:font-size-asian="11pt" style:font-weight-asian="normal" style:font-size-complex="11pt" style:font-weight-complex="normal"/>
    </style:style>
    <style:style style:name="T197" style:family="text">
      <style:text-properties style:text-underline-style="none"/>
    </style:style>
    <style:style style:name="T198" style:family="text">
      <style:text-properties fo:font-style="normal" style:text-underline-style="none" style:font-style-asian="normal" style:font-style-complex="normal"/>
    </style:style>
    <style:style style:name="T199"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style:num-format="1" text:start-value="1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91099072" text:id="ct291099072">
          <text:insertion>
            <office:change-info>
              <dc:creator>Unknown Author</dc:creator>
              <dc:date>2014-06-11T10:26:00</dc:date>
            </office:change-info>
          </text:insertion>
        </text:changed-region>
        <text:changed-region xml:id="ct291101256" text:id="ct291101256">
          <text:insertion>
            <office:change-info>
              <dc:creator>Unknown Author</dc:creator>
              <dc:date>2014-06-15T17:28:00</dc:date>
            </office:change-info>
          </text:insertion>
        </text:changed-region>
        <text:changed-region xml:id="ct291088256" text:id="ct291088256">
          <text:insertion>
            <office:change-info>
              <dc:creator>Unknown Author</dc:creator>
              <dc:date>2014-06-20T06:39:00</dc:date>
            </office:change-info>
          </text:insertion>
        </text:changed-region>
        <text:changed-region xml:id="ct291100320" text:id="ct291100320">
          <text:insertion>
            <office:change-info>
              <dc:creator>Unknown Author</dc:creator>
              <dc:date>2014-06-20T08:08:00</dc:date>
            </office:change-info>
          </text:insertion>
        </text:changed-region>
        <text:changed-region xml:id="ct291091064" text:id="ct291091064">
          <text:insertion>
            <office:change-info>
              <dc:creator>Unknown Author</dc:creator>
              <dc:date>2014-06-20T08:09:00</dc:date>
            </office:change-info>
          </text:insertion>
        </text:changed-region>
        <text:changed-region xml:id="ct291092936" text:id="ct291092936">
          <text:insertion>
            <office:change-info>
              <dc:creator>Unknown Author</dc:creator>
              <dc:date>2014-06-12T08:20:00</dc:date>
            </office:change-info>
          </text:insertion>
        </text:changed-region>
        <text:changed-region xml:id="ct291113112" text:id="ct291113112">
          <text:insertion>
            <office:change-info>
              <dc:creator>Unknown Author</dc:creator>
              <dc:date>2014-06-15T17:30:00</dc:date>
            </office:change-info>
          </text:insertion>
        </text:changed-region>
        <text:changed-region xml:id="ct291115816" text:id="ct291115816">
          <text:insertion>
            <office:change-info>
              <dc:creator>Unknown Author</dc:creator>
              <dc:date>2014-06-16T12:38:00</dc:date>
            </office:change-info>
          </text:insertion>
        </text:changed-region>
        <text:changed-region xml:id="ct291109576" text:id="ct291109576">
          <text:insertion>
            <office:change-info>
              <dc:creator>Unknown Author</dc:creator>
              <dc:date>2014-06-16T12:39:00</dc:date>
            </office:change-info>
          </text:insertion>
        </text:changed-region>
        <text:changed-region xml:id="ct291091272" text:id="ct291091272">
          <text:deletion>
            <office:change-info>
              <dc:creator>Unknown Author</dc:creator>
              <dc:date>2014-06-16T12:38:00</dc:date>
            </office:change-info>
            <text:p text:style-name="Footnote">T</text:p>
          </text:deletion>
        </text:changed-region>
        <text:changed-region xml:id="ct291091584" text:id="ct291091584">
          <text:insertion>
            <office:change-info>
              <dc:creator>Unknown Author</dc:creator>
              <dc:date>2014-06-16T12:39:00</dc:date>
            </office:change-info>
          </text:insertion>
        </text:changed-region>
        <text:changed-region xml:id="ct291100424" text:id="ct291100424">
          <text:insertion>
            <office:change-info>
              <dc:creator>Unknown Author</dc:creator>
              <dc:date>2014-05-23T09:52:00</dc:date>
            </office:change-info>
          </text:insertion>
        </text:changed-region>
        <text:changed-region xml:id="ct291103648" text:id="ct291103648">
          <text:insertion>
            <office:change-info>
              <dc:creator>Unknown Author</dc:creator>
              <dc:date>2014-05-23T09:53:00</dc:date>
            </office:change-info>
          </text:insertion>
        </text:changed-region>
        <text:changed-region xml:id="ct291094496" text:id="ct291094496">
          <text:insertion>
            <office:change-info>
              <dc:creator>Unknown Author</dc:creator>
              <dc:date>2014-05-27T12:23:00</dc:date>
            </office:change-info>
          </text:insertion>
        </text:changed-region>
        <text:changed-region xml:id="ct291094600" text:id="ct291094600">
          <text:insertion>
            <office:change-info>
              <dc:creator>Unknown Author</dc:creator>
              <dc:date>2014-05-27T12:25:00</dc:date>
            </office:change-info>
          </text:insertion>
        </text:changed-region>
        <text:changed-region xml:id="ct291094288" text:id="ct291094288">
          <text:insertion>
            <office:change-info>
              <dc:creator>Unknown Author</dc:creator>
              <dc:date>2014-05-27T12:26:00</dc:date>
            </office:change-info>
          </text:insertion>
        </text:changed-region>
        <text:changed-region xml:id="ct291089192" text:id="ct291089192">
          <text:insertion>
            <office:change-info>
              <dc:creator>Unknown Author</dc:creator>
              <dc:date>2014-06-09T08:15:00</dc:date>
            </office:change-info>
          </text:insertion>
        </text:changed-region>
        <text:changed-region xml:id="ct291105624" text:id="ct291105624">
          <text:insertion>
            <office:change-info>
              <dc:creator>Unknown Author</dc:creator>
              <dc:date>2014-06-09T08:19:00</dc:date>
            </office:change-info>
          </text:insertion>
        </text:changed-region>
        <text:changed-region xml:id="ct291105936" text:id="ct291105936">
          <text:insertion>
            <office:change-info>
              <dc:creator>Unknown Author</dc:creator>
              <dc:date>2014-06-09T08:16:00</dc:date>
            </office:change-info>
          </text:insertion>
        </text:changed-region>
        <text:changed-region xml:id="ct291116856" text:id="ct291116856">
          <text:insertion>
            <office:change-info>
              <dc:creator>Unknown Author</dc:creator>
              <dc:date>2014-06-09T08:17:00</dc:date>
            </office:change-info>
          </text:insertion>
        </text:changed-region>
        <text:changed-region xml:id="ct291108744" text:id="ct291108744">
          <text:insertion>
            <office:change-info>
              <dc:creator>Unknown Author</dc:creator>
              <dc:date>2014-06-04T07:30:00</dc:date>
            </office:change-info>
          </text:insertion>
        </text:changed-region>
        <text:changed-region xml:id="ct291117584" text:id="ct291117584">
          <text:insertion>
            <office:change-info>
              <dc:creator>Unknown Author</dc:creator>
              <dc:date>2014-06-04T07:31:00</dc:date>
            </office:change-info>
          </text:insertion>
        </text:changed-region>
        <text:changed-region xml:id="ct291119456" text:id="ct291119456">
          <text:insertion>
            <office:change-info>
              <dc:creator>Unknown Author</dc:creator>
              <dc:date>2014-06-04T07:30:00</dc:date>
            </office:change-info>
          </text:insertion>
        </text:changed-region>
        <text:changed-region xml:id="ct291119352" text:id="ct291119352">
          <text:insertion>
            <office:change-info>
              <dc:creator>Unknown Author</dc:creator>
              <dc:date>2014-06-04T07:32:00</dc:date>
            </office:change-info>
          </text:insertion>
        </text:changed-region>
        <text:changed-region xml:id="ct291108016" text:id="ct291108016">
          <text:deletion>
            <office:change-info>
              <dc:creator>Unknown Author</dc:creator>
              <dc:date>2013-04-10T13:25:00</dc:date>
            </office:change-info>
            <text:p text:style-name="P1"><text:span text:style-name="T1"/></text:p>
            <text:p text:style-name="P2">, 12 High St Cheveley CB8 9DQ tel 01638 730402</text:p>
            <text:p text:style-name="P3">www.cheveley-pc.org.uk</text:p>
            <text:p text:style-name="P4">Clerk: D <text:s/>Marshall, 11 Hamilton Rd, Newmarket, Suffolk CB8 ONQ</text:p>
            <text:p text:style-name="P4">Telephone/Facsimile: 01638 601283<text:tab/>Email: <text:span text:style-name="Internet_20_link">cheveleyparishclerk@virginmedia.com</text:span></text:p>
            <text:p text:style-name="P2">)suspended (<text:span text:style-name="T3">Cheveley</text:span><text:span text:style-name="T4"> </text:span><text:span text:style-name="T3">Parish</text:span><text:span text:style-name="T4"> </text:span><text:span text:style-name="T3">Council</text:span></text:p>
            <text:p text:style-name="P1"><text:span text:style-name="T5">Chairman: Mr Rick Humphries</text:span></text:p>
          </text:deletion>
        </text:changed-region>
        <text:changed-region xml:id="ct291106040" text:id="ct291106040">
          <text:deletion>
            <office:change-info>
              <dc:creator>Unknown Author</dc:creator>
              <dc:date>2014-06-04T07:30:00</dc:date>
            </office:change-info>
            <text:p text:style-name="P1"><text:span text:style-name="T1"/></text:p>
            <text:p text:style-name="P5"/>
            <text:p text:style-name="P6"><text:span text:style-name="T6">YOU ARE HEREBY SUMMONED TO </text:span></text:p>
          </text:deletion>
        </text:changed-region>
        <text:changed-region xml:id="ct291105832" text:id="ct291105832">
          <text:deletion>
            <office:change-info>
              <dc:creator>Unknown Author</dc:creator>
              <dc:date>2013-05-18T08:15:00</dc:date>
            </office:change-info>
            <text:p text:style-name="P6"><text:span text:style-name="T7">GENERAL THE ANNUAL </text:span></text:p>
          </text:deletion>
        </text:changed-region>
        <text:changed-region xml:id="ct291105728" text:id="ct291105728">
          <text:deletion>
            <office:change-info>
              <dc:creator>Unknown Author</dc:creator>
              <dc:date>2014-06-04T07:30:00</dc:date>
            </office:change-info>
            <text:p text:style-name="P6"><text:span text:style-name="T7">COUNCIL TO BE HELD IN THE <text:s/>MEETING OF CHEVELEY PARISH</text:span></text:p>
          </text:deletion>
        </text:changed-region>
        <text:changed-region xml:id="ct291107912" text:id="ct291107912">
          <text:deletion>
            <office:change-info>
              <dc:creator>Unknown Author</dc:creator>
              <dc:date>2013-05-17T08:49:00</dc:date>
            </office:change-info>
            <text:p text:style-name="P6"><text:span text:style-name="T7">COMMUNITY ROOM</text:span></text:p>
          </text:deletion>
        </text:changed-region>
        <text:changed-region xml:id="ct291108120" text:id="ct291108120">
          <text:deletion>
            <office:change-info>
              <dc:creator>Unknown Author</dc:creator>
              <dc:date>2014-06-04T07:30:00</dc:date>
            </office:change-info>
            <text:p text:style-name="P6"><text:span text:style-name="T7">, </text:span></text:p>
          </text:deletion>
        </text:changed-region>
        <text:changed-region xml:id="ct291115088" text:id="ct291115088">
          <text:deletion>
            <office:change-info>
              <dc:creator>Unknown Author</dc:creator>
              <dc:date>2013-05-17T08:49:00</dc:date>
            </office:change-info>
            <text:p text:style-name="P6"><text:span text:style-name="T7">CHEVELEY PRIMARY SCHOOL</text:span></text:p>
          </text:deletion>
        </text:changed-region>
        <text:changed-region xml:id="ct291105208" text:id="ct291105208">
          <text:deletion>
            <office:change-info>
              <dc:creator>Unknown Author</dc:creator>
              <dc:date>2014-06-04T07:30:00</dc:date>
            </office:change-info>
            <text:p text:style-name="P6"><text:span text:style-name="T7"><text:s/>ON </text:span></text:p>
          </text:deletion>
        </text:changed-region>
        <text:changed-region xml:id="ct291088776" text:id="ct291088776">
          <text:deletion>
            <office:change-info>
              <dc:creator>Elaine</dc:creator>
              <dc:date>2012-04-24T17:39:00</dc:date>
            </office:change-info>
            <text:p text:style-name="P6"><text:span text:style-name="T7"><text:s/>CHEVELEY PRIMARY SCHOOL ON </text:span></text:p>
          </text:deletion>
        </text:changed-region>
        <text:changed-region xml:id="ct291102816" text:id="ct291102816">
          <text:deletion>
            <office:change-info>
              <dc:creator>Elaine</dc:creator>
              <dc:date>2012-04-24T17:38:00</dc:date>
            </office:change-info>
            <text:p text:style-name="P6"><text:span text:style-name="T7">A MEETING OF CHEVELEY PARISH COUNCIL TO BE HELD IN THE COMMUNITY ROOM</text:span></text:p>
          </text:deletion>
        </text:changed-region>
        <text:changed-region xml:id="ct291102712" text:id="ct291102712">
          <text:deletion>
            <office:change-info>
              <dc:creator>Unknown Author</dc:creator>
              <dc:date>2014-06-04T07:30:00</dc:date>
            </office:change-info>
            <text:p text:style-name="P6"><text:span text:style-name="T8">Action -TUESDAY </text:span></text:p>
          </text:deletion>
        </text:changed-region>
        <text:changed-region xml:id="ct291103024" text:id="ct291103024">
          <text:deletion>
            <office:change-info>
              <dc:creator>Elaine</dc:creator>
              <dc:date>2012-04-24T17:37:00</dc:date>
            </office:change-info>
            <text:p text:style-name="P6"><text:span text:style-name="T7">APRIL <text:s/></text:span></text:p>
          </text:deletion>
        </text:changed-region>
        <text:changed-region xml:id="ct291102192" text:id="ct291102192">
          <text:deletion>
            <office:change-info>
              <dc:creator>Unknown Author</dc:creator>
              <dc:date>2013-05-12T16:20:00</dc:date>
            </office:change-info>
            <text:p text:style-name="P6"><text:span text:style-name="T7">MAY</text:span></text:p>
          </text:deletion>
        </text:changed-region>
        <text:changed-region xml:id="ct291092520" text:id="ct291092520">
          <text:deletion>
            <office:change-info>
              <dc:creator>Unknown Author</dc:creator>
              <dc:date>2014-05-18T10:27:00</dc:date>
            </office:change-info>
            <text:p text:style-name="P6"><text:span text:style-name="T9">TH</text:span><text:span text:style-name="T7"> </text:span></text:p>
          </text:deletion>
        </text:changed-region>
        <text:changed-region xml:id="ct291094808" text:id="ct291094808">
          <text:deletion>
            <office:change-info>
              <dc:creator>Unknown Author</dc:creator>
              <dc:date>2013-04-10T13:25:00</dc:date>
            </office:change-info>
            <text:p text:style-name="P6"><text:span text:style-name="T7">8</text:span></text:p>
          </text:deletion>
        </text:changed-region>
        <text:changed-region xml:id="ct291093456" text:id="ct291093456">
          <text:deletion>
            <office:change-info>
              <dc:creator>Elaine</dc:creator>
              <dc:date>2012-04-24T17:37:00</dc:date>
            </office:change-info>
            <text:p text:style-name="P6"><text:span text:style-name="T7">10</text:span><text:span text:style-name="T9">TH</text:span><text:span text:style-name="T7"> </text:span></text:p>
          </text:deletion>
        </text:changed-region>
        <text:changed-region xml:id="ct291097928" text:id="ct291097928">
          <text:deletion>
            <office:change-info>
              <dc:creator>Unknown Author</dc:creator>
              <dc:date>2014-05-18T10:27:00</dc:date>
            </office:change-info>
            <text:p text:style-name="P6"><text:span text:style-name="T7"><text:s/></text:span></text:p>
          </text:deletion>
        </text:changed-region>
        <text:changed-region xml:id="ct291102400" text:id="ct291102400">
          <text:deletion>
            <office:change-info>
              <dc:creator>Unknown Author</dc:creator>
              <dc:date>2014-06-04T07:30:00</dc:date>
            </office:change-info>
            <text:p text:style-name="P6"><text:span text:style-name="T7">201 <text:s/></text:span></text:p>
          </text:deletion>
        </text:changed-region>
        <text:changed-region xml:id="ct291091168" text:id="ct291091168">
          <text:deletion>
            <office:change-info>
              <dc:creator>Elaine</dc:creator>
              <dc:date>2012-04-24T17:39:00</dc:date>
            </office:change-info>
            <text:p text:style-name="P6"><text:span text:style-name="T7">, </text:span></text:p>
          </text:deletion>
        </text:changed-region>
        <text:changed-region xml:id="ct291107704" text:id="ct291107704">
          <text:deletion>
            <office:change-info>
              <dc:creator>Unknown Author</dc:creator>
              <dc:date>2013-04-10T13:26:00</dc:date>
            </office:change-info>
            <text:p text:style-name="P6"><text:span text:style-name="T7">2</text:span></text:p>
          </text:deletion>
        </text:changed-region>
        <text:changed-region xml:id="ct291093872" text:id="ct291093872">
          <text:deletion>
            <office:change-info>
              <dc:creator>Unknown Author</dc:creator>
              <dc:date>2014-06-04T07:30:00</dc:date>
            </office:change-info>
            <text:p text:style-name="P6"><text:span text:style-name="T1"/></text:p>
            <text:p text:style-name="P7">………………………..……………………….</text:p>
            <text:p text:style-name="P1"><text:span text:style-name="T5">Signed </text:span><text:span text:style-name="T6">COMMENCING AT 7:30 P.M. </text:span></text:p>
          </text:deletion>
        </text:changed-region>
        <text:changed-region xml:id="ct291109472" text:id="ct291109472">
          <text:deletion>
            <office:change-info>
              <dc:creator>Unknown Author</dc:creator>
              <dc:date>2013-04-23T07:49:00</dc:date>
            </office:change-info>
            <text:p text:style-name="P1"><text:span text:style-name="T1"/></text:p>
            <text:p text:style-name="P8"/>
            <text:p text:style-name="P1"><text:span text:style-name="T5"/></text:p>
          </text:deletion>
        </text:changed-region>
        <text:changed-region xml:id="ct291098968" text:id="ct291098968">
          <text:deletion>
            <office:change-info>
              <dc:creator>Unknown Author</dc:creator>
              <dc:date>2013-04-10T13:26:00</dc:date>
            </office:change-info>
            <text:p text:style-name="P1"><text:span text:style-name="T5"><text:tab/><text:tab/><text:tab/><text:tab/>30</text:span></text:p>
          </text:deletion>
        </text:changed-region>
        <text:changed-region xml:id="ct291099904" text:id="ct291099904">
          <text:deletion>
            <office:change-info>
              <dc:creator>Unknown Author</dc:creator>
              <dc:date>2014-06-04T07:30:00</dc:date>
            </office:change-info>
            <text:p text:style-name="P1"><text:span text:style-name="T10">th</text:span><text:span text:style-name="T5"> </text:span></text:p>
          </text:deletion>
        </text:changed-region>
        <text:changed-region xml:id="ct291100216" text:id="ct291100216">
          <text:deletion>
            <office:change-info>
              <dc:creator>Unknown Author</dc:creator>
              <dc:date>2013-04-10T13:26:00</dc:date>
            </office:change-info>
            <text:p text:style-name="P1"><text:span text:style-name="T5">April</text:span></text:p>
          </text:deletion>
        </text:changed-region>
        <text:changed-region xml:id="ct291102296" text:id="ct291102296">
          <text:deletion>
            <office:change-info>
              <dc:creator>Unknown Author</dc:creator>
              <dc:date>2013-05-12T16:20:00</dc:date>
            </office:change-info>
            <text:p text:style-name="P1"><text:span text:style-name="T5"><text:s/></text:span></text:p>
          </text:deletion>
        </text:changed-region>
        <text:changed-region xml:id="ct291101984" text:id="ct291101984">
          <text:deletion>
            <office:change-info>
              <dc:creator>Unknown Author</dc:creator>
              <dc:date>2014-06-04T07:30:00</dc:date>
            </office:change-info>
            <text:p text:style-name="P1"><text:span text:style-name="T5">201</text:span></text:p>
          </text:deletion>
        </text:changed-region>
        <text:changed-region xml:id="ct291114672" text:id="ct291114672">
          <text:deletion>
            <office:change-info>
              <dc:creator>Unknown Author</dc:creator>
              <dc:date>2013-04-10T13:26:00</dc:date>
            </office:change-info>
            <text:p text:style-name="P1"><text:span text:style-name="T5">2</text:span></text:p>
          </text:deletion>
        </text:changed-region>
        <text:changed-region xml:id="ct291119872" text:id="ct291119872">
          <text:deletion>
            <office:change-info>
              <dc:creator>Unknown Author</dc:creator>
              <dc:date>2014-06-04T07:30:00</dc:date>
            </office:change-info>
            <text:p text:style-name="P1"><text:span text:style-name="T1"/></text:p>
            <text:p text:style-name="P1"><text:span text:style-name="T5"><text:s/></text:span></text:p>
          </text:deletion>
        </text:changed-region>
        <text:changed-region xml:id="ct291117480" text:id="ct291117480">
          <text:deletion>
            <office:change-info>
              <dc:creator>Unknown Author</dc:creator>
              <dc:date>2013-04-10T13:26:00</dc:date>
            </office:change-info>
            <text:p text:style-name="P1"><text:span text:style-name="T5"><text:s text:c="12"/><text:tab/><text:tab/><text:tab/><text:tab/><text:tab/>P</text:span></text:p>
          </text:deletion>
        </text:changed-region>
        <text:changed-region xml:id="ct291104896" text:id="ct291104896">
          <text:deletion>
            <office:change-info>
              <dc:creator>Unknown Author</dc:creator>
              <dc:date>2014-06-04T07:30:00</dc:date>
            </office:change-info>
            <text:p text:style-name="P1"><text:span text:style-name="T5">roper Officer </text:span></text:p>
            <text:p text:style-name="P1"><text:span text:style-name="T5">Cheveley Parish Council</text:span></text:p>
          </text:deletion>
        </text:changed-region>
        <text:changed-region xml:id="ct291105416" text:id="ct291105416">
          <text:insertion>
            <office:change-info>
              <dc:creator>Unknown Author</dc:creator>
              <dc:date>2014-06-12T08:11:00</dc:date>
            </office:change-info>
          </text:insertion>
        </text:changed-region>
        <text:changed-region xml:id="ct291120080" text:id="ct291120080">
          <text:insertion>
            <office:change-info>
              <dc:creator>Unknown Author</dc:creator>
              <dc:date>2014-06-09T08:17:00</dc:date>
            </office:change-info>
          </text:insertion>
        </text:changed-region>
        <text:changed-region xml:id="ct291120184" text:id="ct291120184">
          <text:insertion>
            <office:change-info>
              <dc:creator>Unknown Author</dc:creator>
              <dc:date>2014-06-09T08:18:00</dc:date>
            </office:change-info>
          </text:insertion>
        </text:changed-region>
        <text:changed-region xml:id="ct291120288" text:id="ct291120288">
          <text:insertion>
            <office:change-info>
              <dc:creator>Unknown Author</dc:creator>
              <dc:date>2013-05-17T08:52:00</dc:date>
            </office:change-info>
          </text:insertion>
        </text:changed-region>
        <text:changed-region xml:id="ct291120392" text:id="ct291120392">
          <text:insertion>
            <office:change-info>
              <dc:creator>Unknown Author</dc:creator>
              <dc:date>2014-05-18T10:27:00</dc:date>
            </office:change-info>
          </text:insertion>
        </text:changed-region>
        <text:changed-region xml:id="ct291095016" text:id="ct291095016">
          <text:insertion>
            <office:change-info>
              <dc:creator>Unknown Author</dc:creator>
              <dc:date>2013-04-23T07:49:00</dc:date>
            </office:change-info>
          </text:insertion>
        </text:changed-region>
        <text:changed-region xml:id="ct291104376" text:id="ct291104376">
          <text:insertion>
            <office:change-info>
              <dc:creator>Unknown Author</dc:creator>
              <dc:date>2014-05-18T10:28:00</dc:date>
            </office:change-info>
          </text:insertion>
        </text:changed-region>
        <text:changed-region xml:id="ct291108224" text:id="ct291108224">
          <text:insertion>
            <office:change-info>
              <dc:creator>Unknown Author</dc:creator>
              <dc:date>2014-06-10T09:30:00</dc:date>
            </office:change-info>
          </text:insertion>
        </text:changed-region>
        <text:changed-region xml:id="ct291109160" text:id="ct291109160">
          <text:insertion>
            <office:change-info>
              <dc:creator>Unknown Author</dc:creator>
              <dc:date>2014-05-18T10:28:00</dc:date>
            </office:change-info>
          </text:insertion>
        </text:changed-region>
        <text:changed-region xml:id="ct291108952" text:id="ct291108952">
          <text:insertion>
            <office:change-info>
              <dc:creator>Unknown Author</dc:creator>
              <dc:date>2014-06-10T09:43:00</dc:date>
            </office:change-info>
          </text:insertion>
        </text:changed-region>
        <text:changed-region xml:id="ct291106352" text:id="ct291106352">
          <text:deletion>
            <office:change-info>
              <dc:creator>Unknown Author</dc:creator>
              <dc:date>2013-04-12T20:40:00</dc:date>
            </office:change-info>
            <text:p text:style-name="Standard"><text:span text:style-name="T11"/></text:p>
            <text:p text:style-name="Standard"><text:span text:style-name="T12">7. <text:tab/>COUNCILLOR VACANCIES</text:span></text:p>
          </text:deletion>
        </text:changed-region>
        <text:changed-region xml:id="ct291119560" text:id="ct291119560">
          <text:deletion>
            <office:change-info>
              <dc:creator>Unknown Author</dc:creator>
              <dc:date>2013-05-30T08:29:00</dc:date>
            </office:change-info>
            <text:p text:style-name="Standard"><text:span text:style-name="T13">5.1 </text:span></text:p>
          </text:deletion>
        </text:changed-region>
        <text:changed-region xml:id="ct291119664" text:id="ct291119664">
          <text:deletion>
            <office:change-info>
              <dc:creator>Unknown Author</dc:creator>
              <dc:date>2013-04-10T13:31:00</dc:date>
            </office:change-info>
            <text:p text:style-name="Standard"><text:span text:style-name="T11"/></text:p>
            <text:p text:style-name="P9">6.1<text:tab/>To update<text:span text:style-name="T14"> members register of interests, </text:span></text:p>
            <text:list xml:id="list30239486" text:style-name="WW8Num3">
              <text:list-item>
                <text:list>
                  <text:list-item>
                    <text:p text:style-name="P10">6.2<text:tab/>Members to declare interest for items on the agenda.</text:p>
                  </text:list-item>
                  <text:list-item>
                    <text:p text:style-name="P10">Declaration of interests (existence and nature) with regard to items on the agenda. Members of the Council are subject to the Local Authorities (Model Code of Conduct) Order 2007 (SI 2007/1159) (The revised code) with the addition non mandatory section 12(2).</text:p>
                  </text:list-item>
                </text:list>
              </text:list-item>
            </text:list>
            <text:p text:style-name="Standard"><text:span text:style-name="T15">MEMBERS’ DECLARATION OF INTEREST<text:tab/>6. </text:span></text:p>
          </text:deletion>
        </text:changed-region>
        <text:changed-region xml:id="ct291119768" text:id="ct291119768">
          <text:deletion>
            <office:change-info>
              <dc:creator>Unknown Author</dc:creator>
              <dc:date>2014-05-18T10:28:00</dc:date>
            </office:change-info>
            <text:p text:style-name="Standard"><text:span text:style-name="T11"/></text:p>
            <text:p text:style-name="P11"/>
            <text:p text:style-name="Standard"><text:span text:style-name="T11"/></text:p>
          </text:deletion>
        </text:changed-region>
        <text:changed-region xml:id="ct291119976" text:id="ct291119976">
          <text:deletion>
            <office:change-info>
              <dc:creator>Unknown Author</dc:creator>
              <dc:date>2013-04-10T13:29:00</dc:date>
            </office:change-info>
            <text:p text:style-name="Standard"><text:span text:style-name="T11"/></text:p>
            <text:list xml:id="list30229505" text:style-name="L1">
              <text:list-item>
                <text:list>
                  <text:list-item>
                    <text:list>
                      <text:list-item>
                        <text:p text:style-name="P12"/>
                      </text:list-item>
                    </text:list>
                  </text:list-item>
                </text:list>
              </text:list-item>
            </text:list>
            <text:p text:style-name="Standard"><text:span text:style-name="T16">MATTERS ARISING FROM PREVIOUS MINUTES<text:tab/>5. 19</text:span><text:span text:style-name="T17">TH</text:span><text:span text:style-name="T16"> APRIL 2012<text:tab/> OF THEXTRAORDINARY MEETING APRIL 2012 AND THE EOF THE 10</text:span><text:span text:style-name="T17">TH</text:span><text:span text:style-name="T16"> <text:s/>INQUORATE MEETING<text:tab/>THE, 2 201MARCHMINUTES OF THE MEETINGS DATED 13</text:span><text:span text:style-name="T17">TH</text:span><text:span text:style-name="T16"> THE TO SIGN AND APPROVE </text:span></text:p>
          </text:deletion>
        </text:changed-region>
        <text:changed-region xml:id="ct291105000" text:id="ct291105000">
          <text:deletion>
            <office:change-info>
              <dc:creator>Unknown Author</dc:creator>
              <dc:date>2014-05-18T10:28:00</dc:date>
            </office:change-info>
            <text:p text:style-name="Standard"><text:span text:style-name="T16">. <text:tab/></text:span></text:p>
          </text:deletion>
        </text:changed-region>
        <text:changed-region xml:id="ct291117376" text:id="ct291117376">
          <text:deletion>
            <office:change-info>
              <dc:creator>Unknown Author</dc:creator>
              <dc:date>2013-05-17T08:57:00</dc:date>
            </office:change-info>
            <text:p text:style-name="Standard"><text:span text:style-name="T16">4</text:span></text:p>
          </text:deletion>
        </text:changed-region>
        <text:changed-region xml:id="ct291117272" text:id="ct291117272">
          <text:deletion>
            <office:change-info>
              <dc:creator>Unknown Author</dc:creator>
              <dc:date>2014-05-18T10:28:00</dc:date>
            </office:change-info>
            <text:p text:style-name="Standard"><text:span text:style-name="T11"/></text:p>
            <text:p text:style-name="Standard"><text:span text:style-name="T18"/></text:p>
          </text:deletion>
        </text:changed-region>
        <text:changed-region xml:id="ct291117168" text:id="ct291117168">
          <text:deletion>
            <office:change-info>
              <dc:creator>Unknown Author</dc:creator>
              <dc:date>2013-04-10T13:28:00</dc:date>
            </office:change-info>
            <text:p text:style-name="Standard"><text:span text:style-name="T18">APOLOGIES FOR ABSENCE</text:span></text:p>
          </text:deletion>
        </text:changed-region>
        <text:changed-region xml:id="ct291117064" text:id="ct291117064">
          <text:deletion>
            <office:change-info>
              <dc:creator>Unknown Author</dc:creator>
              <dc:date>2014-05-18T10:28:00</dc:date>
            </office:change-info>
            <text:p text:style-name="Standard"><text:span text:style-name="T18"><text:tab/>. </text:span></text:p>
          </text:deletion>
        </text:changed-region>
        <text:changed-region xml:id="ct291116960" text:id="ct291116960">
          <text:deletion>
            <office:change-info>
              <dc:creator>Unknown Author</dc:creator>
              <dc:date>2013-05-12T16:29:00</dc:date>
            </office:change-info>
            <text:p text:style-name="Standard"><text:span text:style-name="T18">OF OFFICE FORM</text:span></text:p>
            <text:p text:style-name="P13">2. <text:tab/>ELECTION OF THE VICE-CHAIRMAN</text:p>
            <text:p text:style-name="Standard"><text:span text:style-name="T18">3</text:span></text:p>
          </text:deletion>
        </text:changed-region>
        <text:changed-region xml:id="ct291104792" text:id="ct291104792">
          <text:deletion>
            <office:change-info>
              <dc:creator>Unknown Author</dc:creator>
              <dc:date>2013-04-10T13:28:00</dc:date>
            </office:change-info>
            <text:p text:style-name="Standard"><text:span text:style-name="T18"><text:tab/><text:tab/></text:span></text:p>
          </text:deletion>
        </text:changed-region>
        <text:changed-region xml:id="ct291105520" text:id="ct291105520">
          <text:deletion>
            <office:change-info>
              <dc:creator>Unknown Author</dc:creator>
              <dc:date>2013-05-12T16:29:00</dc:date>
            </office:change-info>
            <text:p text:style-name="Standard"><text:span text:style-name="T18">ELECTION OF THE CHAIRMAN WHO WILL THEN SIGN THE DECLARATION OF ACCEPTANCE</text:span></text:p>
          </text:deletion>
        </text:changed-region>
        <text:changed-region xml:id="ct291109264" text:id="ct291109264">
          <text:deletion>
            <office:change-info>
              <dc:creator>Unknown Author</dc:creator>
              <dc:date>2013-04-21T14:22:00</dc:date>
            </office:change-info>
            <text:p text:style-name="Standard"><text:span text:style-name="T11"/></text:p>
            <text:p text:style-name="Standard"><text:span text:style-name="T11"/></text:p>
          </text:deletion>
        </text:changed-region>
        <text:changed-region xml:id="ct291106664" text:id="ct291106664">
          <text:deletion>
            <office:change-info>
              <dc:creator>Unknown Author</dc:creator>
              <dc:date>2013-04-23T07:49:00</dc:date>
            </office:change-info>
            <text:p text:style-name="Standard"><text:span text:style-name="T11"/></text:p>
            <text:p text:style-name="Standard"><text:span text:style-name="T19"/></text:p>
          </text:deletion>
        </text:changed-region>
        <text:changed-region xml:id="ct291108432" text:id="ct291108432">
          <text:deletion>
            <office:change-info>
              <dc:creator>Unknown Author</dc:creator>
              <dc:date>2013-04-10T13:28:00</dc:date>
            </office:change-info>
            <text:p text:style-name="Standard"><text:span text:style-name="T19">AGENDA</text:span></text:p>
          </text:deletion>
        </text:changed-region>
        <text:changed-region xml:id="ct291108536" text:id="ct291108536">
          <text:deletion>
            <office:change-info>
              <dc:creator>Unknown Author</dc:creator>
              <dc:date>2013-04-23T07:49:00</dc:date>
            </office:change-info>
            <text:p text:style-name="Standard"><text:span text:style-name="T11"/></text:p>
            <text:h text:style-name="P14" text:outline-level="3"/>
            <text:p text:style-name="P15"/>
            <text:p text:style-name="Standard"><text:span text:style-name="T20"/></text:p>
          </text:deletion>
        </text:changed-region>
        <text:changed-region xml:id="ct291108640" text:id="ct291108640">
          <text:deletion>
            <office:change-info>
              <dc:creator>Unknown Author</dc:creator>
              <dc:date>2013-04-10T13:28:00</dc:date>
            </office:change-info>
            <text:p text:style-name="Standard"><text:span text:style-name="T20">There will be no public forum:</text:span><text:span text:style-name="T21"> <text:s/>At the discretion of the Chairman members of the public may be permitted to speak at relevant sections of the agenda. Please note once the meeting commences, members of the public are not permitted to speak except at the Chairman’s discretion.</text:span></text:p>
          </text:deletion>
        </text:changed-region>
        <text:changed-region xml:id="ct291108848" text:id="ct291108848">
          <text:deletion>
            <office:change-info>
              <dc:creator>Unknown Author</dc:creator>
              <dc:date>2013-04-23T07:49:00</dc:date>
            </office:change-info>
            <text:p text:style-name="Standard"><text:span text:style-name="T11"/></text:p>
            <text:p text:style-name="P16"/>
            <text:h text:style-name="Heading_20_3" text:outline-level="3"><text:span text:style-name="T18">1. <text:tab/></text:span></text:h>
          </text:deletion>
        </text:changed-region>
        <text:changed-region xml:id="ct291114984" text:id="ct291114984">
          <text:insertion>
            <office:change-info>
              <dc:creator>Unknown Author</dc:creator>
              <dc:date>2014-06-09T16:22:00</dc:date>
            </office:change-info>
          </text:insertion>
        </text:changed-region>
        <text:changed-region xml:id="ct291114776" text:id="ct291114776">
          <text:insertion>
            <office:change-info>
              <dc:creator>Unknown Author</dc:creator>
              <dc:date>2014-06-09T16:23:00</dc:date>
            </office:change-info>
          </text:insertion>
        </text:changed-region>
        <text:changed-region xml:id="ct291114880" text:id="ct291114880">
          <text:insertion>
            <office:change-info>
              <dc:creator>Unknown Author</dc:creator>
              <dc:date>2014-06-09T16:24:00</dc:date>
            </office:change-info>
          </text:insertion>
        </text:changed-region>
        <text:changed-region xml:id="ct291091688" text:id="ct291091688">
          <text:insertion>
            <office:change-info>
              <dc:creator>Unknown Author</dc:creator>
              <dc:date>2014-06-09T16:25:00</dc:date>
            </office:change-info>
          </text:insertion>
        </text:changed-region>
        <text:changed-region xml:id="ct291100528" text:id="ct291100528">
          <text:insertion>
            <office:change-info>
              <dc:creator>Unknown Author</dc:creator>
              <dc:date>2014-05-18T10:30:00</dc:date>
            </office:change-info>
          </text:insertion>
        </text:changed-region>
        <text:changed-region xml:id="ct291100736" text:id="ct291100736">
          <text:insertion>
            <office:change-info>
              <dc:creator>Unknown Author</dc:creator>
              <dc:date>2014-05-24T11:24:00</dc:date>
            </office:change-info>
          </text:insertion>
        </text:changed-region>
        <text:changed-region xml:id="ct291097408" text:id="ct291097408">
          <text:insertion>
            <office:change-info>
              <dc:creator>Unknown Author</dc:creator>
              <dc:date>2014-05-24T11:25:00</dc:date>
            </office:change-info>
          </text:insertion>
        </text:changed-region>
        <text:changed-region xml:id="ct291092416" text:id="ct291092416">
          <text:insertion>
            <office:change-info>
              <dc:creator>Unknown Author</dc:creator>
              <dc:date>2014-05-24T12:00:00</dc:date>
            </office:change-info>
          </text:insertion>
        </text:changed-region>
        <text:changed-region xml:id="ct291089088" text:id="ct291089088">
          <text:insertion>
            <office:change-info>
              <dc:creator>Unknown Author</dc:creator>
              <dc:date>2014-06-13T18:32:00</dc:date>
            </office:change-info>
          </text:insertion>
        </text:changed-region>
        <text:changed-region xml:id="ct291099280" text:id="ct291099280">
          <text:insertion>
            <office:change-info>
              <dc:creator>Unknown Author</dc:creator>
              <dc:date>2014-05-24T11:48:00</dc:date>
            </office:change-info>
          </text:insertion>
        </text:changed-region>
        <text:changed-region xml:id="ct291100112" text:id="ct291100112">
          <text:insertion>
            <office:change-info>
              <dc:creator>Unknown Author</dc:creator>
              <dc:date>2014-06-10T09:37:00</dc:date>
            </office:change-info>
          </text:insertion>
        </text:changed-region>
        <text:changed-region xml:id="ct291100008" text:id="ct291100008">
          <text:insertion>
            <office:change-info>
              <dc:creator>Unknown Author</dc:creator>
              <dc:date>2014-06-10T09:38:00</dc:date>
            </office:change-info>
          </text:insertion>
        </text:changed-region>
        <text:changed-region xml:id="ct291119248" text:id="ct291119248">
          <text:insertion>
            <office:change-info>
              <dc:creator>Unknown Author</dc:creator>
              <dc:date>2014-06-11T12:31:00</dc:date>
            </office:change-info>
          </text:insertion>
        </text:changed-region>
        <text:changed-region xml:id="ct291114360" text:id="ct291114360">
          <text:insertion>
            <office:change-info>
              <dc:creator>Unknown Author</dc:creator>
              <dc:date>2014-05-27T12:12:00</dc:date>
            </office:change-info>
          </text:insertion>
        </text:changed-region>
        <text:changed-region xml:id="ct291101568" text:id="ct291101568">
          <text:insertion>
            <office:change-info>
              <dc:creator>Unknown Author</dc:creator>
              <dc:date>2014-05-27T12:13:00</dc:date>
            </office:change-info>
          </text:insertion>
        </text:changed-region>
        <text:changed-region xml:id="ct291091896" text:id="ct291091896">
          <text:insertion>
            <office:change-info>
              <dc:creator>Unknown Author</dc:creator>
              <dc:date>2014-06-11T09:44:00</dc:date>
            </office:change-info>
          </text:insertion>
        </text:changed-region>
        <text:changed-region xml:id="ct291094912" text:id="ct291094912">
          <text:insertion>
            <office:change-info>
              <dc:creator>Unknown Author</dc:creator>
              <dc:date>2014-06-11T09:46:00</dc:date>
            </office:change-info>
          </text:insertion>
        </text:changed-region>
        <text:changed-region xml:id="ct291090336" text:id="ct291090336">
          <text:deletion>
            <office:change-info>
              <dc:creator>Unknown Author</dc:creator>
              <dc:date>2013-05-17T08:57:00</dc:date>
            </office:change-info>
            <text:p text:style-name="Standard"><text:span text:style-name="Strong_20_Emphasis"><text:span text:style-name="T22">8</text:span></text:span></text:p>
          </text:deletion>
        </text:changed-region>
        <text:changed-region xml:id="ct291094184" text:id="ct291094184">
          <text:deletion>
            <office:change-info>
              <dc:creator>Unknown Author</dc:creator>
              <dc:date>2013-04-10T13:35:00</dc:date>
            </office:change-info>
            <text:p text:style-name="Standard"><text:span text:style-name="Strong_20_Emphasis"><text:span text:style-name="T18"><text:tab/><text:tab/>LEGAL, PROCEDURAL AND POLICY8<text:tab/></text:span></text:span></text:p>
          </text:deletion>
        </text:changed-region>
        <text:changed-region xml:id="ct291094392" text:id="ct291094392">
          <text:deletion>
            <office:change-info>
              <dc:creator>Unknown Author</dc:creator>
              <dc:date>2013-05-01T18:11:00</dc:date>
            </office:change-info>
            <text:p text:style-name="Standard"><text:span text:style-name="Strong_20_Emphasis"><text:span text:style-name="T18"/></text:span></text:p>
            <text:p text:style-name="Standard"><text:span text:style-name="T23"/></text:p>
          </text:deletion>
        </text:changed-region>
        <text:changed-region xml:id="ct291092000" text:id="ct291092000">
          <text:deletion>
            <office:change-info>
              <dc:creator>Unknown Author</dc:creator>
              <dc:date>2013-04-12T20:40:00</dc:date>
            </office:change-info>
            <text:p text:style-name="Standard"><text:span text:style-name="T23">7.1. <text:s/><text:tab/>To consider expressions of interests received in respect of current councillor(s) vacancies to both Wards and to vote<text:tab/>in respect of election by co-option (ballot of current members). </text:span></text:p>
          </text:deletion>
        </text:changed-region>
        <text:changed-region xml:id="ct291091792" text:id="ct291091792">
          <text:deletion>
            <office:change-info>
              <dc:creator>Unknown Author</dc:creator>
              <dc:date>2014-06-11T09:48:00</dc:date>
            </office:change-info>
            <text:p text:style-name="Standard"><text:span text:style-name="Strong_20_Emphasis"><text:span text:style-name="T24"><text:s text:c="8"/></text:span></text:span></text:p>
          </text:deletion>
        </text:changed-region>
        <text:changed-region xml:id="ct291090232" text:id="ct291090232">
          <text:insertion>
            <office:change-info>
              <dc:creator>Unknown Author</dc:creator>
              <dc:date>2013-04-10T13:35:00</dc:date>
            </office:change-info>
          </text:insertion>
        </text:changed-region>
        <text:changed-region xml:id="ct291093664" text:id="ct291093664">
          <text:insertion>
            <office:change-info>
              <dc:creator>Unknown Author</dc:creator>
              <dc:date>2013-05-25T18:10:00</dc:date>
            </office:change-info>
          </text:insertion>
        </text:changed-region>
        <text:changed-region xml:id="ct291103232" text:id="ct291103232">
          <text:deletion>
            <office:change-info>
              <dc:creator>Unknown Author</dc:creator>
              <dc:date>2013-05-22T14:53:00</dc:date>
            </office:change-info>
            <text:p text:style-name="Standard"><text:span text:style-name="T25"/></text:p>
            <text:p text:style-name="Standard"><text:span text:style-name="T25"/></text:p>
          </text:deletion>
        </text:changed-region>
        <text:changed-region xml:id="ct291104272" text:id="ct291104272">
          <text:insertion>
            <office:change-info>
              <dc:creator>Unknown Author</dc:creator>
              <dc:date>2013-05-17T08:58:00</dc:date>
            </office:change-info>
          </text:insertion>
        </text:changed-region>
        <text:changed-region xml:id="ct291096160" text:id="ct291096160">
          <text:insertion>
            <office:change-info>
              <dc:creator>Unknown Author</dc:creator>
              <dc:date>2014-06-11T09:51:00</dc:date>
            </office:change-info>
          </text:insertion>
        </text:changed-region>
        <text:changed-region xml:id="ct291093040" text:id="ct291093040">
          <text:insertion>
            <office:change-info>
              <dc:creator>Unknown Author</dc:creator>
              <dc:date>2013-05-17T08:58:00</dc:date>
            </office:change-info>
          </text:insertion>
        </text:changed-region>
        <text:changed-region xml:id="ct291096784" text:id="ct291096784">
          <text:insertion>
            <office:change-info>
              <dc:creator>Unknown Author</dc:creator>
              <dc:date>2014-06-11T10:23:00</dc:date>
            </office:change-info>
          </text:insertion>
        </text:changed-region>
        <text:changed-region xml:id="ct291087840" text:id="ct291087840">
          <text:insertion>
            <office:change-info>
              <dc:creator>Unknown Author</dc:creator>
              <dc:date>2013-05-17T08:58:00</dc:date>
            </office:change-info>
          </text:insertion>
        </text:changed-region>
        <text:changed-region xml:id="ct291088672" text:id="ct291088672">
          <text:insertion>
            <office:change-info>
              <dc:creator>Unknown Author</dc:creator>
              <dc:date>2014-06-11T11:09:00</dc:date>
            </office:change-info>
          </text:insertion>
        </text:changed-region>
        <text:changed-region xml:id="ct291089608" text:id="ct291089608">
          <text:insertion>
            <office:change-info>
              <dc:creator>Unknown Author</dc:creator>
              <dc:date>2013-05-17T08:58:00</dc:date>
            </office:change-info>
          </text:insertion>
        </text:changed-region>
        <text:changed-region xml:id="ct291098864" text:id="ct291098864">
          <text:insertion>
            <office:change-info>
              <dc:creator>Unknown Author</dc:creator>
              <dc:date>2014-05-25T11:43:00</dc:date>
            </office:change-info>
          </text:insertion>
        </text:changed-region>
        <text:changed-region xml:id="ct291095120" text:id="ct291095120">
          <text:insertion>
            <office:change-info>
              <dc:creator>Unknown Author</dc:creator>
              <dc:date>2013-05-17T08:58:00</dc:date>
            </office:change-info>
          </text:insertion>
        </text:changed-region>
        <text:changed-region xml:id="ct291113216" text:id="ct291113216">
          <text:deletion>
            <office:change-info>
              <dc:creator>Unknown Author</dc:creator>
              <dc:date>2013-05-05T09:41:00</dc:date>
            </office:change-info>
            <text:list xml:id="list30245403" text:style-name="L2">
              <text:list-item>
                <text:list>
                  <text:list-header>
                    <text:p text:style-name="P17"><text:span text:style-name="T26"/></text:p>
                  </text:list-header>
                </text:list>
              </text:list-item>
            </text:list>
            <text:p text:style-name="P18"/>
            <text:list xml:id="list30483347" text:continue-numbering="true" text:style-name="L2">
              <text:list-item>
                <text:list>
                  <text:list-item>
                    <text:p text:style-name="P19"><text:span text:style-name="T26"/></text:p>
                  </text:list-item>
                </text:list>
              </text:list-item>
            </text:list>
          </text:deletion>
        </text:changed-region>
        <text:changed-region xml:id="ct291113320" text:id="ct291113320">
          <text:deletion>
            <office:change-info>
              <dc:creator>Unknown Author</dc:creator>
              <dc:date>2013-05-12T16:29:00</dc:date>
            </office:change-info>
            <text:list xml:id="list30455164" text:continue-numbering="true" text:style-name="L2">
              <text:list-item>
                <text:list>
                  <text:list-item>
                    <text:p text:style-name="P20">8.2<text:tab/><text:tab/><text:tab/></text:p>
                  </text:list-item>
                  <text:list-item>
                    <text:p text:style-name="P17"><text:span text:style-name="T27">8.6<text:tab/><text:tab/><text:tab/></text:span></text:p>
                  </text:list-item>
                </text:list>
              </text:list-item>
            </text:list>
          </text:deletion>
        </text:changed-region>
        <text:changed-region xml:id="ct291113424" text:id="ct291113424">
          <text:deletion>
            <office:change-info>
              <dc:creator>Unknown Author</dc:creator>
              <dc:date>2013-04-30T21:38:00</dc:date>
            </office:change-info>
            <text:p text:style-name="P21"><text:span text:style-name="T27">3</text:span></text:p>
          </text:deletion>
        </text:changed-region>
        <text:changed-region xml:id="ct291113528" text:id="ct291113528">
          <text:deletion>
            <office:change-info>
              <dc:creator>Unknown Author</dc:creator>
              <dc:date>2013-05-12T16:29:00</dc:date>
            </office:change-info>
            <text:list xml:id="list30458148" text:continue-numbering="true" text:style-name="L2">
              <text:list-item>
                <text:list>
                  <text:list-item>
                    <text:p text:style-name="P17"><text:span text:style-name="T28">).</text:span></text:p>
                  </text:list-item>
                  <text:list-item>
                    <text:p text:style-name="P17"><text:span text:style-name="T28"/></text:p>
                  </text:list-item>
                </text:list>
              </text:list-item>
            </text:list>
          </text:deletion>
        </text:changed-region>
        <text:changed-region xml:id="ct291113632" text:id="ct291113632">
          <text:deletion>
            <office:change-info>
              <dc:creator>Unknown Author</dc:creator>
              <dc:date>2013-04-29T09:00:00</dc:date>
            </office:change-info>
            <text:p text:style-name="P21"><text:span text:style-name="T28">1</text:span></text:p>
          </text:deletion>
        </text:changed-region>
        <text:changed-region xml:id="ct291118312" text:id="ct291118312">
          <text:deletion>
            <office:change-info>
              <dc:creator>Unknown Author</dc:creator>
              <dc:date>2013-05-12T16:29:00</dc:date>
            </office:change-info>
            <text:p text:style-name="P21"><text:span text:style-name="T28"><text:s/>meeting dates (Appendix </text:span></text:p>
          </text:deletion>
        </text:changed-region>
        <text:changed-region xml:id="ct291118208" text:id="ct291118208">
          <text:deletion>
            <office:change-info>
              <dc:creator>Unknown Author</dc:creator>
              <dc:date>2013-04-10T13:34:00</dc:date>
            </office:change-info>
            <text:p text:style-name="P21"><text:span text:style-name="T28">3</text:span></text:p>
          </text:deletion>
        </text:changed-region>
        <text:changed-region xml:id="ct291119144" text:id="ct291119144">
          <text:deletion>
            <office:change-info>
              <dc:creator>Unknown Author</dc:creator>
              <dc:date>2013-05-12T16:29:00</dc:date>
            </office:change-info>
            <text:p text:style-name="P21"><text:span text:style-name="T28">-201</text:span></text:p>
          </text:deletion>
        </text:changed-region>
        <text:changed-region xml:id="ct291095328" text:id="ct291095328">
          <text:deletion>
            <office:change-info>
              <dc:creator>Unknown Author</dc:creator>
              <dc:date>2013-04-10T13:34:00</dc:date>
            </office:change-info>
            <text:p text:style-name="P21"><text:span text:style-name="T28">2</text:span></text:p>
          </text:deletion>
        </text:changed-region>
        <text:changed-region xml:id="ct291094704" text:id="ct291094704">
          <text:deletion>
            <office:change-info>
              <dc:creator>Unknown Author</dc:creator>
              <dc:date>2013-05-12T16:29:00</dc:date>
            </office:change-info>
            <text:p text:style-name="P21"><text:span text:style-name="T28">To consider and approve the 201</text:span></text:p>
          </text:deletion>
        </text:changed-region>
        <text:changed-region xml:id="ct291102608" text:id="ct291102608">
          <text:deletion>
            <office:change-info>
              <dc:creator>Unknown Author</dc:creator>
              <dc:date>2013-04-30T21:38:00</dc:date>
            </office:change-info>
            <text:p text:style-name="P21"><text:span text:style-name="T27">8.1 <text:tab/><text:tab/><text:tab/>To note the requirements under Section 1 paragraph K of Cheveley Parish Councils Standing Orders and</text:span></text:p>
          </text:deletion>
        </text:changed-region>
        <text:changed-region xml:id="ct291101672" text:id="ct291101672">
          <text:deletion>
            <office:change-info>
              <dc:creator>Unknown Author</dc:creator>
              <dc:date>2013-04-12T20:40:00</dc:date>
            </office:change-info>
            <text:p text:style-name="P21"><text:span text:style-name="T27"><text:s/></text:span></text:p>
          </text:deletion>
        </text:changed-region>
        <text:changed-region xml:id="ct291101776" text:id="ct291101776">
          <text:deletion>
            <office:change-info>
              <dc:creator>Unknown Author</dc:creator>
              <dc:date>2013-04-30T21:38:00</dc:date>
            </office:change-info>
            <text:p text:style-name="P21"><text:span text:style-name="T27">to</text:span></text:p>
          </text:deletion>
        </text:changed-region>
        <text:changed-region xml:id="ct291101360" text:id="ct291101360">
          <text:deletion>
            <office:change-info>
              <dc:creator>Unknown Author</dc:creator>
              <dc:date>2013-04-12T20:40:00</dc:date>
            </office:change-info>
            <text:p text:style-name="P21"><text:span text:style-name="T27"><text:tab/></text:span></text:p>
          </text:deletion>
        </text:changed-region>
        <text:changed-region xml:id="ct291089504" text:id="ct291089504">
          <text:deletion>
            <office:change-info>
              <dc:creator>Unknown Author</dc:creator>
              <dc:date>2013-04-10T13:42:00</dc:date>
            </office:change-info>
            <text:p text:style-name="P21"><text:span text:style-name="T27"><text:tab/><text:tab/></text:span></text:p>
          </text:deletion>
        </text:changed-region>
        <text:changed-region xml:id="ct291099384" text:id="ct291099384">
          <text:deletion>
            <office:change-info>
              <dc:creator>Unknown Author</dc:creator>
              <dc:date>2013-04-30T21:38:00</dc:date>
            </office:change-info>
            <text:p text:style-name="P21"><text:span text:style-name="T27">smember delegationappointments, agree </text:span></text:p>
          </text:deletion>
        </text:changed-region>
        <text:changed-region xml:id="ct291097824" text:id="ct291097824">
          <text:deletion>
            <office:change-info>
              <dc:creator>Unknown Author</dc:creator>
              <dc:date>2013-04-21T14:22:00</dc:date>
            </office:change-info>
            <text:p text:style-name="P21"><text:span text:style-name="T27"><text:s/>and formation of </text:span></text:p>
          </text:deletion>
        </text:changed-region>
        <text:changed-region xml:id="ct291106248" text:id="ct291106248">
          <text:deletion>
            <office:change-info>
              <dc:creator>Unknown Author</dc:creator>
              <dc:date>2013-04-30T21:38:00</dc:date>
            </office:change-info>
            <text:p text:style-name="P21"><text:span text:style-name="T27">or su/working parties, committees and</text:span></text:p>
          </text:deletion>
        </text:changed-region>
        <text:changed-region xml:id="ct291091376" text:id="ct291091376">
          <text:deletion>
            <office:change-info>
              <dc:creator>Unknown Author</dc:creator>
              <dc:date>2013-04-21T14:22:00</dc:date>
            </office:change-info>
            <text:p text:style-name="P21"><text:span text:style-name="T27">b</text:span></text:p>
          </text:deletion>
        </text:changed-region>
        <text:changed-region xml:id="ct291090128" text:id="ct291090128">
          <text:deletion>
            <office:change-info>
              <dc:creator>Unknown Author</dc:creator>
              <dc:date>2013-04-12T20:40:00</dc:date>
            </office:change-info>
            <text:p text:style-name="P21"><text:span text:style-name="T27">-</text:span></text:p>
          </text:deletion>
        </text:changed-region>
        <text:changed-region xml:id="ct291091480" text:id="ct291091480">
          <text:deletion>
            <office:change-info>
              <dc:creator>Unknown Author</dc:creator>
              <dc:date>2013-04-30T21:38:00</dc:date>
            </office:change-info>
            <text:p text:style-name="P21"><text:span text:style-name="T27">to committees</text:span></text:p>
          </text:deletion>
        </text:changed-region>
        <text:changed-region xml:id="ct291093768" text:id="ct291093768">
          <text:deletion>
            <office:change-info>
              <dc:creator>Unknown Author</dc:creator>
              <dc:date>2013-04-10T13:42:00</dc:date>
            </office:change-info>
            <text:p text:style-name="P21"><text:span text:style-name="T27"><text:tab/><text:tab/><text:tab/></text:span></text:p>
          </text:deletion>
        </text:changed-region>
        <text:changed-region xml:id="ct291101880" text:id="ct291101880">
          <text:deletion>
            <office:change-info>
              <dc:creator>Unknown Author</dc:creator>
              <dc:date>2013-04-30T21:38:00</dc:date>
            </office:change-info>
            <text:p text:style-name="P21"><text:span text:style-name="T27">.within the financial year as suchundertake </text:span></text:p>
          </text:deletion>
        </text:changed-region>
        <text:changed-region xml:id="ct291112800" text:id="ct291112800">
          <text:insertion>
            <office:change-info>
              <dc:creator>Unknown Author</dc:creator>
              <dc:date>2013-05-17T08:57:00</dc:date>
            </office:change-info>
          </text:insertion>
        </text:changed-region>
        <text:changed-region xml:id="ct291107600" text:id="ct291107600">
          <text:insertion>
            <office:change-info>
              <dc:creator>Unknown Author</dc:creator>
              <dc:date>2013-04-10T13:35:00</dc:date>
            </office:change-info>
          </text:insertion>
        </text:changed-region>
        <text:changed-region xml:id="ct291114048" text:id="ct291114048">
          <text:insertion>
            <office:change-info>
              <dc:creator>Unknown Author</dc:creator>
              <dc:date>2014-05-23T17:18:00</dc:date>
            </office:change-info>
          </text:insertion>
        </text:changed-region>
        <text:changed-region xml:id="ct291112592" text:id="ct291112592">
          <text:insertion>
            <office:change-info>
              <dc:creator>Unknown Author</dc:creator>
              <dc:date>2014-05-23T17:20:00</dc:date>
            </office:change-info>
          </text:insertion>
        </text:changed-region>
        <text:changed-region xml:id="ct291116024" text:id="ct291116024">
          <text:insertion>
            <office:change-info>
              <dc:creator>Unknown Author</dc:creator>
              <dc:date>2014-06-11T12:55:00</dc:date>
            </office:change-info>
          </text:insertion>
        </text:changed-region>
        <text:changed-region xml:id="ct291112488" text:id="ct291112488">
          <text:insertion>
            <office:change-info>
              <dc:creator>Unknown Author</dc:creator>
              <dc:date>2014-06-11T12:56:00</dc:date>
            </office:change-info>
          </text:insertion>
        </text:changed-region>
        <text:changed-region xml:id="ct291117688" text:id="ct291117688">
          <text:insertion>
            <office:change-info>
              <dc:creator>Unknown Author</dc:creator>
              <dc:date>2014-05-23T17:19:00</dc:date>
            </office:change-info>
          </text:insertion>
        </text:changed-region>
        <text:changed-region xml:id="ct291116128" text:id="ct291116128">
          <text:insertion>
            <office:change-info>
              <dc:creator>Unknown Author</dc:creator>
              <dc:date>2014-05-18T10:33:00</dc:date>
            </office:change-info>
          </text:insertion>
        </text:changed-region>
        <text:changed-region xml:id="ct291116232" text:id="ct291116232">
          <text:insertion>
            <office:change-info>
              <dc:creator>Unknown Author</dc:creator>
              <dc:date>2014-05-18T10:34:00</dc:date>
            </office:change-info>
          </text:insertion>
        </text:changed-region>
        <text:changed-region xml:id="ct291116336" text:id="ct291116336">
          <text:insertion>
            <office:change-info>
              <dc:creator>Unknown Author</dc:creator>
              <dc:date>2014-06-11T12:56:00</dc:date>
            </office:change-info>
          </text:insertion>
        </text:changed-region>
        <text:changed-region xml:id="ct291116440" text:id="ct291116440">
          <text:insertion>
            <office:change-info>
              <dc:creator>Unknown Author</dc:creator>
              <dc:date>2013-05-17T08:57:00</dc:date>
            </office:change-info>
          </text:insertion>
        </text:changed-region>
        <text:changed-region xml:id="ct291104168" text:id="ct291104168">
          <text:deletion>
            <office:change-info>
              <dc:creator>Unknown Author</dc:creator>
              <dc:date>2013-05-17T09:12:00</dc:date>
            </office:change-info>
            <text:p text:style-name="P22"><text:span text:style-name="T29">10</text:span></text:p>
          </text:deletion>
        </text:changed-region>
        <text:changed-region xml:id="ct291109992" text:id="ct291109992">
          <text:deletion>
            <office:change-info>
              <dc:creator>Unknown Author</dc:creator>
              <dc:date>2013-05-01T18:11:00</dc:date>
            </office:change-info>
            <text:p text:style-name="P22"><text:span text:style-name="T29"><text:tab/></text:span></text:p>
          </text:deletion>
        </text:changed-region>
        <text:changed-region xml:id="ct291113840" text:id="ct291113840">
          <text:deletion>
            <office:change-info>
              <dc:creator>Unknown Author</dc:creator>
              <dc:date>2013-04-10T13:35:00</dc:date>
            </office:change-info>
            <text:p text:style-name="P22"><text:span text:style-name="T29">DISTRICT COUNCIL MATTERS9.<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xml:id="ct291103128" text:id="ct291103128">
          <text:deletion>
            <office:change-info>
              <dc:creator>Unknown Author</dc:creator>
              <dc:date>2013-04-30T07:28:00</dc:date>
            </office:change-info>
            <text:p text:style-name="P22"><text:span text:style-name="T29"/></text:p>
            <text:p text:style-name="P23"/>
            <text:p text:style-name="P24"><text:span text:style-name="T29"/></text:p>
          </text:deletion>
        </text:changed-region>
        <text:changed-region xml:id="ct291103960" text:id="ct291103960">
          <text:deletion>
            <office:change-info>
              <dc:creator>Unknown Author</dc:creator>
              <dc:date>2013-04-10T13:36:00</dc:date>
            </office:change-info>
            <text:p text:style-name="P24">by ECDC.vestigation infor ed eferrcomplaints rof aware made .2<text:tab/>Council to be 9</text:p>
            <text:p text:style-name="P25">Motion to exclude public &amp; press: In accordance with section 1(2) of the Public Bodies (Admissions to Meetings) Act 1960 that as publicity would be prejudicial to the public interest by reason of the exempt <text:s/>nature of the business about to be transacted at Agenda Item 8 <text:s/>namely District Council Matters <text:s/>it is advisable in the public interest that the Public and Press be temporarily excluded from this meeting and will be instructed to withdraw</text:p>
            <text:p text:style-name="P26"><text:span text:style-name="T30">. and actionsupdate from the<text:tab/>Clerk and to take appropriate decisions<text:tab/>an, Humphries Councillor <text:s/>suspension of concerning the <text:tab/>Council to receive decision report number SC09/111.9</text:span></text:p>
          </text:deletion>
        </text:changed-region>
        <text:changed-region xml:id="ct291103752" text:id="ct291103752">
          <text:deletion>
            <office:change-info>
              <dc:creator>Unknown Author</dc:creator>
              <dc:date>2013-04-30T07:28:00</dc:date>
            </office:change-info>
            <text:p text:style-name="P26"><text:span text:style-name="T29"/></text:p>
            <text:p text:style-name="P26"><text:span text:style-name="T31"/></text:p>
          </text:deletion>
        </text:changed-region>
        <text:changed-region xml:id="ct291102920" text:id="ct291102920">
          <text:deletion>
            <office:change-info>
              <dc:creator>Unknown Author</dc:creator>
              <dc:date>2013-04-12T20:50:00</dc:date>
            </office:change-info>
            <text:p text:style-name="P26"><text:span text:style-name="T31">9</text:span></text:p>
          </text:deletion>
        </text:changed-region>
        <text:changed-region xml:id="ct291113944" text:id="ct291113944">
          <text:deletion>
            <office:change-info>
              <dc:creator>Unknown Author</dc:creator>
              <dc:date>2013-05-01T18:11:00</dc:date>
            </office:change-info>
            <text:p text:style-name="P26"><text:span text:style-name="T29"/></text:p>
            <text:p text:style-name="P26"><text:span text:style-name="T29"/></text:p>
          </text:deletion>
        </text:changed-region>
        <text:changed-region xml:id="ct291113008" text:id="ct291113008">
          <text:deletion>
            <office:change-info>
              <dc:creator>Unknown Author</dc:creator>
              <dc:date>2013-05-17T08:57:00</dc:date>
            </office:change-info>
            <text:p text:style-name="P26"><text:span text:style-name="T29"/></text:p>
            <text:p text:style-name="P26"><text:span text:style-name="T29"/></text:p>
          </text:deletion>
        </text:changed-region>
        <text:changed-region xml:id="ct291104064" text:id="ct291104064">
          <text:insertion>
            <office:change-info>
              <dc:creator>Unknown Author</dc:creator>
              <dc:date>2013-05-17T09:12:00</dc:date>
            </office:change-info>
          </text:insertion>
        </text:changed-region>
        <text:changed-region xml:id="ct291115192" text:id="ct291115192">
          <text:insertion>
            <office:change-info>
              <dc:creator>Elaine</dc:creator>
              <dc:date>2012-04-24T17:38:00</dc:date>
            </office:change-info>
          </text:insertion>
        </text:changed-region>
        <text:changed-region xml:id="ct291110096" text:id="ct291110096">
          <text:insertion>
            <office:change-info>
              <dc:creator>Unknown Author</dc:creator>
              <dc:date>2013-05-01T18:12:00</dc:date>
            </office:change-info>
          </text:insertion>
        </text:changed-region>
        <text:changed-region xml:id="ct291093560" text:id="ct291093560">
          <text:deletion>
            <office:change-info>
              <dc:creator>Unknown Author</dc:creator>
              <dc:date>2013-05-17T09:12:00</dc:date>
            </office:change-info>
            <text:p text:style-name="P27"><text:span text:style-name="T32">10</text:span></text:p>
          </text:deletion>
        </text:changed-region>
        <text:changed-region xml:id="ct291095952" text:id="ct291095952">
          <text:insertion>
            <office:change-info>
              <dc:creator>Unknown Author</dc:creator>
              <dc:date>2013-05-17T09:12:00</dc:date>
            </office:change-info>
          </text:insertion>
        </text:changed-region>
        <text:changed-region xml:id="ct291116648" text:id="ct291116648">
          <text:insertion>
            <office:change-info>
              <dc:creator>Unknown Author</dc:creator>
              <dc:date>2013-04-10T13:39:00</dc:date>
            </office:change-info>
          </text:insertion>
        </text:changed-region>
        <text:changed-region xml:id="ct291116752" text:id="ct291116752">
          <text:insertion>
            <office:change-info>
              <dc:creator>Unknown Author</dc:creator>
              <dc:date>2014-05-18T10:35:00</dc:date>
            </office:change-info>
          </text:insertion>
        </text:changed-region>
        <text:changed-region xml:id="ct291114152" text:id="ct291114152">
          <text:deletion>
            <office:change-info>
              <dc:creator>Unknown Author</dc:creator>
              <dc:date>2013-04-30T21:40:00</dc:date>
            </office:change-info>
            <text:list xml:id="list30217224" text:style-name="L3">
              <text:list-item>
                <text:list>
                  <text:list-item>
                    <text:list>
                      <text:list-item>
                        <text:p text:style-name="P28"/>
                      </text:list-item>
                      <text:list-item>
                        <text:p text:style-name="P28"/>
                      </text:list-item>
                    </text:list>
                  </text:list-item>
                </text:list>
              </text:list-item>
            </text:list>
          </text:deletion>
        </text:changed-region>
        <text:changed-region xml:id="ct291112904" text:id="ct291112904">
          <text:deletion>
            <office:change-info>
              <dc:creator>Unknown Author</dc:creator>
              <dc:date>2013-04-10T13:39:00</dc:date>
            </office:change-info>
            <text:list xml:id="list30473912" text:continue-numbering="true" text:style-name="L3">
              <text:list-item>
                <text:list>
                  <text:list-item>
                    <text:list>
                      <text:list-item>
                        <text:p text:style-name="P29"><text:s/>April and May:</text:p>
                      </text:list-item>
                      <text:list-item>
                        <text:p text:style-name="P30">9.1.1<text:tab/><text:tab/>Firmsites Ltd<text:tab/><text:tab/><text:tab/><text:tab/>monthly website support<text:tab/><text:tab/>£30.00forTo note the following are approved for inclusion in the Council minutes <text:tab/> 9.1. <text:s/></text:p>
                      </text:list-item>
                    </text:list>
                  </text:list-item>
                </text:list>
              </text:list-item>
            </text:list>
          </text:deletion>
        </text:changed-region>
        <text:changed-region xml:id="ct291096056" text:id="ct291096056">
          <text:insertion>
            <office:change-info>
              <dc:creator>Unknown Author</dc:creator>
              <dc:date>2013-04-10T13:39:00</dc:date>
            </office:change-info>
          </text:insertion>
        </text:changed-region>
        <text:changed-region xml:id="ct291094080" text:id="ct291094080">
          <text:insertion>
            <office:change-info>
              <dc:creator>Unknown Author</dc:creator>
              <dc:date>2013-05-21T08:15:00</dc:date>
            </office:change-info>
          </text:insertion>
        </text:changed-region>
        <text:changed-region xml:id="ct291112696" text:id="ct291112696">
          <text:insertion>
            <office:change-info>
              <dc:creator>Unknown Author</dc:creator>
              <dc:date>2014-05-18T11:07:00</dc:date>
            </office:change-info>
          </text:insertion>
        </text:changed-region>
        <text:changed-region xml:id="ct291118416" text:id="ct291118416">
          <text:insertion>
            <office:change-info>
              <dc:creator>Unknown Author</dc:creator>
              <dc:date>2013-05-21T08:13:00</dc:date>
            </office:change-info>
          </text:insertion>
        </text:changed-region>
        <text:changed-region xml:id="ct291118624" text:id="ct291118624">
          <text:insertion>
            <office:change-info>
              <dc:creator>Unknown Author</dc:creator>
              <dc:date>2013-05-21T08:14:00</dc:date>
            </office:change-info>
          </text:insertion>
        </text:changed-region>
        <text:changed-region xml:id="ct291118520" text:id="ct291118520">
          <text:insertion>
            <office:change-info>
              <dc:creator>Unknown Author</dc:creator>
              <dc:date>2014-05-22T12:47:00</dc:date>
            </office:change-info>
          </text:insertion>
        </text:changed-region>
        <text:changed-region xml:id="ct291114256" text:id="ct291114256">
          <text:insertion>
            <office:change-info>
              <dc:creator>Unknown Author</dc:creator>
              <dc:date>2014-05-22T14:18:00</dc:date>
            </office:change-info>
          </text:insertion>
        </text:changed-region>
        <text:changed-region xml:id="ct291109888" text:id="ct291109888">
          <text:insertion>
            <office:change-info>
              <dc:creator>Unknown Author</dc:creator>
              <dc:date>2013-05-18T11:10:00</dc:date>
            </office:change-info>
          </text:insertion>
        </text:changed-region>
        <text:changed-region xml:id="ct291109368" text:id="ct291109368">
          <text:insertion>
            <office:change-info>
              <dc:creator>Unknown Author</dc:creator>
              <dc:date>2013-05-18T11:11:00</dc:date>
            </office:change-info>
          </text:insertion>
        </text:changed-region>
        <text:changed-region xml:id="ct291115504" text:id="ct291115504">
          <text:insertion>
            <office:change-info>
              <dc:creator>Unknown Author</dc:creator>
              <dc:date>2014-05-18T11:11:00</dc:date>
            </office:change-info>
          </text:insertion>
        </text:changed-region>
        <text:changed-region xml:id="ct291111864" text:id="ct291111864">
          <text:insertion>
            <office:change-info>
              <dc:creator>Unknown Author</dc:creator>
              <dc:date>2014-05-18T11:12:00</dc:date>
            </office:change-info>
          </text:insertion>
        </text:changed-region>
        <text:changed-region xml:id="ct291111968" text:id="ct291111968">
          <text:insertion>
            <office:change-info>
              <dc:creator>Unknown Author</dc:creator>
              <dc:date>2014-05-18T11:14:00</dc:date>
            </office:change-info>
          </text:insertion>
        </text:changed-region>
        <text:changed-region xml:id="ct291112072" text:id="ct291112072">
          <text:insertion>
            <office:change-info>
              <dc:creator>Unknown Author</dc:creator>
              <dc:date>2014-05-18T11:15:00</dc:date>
            </office:change-info>
          </text:insertion>
        </text:changed-region>
        <text:changed-region xml:id="ct291112176" text:id="ct291112176">
          <text:insertion>
            <office:change-info>
              <dc:creator>Unknown Author</dc:creator>
              <dc:date>2014-05-18T11:16:00</dc:date>
            </office:change-info>
          </text:insertion>
        </text:changed-region>
        <text:changed-region xml:id="ct291088048" text:id="ct291088048">
          <text:insertion>
            <office:change-info>
              <dc:creator>Unknown Author</dc:creator>
              <dc:date>2014-05-18T11:17:00</dc:date>
            </office:change-info>
          </text:insertion>
        </text:changed-region>
        <text:changed-region xml:id="ct291087944" text:id="ct291087944">
          <text:insertion>
            <office:change-info>
              <dc:creator>Unknown Author</dc:creator>
              <dc:date>2014-05-18T13:34:00</dc:date>
            </office:change-info>
          </text:insertion>
        </text:changed-region>
        <text:changed-region xml:id="ct291088152" text:id="ct291088152">
          <text:insertion>
            <office:change-info>
              <dc:creator>Unknown Author</dc:creator>
              <dc:date>2014-05-22T12:47:00</dc:date>
            </office:change-info>
          </text:insertion>
        </text:changed-region>
        <text:changed-region xml:id="ct291092104" text:id="ct291092104">
          <text:insertion>
            <office:change-info>
              <dc:creator>Unknown Author</dc:creator>
              <dc:date>2014-05-23T07:10:00</dc:date>
            </office:change-info>
          </text:insertion>
        </text:changed-region>
        <text:changed-region xml:id="ct291092312" text:id="ct291092312">
          <text:insertion>
            <office:change-info>
              <dc:creator>Unknown Author</dc:creator>
              <dc:date>2014-05-27T12:16:00</dc:date>
            </office:change-info>
          </text:insertion>
        </text:changed-region>
        <text:changed-region xml:id="ct291119040" text:id="ct291119040">
          <text:insertion>
            <office:change-info>
              <dc:creator>Unknown Author</dc:creator>
              <dc:date>2014-05-27T12:17:00</dc:date>
            </office:change-info>
          </text:insertion>
        </text:changed-region>
        <text:changed-region xml:id="ct291103856" text:id="ct291103856">
          <text:insertion>
            <office:change-info>
              <dc:creator>Unknown Author</dc:creator>
              <dc:date>2014-05-27T12:23:00</dc:date>
            </office:change-info>
          </text:insertion>
        </text:changed-region>
        <text:changed-region xml:id="ct291109784" text:id="ct291109784">
          <text:insertion>
            <office:change-info>
              <dc:creator>Unknown Author</dc:creator>
              <dc:date>2014-06-11T13:59:00</dc:date>
            </office:change-info>
          </text:insertion>
        </text:changed-region>
        <text:changed-region xml:id="ct291118728" text:id="ct291118728">
          <text:deletion>
            <office:change-info>
              <dc:creator>Unknown Author</dc:creator>
              <dc:date>2013-04-10T19:43:00</dc:date>
            </office:change-info>
            <text:p text:style-name="P31">9.2.1<text:tab/><text:tab/>Employee wages, HMRC <text:s/>and disbursement payments (March) <text:tab/><text:tab/><text:tab/>£1017.24</text:p>
            <text:p text:style-name="P32"><text:span text:style-name="T32">9.2.2<text:tab/><text:tab/>Glasdons <text:tab/><text:tab/><text:tab/>dog bin<text:tab/><text:tab/><text:tab/><text:tab/><text:tab/><text:tab/>£301.96</text:span></text:p>
          </text:deletion>
        </text:changed-region>
        <text:changed-region xml:id="ct291118104" text:id="ct291118104">
          <text:deletion>
            <office:change-info>
              <dc:creator>Unknown Author</dc:creator>
              <dc:date>2013-04-23T07:54:00</dc:date>
            </office:change-info>
            <text:p text:style-name="P32"><text:span text:style-name="T33"/></text:p>
            <text:p text:style-name="P32"><text:span text:style-name="T32"/></text:p>
          </text:deletion>
        </text:changed-region>
        <text:changed-region xml:id="ct291112280" text:id="ct291112280">
          <text:deletion>
            <office:change-info>
              <dc:creator>Unknown Author</dc:creator>
              <dc:date>2013-04-10T19:43:00</dc:date>
            </office:change-info>
            <text:p text:style-name="P32"><text:span text:style-name="T32">9.2.3<text:tab/><text:tab/>Cheveley Community Assoc.<text:tab/>Hall Hire<text:tab/><text:tab/><text:tab/><text:tab/><text:tab/>£33.00</text:span></text:p>
          </text:deletion>
        </text:changed-region>
        <text:changed-region xml:id="ct291103544" text:id="ct291103544">
          <text:deletion>
            <office:change-info>
              <dc:creator>Unknown Author</dc:creator>
              <dc:date>2013-04-23T07:54:00</dc:date>
            </office:change-info>
            <text:p text:style-name="P32"><text:span text:style-name="T33"/></text:p>
            <text:p text:style-name="P33"><text:span text:style-name="T33"/></text:p>
          </text:deletion>
        </text:changed-region>
        <text:changed-region xml:id="ct291088568" text:id="ct291088568">
          <text:deletion>
            <office:change-info>
              <dc:creator>Unknown Author</dc:creator>
              <dc:date>2013-04-10T13:40:00</dc:date>
            </office:change-info>
            <text:p text:style-name="P33">9.5<text:tab/><text:tab/><text:tab/>To consider and agree hiring charges (hourly/daily rates) and any other requirements to be applied in<text:tab/><text:tab/><text:tab/><text:tab/><text:tab/>respect of the hiring of the pavilion and recreation ground to commercial and non profit making<text:tab/><text:tab/><text:tab/><text:tab/><text:tab/><text:tab/>organisations/groups and/or individuals for 2012-13.</text:p>
            <text:p text:style-name="P34">9.6.<text:tab/><text:tab/><text:tab/>To consider the necessity of establishing a Finance sub-committee and to request that those councillors</text:p>
            <text:list xml:id="list30221144" text:style-name="WW8Num4">
              <text:list-item>
                <text:list>
                  <text:list-item>
                    <text:list>
                      <text:list-item>
                        <text:list>
                          <text:list-item>
                            <text:list>
                              <text:list-item>
                                <text:list>
                                  <text:list-item>
                                    <text:list>
                                      <text:list-item>
                                        <text:list>
                                          <text:list-item>
                                            <text:list>
                                              <text:list-item>
                                                <text:p text:style-name="P35"><text:tab/><text:tab/><text:tab/>act as signatories to Cheveley Parish Council’s bank account(s).</text:p>
                                              </text:list-item>
                                              <text:list-item>
                                                <text:p text:style-name="P35">Cheveley Parish Council in 2011-12 £1034.34.<text:tab/><text:tab/><text:tab/>Council to agree to the payment of disbursements and expenses accrued by Councillor Mr Humphries on behalf of9.4<text:tab/><text:tab/></text:p>
                                              </text:list-item>
                                            </text:list>
                                          </text:list-item>
                                        </text:list>
                                      </text:list-item>
                                    </text:list>
                                  </text:list-item>
                                </text:list>
                              </text:list-item>
                            </text:list>
                          </text:list-item>
                        </text:list>
                      </text:list-item>
                    </text:list>
                  </text:list-item>
                </text:list>
              </text:list-item>
            </text:list>
            <text:p text:style-name="P32"><text:span text:style-name="T34">cancellation £10.00).<text:tab/><text:tab/><text:tab/>in post bank fee for cheque <text:s/>to cancel the original cheque for payment (lostnecessary2012) and to consider whether it <text:tab/><text:tab/><text:tab/>Council to note the necessity to the reissue a cheque to Viking Direct Ltd for £86.94 (agenda item7.4.6<text:tab/>March 13th9.3<text:tab/><text:tab/><text:tab/></text:span></text:p>
          </text:deletion>
        </text:changed-region>
        <text:changed-region xml:id="ct291088464" text:id="ct291088464">
          <text:deletion>
            <office:change-info>
              <dc:creator>Unknown Author</dc:creator>
              <dc:date>2013-05-22T14:52:00</dc:date>
            </office:change-info>
            <text:p text:style-name="P32"><text:span text:style-name="T35"/></text:p>
            <text:p text:style-name="P32"><text:span text:style-name="T35"/></text:p>
          </text:deletion>
        </text:changed-region>
        <text:changed-region xml:id="ct291088880" text:id="ct291088880">
          <text:deletion>
            <office:change-info>
              <dc:creator>Unknown Author</dc:creator>
              <dc:date>2013-05-17T09:01:00</dc:date>
            </office:change-info>
            <text:p text:style-name="P32"><text:span text:style-name="T35"/></text:p>
            <text:list xml:id="list30224332" text:style-name="L4">
              <text:list-item>
                <text:list>
                  <text:list-item>
                    <text:list>
                      <text:list-item>
                        <text:p text:style-name="P36"><text:s text:c="12"/>ROsPA<text:tab/>Annual recreation ground and play equip. audit<text:tab/>£96.00</text:p>
                      </text:list-item>
                      <text:list-item>
                        <text:p text:style-name="P36"><text:s text:c="12"/>(R Humphries <text:s/><text:tab/>Mileage (2012-13)<text:tab/><text:tab/><text:tab/><text:tab/>£216.90)</text:p>
                      </text:list-item>
                    </text:list>
                  </text:list-item>
                </text:list>
              </text:list-item>
            </text:list>
            <text:p text:style-name="P37"><text:span text:style-name="T33"><text:s text:c="11"/>(Fire and Safety Solution Ltd)</text:span></text:p>
          </text:deletion>
        </text:changed-region>
        <text:changed-region xml:id="ct291104688" text:id="ct291104688">
          <text:deletion>
            <office:change-info>
              <dc:creator>Unknown Author</dc:creator>
              <dc:date>2013-04-10T19:43:00</dc:date>
            </office:change-info>
            <text:p text:style-name="P37"><text:span text:style-name="T35"/></text:p>
            <text:p text:style-name="P37"><text:span text:style-name="T33">9.2.<text:tab/><text:tab/><text:tab/>To note the following payments were made in </text:span></text:p>
          </text:deletion>
        </text:changed-region>
        <text:changed-region xml:id="ct291106144" text:id="ct291106144">
          <text:deletion>
            <office:change-info>
              <dc:creator>Unknown Author</dc:creator>
              <dc:date>2013-04-10T13:40:00</dc:date>
            </office:change-info>
            <text:p text:style-name="P37"><text:span text:style-name="T33">March</text:span></text:p>
          </text:deletion>
        </text:changed-region>
        <text:changed-region xml:id="ct291115400" text:id="ct291115400">
          <text:deletion>
            <office:change-info>
              <dc:creator>Unknown Author</dc:creator>
              <dc:date>2013-04-10T19:39:00</dc:date>
            </office:change-info>
            <text:p text:style-name="P37"><text:span text:style-name="T33"><text:s/>and </text:span></text:p>
          </text:deletion>
        </text:changed-region>
        <text:changed-region xml:id="ct291115296" text:id="ct291115296">
          <text:deletion>
            <office:change-info>
              <dc:creator>Unknown Author</dc:creator>
              <dc:date>2013-04-10T13:40:00</dc:date>
            </office:change-info>
            <text:p text:style-name="P37"><text:span text:style-name="T33">April</text:span></text:p>
          </text:deletion>
        </text:changed-region>
        <text:changed-region xml:id="ct291113736" text:id="ct291113736">
          <text:deletion>
            <office:change-info>
              <dc:creator>Unknown Author</dc:creator>
              <dc:date>2013-04-10T19:43:00</dc:date>
            </office:change-info>
            <text:p text:style-name="P37"><text:span text:style-name="T33">:</text:span></text:p>
          </text:deletion>
        </text:changed-region>
        <text:changed-region xml:id="ct291115608" text:id="ct291115608">
          <text:deletion>
            <office:change-info>
              <dc:creator>Unknown Author</dc:creator>
              <dc:date>2013-05-17T09:01:00</dc:date>
            </office:change-info>
            <text:p text:style-name="P37"><text:span text:style-name="T35"/></text:p>
            <text:p text:style-name="P37"><text:span text:style-name="T35"/></text:p>
          </text:deletion>
        </text:changed-region>
        <text:changed-region xml:id="ct291101464" text:id="ct291101464">
          <text:insertion>
            <office:change-info>
              <dc:creator>Unknown Author</dc:creator>
              <dc:date>2013-05-17T09:12:00</dc:date>
            </office:change-info>
          </text:insertion>
        </text:changed-region>
        <text:changed-region xml:id="ct291092624" text:id="ct291092624">
          <text:insertion>
            <office:change-info>
              <dc:creator>Unknown Author</dc:creator>
              <dc:date>2013-04-12T20:52:00</dc:date>
            </office:change-info>
          </text:insertion>
        </text:changed-region>
        <text:changed-region xml:id="ct291097720" text:id="ct291097720">
          <text:insertion>
            <office:change-info>
              <dc:creator>Unknown Author</dc:creator>
              <dc:date>2013-04-10T13:40:00</dc:date>
            </office:change-info>
          </text:insertion>
        </text:changed-region>
        <text:changed-region xml:id="ct291112384" text:id="ct291112384">
          <text:deletion>
            <office:change-info>
              <dc:creator>Unknown Author</dc:creator>
              <dc:date>2013-05-17T09:13:00</dc:date>
            </office:change-info>
            <text:p text:style-name="P34">10</text:p>
          </text:deletion>
        </text:changed-region>
        <text:changed-region xml:id="ct291106456" text:id="ct291106456">
          <text:deletion>
            <office:change-info>
              <dc:creator>Unknown Author</dc:creator>
              <dc:date>2013-04-10T13:40:00</dc:date>
            </office:change-info>
            <text:p text:style-name="P34">9.7.<text:tab/><text:tab/><text:tab/>To agree suspension of clause 16 (Charities) of the Financial Regulations 2011-12 and to note the<text:tab/><text:tab/>payment of the following creditors on behalf of the Cheveley Pavilion and Recreation Ground Charity in March and April:</text:p>
          </text:deletion>
        </text:changed-region>
        <text:changed-region xml:id="ct291118832" text:id="ct291118832">
          <text:deletion>
            <office:change-info>
              <dc:creator>Unknown Author</dc:creator>
              <dc:date>2013-04-12T20:52:00</dc:date>
            </office:change-info>
            <text:p text:style-name="P34"/>
            <text:p text:style-name="P34">9</text:p>
          </text:deletion>
        </text:changed-region>
        <text:changed-region xml:id="ct291096264" text:id="ct291096264">
          <text:deletion>
            <office:change-info>
              <dc:creator>Unknown Author</dc:creator>
              <dc:date>2013-04-12T20:46:00</dc:date>
            </office:change-info>
            <text:p text:style-name="P34">.7.1<text:tab/><text:tab/></text:p>
          </text:deletion>
        </text:changed-region>
        <text:changed-region xml:id="ct291096368" text:id="ct291096368">
          <text:deletion>
            <office:change-info>
              <dc:creator>Unknown Author</dc:creator>
              <dc:date>2013-04-10T19:39:00</dc:date>
            </office:change-info>
            <text:p text:style-name="P34">PPL<text:tab/><text:tab/><text:tab/>Music licence (1 of 2)) <text:s text:c="6"/><text:tab/><text:tab/><text:tab/>£55.45</text:p>
            <text:p text:style-name="P34">9.7.2<text:tab/><text:tab/>Testelec<text:tab/><text:tab/>PAT testing (pavilion)<text:tab/><text:tab/><text:tab/><text:tab/>£34.56</text:p>
          </text:deletion>
        </text:changed-region>
        <text:changed-region xml:id="ct291117792" text:id="ct291117792">
          <text:insertion>
            <office:change-info>
              <dc:creator>Unknown Author</dc:creator>
              <dc:date>2013-05-22T14:54:00</dc:date>
            </office:change-info>
          </text:insertion>
        </text:changed-region>
        <text:changed-region xml:id="ct291118000" text:id="ct291118000">
          <text:insertion>
            <office:change-info>
              <dc:creator>Unknown Author</dc:creator>
              <dc:date>2014-05-18T11:10:00</dc:date>
            </office:change-info>
          </text:insertion>
        </text:changed-region>
        <text:changed-region xml:id="ct291117896" text:id="ct291117896">
          <text:insertion>
            <office:change-info>
              <dc:creator>Unknown Author</dc:creator>
              <dc:date>2014-05-18T11:13:00</dc:date>
            </office:change-info>
          </text:insertion>
        </text:changed-region>
        <text:changed-region xml:id="ct291114464" text:id="ct291114464">
          <text:insertion>
            <office:change-info>
              <dc:creator>Unknown Author</dc:creator>
              <dc:date>2014-05-18T11:14:00</dc:date>
            </office:change-info>
          </text:insertion>
        </text:changed-region>
        <text:changed-region xml:id="ct291103440" text:id="ct291103440">
          <text:insertion>
            <office:change-info>
              <dc:creator>Unknown Author</dc:creator>
              <dc:date>2014-05-18T11:18:00</dc:date>
            </office:change-info>
          </text:insertion>
        </text:changed-region>
        <text:changed-region xml:id="ct291107496" text:id="ct291107496">
          <text:insertion>
            <office:change-info>
              <dc:creator>Unknown Author</dc:creator>
              <dc:date>2014-05-18T11:19:00</dc:date>
            </office:change-info>
          </text:insertion>
        </text:changed-region>
        <text:changed-region xml:id="ct291099800" text:id="ct291099800">
          <text:insertion>
            <office:change-info>
              <dc:creator>Unknown Author</dc:creator>
              <dc:date>2014-05-22T10:47:00</dc:date>
            </office:change-info>
          </text:insertion>
        </text:changed-region>
        <text:changed-region xml:id="ct291107184" text:id="ct291107184">
          <text:insertion>
            <office:change-info>
              <dc:creator>Unknown Author</dc:creator>
              <dc:date>2014-05-22T10:48:00</dc:date>
            </office:change-info>
          </text:insertion>
        </text:changed-region>
        <text:changed-region xml:id="ct291092728" text:id="ct291092728">
          <text:insertion>
            <office:change-info>
              <dc:creator>Unknown Author</dc:creator>
              <dc:date>2014-05-27T12:22:00</dc:date>
            </office:change-info>
          </text:insertion>
        </text:changed-region>
        <text:changed-region xml:id="ct291111656" text:id="ct291111656">
          <text:insertion>
            <office:change-info>
              <dc:creator>Unknown Author</dc:creator>
              <dc:date>2014-05-27T12:19:00</dc:date>
            </office:change-info>
          </text:insertion>
        </text:changed-region>
        <text:changed-region xml:id="ct291089712" text:id="ct291089712">
          <text:insertion>
            <office:change-info>
              <dc:creator>Unknown Author</dc:creator>
              <dc:date>2014-05-27T12:38:00</dc:date>
            </office:change-info>
          </text:insertion>
        </text:changed-region>
        <text:changed-region xml:id="ct291104584" text:id="ct291104584">
          <text:insertion>
            <office:change-info>
              <dc:creator>Unknown Author</dc:creator>
              <dc:date>2014-05-27T12:20:00</dc:date>
            </office:change-info>
          </text:insertion>
        </text:changed-region>
        <text:changed-region xml:id="ct291088360" text:id="ct291088360">
          <text:insertion>
            <office:change-info>
              <dc:creator>Unknown Author</dc:creator>
              <dc:date>2014-06-11T13:59:00</dc:date>
            </office:change-info>
          </text:insertion>
        </text:changed-region>
        <text:changed-region xml:id="ct291107080" text:id="ct291107080">
          <text:insertion>
            <office:change-info>
              <dc:creator>Unknown Author</dc:creator>
              <dc:date>2013-05-17T09:14:00</dc:date>
            </office:change-info>
          </text:insertion>
        </text:changed-region>
        <text:changed-region xml:id="ct291090960" text:id="ct291090960">
          <text:deletion>
            <office:change-info>
              <dc:creator>Unknown Author</dc:creator>
              <dc:date>2014-06-11T14:00:00</dc:date>
            </office:change-info>
            <text:p text:style-name="P38"><text:tab/></text:p>
          </text:deletion>
        </text:changed-region>
        <text:changed-region xml:id="ct291096576" text:id="ct291096576">
          <text:deletion>
            <office:change-info>
              <dc:creator>Unknown Author</dc:creator>
              <dc:date>2013-05-17T09:12:00</dc:date>
            </office:change-info>
            <text:p text:style-name="P38"/>
            <text:p text:style-name="P38"/>
          </text:deletion>
        </text:changed-region>
        <text:changed-region xml:id="ct291115712" text:id="ct291115712">
          <text:deletion>
            <office:change-info>
              <dc:creator>Unknown Author</dc:creator>
              <dc:date>2013-05-29T10:38:00</dc:date>
            </office:change-info>
            <text:p text:style-name="P38"/>
            <text:p text:style-name="P38"/>
          </text:deletion>
        </text:changed-region>
        <text:changed-region xml:id="ct291106976" text:id="ct291106976">
          <text:deletion>
            <office:change-info>
              <dc:creator>Unknown Author</dc:creator>
              <dc:date>2013-04-30T21:41:00</dc:date>
            </office:change-info>
            <text:p text:style-name="P38"/>
            <text:p text:style-name="P38"/>
          </text:deletion>
        </text:changed-region>
        <text:changed-region xml:id="ct291093976" text:id="ct291093976">
          <text:deletion>
            <office:change-info>
              <dc:creator>Unknown Author</dc:creator>
              <dc:date>2013-04-10T13:41:00</dc:date>
            </office:change-info>
            <text:p text:style-name="P38">planned extended weekend celebrations and as agreed previously <text:s/>to mark Queen Elizabeth II Diamond Jubilee <text:s/>£1000 (S143) for those costs associated with ther Working Group foPavilionto the grant request received from the Cheveley . <text:tab/><text:tab/>Council to consider and agree 8.9</text:p>
          </text:deletion>
        </text:changed-region>
        <text:changed-region xml:id="ct291096680" text:id="ct291096680">
          <text:deletion>
            <office:change-info>
              <dc:creator>Unknown Author</dc:creator>
              <dc:date>2013-04-30T21:41:00</dc:date>
            </office:change-info>
            <text:p text:style-name="P38"/>
            <text:p text:style-name="P38"/>
          </text:deletion>
        </text:changed-region>
        <text:changed-region xml:id="ct291090856" text:id="ct291090856">
          <text:deletion>
            <office:change-info>
              <dc:creator>Unknown Author</dc:creator>
              <dc:date>2013-04-12T20:52:00</dc:date>
            </office:change-info>
            <text:p text:style-name="P38">99<text:tab/>9<text:tab/>9<text:tab/>9<text:tab/>9<text:tab/>9<text:tab/></text:p>
          </text:deletion>
        </text:changed-region>
        <text:changed-region xml:id="ct291104480" text:id="ct291104480">
          <text:insertion>
            <office:change-info>
              <dc:creator>Unknown Author</dc:creator>
              <dc:date>2014-06-11T14:00:00</dc:date>
            </office:change-info>
          </text:insertion>
        </text:changed-region>
        <text:changed-region xml:id="ct291095848" text:id="ct291095848">
          <text:insertion>
            <office:change-info>
              <dc:creator>Unknown Author</dc:creator>
              <dc:date>2013-05-23T07:50:00</dc:date>
            </office:change-info>
          </text:insertion>
        </text:changed-region>
        <text:changed-region xml:id="ct291106560" text:id="ct291106560">
          <text:insertion>
            <office:change-info>
              <dc:creator>Unknown Author</dc:creator>
              <dc:date>2014-05-18T11:20:00</dc:date>
            </office:change-info>
          </text:insertion>
        </text:changed-region>
        <text:changed-region xml:id="ct291095640" text:id="ct291095640">
          <text:insertion>
            <office:change-info>
              <dc:creator>Unknown Author</dc:creator>
              <dc:date>2014-05-18T10:36:00</dc:date>
            </office:change-info>
          </text:insertion>
        </text:changed-region>
        <text:changed-region xml:id="ct291095432" text:id="ct291095432">
          <text:insertion>
            <office:change-info>
              <dc:creator>Unknown Author</dc:creator>
              <dc:date>2014-05-28T08:16:00</dc:date>
            </office:change-info>
          </text:insertion>
        </text:changed-region>
        <text:changed-region xml:id="ct291095536" text:id="ct291095536">
          <text:insertion>
            <office:change-info>
              <dc:creator>Unknown Author</dc:creator>
              <dc:date>2014-06-11T14:00:00</dc:date>
            </office:change-info>
          </text:insertion>
        </text:changed-region>
        <text:changed-region xml:id="ct291102088" text:id="ct291102088">
          <text:insertion>
            <office:change-info>
              <dc:creator>Unknown Author</dc:creator>
              <dc:date>2014-06-11T14:02:00</dc:date>
            </office:change-info>
          </text:insertion>
        </text:changed-region>
        <text:changed-region xml:id="ct291096472" text:id="ct291096472">
          <text:insertion>
            <office:change-info>
              <dc:creator>Unknown Author</dc:creator>
              <dc:date>2014-06-09T08:22:00</dc:date>
            </office:change-info>
          </text:insertion>
        </text:changed-region>
        <text:changed-region xml:id="ct640450144" text:id="ct640450144">
          <text:insertion>
            <office:change-info>
              <dc:creator>Unknown Author</dc:creator>
              <dc:date>2014-05-18T11:20:00</dc:date>
            </office:change-info>
          </text:insertion>
        </text:changed-region>
        <text:changed-region xml:id="ct640460544" text:id="ct640460544">
          <text:insertion>
            <office:change-info>
              <dc:creator>Unknown Author</dc:creator>
              <dc:date>2014-05-18T11:21:00</dc:date>
            </office:change-info>
          </text:insertion>
        </text:changed-region>
        <text:changed-region xml:id="ct640447544" text:id="ct640447544">
          <text:insertion>
            <office:change-info>
              <dc:creator>Unknown Author</dc:creator>
              <dc:date>2014-06-09T08:23:00</dc:date>
            </office:change-info>
          </text:insertion>
        </text:changed-region>
        <text:changed-region xml:id="ct640448064" text:id="ct640448064">
          <text:insertion>
            <office:change-info>
              <dc:creator>Unknown Author</dc:creator>
              <dc:date>2013-05-17T09:16:00</dc:date>
            </office:change-info>
          </text:insertion>
        </text:changed-region>
        <text:changed-region xml:id="ct640462520" text:id="ct640462520">
          <text:deletion>
            <office:change-info>
              <dc:creator>Unknown Author</dc:creator>
              <dc:date>2013-04-23T07:55:00</dc:date>
            </office:change-info>
            <text:p text:style-name="P39"><text:span text:style-name="T36">have been prepared by the Clerk </text:span></text:p>
          </text:deletion>
        </text:changed-region>
        <text:changed-region xml:id="ct640463664" text:id="ct640463664">
          <text:deletion>
            <office:change-info>
              <dc:creator>Unknown Author</dc:creator>
              <dc:date>2013-04-23T07:54:00</dc:date>
            </office:change-info>
            <text:p text:style-name="P39"><text:span text:style-name="T36">but not </text:span></text:p>
          </text:deletion>
        </text:changed-region>
        <text:changed-region xml:id="ct640444008" text:id="ct640444008">
          <text:deletion>
            <office:change-info>
              <dc:creator>Unknown Author</dc:creator>
              <dc:date>2013-04-23T07:55:00</dc:date>
            </office:change-info>
            <text:p text:style-name="P39"><text:span text:style-name="T36">finalised </text:span></text:p>
          </text:deletion>
        </text:changed-region>
        <text:changed-region xml:id="ct640448168" text:id="ct640448168">
          <text:deletion>
            <office:change-info>
              <dc:creator>Unknown Author</dc:creator>
              <dc:date>2013-04-23T07:54:00</dc:date>
            </office:change-info>
            <text:p text:style-name="P39"><text:span text:style-name="T36">due to the necessity for the</text:span></text:p>
          </text:deletion>
        </text:changed-region>
        <text:changed-region xml:id="ct640459920" text:id="ct640459920">
          <text:deletion>
            <office:change-info>
              <dc:creator>Unknown Author</dc:creator>
              <dc:date>2013-04-23T07:55:00</dc:date>
            </office:change-info>
            <text:p text:style-name="P39"><text:span text:style-name="T36"><text:s/>Councillor Responsible for Finance’s countersignature and his/her agreement of any adjustments to be made including any prepayment </text:span></text:p>
          </text:deletion>
        </text:changed-region>
        <text:changed-region xml:id="ct640458984" text:id="ct640458984">
          <text:deletion>
            <office:change-info>
              <dc:creator>Unknown Author</dc:creator>
              <dc:date>2013-04-21T14:34:00</dc:date>
            </office:change-info>
            <text:p text:style-name="P39"><text:span text:style-name="T36">made during</text:span></text:p>
          </text:deletion>
        </text:changed-region>
        <text:changed-region xml:id="ct640439328" text:id="ct640439328">
          <text:deletion>
            <office:change-info>
              <dc:creator>Unknown Author</dc:creator>
              <dc:date>2013-04-23T07:55:00</dc:date>
            </office:change-info>
            <text:p text:style-name="P39"><text:span text:style-name="T36"><text:s/>201</text:span></text:p>
          </text:deletion>
        </text:changed-region>
        <text:changed-region xml:id="ct640466472" text:id="ct640466472">
          <text:deletion>
            <office:change-info>
              <dc:creator>Unknown Author</dc:creator>
              <dc:date>2013-04-10T14:55:00</dc:date>
            </office:change-info>
            <text:p text:style-name="P39"><text:span text:style-name="T36">1</text:span></text:p>
          </text:deletion>
        </text:changed-region>
        <text:changed-region xml:id="ct640462728" text:id="ct640462728">
          <text:deletion>
            <office:change-info>
              <dc:creator>Unknown Author</dc:creator>
              <dc:date>2013-04-23T07:55:00</dc:date>
            </office:change-info>
            <text:p text:style-name="P39"><text:span text:style-name="T36">-1</text:span></text:p>
          </text:deletion>
        </text:changed-region>
        <text:changed-region xml:id="ct640460024" text:id="ct640460024">
          <text:deletion>
            <office:change-info>
              <dc:creator>Unknown Author</dc:creator>
              <dc:date>2013-04-10T14:55:00</dc:date>
            </office:change-info>
            <text:p text:style-name="P39"><text:span text:style-name="T36">2</text:span></text:p>
          </text:deletion>
        </text:changed-region>
        <text:changed-region xml:id="ct640447024" text:id="ct640447024">
          <text:deletion>
            <office:change-info>
              <dc:creator>Unknown Author</dc:creator>
              <dc:date>2013-04-23T07:55:00</dc:date>
            </office:change-info>
            <text:p text:style-name="P39"><text:span text:style-name="T36"><text:s/></text:span></text:p>
          </text:deletion>
        </text:changed-region>
        <text:changed-region xml:id="ct640451496" text:id="ct640451496">
          <text:deletion>
            <office:change-info>
              <dc:creator>Unknown Author</dc:creator>
              <dc:date>2013-04-21T14:34:00</dc:date>
            </office:change-info>
            <text:p text:style-name="P39"><text:span text:style-name="T36">for </text:span></text:p>
          </text:deletion>
        </text:changed-region>
        <text:changed-region xml:id="ct640461584" text:id="ct640461584">
          <text:deletion>
            <office:change-info>
              <dc:creator>Unknown Author</dc:creator>
              <dc:date>2013-04-23T07:55:00</dc:date>
            </office:change-info>
            <text:p text:style-name="P39"><text:span text:style-name="T36">2012-13.</text:span></text:p>
          </text:deletion>
        </text:changed-region>
        <text:changed-region xml:id="ct640461480" text:id="ct640461480">
          <text:deletion>
            <office:change-info>
              <dc:creator>Unknown Author</dc:creator>
              <dc:date>2013-05-07T07:22:00</dc:date>
            </office:change-info>
            <text:p text:style-name="P39"><text:span text:style-name="T36"><text:s/>accounts </text:span></text:p>
          </text:deletion>
        </text:changed-region>
        <text:changed-region xml:id="ct640451392" text:id="ct640451392">
          <text:deletion>
            <office:change-info>
              <dc:creator>Unknown Author</dc:creator>
              <dc:date>2013-04-10T14:55:00</dc:date>
            </office:change-info>
            <text:p text:style-name="P39"><text:span text:style-name="T36">2</text:span></text:p>
          </text:deletion>
        </text:changed-region>
        <text:changed-region xml:id="ct640463976" text:id="ct640463976">
          <text:deletion>
            <office:change-info>
              <dc:creator>Unknown Author</dc:creator>
              <dc:date>2013-05-07T07:22:00</dc:date>
            </office:change-info>
            <text:p text:style-name="P39"><text:span text:style-name="T36"><text:s/>Q4 201</text:span></text:p>
          </text:deletion>
        </text:changed-region>
        <text:changed-region xml:id="ct640440680" text:id="ct640440680">
          <text:deletion>
            <office:change-info>
              <dc:creator>Unknown Author</dc:creator>
              <dc:date>2013-04-23T07:55:00</dc:date>
            </office:change-info>
            <text:p text:style-name="P39"><text:span text:style-name="T36">at the</text:span></text:p>
          </text:deletion>
        </text:changed-region>
        <text:changed-region xml:id="ct640438392" text:id="ct640438392">
          <text:deletion>
            <office:change-info>
              <dc:creator>Unknown Author</dc:creator>
              <dc:date>2013-05-07T07:22:00</dc:date>
            </office:change-info>
            <text:p text:style-name="P39"><text:span text:style-name="T36">th</text:span></text:p>
          </text:deletion>
        </text:changed-region>
        <text:changed-region xml:id="ct640456280" text:id="ct640456280">
          <text:deletion>
            <office:change-info>
              <dc:creator>Unknown Author</dc:creator>
              <dc:date>2013-04-23T07:55:00</dc:date>
            </office:change-info>
            <text:p text:style-name="P39"><text:span text:style-name="T36"><text:s/>note </text:span></text:p>
          </text:deletion>
        </text:changed-region>
        <text:changed-region xml:id="ct640456176" text:id="ct640456176">
          <text:deletion>
            <office:change-info>
              <dc:creator>Unknown Author</dc:creator>
              <dc:date>2013-05-07T07:22:00</dc:date>
            </office:change-info>
            <text:p text:style-name="P39"><text:span text:style-name="T36">Council to</text:span></text:p>
          </text:deletion>
        </text:changed-region>
        <text:changed-region xml:id="ct640462832" text:id="ct640462832">
          <text:deletion>
            <office:change-info>
              <dc:creator>Unknown Author</dc:creator>
              <dc:date>2013-04-12T20:52:00</dc:date>
            </office:change-info>
            <text:list xml:id="list30246231" text:style-name="L5">
              <text:list-item>
                <text:list>
                  <text:list-header>
                    <text:p text:style-name="P40"><text:span text:style-name="T37"/></text:p>
                  </text:list-header>
                  <text:list-item>
                    <text:p text:style-name="P40"><text:span text:style-name="T38">9.10</text:span></text:p>
                  </text:list-item>
                </text:list>
              </text:list-item>
            </text:list>
          </text:deletion>
        </text:changed-region>
        <text:changed-region xml:id="ct640457424" text:id="ct640457424">
          <text:deletion>
            <office:change-info>
              <dc:creator>Unknown Author</dc:creator>
              <dc:date>2013-04-29T09:01:00</dc:date>
            </office:change-info>
            <text:p text:style-name="P39"><text:span text:style-name="T38">information relating to the Clerks report at the annual parish meeting. the preparation of the <text:s/>might be a delay to and</text:span></text:p>
          </text:deletion>
        </text:changed-region>
        <text:changed-region xml:id="ct640454928" text:id="ct640454928">
          <text:deletion>
            <office:change-info>
              <dc:creator>Unknown Author</dc:creator>
              <dc:date>2013-04-12T20:46:00</dc:date>
            </office:change-info>
            <text:p text:style-name="P39"><text:span text:style-name="T38">2</text:span></text:p>
          </text:deletion>
        </text:changed-region>
        <text:changed-region xml:id="ct640455136" text:id="ct640455136">
          <text:deletion>
            <office:change-info>
              <dc:creator>Unknown Author</dc:creator>
              <dc:date>2013-04-29T09:01:00</dc:date>
            </office:change-info>
            <text:p text:style-name="P39"><text:span text:style-name="T38">in the production of the supporting statements to the year ending 201 there will be a delay </text:span></text:p>
          </text:deletion>
        </text:changed-region>
        <text:changed-region xml:id="ct640459504" text:id="ct640459504">
          <text:deletion>
            <office:change-info>
              <dc:creator>Unknown Author</dc:creator>
              <dc:date>2013-04-21T14:34:00</dc:date>
            </office:change-info>
            <text:p text:style-name="P39"><text:span text:style-name="T38">2</text:span></text:p>
          </text:deletion>
        </text:changed-region>
        <text:changed-region xml:id="ct640464600" text:id="ct640464600">
          <text:deletion>
            <office:change-info>
              <dc:creator>Unknown Author</dc:creator>
              <dc:date>2013-04-29T09:01:00</dc:date>
            </office:change-info>
            <text:p text:style-name="P39"><text:span text:style-name="T38">Council to note that due to the inability of the Councillor Responsible for Finance to sign the Q4 20110.5<text:tab/><text:tab/></text:span></text:p>
          </text:deletion>
        </text:changed-region>
        <text:changed-region xml:id="ct640457008" text:id="ct640457008">
          <text:deletion>
            <office:change-info>
              <dc:creator>Unknown Author</dc:creator>
              <dc:date>2013-04-12T20:52:00</dc:date>
            </office:change-info>
            <text:list xml:id="list30471764" text:continue-numbering="true" text:style-name="L5">
              <text:list-item>
                <text:list>
                  <text:list-item>
                    <text:p text:style-name="P40"><text:span text:style-name="T37"/></text:p>
                  </text:list-item>
                  <text:list-item>
                    <text:p text:style-name="P40"><text:span text:style-name="T38">9.10.10.10.10.10.10.10.10.10</text:span></text:p>
                  </text:list-item>
                </text:list>
              </text:list-item>
            </text:list>
          </text:deletion>
        </text:changed-region>
        <text:changed-region xml:id="ct640446816" text:id="ct640446816">
          <text:deletion>
            <office:change-info>
              <dc:creator>Unknown Author</dc:creator>
              <dc:date>2013-05-12T16:21:00</dc:date>
            </office:change-info>
            <text:p text:style-name="P39"><text:span text:style-name="T37">10.</text:span></text:p>
          </text:deletion>
        </text:changed-region>
        <text:changed-region xml:id="ct640463248" text:id="ct640463248">
          <text:deletion>
            <office:change-info>
              <dc:creator>Unknown Author</dc:creator>
              <dc:date>2013-04-29T09:26:00</dc:date>
            </office:change-info>
            <text:p text:style-name="P39"><text:span text:style-name="T37">5</text:span></text:p>
          </text:deletion>
        </text:changed-region>
        <text:changed-region xml:id="ct640457320" text:id="ct640457320">
          <text:deletion>
            <office:change-info>
              <dc:creator>Unknown Author</dc:creator>
              <dc:date>2013-05-12T16:21:00</dc:date>
            </office:change-info>
            <text:p text:style-name="P39"><text:span text:style-name="T37"><text:s/><text:tab/></text:span></text:p>
          </text:deletion>
        </text:changed-region>
        <text:changed-region xml:id="ct640464080" text:id="ct640464080">
          <text:deletion>
            <office:change-info>
              <dc:creator>Unknown Author</dc:creator>
              <dc:date>2013-05-03T22:28:00</dc:date>
            </office:change-info>
            <text:p text:style-name="P39"><text:span text:style-name="T37">Council</text:span></text:p>
          </text:deletion>
        </text:changed-region>
        <text:changed-region xml:id="ct640464288" text:id="ct640464288">
          <text:deletion>
            <office:change-info>
              <dc:creator>Unknown Author</dc:creator>
              <dc:date>2013-05-12T16:21:00</dc:date>
            </office:change-info>
            <text:p text:style-name="P39"><text:span text:style-name="T37">has been completed bySection 1 <text:s/>to note that the annual return </text:span></text:p>
          </text:deletion>
        </text:changed-region>
        <text:changed-region xml:id="ct640466784" text:id="ct640466784">
          <text:deletion>
            <office:change-info>
              <dc:creator>Unknown Author</dc:creator>
              <dc:date>2013-05-01T18:15:00</dc:date>
            </office:change-info>
            <text:p text:style-name="P39"><text:span text:style-name="T37"><text:s/></text:span></text:p>
          </text:deletion>
        </text:changed-region>
        <text:changed-region xml:id="ct640455032" text:id="ct640455032">
          <text:deletion>
            <office:change-info>
              <dc:creator>Unknown Author</dc:creator>
              <dc:date>2013-05-12T16:21:00</dc:date>
            </office:change-info>
            <text:p text:style-name="P39"><text:span text:style-name="T37">statutory notices have beenand the necessary the Clerk </text:span></text:p>
          </text:deletion>
        </text:changed-region>
        <text:changed-region xml:id="ct640454616" text:id="ct640454616">
          <text:deletion>
            <office:change-info>
              <dc:creator>Unknown Author</dc:creator>
              <dc:date>2013-05-01T18:15:00</dc:date>
            </office:change-info>
            <text:p text:style-name="P39"><text:span text:style-name="T37"><text:s/></text:span></text:p>
          </text:deletion>
        </text:changed-region>
        <text:changed-region xml:id="ct640447232" text:id="ct640447232">
          <text:deletion>
            <office:change-info>
              <dc:creator>Unknown Author</dc:creator>
              <dc:date>2013-05-12T16:21:00</dc:date>
            </office:change-info>
            <text:p text:style-name="P39"><text:span text:style-name="T37">annual internal audit report by the independent internal auditorCouncil to note that . posted in the parish</text:span></text:p>
          </text:deletion>
        </text:changed-region>
        <text:changed-region xml:id="ct640448376" text:id="ct640448376">
          <text:deletion>
            <office:change-info>
              <dc:creator>Unknown Author</dc:creator>
              <dc:date>2013-05-01T18:15:00</dc:date>
            </office:change-info>
            <text:p text:style-name="P39"><text:span text:style-name="T37">(</text:span></text:p>
          </text:deletion>
        </text:changed-region>
        <text:changed-region xml:id="ct640458360" text:id="ct640458360">
          <text:deletion>
            <office:change-info>
              <dc:creator>Unknown Author</dc:creator>
              <dc:date>2013-05-01T18:16:00</dc:date>
            </office:change-info>
            <text:p text:style-name="P39"><text:span text:style-name="T37"><text:s/></text:span></text:p>
          </text:deletion>
        </text:changed-region>
        <text:changed-region xml:id="ct640463352" text:id="ct640463352">
          <text:deletion>
            <office:change-info>
              <dc:creator>Unknown Author</dc:creator>
              <dc:date>2013-05-12T16:21:00</dc:date>
            </office:change-info>
            <text:p text:style-name="P39"><text:span text:style-name="T37">section 4</text:span></text:p>
          </text:deletion>
        </text:changed-region>
        <text:changed-region xml:id="ct640459712" text:id="ct640459712">
          <text:deletion>
            <office:change-info>
              <dc:creator>Unknown Author</dc:creator>
              <dc:date>2013-05-01T18:15:00</dc:date>
            </office:change-info>
            <text:p text:style-name="P39"><text:span text:style-name="T37">) </text:span></text:p>
          </text:deletion>
        </text:changed-region>
        <text:changed-region xml:id="ct640460128" text:id="ct640460128">
          <text:deletion>
            <office:change-info>
              <dc:creator>Unknown Author</dc:creator>
              <dc:date>2013-05-12T16:21:00</dc:date>
            </office:change-info>
            <text:p text:style-name="P39"><text:span text:style-name="T37">ection 2 including countersignature ofSuntil Council has completed will not be undertaken </text:span></text:p>
          </text:deletion>
        </text:changed-region>
        <text:changed-region xml:id="ct640447336" text:id="ct640447336">
          <text:deletion>
            <office:change-info>
              <dc:creator>Unknown Author</dc:creator>
              <dc:date>2013-05-01T18:16:00</dc:date>
            </office:change-info>
            <text:p text:style-name="P39"><text:span text:style-name="T37"><text:s/></text:span></text:p>
          </text:deletion>
        </text:changed-region>
        <text:changed-region xml:id="ct640440264" text:id="ct640440264">
          <text:deletion>
            <office:change-info>
              <dc:creator>Unknown Author</dc:creator>
              <dc:date>2013-05-12T16:21:00</dc:date>
            </office:change-info>
            <text:p text:style-name="P39"><text:span text:style-name="T37">(needs to be completed and recorded Section 1 </text:span></text:p>
          </text:deletion>
        </text:changed-region>
        <text:changed-region xml:id="ct640457840" text:id="ct640457840">
          <text:deletion>
            <office:change-info>
              <dc:creator>Unknown Author</dc:creator>
              <dc:date>2013-05-01T18:15:00</dc:date>
            </office:change-info>
            <text:p text:style-name="P39"><text:span text:style-name="T37">as</text:span></text:p>
          </text:deletion>
        </text:changed-region>
        <text:changed-region xml:id="ct640464704" text:id="ct640464704">
          <text:deletion>
            <office:change-info>
              <dc:creator>Unknown Author</dc:creator>
              <dc:date>2013-05-12T16:21:00</dc:date>
            </office:change-info>
            <text:p text:style-name="P39"><text:span text:style-name="T37">minutes </text:span></text:p>
          </text:deletion>
        </text:changed-region>
        <text:changed-region xml:id="ct640466680" text:id="ct640466680">
          <text:deletion>
            <office:change-info>
              <dc:creator>Unknown Author</dc:creator>
              <dc:date>2013-05-01T18:15:00</dc:date>
            </office:change-info>
            <text:p text:style-name="P39"><text:span text:style-name="T37">agenda items to </text:span></text:p>
          </text:deletion>
        </text:changed-region>
        <text:changed-region xml:id="ct640454304" text:id="ct640454304">
          <text:deletion>
            <office:change-info>
              <dc:creator>Unknown Author</dc:creator>
              <dc:date>2013-05-12T16:21:00</dc:date>
            </office:change-info>
            <text:p text:style-name="P39"><text:span text:style-name="T37">by <text:s/>and returned to external auditors </text:span></text:p>
          </text:deletion>
        </text:changed-region>
        <text:changed-region xml:id="ct640454824" text:id="ct640454824">
          <text:deletion>
            <office:change-info>
              <dc:creator>Unknown Author</dc:creator>
              <dc:date>2013-04-12T20:44:00</dc:date>
            </office:change-info>
            <text:p text:style-name="P39"><text:span text:style-name="T37">6</text:span></text:p>
          </text:deletion>
        </text:changed-region>
        <text:changed-region xml:id="ct640448272" text:id="ct640448272">
          <text:deletion>
            <office:change-info>
              <dc:creator>Unknown Author</dc:creator>
              <dc:date>2013-05-12T16:21:00</dc:date>
            </office:change-info>
            <text:p text:style-name="P39"><text:span text:style-name="T37">th</text:span></text:p>
          </text:deletion>
        </text:changed-region>
        <text:changed-region xml:id="ct640446712" text:id="ct640446712">
          <text:deletion>
            <office:change-info>
              <dc:creator>Unknown Author</dc:creator>
              <dc:date>2013-05-01T18:16:00</dc:date>
            </office:change-info>
            <text:p text:style-name="P39"><text:span text:style-name="T37"><text:s/></text:span></text:p>
          </text:deletion>
        </text:changed-region>
        <text:changed-region xml:id="ct640465848" text:id="ct640465848">
          <text:deletion>
            <office:change-info>
              <dc:creator>Unknown Author</dc:creator>
              <dc:date>2013-05-12T16:21:00</dc:date>
            </office:change-info>
            <text:p text:style-name="P39"><text:span text:style-name="T37">June 201</text:span></text:p>
          </text:deletion>
        </text:changed-region>
        <text:changed-region xml:id="ct640435272" text:id="ct640435272">
          <text:deletion>
            <office:change-info>
              <dc:creator>Unknown Author</dc:creator>
              <dc:date>2013-04-12T20:44:00</dc:date>
            </office:change-info>
            <text:p text:style-name="P39"><text:span text:style-name="T37">2</text:span></text:p>
          </text:deletion>
        </text:changed-region>
        <text:changed-region xml:id="ct640466576" text:id="ct640466576">
          <text:deletion>
            <office:change-info>
              <dc:creator>Unknown Author</dc:creator>
              <dc:date>2013-05-12T16:21:00</dc:date>
            </office:change-info>
            <text:p text:style-name="P39"><text:span text:style-name="T37">.)</text:span></text:p>
          </text:deletion>
        </text:changed-region>
        <text:changed-region xml:id="ct640434336" text:id="ct640434336">
          <text:deletion>
            <office:change-info>
              <dc:creator>Unknown Author</dc:creator>
              <dc:date>2013-04-10T13:41:00</dc:date>
            </office:change-info>
            <text:p text:style-name="P39"><text:span text:style-name="T39">expenditure in respect of the annual subscription to CAPALC (£671.38).the <text:s/>decision to a<text:tab/><text:tab/>Council to consider 10.9</text:span></text:p>
          </text:deletion>
        </text:changed-region>
        <text:changed-region xml:id="ct640465328" text:id="ct640465328">
          <text:deletion>
            <office:change-info>
              <dc:creator>Unknown Author</dc:creator>
              <dc:date>2013-04-10T13:36:00</dc:date>
            </office:change-info>
            <text:list xml:id="list30460115" text:continue-numbering="true" text:style-name="L5">
              <text:list-item>
                <text:list>
                  <text:list-item>
                    <text:p text:style-name="P40"><text:span text:style-name="T37"/></text:p>
                  </text:list-item>
                </text:list>
              </text:list-item>
            </text:list>
            <text:p text:style-name="P41">).2To consider and make comment on the planning applications received in month to 30th April 2012 and to note where appropriate those approved, refused and any other planning issues or details as received from the competent authorities acting in these matters (Appendix </text:p>
            <text:list xml:id="list30476012" text:continue-numbering="true" text:style-name="L5">
              <text:list-item>
                <text:list>
                  <text:list-item>
                    <text:p text:style-name="P40"><text:span text:style-name="T40">. PLANNING01</text:span></text:p>
                  </text:list-item>
                </text:list>
              </text:list-item>
            </text:list>
          </text:deletion>
        </text:changed-region>
        <text:changed-region xml:id="ct640447960" text:id="ct640447960">
          <text:deletion>
            <office:change-info>
              <dc:creator>Unknown Author</dc:creator>
              <dc:date>2013-04-29T09:25:00</dc:date>
            </office:change-info>
            <text:list xml:id="list30459799" text:continue-numbering="true" text:style-name="L5">
              <text:list-item>
                <text:list>
                  <text:list-item>
                    <text:p text:style-name="P42"><text:span text:style-name="T37"/></text:p>
                  </text:list-item>
                  <text:list-item>
                    <text:p text:style-name="P40"><text:span text:style-name="T41"/></text:p>
                  </text:list-item>
                </text:list>
              </text:list-item>
            </text:list>
          </text:deletion>
        </text:changed-region>
        <text:changed-region xml:id="ct640459816" text:id="ct640459816">
          <text:deletion>
            <office:change-info>
              <dc:creator>Unknown Author</dc:creator>
              <dc:date>2013-04-10T13:42:00</dc:date>
            </office:change-info>
            <text:list xml:id="list30474657" text:continue-numbering="true" text:style-name="L5">
              <text:list-item>
                <text:list>
                  <text:list-item>
                    <text:p text:style-name="P40"><text:span text:style-name="T41"><text:s/></text:span><text:span text:style-name="T40">Councils Update £100.00Local<text:tab/><text:tab/>Council to consider a decision to the expenditure of the 19.1</text:span></text:p>
                  </text:list-item>
                </text:list>
              </text:list-item>
            </text:list>
          </text:deletion>
        </text:changed-region>
        <text:changed-region xml:id="ct640460648" text:id="ct640460648">
          <text:deletion>
            <office:change-info>
              <dc:creator>Unknown Author</dc:creator>
              <dc:date>2013-04-29T09:25:00</dc:date>
            </office:change-info>
            <text:list xml:id="list30464142" text:continue-numbering="true" text:style-name="L5">
              <text:list-item>
                <text:list>
                  <text:list-item>
                    <text:p text:style-name="P42"><text:span text:style-name="T37"/></text:p>
                  </text:list-item>
                  <text:list-item>
                    <text:p text:style-name="P40"><text:span text:style-name="T37"/></text:p>
                  </text:list-item>
                </text:list>
              </text:list-item>
            </text:list>
          </text:deletion>
        </text:changed-region>
        <text:changed-region xml:id="ct640448480" text:id="ct640448480">
          <text:deletion>
            <office:change-info>
              <dc:creator>Unknown Author</dc:creator>
              <dc:date>2013-04-21T14:35:00</dc:date>
            </office:change-info>
            <text:list xml:id="list30480663" text:continue-numbering="true" text:style-name="L5">
              <text:list-item>
                <text:list>
                  <text:list-item>
                    <text:p text:style-name="P42"><text:span text:style-name="T37"/></text:p>
                  </text:list-item>
                  <text:list-item>
                    <text:p text:style-name="P40"><text:span text:style-name="T38"/></text:p>
                  </text:list-item>
                </text:list>
              </text:list-item>
            </text:list>
          </text:deletion>
        </text:changed-region>
        <text:changed-region xml:id="ct640460232" text:id="ct640460232">
          <text:deletion>
            <office:change-info>
              <dc:creator>Unknown Author</dc:creator>
              <dc:date>2013-05-17T09:14:00</dc:date>
            </office:change-info>
            <text:p text:style-name="P39"><text:span text:style-name="T38">10.4</text:span></text:p>
          </text:deletion>
        </text:changed-region>
        <text:changed-region xml:id="ct640462416" text:id="ct640462416">
          <text:insertion>
            <office:change-info>
              <dc:creator>Unknown Author</dc:creator>
              <dc:date>2014-05-22T13:21:00</dc:date>
            </office:change-info>
          </text:insertion>
        </text:changed-region>
        <text:changed-region xml:id="ct640450872" text:id="ct640450872">
          <text:insertion>
            <office:change-info>
              <dc:creator>Unknown Author</dc:creator>
              <dc:date>2014-05-22T13:22:00</dc:date>
            </office:change-info>
          </text:insertion>
        </text:changed-region>
        <text:changed-region xml:id="ct640451704" text:id="ct640451704">
          <text:insertion>
            <office:change-info>
              <dc:creator>Unknown Author</dc:creator>
              <dc:date>2014-05-23T07:11:00</dc:date>
            </office:change-info>
          </text:insertion>
        </text:changed-region>
        <text:changed-region xml:id="ct640462624" text:id="ct640462624">
          <text:insertion>
            <office:change-info>
              <dc:creator>Unknown Author</dc:creator>
              <dc:date>2014-06-11T13:15:00</dc:date>
            </office:change-info>
          </text:insertion>
        </text:changed-region>
        <text:changed-region xml:id="ct640448688" text:id="ct640448688">
          <text:deletion>
            <office:change-info>
              <dc:creator>Unknown Author</dc:creator>
              <dc:date>2013-05-22T14:52:00</dc:date>
            </office:change-info>
            <text:p text:style-name="P43"/>
            <text:p text:style-name="P43"/>
          </text:deletion>
        </text:changed-region>
        <text:changed-region xml:id="ct640458152" text:id="ct640458152">
          <text:insertion>
            <office:change-info>
              <dc:creator>Unknown Author</dc:creator>
              <dc:date>2013-05-17T09:13:00</dc:date>
            </office:change-info>
          </text:insertion>
        </text:changed-region>
        <text:changed-region xml:id="ct291109056" text:id="ct291109056">
          <text:insertion>
            <office:change-info>
              <dc:creator>Unknown Author</dc:creator>
              <dc:date>2013-04-12T20:53:00</dc:date>
            </office:change-info>
          </text:insertion>
        </text:changed-region>
        <text:changed-region xml:id="ct640461688" text:id="ct640461688">
          <text:insertion>
            <office:change-info>
              <dc:creator>Unknown Author</dc:creator>
              <dc:date>2014-06-11T13:16:00</dc:date>
            </office:change-info>
          </text:insertion>
        </text:changed-region>
        <text:changed-region xml:id="ct640444944" text:id="ct640444944">
          <text:insertion>
            <office:change-info>
              <dc:creator>Unknown Author</dc:creator>
              <dc:date>2013-04-12T20:53:00</dc:date>
            </office:change-info>
          </text:insertion>
        </text:changed-region>
        <text:changed-region xml:id="ct640445880" text:id="ct640445880">
          <text:insertion>
            <office:change-info>
              <dc:creator>Unknown Author</dc:creator>
              <dc:date>2014-06-11T14:03:00</dc:date>
            </office:change-info>
          </text:insertion>
        </text:changed-region>
        <text:changed-region xml:id="ct640437144" text:id="ct640437144">
          <text:insertion>
            <office:change-info>
              <dc:creator>Unknown Author</dc:creator>
              <dc:date>2013-04-12T20:53:00</dc:date>
            </office:change-info>
          </text:insertion>
        </text:changed-region>
        <text:changed-region xml:id="ct640438912" text:id="ct640438912">
          <text:deletion>
            <office:change-info>
              <dc:creator>Unknown Author</dc:creator>
              <dc:date>2013-05-12T16:28:00</dc:date>
            </office:change-info>
            <text:p text:style-name="P18"><text:span text:style-name="T42">.</text:span></text:p>
          </text:deletion>
        </text:changed-region>
        <text:changed-region xml:id="ct640438808" text:id="ct640438808">
          <text:deletion>
            <office:change-info>
              <dc:creator>Unknown Author</dc:creator>
              <dc:date>2013-04-10T19:38:00</dc:date>
            </office:change-info>
            <text:p text:style-name="P18"><text:span text:style-name="T42">2</text:span></text:p>
          </text:deletion>
        </text:changed-region>
        <text:changed-region xml:id="ct640438600" text:id="ct640438600">
          <text:deletion>
            <office:change-info>
              <dc:creator>Unknown Author</dc:creator>
              <dc:date>2013-05-12T16:28:00</dc:date>
            </office:change-info>
            <text:p text:style-name="P18"><text:span text:style-name="T43"><text:s/></text:span></text:p>
            <text:p text:style-name="P44">12. MCCALMONT CUP NOMINATIONS</text:p>
            <text:p text:style-name="P18"><text:span text:style-name="T42">12.1. <text:s/>To consider nominations for the McCalmont Challenge Cup 201</text:span></text:p>
          </text:deletion>
        </text:changed-region>
        <text:changed-region xml:id="ct640453264" text:id="ct640453264">
          <text:deletion>
            <office:change-info>
              <dc:creator>Unknown Author</dc:creator>
              <dc:date>2013-05-19T09:36:00</dc:date>
            </office:change-info>
            <text:p text:style-name="P18"><text:span text:style-name="T42"/></text:p>
            <text:p text:style-name="P18"/>
          </text:deletion>
        </text:changed-region>
        <text:changed-region xml:id="ct640447440" text:id="ct640447440">
          <text:deletion>
            <office:change-info>
              <dc:creator>Unknown Author</dc:creator>
              <dc:date>2013-05-17T09:13:00</dc:date>
            </office:change-info>
            <text:p text:style-name="P18">13</text:p>
          </text:deletion>
        </text:changed-region>
        <text:changed-region xml:id="ct640439016" text:id="ct640439016">
          <text:insertion>
            <office:change-info>
              <dc:creator>Unknown Author</dc:creator>
              <dc:date>2013-05-17T09:13:00</dc:date>
            </office:change-info>
          </text:insertion>
        </text:changed-region>
        <text:changed-region xml:id="ct640439120" text:id="ct640439120">
          <text:insertion>
            <office:change-info>
              <dc:creator>Elaine</dc:creator>
              <dc:date>2012-04-24T18:40:00</dc:date>
            </office:change-info>
          </text:insertion>
        </text:changed-region>
        <text:changed-region xml:id="ct640439224" text:id="ct640439224">
          <text:deletion>
            <office:change-info>
              <dc:creator>Unknown Author</dc:creator>
              <dc:date>2014-06-11T13:23:00</dc:date>
            </office:change-info>
            <text:p text:style-name="P18"><text:tab/><text:tab/></text:p>
          </text:deletion>
        </text:changed-region>
        <text:changed-region xml:id="ct640439432" text:id="ct640439432">
          <text:insertion>
            <office:change-info>
              <dc:creator>Elaine</dc:creator>
              <dc:date>2012-04-24T18:40:00</dc:date>
            </office:change-info>
          </text:insertion>
        </text:changed-region>
        <text:changed-region xml:id="ct640439536" text:id="ct640439536">
          <text:deletion>
            <office:change-info>
              <dc:creator>Unknown Author</dc:creator>
              <dc:date>2013-05-17T09:13:00</dc:date>
            </office:change-info>
            <text:p text:style-name="P34">13</text:p>
          </text:deletion>
        </text:changed-region>
        <text:changed-region xml:id="ct640439640" text:id="ct640439640">
          <text:deletion>
            <office:change-info>
              <dc:creator>Unknown Author</dc:creator>
              <dc:date>2014-06-11T13:24:00</dc:date>
            </office:change-info>
            <text:p text:style-name="P34">To<text:tab/></text:p>
          </text:deletion>
        </text:changed-region>
        <text:changed-region xml:id="ct640439744" text:id="ct640439744">
          <text:insertion>
            <office:change-info>
              <dc:creator>Unknown Author</dc:creator>
              <dc:date>2014-06-11T13:24:00</dc:date>
            </office:change-info>
          </text:insertion>
        </text:changed-region>
        <text:changed-region xml:id="ct640439848" text:id="ct640439848">
          <text:insertion>
            <office:change-info>
              <dc:creator>Elaine</dc:creator>
              <dc:date>2012-04-24T18:40:00</dc:date>
            </office:change-info>
          </text:insertion>
        </text:changed-region>
        <text:changed-region xml:id="ct640435896" text:id="ct640435896">
          <text:insertion>
            <office:change-info>
              <dc:creator>Unknown Author</dc:creator>
              <dc:date>2014-06-11T13:24:00</dc:date>
            </office:change-info>
          </text:insertion>
        </text:changed-region>
        <text:changed-region xml:id="ct640436000" text:id="ct640436000">
          <text:insertion>
            <office:change-info>
              <dc:creator>Elaine</dc:creator>
              <dc:date>2012-04-24T18:40:00</dc:date>
            </office:change-info>
          </text:insertion>
        </text:changed-region>
        <text:changed-region xml:id="ct640436104" text:id="ct640436104">
          <text:insertion>
            <office:change-info>
              <dc:creator>Unknown Author</dc:creator>
              <dc:date>2013-05-19T16:26:00</dc:date>
            </office:change-info>
          </text:insertion>
        </text:changed-region>
        <text:changed-region xml:id="ct640436208" text:id="ct640436208">
          <text:deletion>
            <office:change-info>
              <dc:creator>Unknown Author</dc:creator>
              <dc:date>2014-05-18T10:37:00</dc:date>
            </office:change-info>
            <text:p text:style-name="P34">10.2<text:tab/><text:tab/></text:p>
          </text:deletion>
        </text:changed-region>
        <text:changed-region xml:id="ct640446920" text:id="ct640446920">
          <text:deletion>
            <office:change-info>
              <dc:creator>Unknown Author</dc:creator>
              <dc:date>2014-06-11T13:24:00</dc:date>
            </office:change-info>
            <text:p text:style-name="P34"><text:tab/> </text:p>
          </text:deletion>
        </text:changed-region>
        <text:changed-region xml:id="ct640446504" text:id="ct640446504">
          <text:insertion>
            <office:change-info>
              <dc:creator>Unknown Author</dc:creator>
              <dc:date>2014-05-18T10:38:00</dc:date>
            </office:change-info>
          </text:insertion>
        </text:changed-region>
        <text:changed-region xml:id="ct640446400" text:id="ct640446400">
          <text:insertion>
            <office:change-info>
              <dc:creator>Unknown Author</dc:creator>
              <dc:date>2014-05-23T07:17:00</dc:date>
            </office:change-info>
          </text:insertion>
        </text:changed-region>
        <text:changed-region xml:id="ct640446296" text:id="ct640446296">
          <text:deletion>
            <office:change-info>
              <dc:creator>Unknown Author</dc:creator>
              <dc:date>2014-06-11T13:24:00</dc:date>
            </office:change-info>
            <text:p text:style-name="P34"><text:tab/></text:p>
          </text:deletion>
        </text:changed-region>
        <text:changed-region xml:id="ct640445984" text:id="ct640445984">
          <text:insertion>
            <office:change-info>
              <dc:creator>Unknown Author</dc:creator>
              <dc:date>2014-06-11T13:24:00</dc:date>
            </office:change-info>
          </text:insertion>
        </text:changed-region>
        <text:changed-region xml:id="ct640445776" text:id="ct640445776">
          <text:insertion>
            <office:change-info>
              <dc:creator>Unknown Author</dc:creator>
              <dc:date>2014-05-23T07:18:00</dc:date>
            </office:change-info>
          </text:insertion>
        </text:changed-region>
        <text:changed-region xml:id="ct640445672" text:id="ct640445672">
          <text:insertion>
            <office:change-info>
              <dc:creator>Unknown Author</dc:creator>
              <dc:date>2014-05-23T07:19:00</dc:date>
            </office:change-info>
          </text:insertion>
        </text:changed-region>
        <text:changed-region xml:id="ct640445568" text:id="ct640445568">
          <text:insertion>
            <office:change-info>
              <dc:creator>Unknown Author</dc:creator>
              <dc:date>2014-06-11T13:25:00</dc:date>
            </office:change-info>
          </text:insertion>
        </text:changed-region>
        <text:changed-region xml:id="ct640445464" text:id="ct640445464">
          <text:insertion>
            <office:change-info>
              <dc:creator>Unknown Author</dc:creator>
              <dc:date>2014-05-23T10:15:00</dc:date>
            </office:change-info>
          </text:insertion>
        </text:changed-region>
        <text:changed-region xml:id="ct640445360" text:id="ct640445360">
          <text:insertion>
            <office:change-info>
              <dc:creator>Unknown Author</dc:creator>
              <dc:date>2014-05-23T10:16:00</dc:date>
            </office:change-info>
          </text:insertion>
        </text:changed-region>
        <text:changed-region xml:id="ct640463872" text:id="ct640463872">
          <text:insertion>
            <office:change-info>
              <dc:creator>Unknown Author</dc:creator>
              <dc:date>2014-06-11T14:06:00</dc:date>
            </office:change-info>
          </text:insertion>
        </text:changed-region>
        <text:changed-region xml:id="ct640445256" text:id="ct640445256">
          <text:insertion>
            <office:change-info>
              <dc:creator>Unknown Author</dc:creator>
              <dc:date>2014-06-11T14:07:00</dc:date>
            </office:change-info>
          </text:insertion>
        </text:changed-region>
        <text:changed-region xml:id="ct640445152" text:id="ct640445152">
          <text:insertion>
            <office:change-info>
              <dc:creator>Unknown Author</dc:creator>
              <dc:date>2014-05-23T17:22:00</dc:date>
            </office:change-info>
          </text:insertion>
        </text:changed-region>
        <text:changed-region xml:id="ct640445048" text:id="ct640445048">
          <text:insertion>
            <office:change-info>
              <dc:creator>Unknown Author</dc:creator>
              <dc:date>2014-05-23T17:23:00</dc:date>
            </office:change-info>
          </text:insertion>
        </text:changed-region>
        <text:changed-region xml:id="ct640444840" text:id="ct640444840">
          <text:insertion>
            <office:change-info>
              <dc:creator>Unknown Author</dc:creator>
              <dc:date>2014-06-11T14:08:00</dc:date>
            </office:change-info>
          </text:insertion>
        </text:changed-region>
        <text:changed-region xml:id="ct640453160" text:id="ct640453160">
          <text:insertion>
            <office:change-info>
              <dc:creator>Unknown Author</dc:creator>
              <dc:date>2014-05-23T18:57:00</dc:date>
            </office:change-info>
          </text:insertion>
        </text:changed-region>
        <text:changed-region xml:id="ct640439952" text:id="ct640439952">
          <text:insertion>
            <office:change-info>
              <dc:creator>Unknown Author</dc:creator>
              <dc:date>2014-05-23T18:58:00</dc:date>
            </office:change-info>
          </text:insertion>
        </text:changed-region>
        <text:changed-region xml:id="ct640440056" text:id="ct640440056">
          <text:deletion>
            <office:change-info>
              <dc:creator>Unknown Author</dc:creator>
              <dc:date>2014-06-11T14:12:00</dc:date>
            </office:change-info>
            <text:p text:style-name="P34"><text:s/></text:p>
          </text:deletion>
        </text:changed-region>
        <text:changed-region xml:id="ct288054464" text:id="ct288054464">
          <text:insertion>
            <office:change-info>
              <dc:creator>Unknown Author</dc:creator>
              <dc:date>2014-07-07T10:10:00</dc:date>
            </office:change-info>
          </text:insertion>
        </text:changed-region>
        <text:changed-region xml:id="ct288054568" text:id="ct288054568">
          <text:insertion>
            <office:change-info>
              <dc:creator>Unknown Author</dc:creator>
              <dc:date>2014-07-07T10:11:00</dc:date>
            </office:change-info>
          </text:insertion>
        </text:changed-region>
        <text:changed-region xml:id="ct640440160" text:id="ct640440160">
          <text:insertion>
            <office:change-info>
              <dc:creator>Unknown Author</dc:creator>
              <dc:date>2014-06-11T14:12:00</dc:date>
            </office:change-info>
          </text:insertion>
        </text:changed-region>
        <text:changed-region xml:id="ct640442240" text:id="ct640442240">
          <text:deletion>
            <office:change-info>
              <dc:creator>Unknown Author</dc:creator>
              <dc:date>2013-04-10T13:33:00</dc:date>
            </office:change-info>
            <text:p text:style-name="P45">13.2 <text:s text:c="5"/>Council to welcome Duncan Schofield (4 Icknield Close) as a volunteer willing to <text:s/>run free exercise classes at the recreation ground and to consider any incumbent insurance requirements/liabilities and arrangement necessary to access the pavilion and external toilet facilities.</text:p>
            <text:p text:style-name="P46"><text:span text:style-name="T32">13.3 <text:s text:c="5"/>Council to </text:span><text:span text:style-name="T44">agree to Cheveley Open Gardens group use of the pavilion for its planned event on<text:tab/></text:span></text:p>
            <text:p text:style-name="P18"><text:span text:style-name="T45"><text:tab/> <text:s text:c="4"/>the 17</text:span><text:span text:style-name="T46">th</text:span><text:span text:style-name="T45"> June 2012 and to agree any access arrangements and hire charges.</text:span></text:p>
          </text:deletion>
        </text:changed-region>
        <text:changed-region xml:id="ct640442136" text:id="ct640442136">
          <text:deletion>
            <office:change-info>
              <dc:creator>Unknown Author</dc:creator>
              <dc:date>2013-04-30T21:50:00</dc:date>
            </office:change-info>
            <text:p text:style-name="P18"><text:span text:style-name="T45"/></text:p>
            <text:p text:style-name="P45"/>
            <text:p text:style-name="P18"><text:span text:style-name="T45"/></text:p>
          </text:deletion>
        </text:changed-region>
        <text:changed-region xml:id="ct640441408" text:id="ct640441408">
          <text:deletion>
            <office:change-info>
              <dc:creator>Unknown Author</dc:creator>
              <dc:date>2013-05-22T14:53:00</dc:date>
            </office:change-info>
            <text:p text:style-name="P18"><text:span text:style-name="T45"/></text:p>
            <text:p text:style-name="P18"><text:span text:style-name="T45"/></text:p>
          </text:deletion>
        </text:changed-region>
        <text:changed-region xml:id="ct640436312" text:id="ct640436312">
          <text:deletion>
            <office:change-info>
              <dc:creator>Unknown Author</dc:creator>
              <dc:date>2013-04-10T13:36:00</dc:date>
            </office:change-info>
            <text:p text:style-name="P18"><text:span text:style-name="T45"/></text:p>
            <text:p text:style-name="P47">this premises retains a premises licence that alcohol will not be available during the as <text:s/>that notingfor all future parish council meetings <text:s/>.4.<text:tab/>Council to consider and agree that, to encourage its use, <text:s/>the pavilion will now be the preferred location14</text:p>
            <text:p text:style-name="P47">.3.<text:tab/><text:span text:style-name="T47">Council to note that</text:span> Mr Neville Jephcote, Senior Community Transport Officer, Suffolk County<text:tab/>Council, will register Cheveley with the Traffic Commission to allow the Suffolk Link voluntary bus<text:tab/>schemed to be able to potentially service Cheveley residents (under cross authority initiative).14</text:p>
            <text:p text:style-name="P47">.2.<text:tab/>Council to consider an appropriate procedure and mechanism that allows councillors to access training programmes/sessions organised <text:s/>by CAPALC (see agenda item 9.9), SLCC and or other competent providers in 2012-13 to assist in their continued professional development/specialist knowledge.14</text:p>
            <text:p text:style-name="P47">.1<text:tab/><text:tab/>Council to consider any changes to format and content of the parish annual flyer and to agree and assist in its distribution to coincide with ECDC public consultation ‘Village Visions’ questionnaire (appendix 2 April 10<text:span text:style-name="T48">th</text:span> 2012).14</text:p>
            <text:p text:style-name="P18"><text:span text:style-name="T45">.<text:tab/><text:tab/><text:tab/>COMMUNITY MATTERS 14</text:span></text:p>
          </text:deletion>
        </text:changed-region>
        <text:changed-region xml:id="ct640435688" text:id="ct640435688">
          <text:deletion>
            <office:change-info>
              <dc:creator>Unknown Author</dc:creator>
              <dc:date>2013-04-21T14:35:00</dc:date>
            </office:change-info>
            <text:p text:style-name="P18"><text:span text:style-name="T45"/></text:p>
            <text:p text:style-name="P18"><text:span text:style-name="T45"/></text:p>
          </text:deletion>
        </text:changed-region>
        <text:changed-region xml:id="ct640442656" text:id="ct640442656">
          <text:insertion>
            <office:change-info>
              <dc:creator>Elaine</dc:creator>
              <dc:date>2012-04-24T18:37:00</dc:date>
            </office:change-info>
          </text:insertion>
        </text:changed-region>
        <text:changed-region xml:id="ct640442552" text:id="ct640442552">
          <text:deletion>
            <office:change-info>
              <dc:creator>Unknown Author</dc:creator>
              <dc:date>2013-04-12T20:53:00</dc:date>
            </office:change-info>
            <text:p text:style-name="P18"><text:span text:style-name="T42">5</text:span></text:p>
          </text:deletion>
        </text:changed-region>
        <text:changed-region xml:id="ct640455552" text:id="ct640455552">
          <text:insertion>
            <office:change-info>
              <dc:creator>Unknown Author</dc:creator>
              <dc:date>2013-05-17T09:13:00</dc:date>
            </office:change-info>
          </text:insertion>
        </text:changed-region>
        <text:changed-region xml:id="ct640455448" text:id="ct640455448">
          <text:insertion>
            <office:change-info>
              <dc:creator>Elaine</dc:creator>
              <dc:date>2012-04-24T18:37:00</dc:date>
            </office:change-info>
          </text:insertion>
        </text:changed-region>
        <text:changed-region xml:id="ct640444424" text:id="ct640444424">
          <text:deletion>
            <office:change-info>
              <dc:creator>Unknown Author</dc:creator>
              <dc:date>2013-04-12T20:54:00</dc:date>
            </office:change-info>
            <text:p text:style-name="P18"><text:span text:style-name="T42"><text:tab/></text:span></text:p>
          </text:deletion>
        </text:changed-region>
        <text:changed-region xml:id="ct640444216" text:id="ct640444216">
          <text:insertion>
            <office:change-info>
              <dc:creator>Elaine</dc:creator>
              <dc:date>2012-04-24T18:37:00</dc:date>
            </office:change-info>
          </text:insertion>
        </text:changed-region>
        <text:changed-region xml:id="ct640437352" text:id="ct640437352">
          <text:deletion>
            <office:change-info>
              <dc:creator>Unknown Author</dc:creator>
              <dc:date>2013-04-12T20:53:00</dc:date>
            </office:change-info>
            <text:p text:style-name="P34"><text:span text:style-name="T42">5</text:span></text:p>
          </text:deletion>
        </text:changed-region>
        <text:changed-region xml:id="ct640443592" text:id="ct640443592">
          <text:deletion>
            <office:change-info>
              <dc:creator>Unknown Author</dc:creator>
              <dc:date>2013-05-17T09:14:00</dc:date>
            </office:change-info>
            <text:p text:style-name="P34"><text:span text:style-name="T42">1</text:span></text:p>
          </text:deletion>
        </text:changed-region>
        <text:changed-region xml:id="ct640443904" text:id="ct640443904">
          <text:deletion>
            <office:change-info>
              <dc:creator>Unknown Author</dc:creator>
              <dc:date>2013-04-30T07:31:00</dc:date>
            </office:change-info>
            <text:p text:style-name="P34"><text:span text:style-name="T42"/></text:p>
            <text:p text:style-name="P34"><text:span text:style-name="T42"/></text:p>
          </text:deletion>
        </text:changed-region>
        <text:changed-region xml:id="ct640444320" text:id="ct640444320">
          <text:deletion>
            <office:change-info>
              <dc:creator>Unknown Author</dc:creator>
              <dc:date>2013-04-12T20:47:00</dc:date>
            </office:change-info>
            <text:p text:style-name="P34"><text:span text:style-name="T42">Council to note that deadline for response or suggest nomination(s) for the invitation to HM Queen’s Diamond<text:tab/><text:tab/><text:tab/>Jubilee picnic (Burghley House Stamford Wednesday 13</text:span><text:span text:style-name="T49">th</text:span><text:span text:style-name="T42"> June has passed (response by 13</text:span><text:span text:style-name="T49">th</text:span><text:span text:style-name="T42"> <text:s/>April 2012).</text:span></text:p>
          </text:deletion>
        </text:changed-region>
        <text:changed-region xml:id="ct640436416" text:id="ct640436416">
          <text:deletion>
            <office:change-info>
              <dc:creator>Unknown Author</dc:creator>
              <dc:date>2014-06-11T14:14:00</dc:date>
            </office:change-info>
            <text:p text:style-name="P34"><text:span text:style-name="T42"><text:tab/></text:span></text:p>
          </text:deletion>
        </text:changed-region>
        <text:changed-region xml:id="ct640436520" text:id="ct640436520">
          <text:insertion>
            <office:change-info>
              <dc:creator>Unknown Author</dc:creator>
              <dc:date>2013-04-12T20:47:00</dc:date>
            </office:change-info>
          </text:insertion>
        </text:changed-region>
        <text:changed-region xml:id="ct640441824" text:id="ct640441824">
          <text:insertion>
            <office:change-info>
              <dc:creator>Unknown Author</dc:creator>
              <dc:date>2014-06-11T13:28:00</dc:date>
            </office:change-info>
          </text:insertion>
        </text:changed-region>
        <text:changed-region xml:id="ct640441928" text:id="ct640441928">
          <text:insertion>
            <office:change-info>
              <dc:creator>Unknown Author</dc:creator>
              <dc:date>2013-04-12T20:48:00</dc:date>
            </office:change-info>
          </text:insertion>
        </text:changed-region>
        <text:changed-region xml:id="ct640442032" text:id="ct640442032">
          <text:insertion>
            <office:change-info>
              <dc:creator>Unknown Author</dc:creator>
              <dc:date>2013-04-12T20:54:00</dc:date>
            </office:change-info>
          </text:insertion>
        </text:changed-region>
        <text:changed-region xml:id="ct640442344" text:id="ct640442344">
          <text:insertion>
            <office:change-info>
              <dc:creator>Unknown Author</dc:creator>
              <dc:date>2014-06-09T16:25:00</dc:date>
            </office:change-info>
          </text:insertion>
        </text:changed-region>
        <text:changed-region xml:id="ct640444528" text:id="ct640444528">
          <text:insertion>
            <office:change-info>
              <dc:creator>Unknown Author</dc:creator>
              <dc:date>2014-06-09T16:27:00</dc:date>
            </office:change-info>
          </text:insertion>
        </text:changed-region>
        <text:changed-region xml:id="ct640441304" text:id="ct640441304">
          <text:insertion>
            <office:change-info>
              <dc:creator>Unknown Author</dc:creator>
              <dc:date>2014-06-09T16:28:00</dc:date>
            </office:change-info>
          </text:insertion>
        </text:changed-region>
        <text:changed-region xml:id="ct640442864" text:id="ct640442864">
          <text:insertion>
            <office:change-info>
              <dc:creator>Unknown Author</dc:creator>
              <dc:date>2013-04-10T13:37:00</dc:date>
            </office:change-info>
          </text:insertion>
        </text:changed-region>
        <text:changed-region xml:id="ct640442760" text:id="ct640442760">
          <text:insertion>
            <office:change-info>
              <dc:creator>Unknown Author</dc:creator>
              <dc:date>2014-05-18T10:40:00</dc:date>
            </office:change-info>
          </text:insertion>
        </text:changed-region>
        <text:changed-region xml:id="ct640436624" text:id="ct640436624">
          <text:insertion>
            <office:change-info>
              <dc:creator>Unknown Author</dc:creator>
              <dc:date>2014-05-18T10:39:00</dc:date>
            </office:change-info>
          </text:insertion>
        </text:changed-region>
        <text:changed-region xml:id="ct640441512" text:id="ct640441512">
          <text:deletion>
            <office:change-info>
              <dc:creator>Unknown Author</dc:creator>
              <dc:date>2014-05-18T10:39:00</dc:date>
            </office:change-info>
            <text:list xml:id="list30241257" text:style-name="L6">
              <text:list-item>
                <text:p text:style-name="P48"><text:span text:style-name="T50"/></text:p>
              </text:list-item>
              <text:list-item>
                <text:p text:style-name="P48"><text:span text:style-name="T51"/></text:p>
              </text:list-item>
            </text:list>
          </text:deletion>
        </text:changed-region>
        <text:changed-region xml:id="ct640441200" text:id="ct640441200">
          <text:deletion>
            <office:change-info>
              <dc:creator>Unknown Author</dc:creator>
              <dc:date>2013-04-12T20:54:00</dc:date>
            </office:change-info>
            <text:list xml:id="list30460476" text:continue-numbering="true" text:style-name="L6">
              <text:list-item>
                <text:p text:style-name="P48"><text:span text:style-name="T51"><text:s/>namely Resident complaint <text:s/>it is advisable in the public interest that the Public and Press be temporarily excluded from this meeting and will be instructed to withdraw</text:span></text:p>
              </text:list-item>
            </text:list>
          </text:deletion>
        </text:changed-region>
        <text:changed-region xml:id="ct640436728" text:id="ct640436728">
          <text:deletion>
            <office:change-info>
              <dc:creator>Unknown Author</dc:creator>
              <dc:date>2013-04-10T13:37:00</dc:date>
            </office:change-info>
            <text:list xml:id="list30463627" text:continue-numbering="true" text:style-name="L6">
              <text:list-item>
                <text:p text:style-name="P48"><text:span text:style-name="T50"/></text:p>
              </text:list-item>
            </text:list>
            <text:p text:style-name="P49"><text:span text:style-name="T52"><text:s/>7</text:span><text:span text:style-name="T32">.<text:tab/>RESIDENT COMPLAINT</text:span></text:p>
            <text:p text:style-name="P50"><text:span text:style-name="T52">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text:span><text:span text:style-name="T53">7. <text:s/><text:tab/><text:tab/>MATTERS TO BE RAISED BY MEMBERS FOR THE NEXT AGENDA.</text:span></text:p>
            <text:p text:style-name="P51">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list xml:id="list30452389" text:continue-numbering="true" text:style-name="L6">
              <text:list-item>
                <text:p text:style-name="P48"><text:span text:style-name="T54">116</text:span></text:p>
              </text:list-item>
            </text:list>
          </text:deletion>
        </text:changed-region>
        <text:changed-region xml:id="ct640441616" text:id="ct640441616">
          <text:insertion>
            <office:change-info>
              <dc:creator>Unknown Author</dc:creator>
              <dc:date>2014-05-24T09:03:00</dc:date>
            </office:change-info>
          </text:insertion>
        </text:changed-region>
        <text:changed-region xml:id="ct640441720" text:id="ct640441720">
          <text:insertion>
            <office:change-info>
              <dc:creator>Unknown Author</dc:creator>
              <dc:date>2014-05-24T09:04:00</dc:date>
            </office:change-info>
          </text:insertion>
        </text:changed-region>
        <text:changed-region xml:id="ct640442448" text:id="ct640442448">
          <text:insertion>
            <office:change-info>
              <dc:creator>Unknown Author</dc:creator>
              <dc:date>2014-05-24T09:05:00</dc:date>
            </office:change-info>
          </text:insertion>
        </text:changed-region>
        <text:changed-region xml:id="ct640443696" text:id="ct640443696">
          <text:insertion>
            <office:change-info>
              <dc:creator>Unknown Author</dc:creator>
              <dc:date>2014-06-02T12:48:00</dc:date>
            </office:change-info>
          </text:insertion>
        </text:changed-region>
        <text:changed-region xml:id="ct640438704" text:id="ct640438704">
          <text:insertion>
            <office:change-info>
              <dc:creator>Unknown Author</dc:creator>
              <dc:date>2014-05-24T09:08:00</dc:date>
            </office:change-info>
          </text:insertion>
        </text:changed-region>
        <text:changed-region xml:id="ct640443800" text:id="ct640443800">
          <text:insertion>
            <office:change-info>
              <dc:creator>Unknown Author</dc:creator>
              <dc:date>2014-05-24T09:09:00</dc:date>
            </office:change-info>
          </text:insertion>
        </text:changed-region>
        <text:changed-region xml:id="ct640437040" text:id="ct640437040">
          <text:insertion>
            <office:change-info>
              <dc:creator>Unknown Author</dc:creator>
              <dc:date>2014-05-24T09:21:00</dc:date>
            </office:change-info>
          </text:insertion>
        </text:changed-region>
        <text:changed-region xml:id="ct640434544" text:id="ct640434544">
          <text:insertion>
            <office:change-info>
              <dc:creator>Unknown Author</dc:creator>
              <dc:date>2014-05-24T09:22:00</dc:date>
            </office:change-info>
          </text:insertion>
        </text:changed-region>
        <text:changed-region xml:id="ct640443384" text:id="ct640443384">
          <text:insertion>
            <office:change-info>
              <dc:creator>Unknown Author</dc:creator>
              <dc:date>2014-06-02T12:48:00</dc:date>
            </office:change-info>
          </text:insertion>
        </text:changed-region>
        <text:changed-region xml:id="ct640443280" text:id="ct640443280">
          <text:insertion>
            <office:change-info>
              <dc:creator>Unknown Author</dc:creator>
              <dc:date>2014-06-02T12:47:00</dc:date>
            </office:change-info>
          </text:insertion>
        </text:changed-region>
        <text:changed-region xml:id="ct640443176" text:id="ct640443176">
          <text:insertion>
            <office:change-info>
              <dc:creator>Unknown Author</dc:creator>
              <dc:date>2014-06-02T12:48:00</dc:date>
            </office:change-info>
          </text:insertion>
        </text:changed-region>
        <text:changed-region xml:id="ct640435480" text:id="ct640435480">
          <text:insertion>
            <office:change-info>
              <dc:creator>Unknown Author</dc:creator>
              <dc:date>2014-06-02T12:49:00</dc:date>
            </office:change-info>
          </text:insertion>
        </text:changed-region>
        <text:changed-region xml:id="ct640435584" text:id="ct640435584">
          <text:insertion>
            <office:change-info>
              <dc:creator>Unknown Author</dc:creator>
              <dc:date>2014-06-02T12:50:00</dc:date>
            </office:change-info>
          </text:insertion>
        </text:changed-region>
        <text:changed-region xml:id="ct640437456" text:id="ct640437456">
          <text:insertion>
            <office:change-info>
              <dc:creator>Unknown Author</dc:creator>
              <dc:date>2014-06-02T12:52:00</dc:date>
            </office:change-info>
          </text:insertion>
        </text:changed-region>
        <text:changed-region xml:id="ct640437976" text:id="ct640437976">
          <text:deletion>
            <office:change-info>
              <dc:creator>Unknown Author</dc:creator>
              <dc:date>2013-04-12T20:53:00</dc:date>
            </office:change-info>
            <text:p text:style-name="P52"><text:span text:style-name="T55">9</text:span></text:p>
          </text:deletion>
        </text:changed-region>
        <text:changed-region xml:id="ct640437872" text:id="ct640437872">
          <text:deletion>
            <office:change-info>
              <dc:creator>Unknown Author</dc:creator>
              <dc:date>2013-05-17T09:14:00</dc:date>
            </office:change-info>
            <text:p text:style-name="P52"><text:span text:style-name="T55">1</text:span></text:p>
          </text:deletion>
        </text:changed-region>
        <text:changed-region xml:id="ct640437768" text:id="ct640437768">
          <text:deletion>
            <office:change-info>
              <dc:creator>Unknown Author</dc:creator>
              <dc:date>2013-04-10T13:37:00</dc:date>
            </office:change-info>
            <text:p text:style-name="P52"><text:span text:style-name="T55">Clerks and</text:span></text:p>
          </text:deletion>
        </text:changed-region>
        <text:changed-region xml:id="ct640437664" text:id="ct640437664">
          <text:deletion>
            <office:change-info>
              <dc:creator>Unknown Author</dc:creator>
              <dc:date>2013-04-10T13:42:00</dc:date>
            </office:change-info>
            <text:list xml:id="list30472882" text:continue-numbering="true" text:style-name="L6">
              <text:list-header>
                <text:p text:style-name="P53"><text:span text:style-name="T56"/></text:p>
              </text:list-header>
            </text:list>
            <text:p text:style-name="P54">.<text:tab/>CORRESPONDENCE FOR INFORMATION</text:p>
            <text:p text:style-name="P55">(Councillors may obtain documents marked by * <text:s/>by request to the Clerk) </text:p>
            <text:list xml:id="list30457646" text:continue-numbering="true" text:style-name="L6">
              <text:list-item>
                <text:p text:style-name="P53"><text:span text:style-name="T56">81</text:span></text:p>
              </text:list-item>
            </text:list>
          </text:deletion>
        </text:changed-region>
        <text:changed-region xml:id="ct640437560" text:id="ct640437560">
          <text:deletion>
            <office:change-info>
              <dc:creator>Unknown Author</dc:creator>
              <dc:date>2014-06-02T12:52:00</dc:date>
            </office:change-info>
            <text:list xml:id="list30459597" text:continue-numbering="true" text:style-name="L6">
              <text:list-item>
                <text:p text:style-name="P56"><text:span text:style-name="T56"/></text:p>
              </text:list-item>
              <text:list-item>
                <text:p text:style-name="P57"/>
              </text:list-item>
              <text:list-item>
                <text:p text:style-name="P53"><text:span text:style-name="T56"/></text:p>
              </text:list-item>
            </text:list>
          </text:deletion>
        </text:changed-region>
        <text:changed-region xml:id="ct640438080" text:id="ct640438080">
          <text:insertion>
            <office:change-info>
              <dc:creator>Unknown Author</dc:creator>
              <dc:date>2013-05-17T09:14:00</dc:date>
            </office:change-info>
          </text:insertion>
        </text:changed-region>
        <text:changed-region xml:id="ct640438184" text:id="ct640438184">
          <text:insertion>
            <office:change-info>
              <dc:creator>Elaine</dc:creator>
              <dc:date>2012-04-24T18:37:00</dc:date>
            </office:change-info>
          </text:insertion>
        </text:changed-region>
        <text:changed-region xml:id="ct640438288" text:id="ct640438288">
          <text:deletion>
            <office:change-info>
              <dc:creator>Unknown Author</dc:creator>
              <dc:date>2013-04-10T13:42:00</dc:date>
            </office:change-info>
            <text:p text:style-name="P52"><text:tab/><text:tab/><text:tab/></text:p>
          </text:deletion>
        </text:changed-region>
        <text:changed-region xml:id="ct640438496" text:id="ct640438496">
          <text:insertion>
            <office:change-info>
              <dc:creator>Unknown Author</dc:creator>
              <dc:date>2013-04-10T13:42:00</dc:date>
            </office:change-info>
          </text:insertion>
        </text:changed-region>
        <text:changed-region xml:id="ct640446608" text:id="ct640446608">
          <text:insertion>
            <office:change-info>
              <dc:creator>Elaine</dc:creator>
              <dc:date>2012-04-24T18:37:00</dc:date>
            </office:change-info>
          </text:insertion>
        </text:changed-region>
        <text:changed-region xml:id="ct640444632" text:id="ct640444632">
          <text:deletion>
            <office:change-info>
              <dc:creator>Unknown Author</dc:creator>
              <dc:date>2013-04-10T13:37:00</dc:date>
            </office:change-info>
            <text:p text:style-name="P52">(S) </text:p>
          </text:deletion>
        </text:changed-region>
        <text:changed-region xml:id="ct640443072" text:id="ct640443072">
          <text:insertion>
            <office:change-info>
              <dc:creator>Elaine</dc:creator>
              <dc:date>2012-04-24T18:37:00</dc:date>
            </office:change-info>
          </text:insertion>
        </text:changed-region>
        <text:changed-region xml:id="ct640434856" text:id="ct640434856">
          <text:deletion>
            <office:change-info>
              <dc:creator>Elaine</dc:creator>
              <dc:date>2012-04-24T18:21:00</dc:date>
            </office:change-info>
            <text:p text:style-name="P58"><text:span text:style-name="T57">AGENDA</text:span></text:p>
          </text:deletion>
        </text:changed-region>
        <text:changed-region xml:id="ct640436936" text:id="ct640436936">
          <text:deletion>
            <office:change-info>
              <dc:creator>Unknown Author</dc:creator>
              <dc:date>2013-05-18T14:55:00</dc:date>
            </office:change-info>
            <text:p text:style-name="P58"><text:span text:style-name="T57"/></text:p>
            <text:p text:style-name="P58"><text:span text:style-name="T57"/></text:p>
          </text:deletion>
        </text:changed-region>
        <text:changed-region xml:id="ct640434752" text:id="ct640434752">
          <text:deletion>
            <office:change-info>
              <dc:creator>Unknown Author</dc:creator>
              <dc:date>2013-04-21T14:35:00</dc:date>
            </office:change-info>
            <text:p text:style-name="P58"><text:span text:style-name="T57"/></text:p>
            <text:p text:style-name="P58"><text:span text:style-name="T57"/></text:p>
          </text:deletion>
        </text:changed-region>
        <text:changed-region xml:id="ct640435376" text:id="ct640435376">
          <text:deletion>
            <office:change-info>
              <dc:creator>Unknown Author</dc:creator>
              <dc:date>2013-05-12T16:29:00</dc:date>
            </office:change-info>
            <text:p text:style-name="P58"><text:span text:style-name="T57"/></text:p>
            <text:p text:style-name="P58"><text:span text:style-name="T42"/></text:p>
          </text:deletion>
        </text:changed-region>
        <text:changed-region xml:id="ct640452120" text:id="ct640452120">
          <text:deletion>
            <office:change-info>
              <dc:creator>Unknown Author</dc:creator>
              <dc:date>2013-04-10T13:37:00</dc:date>
            </office:change-info>
            <text:p text:style-name="P58"><text:span text:style-name="T42">Annual parish meeting (APM) <text:s/>22</text:span><text:span text:style-name="T49">nd</text:span><text:span text:style-name="T42"> May 2012 7:30pm</text:span></text:p>
          </text:deletion>
        </text:changed-region>
        <text:changed-region xml:id="ct640461272" text:id="ct640461272">
          <text:deletion>
            <office:change-info>
              <dc:creator>Unknown Author</dc:creator>
              <dc:date>2013-05-12T16:29:00</dc:date>
            </office:change-info>
            <text:p text:style-name="P58"><text:span text:style-name="T57"/></text:p>
            <text:p text:style-name="P58"><text:span text:style-name="T57"/></text:p>
          </text:deletion>
        </text:changed-region>
        <text:changed-region xml:id="ct640435064" text:id="ct640435064">
          <text:insertion>
            <office:change-info>
              <dc:creator>Unknown Author</dc:creator>
              <dc:date>2013-05-17T09:08:00</dc:date>
            </office:change-info>
          </text:insertion>
        </text:changed-region>
        <text:changed-region xml:id="ct640444112" text:id="ct640444112">
          <text:insertion>
            <office:change-info>
              <dc:creator>Unknown Author</dc:creator>
              <dc:date>2014-06-10T09:30:00</dc:date>
            </office:change-info>
          </text:insertion>
        </text:changed-region>
        <text:changed-region xml:id="ct640452016" text:id="ct640452016">
          <text:deletion>
            <office:change-info>
              <dc:creator>Elaine</dc:creator>
              <dc:date>2012-04-02T08:59:00</dc:date>
            </office:change-info>
            <text:p text:style-name="P59"><text:span text:style-name="T58"><text:s/></text:span></text:p>
          </text:deletion>
        </text:changed-region>
        <text:changed-region xml:id="ct640442968" text:id="ct640442968">
          <text:deletion>
            <office:change-info>
              <dc:creator>Elaine</dc:creator>
              <dc:date>2012-04-24T18:40:00</dc:date>
            </office:change-info>
            <text:p text:style-name="P59"><text:span text:style-name="T58">.<text:tab/><text:tab/><text:tab/>PAVILION AND RECREATION GROUND (CHARITY).</text:span></text:p>
          </text:deletion>
        </text:changed-region>
        <text:changed-region xml:id="ct640458880" text:id="ct640458880">
          <text:deletion>
            <office:change-info>
              <dc:creator>Elaine</dc:creator>
              <dc:date>2012-04-02T08:58:00</dc:date>
            </office:change-info>
            <text:p text:style-name="P59"><text:span text:style-name="T58">9</text:span></text:p>
          </text:deletion>
        </text:changed-region>
        <text:changed-region xml:id="ct640454200" text:id="ct640454200">
          <text:deletion>
            <office:change-info>
              <dc:creator>Elaine</dc:creator>
              <dc:date>2012-04-24T18:40:00</dc:date>
            </office:change-info>
            <text:p text:style-name="P59"><text:span text:style-name="T59"/></text:p>
            <text:p text:style-name="P59"><text:span text:style-name="T58">at the recreation ground and to consider any incumbent insurance requirements/liabilities and arrangement necessary to access the pavilion and external toilet facilities.</text:span></text:p>
          </text:deletion>
        </text:changed-region>
        <text:changed-region xml:id="ct640454096" text:id="ct640454096">
          <text:deletion>
            <office:change-info>
              <dc:creator>Elaine</dc:creator>
              <dc:date>2012-04-02T08:59:00</dc:date>
            </office:change-info>
            <text:p text:style-name="P59"><text:span text:style-name="T58"><text:s/></text:span></text:p>
          </text:deletion>
        </text:changed-region>
        <text:changed-region xml:id="ct640453576" text:id="ct640453576">
          <text:deletion>
            <office:change-info>
              <dc:creator>Elaine</dc:creator>
              <dc:date>2012-04-24T18:40:00</dc:date>
            </office:change-info>
            <text:p text:style-name="P59"><text:span text:style-name="T58">Council to welcome Duncan Schofield (4 Icknield Close) as a volunteer willing to <text:s/>run free exercise classes</text:span></text:p>
          </text:deletion>
        </text:changed-region>
        <text:changed-region xml:id="ct640453472" text:id="ct640453472">
          <text:deletion>
            <office:change-info>
              <dc:creator>Elaine</dc:creator>
              <dc:date>2012-04-02T08:59:00</dc:date>
            </office:change-info>
            <text:p text:style-name="P59"><text:span text:style-name="T58"><text:s/><text:tab/></text:span></text:p>
          </text:deletion>
        </text:changed-region>
        <text:changed-region xml:id="ct640453368" text:id="ct640453368">
          <text:deletion>
            <office:change-info>
              <dc:creator>Elaine</dc:creator>
              <dc:date>2012-04-24T18:40:00</dc:date>
            </office:change-info>
            <text:p text:style-name="P59"><text:span text:style-name="T59"/></text:p>
            <text:p text:style-name="P59"><text:span text:style-name="T60">the 17</text:span><text:span text:style-name="T61">th</text:span><text:span text:style-name="T60"> June 2012 and to agree any access arrangements and hire charges.</text:span></text:p>
          </text:deletion>
        </text:changed-region>
        <text:changed-region xml:id="ct640453056" text:id="ct640453056">
          <text:deletion>
            <office:change-info>
              <dc:creator>Elaine</dc:creator>
              <dc:date>2012-04-02T09:07:00</dc:date>
            </office:change-info>
            <text:p text:style-name="P59"><text:span text:style-name="T60"><text:s/></text:span></text:p>
          </text:deletion>
        </text:changed-region>
        <text:changed-region xml:id="ct640452952" text:id="ct640452952">
          <text:deletion>
            <office:change-info>
              <dc:creator>Elaine</dc:creator>
              <dc:date>2012-04-24T18:40:00</dc:date>
            </office:change-info>
            <text:p text:style-name="P59"><text:span text:style-name="T60">Council to agree to Cheveley Open Gardens group use of the pavilion for its planned event on</text:span></text:p>
          </text:deletion>
        </text:changed-region>
        <text:changed-region xml:id="ct640452848" text:id="ct640452848">
          <text:deletion>
            <office:change-info>
              <dc:creator>Elaine</dc:creator>
              <dc:date>2012-04-02T09:00:00</dc:date>
            </office:change-info>
            <text:p text:style-name="P59"><text:span text:style-name="T60"><text:s/><text:tab/></text:span></text:p>
          </text:deletion>
        </text:changed-region>
        <text:changed-region xml:id="ct640452744" text:id="ct640452744">
          <text:deletion>
            <office:change-info>
              <dc:creator>Elaine</dc:creator>
              <dc:date>2012-04-24T18:37:00</dc:date>
            </office:change-info>
            <text:p text:style-name="P59"><text:span text:style-name="T59"/></text:p>
            <text:p text:style-name="P59"><text:span text:style-name="T60"><text:tab/><text:tab/><text:tab/>CORRESPONDENCE THAT MAY REQUIRE RESPONSE</text:span></text:p>
          </text:deletion>
        </text:changed-region>
        <text:changed-region xml:id="ct640452432" text:id="ct640452432">
          <text:deletion>
            <office:change-info>
              <dc:creator>Elaine</dc:creator>
              <dc:date>2012-04-02T09:00:00</dc:date>
            </office:change-info>
            <text:p text:style-name="P59"><text:span text:style-name="T60">0</text:span></text:p>
          </text:deletion>
        </text:changed-region>
        <text:changed-region xml:id="ct640452328" text:id="ct640452328">
          <text:deletion>
            <office:change-info>
              <dc:creator>Elaine</dc:creator>
              <dc:date>2012-04-24T18:37:00</dc:date>
            </office:change-info>
            <text:p text:style-name="P59"><text:span text:style-name="T60">1</text:span></text:p>
            <text:p text:style-name="P59"><text:span text:style-name="T60">response by 13</text:span><text:span text:style-name="T61">th</text:span><text:span text:style-name="T60"> <text:s/>April 2012).</text:span></text:p>
          </text:deletion>
        </text:changed-region>
        <text:changed-region xml:id="ct640452224" text:id="ct640452224">
          <text:deletion>
            <office:change-info>
              <dc:creator>Elaine</dc:creator>
              <dc:date>2012-04-24T18:21:00</dc:date>
            </office:change-info>
            <text:p text:style-name="P59"><text:span text:style-name="T60"><text:s/>( </text:span></text:p>
          </text:deletion>
        </text:changed-region>
        <text:changed-region xml:id="ct640448792" text:id="ct640448792">
          <text:deletion>
            <office:change-info>
              <dc:creator>Elaine</dc:creator>
              <dc:date>2012-04-24T18:37:00</dc:date>
            </office:change-info>
            <text:p text:style-name="P59"><text:span text:style-name="T60"><text:s/>the invitation to HM Queen’s Diamond<text:tab/><text:tab/><text:tab/>Jubilee picnic (Burghley House Stamford Wednesday 13</text:span><text:span text:style-name="T61">th</text:span><text:span text:style-name="T60"> June</text:span></text:p>
          </text:deletion>
        </text:changed-region>
        <text:changed-region xml:id="ct640448584" text:id="ct640448584">
          <text:deletion>
            <office:change-info>
              <dc:creator>Elaine</dc:creator>
              <dc:date>2012-04-02T09:07:00</dc:date>
            </office:change-info>
            <text:p text:style-name="P59"><text:span text:style-name="T60"><text:s/>to</text:span></text:p>
          </text:deletion>
        </text:changed-region>
        <text:changed-region xml:id="ct640459088" text:id="ct640459088">
          <text:deletion>
            <office:change-info>
              <dc:creator>Elaine</dc:creator>
              <dc:date>2012-04-24T18:37:00</dc:date>
            </office:change-info>
            <text:p text:style-name="P59"><text:span text:style-name="T60">nominations</text:span></text:p>
          </text:deletion>
        </text:changed-region>
        <text:changed-region xml:id="ct640460752" text:id="ct640460752">
          <text:deletion>
            <office:change-info>
              <dc:creator>Elaine</dc:creator>
              <dc:date>2012-04-02T09:07:00</dc:date>
            </office:change-info>
            <text:p text:style-name="P59"><text:span text:style-name="T60">any </text:span></text:p>
          </text:deletion>
        </text:changed-region>
        <text:changed-region xml:id="ct640460856" text:id="ct640460856">
          <text:deletion>
            <office:change-info>
              <dc:creator>Elaine</dc:creator>
              <dc:date>2012-04-24T18:37:00</dc:date>
            </office:change-info>
            <text:p text:style-name="P59"><text:span text:style-name="T60">response or suggest </text:span></text:p>
          </text:deletion>
        </text:changed-region>
        <text:changed-region xml:id="ct640460960" text:id="ct640460960">
          <text:deletion>
            <office:change-info>
              <dc:creator>Elaine</dc:creator>
              <dc:date>2012-04-24T18:21:00</dc:date>
            </office:change-info>
            <text:p text:style-name="P59"><text:span text:style-name="T60">any </text:span></text:p>
          </text:deletion>
        </text:changed-region>
        <text:changed-region xml:id="ct640461064" text:id="ct640461064">
          <text:deletion>
            <office:change-info>
              <dc:creator>Elaine</dc:creator>
              <dc:date>2012-04-24T18:08:00</dc:date>
            </office:change-info>
            <text:p text:style-name="P59"><text:span text:style-name="T60">consider </text:span></text:p>
          </text:deletion>
        </text:changed-region>
        <text:changed-region xml:id="ct640461168" text:id="ct640461168">
          <text:deletion>
            <office:change-info>
              <dc:creator>Elaine</dc:creator>
              <dc:date>2012-04-24T18:37:00</dc:date>
            </office:change-info>
            <text:p text:style-name="P59"><text:span text:style-name="T60">.1<text:tab/><text:tab/>Council to </text:span></text:p>
          </text:deletion>
        </text:changed-region>
        <text:changed-region xml:id="ct640460440" text:id="ct640460440">
          <text:deletion>
            <office:change-info>
              <dc:creator>Elaine</dc:creator>
              <dc:date>2012-04-02T09:00:00</dc:date>
            </office:change-info>
            <text:p text:style-name="P59"><text:span text:style-name="T60">10</text:span></text:p>
          </text:deletion>
        </text:changed-region>
        <text:changed-region xml:id="ct640460336" text:id="ct640460336">
          <text:deletion>
            <office:change-info>
              <dc:creator>Elaine</dc:creator>
              <dc:date>2012-04-24T18:37:00</dc:date>
            </office:change-info>
            <text:p text:style-name="P59"><text:span text:style-name="T59"/></text:p>
            <text:p text:style-name="P59"><text:span text:style-name="T60">MATTERS TO BE RAISED BY MEMBERS FOR THE NEXT AGENDA.</text:span></text:p>
          </text:deletion>
        </text:changed-region>
        <text:changed-region xml:id="ct640458776" text:id="ct640458776">
          <text:deletion>
            <office:change-info>
              <dc:creator>Elaine</dc:creator>
              <dc:date>2012-04-02T09:00:00</dc:date>
            </office:change-info>
            <text:p text:style-name="P59"><text:span text:style-name="T60"><text:tab/></text:span></text:p>
          </text:deletion>
        </text:changed-region>
        <text:changed-region xml:id="ct640456592" text:id="ct640456592">
          <text:deletion>
            <office:change-info>
              <dc:creator>Elaine</dc:creator>
              <dc:date>2012-04-24T18:37:00</dc:date>
            </office:change-info>
            <text:p text:style-name="P59"><text:span text:style-name="T60"><text:tab/><text:tab/></text:span></text:p>
          </text:deletion>
        </text:changed-region>
        <text:changed-region xml:id="ct640447128" text:id="ct640447128">
          <text:deletion>
            <office:change-info>
              <dc:creator>Elaine</dc:creator>
              <dc:date>2012-04-02T09:00:00</dc:date>
            </office:change-info>
            <text:p text:style-name="P59"><text:span text:style-name="T60">11 <text:s/></text:span></text:p>
          </text:deletion>
        </text:changed-region>
        <text:changed-region xml:id="ct640446192" text:id="ct640446192">
          <text:deletion>
            <office:change-info>
              <dc:creator>Elaine</dc:creator>
              <dc:date>2012-04-24T18:37:00</dc:date>
            </office:change-info>
            <text:p text:style-name="P59"><text:span text:style-name="T59"/></text:p>
            <text:p text:style-name="P60">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p text:style-name="P59"><text:span text:style-name="T60">.<text:tab/>RESIDENT COMPLAINT</text:span></text:p>
          </text:deletion>
        </text:changed-region>
        <text:changed-region xml:id="ct640446088" text:id="ct640446088">
          <text:deletion>
            <office:change-info>
              <dc:creator>Elaine</dc:creator>
              <dc:date>2012-04-02T09:00:00</dc:date>
            </office:change-info>
            <text:p text:style-name="P59"><text:span text:style-name="T60">12</text:span></text:p>
          </text:deletion>
        </text:changed-region>
        <text:changed-region xml:id="ct640458672" text:id="ct640458672">
          <text:deletion>
            <office:change-info>
              <dc:creator>Elaine</dc:creator>
              <dc:date>2012-04-24T18:37:00</dc:date>
            </office:change-info>
            <text:p text:style-name="P59"><text:span text:style-name="T59"/></text:p>
            <text:p text:style-name="P59"><text:span text:style-name="T58">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2 <text:s/>namely Resident complaint <text:s/>it is advisable in the public interest that the Public and Press be temporarily excluded from this meeting and will be instructed to withdraw</text:span></text:p>
          </text:deletion>
        </text:changed-region>
        <text:changed-region xml:id="ct640458568" text:id="ct640458568">
          <text:deletion>
            <office:change-info>
              <dc:creator>Elaine</dc:creator>
              <dc:date>2012-04-24T18:36:00</dc:date>
            </office:change-info>
            <text:p text:style-name="P59"><text:span text:style-name="T59"/></text:p>
            <text:p text:style-name="P59"><text:span text:style-name="T58"><text:tab/>CORRESPONDENCE FOR INFORMATION</text:span></text:p>
          </text:deletion>
        </text:changed-region>
        <text:changed-region xml:id="ct640458464" text:id="ct640458464">
          <text:deletion>
            <office:change-info>
              <dc:creator>Elaine</dc:creator>
              <dc:date>2012-04-02T09:00:00</dc:date>
            </office:change-info>
            <text:p text:style-name="P59"><text:span text:style-name="T58">3.</text:span></text:p>
          </text:deletion>
        </text:changed-region>
        <text:changed-region xml:id="ct640454408" text:id="ct640454408">
          <text:deletion>
            <office:change-info>
              <dc:creator>Elaine</dc:creator>
              <dc:date>2012-04-24T18:36:00</dc:date>
            </office:change-info>
            <text:p text:style-name="P59"><text:span text:style-name="T58">1</text:span></text:p>
            <text:p text:style-name="P59"><text:span text:style-name="T58">(Councillors may obtain documents marked by * <text:s/>by request to the Clerk) </text:span></text:p>
          </text:deletion>
        </text:changed-region>
        <text:changed-region xml:id="ct640453784" text:id="ct640453784">
          <text:deletion>
            <office:change-info>
              <dc:creator>Elaine</dc:creator>
              <dc:date>2012-04-24T18:09:00</dc:date>
            </office:change-info>
            <text:p text:style-name="P59"><text:span text:style-name="T59"/></text:p>
            <text:p text:style-name="P61"><text:s/>Councils Direct March 2012 Issue 80</text:p>
            <text:p text:style-name="P62">Local Councils Update March 2012 <text:s/>Issue 149 </text:p>
            <text:p text:style-name="P62">Flyers Flower Food and Craft Market ECDC/ Speciality Markets <text:s/>Easter Bank Holiday</text:p>
            <text:p text:style-name="P62">Complaint (various) concerning ECDC and County services from a Cheveley resident <text:s/>and <text:s/>parish (process) response </text:p>
            <text:p text:style-name="P62">Drought situation (Anglian Water)</text:p>
            <text:p text:style-name="P62">Cambridgeshire Acre Community Action Issue 1 Spring 2012-</text:p>
            <text:p text:style-name="P62">Racing Newmarket March 22 2012 Weekly News</text:p>
            <text:p text:style-name="P59"><text:span text:style-name="T58">The Clerk Magazine Mach 2012 Vol 43 No 8</text:span></text:p>
          </text:deletion>
        </text:changed-region>
        <text:changed-region xml:id="ct640453680" text:id="ct640453680">
          <text:deletion>
            <office:change-info>
              <dc:creator>Elaine</dc:creator>
              <dc:date>2012-04-24T18:36:00</dc:date>
            </office:change-info>
            <text:p text:style-name="P59"><text:span text:style-name="T58">Clerks and</text:span></text:p>
            <text:p text:style-name="P59"><text:span text:style-name="T58">.<text:tab/><text:tab/><text:tab/>DATE <text:s/>OF NEXT MEETING</text:span></text:p>
          </text:deletion>
        </text:changed-region>
        <text:changed-region xml:id="ct640453992" text:id="ct640453992">
          <text:deletion>
            <office:change-info>
              <dc:creator>Elaine</dc:creator>
              <dc:date>2012-04-02T09:00:00</dc:date>
            </office:change-info>
            <text:p text:style-name="P59"><text:span text:style-name="T58">4</text:span></text:p>
          </text:deletion>
        </text:changed-region>
        <text:changed-region xml:id="ct640453888" text:id="ct640453888">
          <text:deletion>
            <office:change-info>
              <dc:creator>Elaine</dc:creator>
              <dc:date>2012-04-24T18:36:00</dc:date>
            </office:change-info>
            <text:p text:style-name="P59"><text:span text:style-name="T58">1</text:span></text:p>
          </text:deletion>
        </text:changed-region>
        <text:changed-region xml:id="ct640464184" text:id="ct640464184">
          <text:deletion>
            <office:change-info>
              <dc:creator>Elaine</dc:creator>
              <dc:date>2012-04-24T18:09:00</dc:date>
            </office:change-info>
            <text:p text:style-name="P59"><text:span text:style-name="T59"/></text:p>
            <text:p text:style-name="P59"><text:span text:style-name="T58">Annual general meeting (AGM) Tuesday 8</text:span><text:span text:style-name="T62">th</text:span><text:span text:style-name="T58"> <text:s/>May <text:s/>2012 </text:span></text:p>
          </text:deletion>
        </text:changed-region>
        <text:changed-region xml:id="ct640455240" text:id="ct640455240">
          <text:deletion>
            <office:change-info>
              <dc:creator>Elaine</dc:creator>
              <dc:date>2012-04-24T18:36:00</dc:date>
            </office:change-info>
            <text:p text:style-name="P59"><text:span text:style-name="T59"/></text:p>
            <text:p text:style-name="P59"><text:span text:style-name="T58">Annual parish meeting (APM) <text:s/>22</text:span><text:span text:style-name="T62">nd</text:span><text:span text:style-name="T58"> May 2012</text:span></text:p>
          </text:deletion>
        </text:changed-region>
        <text:changed-region xml:id="ct640455344" text:id="ct640455344">
          <text:deletion>
            <office:change-info>
              <dc:creator>Elaine</dc:creator>
              <dc:date>2012-04-24T18:09:00</dc:date>
            </office:change-info>
            <text:p text:style-name="P59"><text:span text:style-name="T59"/></text:p>
            <text:p text:style-name="P63">Signed ………………………..</text:p>
            <text:p text:style-name="P64"><text:tab/><text:tab/><text:tab/>2<text:span text:style-name="T48">ND</text:span> April 2012 </text:p>
            <text:p text:style-name="P59"><text:span text:style-name="T58"><text:s text:c="12"/>Proper Officer Cheveley Parish Council</text:span></text:p>
          </text:deletion>
        </text:changed-region>
        <text:changed-region xml:id="ct640451600" text:id="ct640451600">
          <text:deletion>
            <office:change-info>
              <dc:creator>Unknown Author</dc:creator>
              <dc:date>2013-05-18T14:55:00</dc:date>
            </office:change-info>
            <text:p text:style-name="P59"><text:span text:style-name="T59"/></text:p>
            <text:p text:style-name="P59"><text:span text:style-name="T63"/></text:p>
          </text:deletion>
        </text:changed-region>
        <text:changed-region xml:id="ct640452640" text:id="ct640452640">
          <text:deletion>
            <office:change-info>
              <dc:creator>Elaine</dc:creator>
              <dc:date>2012-04-24T18:06:00</dc:date>
            </office:change-info>
            <text:p text:style-name="P59"><text:span text:style-name="T63">.<text:tab/><text:tab/><text:tab/>FINANCE</text:span></text:p>
          </text:deletion>
        </text:changed-region>
        <text:changed-region xml:id="ct640452536" text:id="ct640452536">
          <text:deletion>
            <office:change-info>
              <dc:creator>Elaine</dc:creator>
              <dc:date>2012-04-02T08:58:00</dc:date>
            </office:change-info>
            <text:p text:style-name="P59"><text:span text:style-name="T63">7</text:span></text:p>
          </text:deletion>
        </text:changed-region>
        <text:changed-region xml:id="ct640447856" text:id="ct640447856">
          <text:deletion>
            <office:change-info>
              <dc:creator>Elaine</dc:creator>
              <dc:date>2012-04-24T18:06:00</dc:date>
            </office:change-info>
            <text:p text:style-name="P59"><text:span text:style-name="T59"/></text:p>
            <text:p text:style-name="P59"><text:span text:style-name="T63">.1<text:tab/><text:tab/><text:tab/>To note the following are approved for inclusion in the Council minutes in April:</text:span></text:p>
          </text:deletion>
        </text:changed-region>
        <text:changed-region xml:id="ct640447752" text:id="ct640447752">
          <text:deletion>
            <office:change-info>
              <dc:creator>Elaine</dc:creator>
              <dc:date>2012-04-02T08:58:00</dc:date>
            </office:change-info>
            <text:p text:style-name="P59"><text:span text:style-name="T63">7</text:span></text:p>
          </text:deletion>
        </text:changed-region>
        <text:changed-region xml:id="ct640447648" text:id="ct640447648">
          <text:deletion>
            <office:change-info>
              <dc:creator>Elaine</dc:creator>
              <dc:date>2012-04-24T18:06:00</dc:date>
            </office:change-info>
            <text:p text:style-name="P59"><text:span text:style-name="T59"/></text:p>
            <text:p text:style-name="P59"><text:span text:style-name="T63">.1.1<text:tab/><text:tab/>Firmsites Ltd<text:tab/><text:tab/><text:tab/><text:tab/>monthly website support<text:tab/><text:tab/>£30.00</text:span></text:p>
          </text:deletion>
        </text:changed-region>
        <text:changed-region xml:id="ct640459400" text:id="ct640459400">
          <text:deletion>
            <office:change-info>
              <dc:creator>Elaine</dc:creator>
              <dc:date>2012-04-02T08:58:00</dc:date>
            </office:change-info>
            <text:p text:style-name="P59"><text:span text:style-name="T63">7</text:span></text:p>
          </text:deletion>
        </text:changed-region>
        <text:changed-region xml:id="ct640435168" text:id="ct640435168">
          <text:deletion>
            <office:change-info>
              <dc:creator>Elaine</dc:creator>
              <dc:date>2012-04-24T18:06:00</dc:date>
            </office:change-info>
            <text:p text:style-name="P59"><text:span text:style-name="T59"/></text:p>
            <text:p text:style-name="P59"><text:span text:style-name="T63">.2.<text:tab/><text:tab/><text:tab/>To note the following payments were made in March:</text:span></text:p>
          </text:deletion>
        </text:changed-region>
        <text:changed-region xml:id="ct640434648" text:id="ct640434648">
          <text:deletion>
            <office:change-info>
              <dc:creator>Elaine</dc:creator>
              <dc:date>2012-04-02T08:58:00</dc:date>
            </office:change-info>
            <text:p text:style-name="P59"><text:span text:style-name="T63">7</text:span></text:p>
          </text:deletion>
        </text:changed-region>
        <text:changed-region xml:id="ct640462000" text:id="ct640462000">
          <text:deletion>
            <office:change-info>
              <dc:creator>Elaine</dc:creator>
              <dc:date>2012-04-24T18:06:00</dc:date>
            </office:change-info>
            <text:p text:style-name="P59"><text:span text:style-name="T59"/></text:p>
            <text:p text:style-name="P59"><text:span text:style-name="T63">.2.1<text:tab/><text:tab/>Employee wages, HMRC <text:s/>and disbursement payments<text:tab/> <text:tab/><text:tab/><text:tab/>£1017.24</text:span></text:p>
          </text:deletion>
        </text:changed-region>
        <text:changed-region xml:id="ct640462104" text:id="ct640462104">
          <text:deletion>
            <office:change-info>
              <dc:creator>Elaine</dc:creator>
              <dc:date>2012-04-02T08:58:00</dc:date>
            </office:change-info>
            <text:p text:style-name="P59"><text:span text:style-name="T63">7</text:span></text:p>
          </text:deletion>
        </text:changed-region>
        <text:changed-region xml:id="ct640450040" text:id="ct640450040">
          <text:deletion>
            <office:change-info>
              <dc:creator>Elaine</dc:creator>
              <dc:date>2012-04-24T18:06:00</dc:date>
            </office:change-info>
            <text:p text:style-name="P59"><text:span text:style-name="T59"/></text:p>
            <text:p text:style-name="P59"><text:span text:style-name="T63">.2.2<text:tab/><text:tab/>Glasdons <text:tab/><text:tab/><text:tab/>dog bin<text:tab/><text:tab/><text:tab/><text:tab/><text:tab/><text:tab/>£301.96</text:span></text:p>
          </text:deletion>
        </text:changed-region>
        <text:changed-region xml:id="ct640449832" text:id="ct640449832">
          <text:deletion>
            <office:change-info>
              <dc:creator>Elaine</dc:creator>
              <dc:date>2012-04-02T08:58:00</dc:date>
            </office:change-info>
            <text:p text:style-name="P59"><text:span text:style-name="T63">7</text:span></text:p>
          </text:deletion>
        </text:changed-region>
        <text:changed-region xml:id="ct640449000" text:id="ct640449000">
          <text:deletion>
            <office:change-info>
              <dc:creator>Elaine</dc:creator>
              <dc:date>2012-04-24T18:06:00</dc:date>
            </office:change-info>
            <text:p text:style-name="P59"><text:span text:style-name="T59"/></text:p>
            <text:p text:style-name="P59"><text:span text:style-name="T63">.2.3<text:tab/><text:tab/>Cheveley Community Assoc.<text:tab/>Hall Hire<text:tab/><text:tab/><text:tab/><text:tab/><text:tab/>£33.00</text:span></text:p>
          </text:deletion>
        </text:changed-region>
        <text:changed-region xml:id="ct640463560" text:id="ct640463560">
          <text:deletion>
            <office:change-info>
              <dc:creator>Elaine</dc:creator>
              <dc:date>2012-04-02T08:58:00</dc:date>
            </office:change-info>
            <text:p text:style-name="P59"><text:span text:style-name="T63">7</text:span></text:p>
          </text:deletion>
        </text:changed-region>
        <text:changed-region xml:id="ct640449416" text:id="ct640449416">
          <text:deletion>
            <office:change-info>
              <dc:creator>Elaine</dc:creator>
              <dc:date>2012-04-24T18:06:00</dc:date>
            </office:change-info>
            <text:p text:style-name="P59"><text:span text:style-name="T59"/></text:p>
            <text:p text:style-name="P59"><text:span text:style-name="T63">for cancellation £10.00).</text:span></text:p>
          </text:deletion>
        </text:changed-region>
        <text:changed-region xml:id="ct640449520" text:id="ct640449520">
          <text:deletion>
            <office:change-info>
              <dc:creator>Elaine</dc:creator>
              <dc:date>2012-04-02T08:58:00</dc:date>
            </office:change-info>
            <text:p text:style-name="P59"><text:span text:style-name="T63">charge </text:span></text:p>
          </text:deletion>
        </text:changed-region>
        <text:changed-region xml:id="ct640459296" text:id="ct640459296">
          <text:deletion>
            <office:change-info>
              <dc:creator>Elaine</dc:creator>
              <dc:date>2012-04-24T18:06:00</dc:date>
            </office:change-info>
            <text:p text:style-name="P59"><text:span text:style-name="T63">.3.<text:tab/> <text:tab/><text:tab/>Council to note the necessity to the reissue a cheque to Viking Direct Ltd for £86.94 (agenda item7.4.6<text:tab/><text:tab/>March 13</text:span><text:span text:style-name="T64">th</text:span><text:span text:style-name="T63"> 2012) and to consider whether it appropriate to cancel the original cheque for payment (lost<text:tab/><text:tab/>in post bank </text:span></text:p>
          </text:deletion>
        </text:changed-region>
        <text:changed-region xml:id="ct640440992" text:id="ct640440992">
          <text:deletion>
            <office:change-info>
              <dc:creator>Elaine</dc:creator>
              <dc:date>2012-04-02T08:58:00</dc:date>
            </office:change-info>
            <text:p text:style-name="P59"><text:span text:style-name="T63">7</text:span></text:p>
          </text:deletion>
        </text:changed-region>
        <text:changed-region xml:id="ct640461376" text:id="ct640461376">
          <text:deletion>
            <office:change-info>
              <dc:creator>Elaine</dc:creator>
              <dc:date>2012-04-24T18:14:00</dc:date>
            </office:change-info>
            <text:p text:style-name="P59"><text:span text:style-name="T59"/></text:p>
            <text:p text:style-name="P59"><text:span text:style-name="T63">.4.<text:tab/><text:tab/><text:tab/>To consider and agree hiring charges (hourly/daily rates) and any other requirements to be applied in<text:tab/><text:tab/><text:tab/>respect of the hiring of the pavilion and recreation ground to commercial and non profit making<text:tab/><text:tab/><text:tab/><text:tab/>organisations/groups and/or individuals for 2012-13.</text:span></text:p>
          </text:deletion>
        </text:changed-region>
        <text:changed-region xml:id="ct640459192" text:id="ct640459192">
          <text:deletion>
            <office:change-info>
              <dc:creator>Elaine</dc:creator>
              <dc:date>2012-04-02T08:58:00</dc:date>
            </office:change-info>
            <text:p text:style-name="P59"><text:span text:style-name="T63">7</text:span></text:p>
          </text:deletion>
        </text:changed-region>
        <text:changed-region xml:id="ct640456800" text:id="ct640456800">
          <text:deletion>
            <office:change-info>
              <dc:creator>Elaine</dc:creator>
              <dc:date>2012-04-24T18:14:00</dc:date>
            </office:change-info>
            <text:p text:style-name="P59"><text:span text:style-name="T59"/></text:p>
            <text:p text:style-name="P65">.5.<text:tab/><text:tab/><text:tab/>To consider the necessity of establishing a Finance sub-committee and to request that those councillors</text:p>
            <text:p text:style-name="P59"><text:span text:style-name="T63"><text:tab/><text:tab/><text:tab/>act as signatories to Cheveley Parish Council’s bank account(s).</text:span></text:p>
          </text:deletion>
        </text:changed-region>
        <text:changed-region xml:id="ct640456384" text:id="ct640456384">
          <text:deletion>
            <office:change-info>
              <dc:creator>Elaine</dc:creator>
              <dc:date>2012-04-02T08:58:00</dc:date>
            </office:change-info>
            <text:p text:style-name="P59"><text:span text:style-name="T63">7</text:span></text:p>
          </text:deletion>
        </text:changed-region>
        <text:changed-region xml:id="ct640448896" text:id="ct640448896">
          <text:deletion>
            <office:change-info>
              <dc:creator>Elaine</dc:creator>
              <dc:date>2012-04-24T18:14:00</dc:date>
            </office:change-info>
            <text:p text:style-name="P59"><text:span text:style-name="T59"/></text:p>
            <text:p text:style-name="P59"><text:span text:style-name="T63">.6.<text:tab/><text:tab/><text:tab/>To agree suspension of clause 16 (Charities) of the Financial Regulations 2011-12 and to note the<text:tab/><text:tab/>payment of the following creditors on behalf of the Cheveley Pavilion and Recreation Ground Charity in<text:tab/>March:</text:span></text:p>
          </text:deletion>
        </text:changed-region>
        <text:changed-region xml:id="ct640458048" text:id="ct640458048">
          <text:deletion>
            <office:change-info>
              <dc:creator>Elaine</dc:creator>
              <dc:date>2012-04-02T08:58:00</dc:date>
            </office:change-info>
            <text:p text:style-name="P59"><text:span text:style-name="T63">7</text:span></text:p>
          </text:deletion>
        </text:changed-region>
        <text:changed-region xml:id="ct640466368" text:id="ct640466368">
          <text:deletion>
            <office:change-info>
              <dc:creator>Elaine</dc:creator>
              <dc:date>2012-04-24T18:14:00</dc:date>
            </office:change-info>
            <text:p text:style-name="P59"><text:span text:style-name="T59"/></text:p>
            <text:p text:style-name="P59"><text:span text:style-name="T63">.6.1<text:tab/><text:tab/>PPL<text:tab/><text:tab/><text:tab/>Music licence (1 of 2)) <text:s text:c="6"/><text:tab/><text:tab/><text:tab/>£55.45</text:span></text:p>
          </text:deletion>
        </text:changed-region>
        <text:changed-region xml:id="ct640466264" text:id="ct640466264">
          <text:deletion>
            <office:change-info>
              <dc:creator>Elaine</dc:creator>
              <dc:date>2012-04-02T08:58:00</dc:date>
            </office:change-info>
            <text:p text:style-name="P59"><text:span text:style-name="T63">7</text:span></text:p>
          </text:deletion>
        </text:changed-region>
        <text:changed-region xml:id="ct640449312" text:id="ct640449312">
          <text:deletion>
            <office:change-info>
              <dc:creator>Elaine</dc:creator>
              <dc:date>2012-04-24T18:14:00</dc:date>
            </office:change-info>
            <text:p text:style-name="P59"><text:span text:style-name="T59"/></text:p>
            <text:p text:style-name="P59"><text:span text:style-name="T63">.6.2<text:tab/><text:tab/>Testelec<text:tab/><text:tab/>PAT testing (pavilion)<text:tab/><text:tab/><text:tab/><text:tab/>£34.56</text:span></text:p>
          </text:deletion>
        </text:changed-region>
        <text:changed-region xml:id="ct640466056" text:id="ct640466056">
          <text:deletion>
            <office:change-info>
              <dc:creator>Elaine</dc:creator>
              <dc:date>2012-04-02T08:58:00</dc:date>
            </office:change-info>
            <text:p text:style-name="P59"><text:span text:style-name="T63">7</text:span></text:p>
          </text:deletion>
        </text:changed-region>
        <text:changed-region xml:id="ct640455864" text:id="ct640455864">
          <text:deletion>
            <office:change-info>
              <dc:creator>Elaine</dc:creator>
              <dc:date>2012-04-24T18:14:00</dc:date>
            </office:change-info>
            <text:p text:style-name="P59"><text:span text:style-name="T59"/></text:p>
            <text:p text:style-name="P59"><text:span text:style-name="T63">.7. <text:tab/><text:tab/>Council to consider and agree a fixed amount of monies to be made available for those costs arising from the planned extended weekend celebrations and as agreed previously <text:s/>to mark Queen Elizabeth II Diamond Jubilee</text:span></text:p>
          </text:deletion>
        </text:changed-region>
        <text:changed-region xml:id="ct640455968" text:id="ct640455968">
          <text:deletion>
            <office:change-info>
              <dc:creator>Elaine</dc:creator>
              <dc:date>2012-04-02T08:58:00</dc:date>
            </office:change-info>
            <text:p text:style-name="P59"><text:span text:style-name="T63">7</text:span></text:p>
          </text:deletion>
        </text:changed-region>
        <text:changed-region xml:id="ct640456072" text:id="ct640456072">
          <text:deletion>
            <office:change-info>
              <dc:creator>Elaine</dc:creator>
              <dc:date>2012-04-24T18:14:00</dc:date>
            </office:change-info>
            <text:p text:style-name="P59"><text:span text:style-name="T59"/></text:p>
            <text:p text:style-name="P59"><text:span text:style-name="T63">.8<text:tab/><text:tab/>Council to note that the Q4 2012 accounts have been prepared but as yet not finalised due to<text:tab/><text:tab/><text:tab/>requirements of an agreed adjustment for the prepaid charges in respect of insurance and street lighting<text:tab/><text:tab/>made in 2011-12 for 2012-13 and a countersignature from a Councillor Responsible for Finance.</text:span></text:p>
          </text:deletion>
        </text:changed-region>
        <text:changed-region xml:id="ct640464808" text:id="ct640464808">
          <text:deletion>
            <office:change-info>
              <dc:creator>Elaine</dc:creator>
              <dc:date>2012-04-02T08:58:00</dc:date>
            </office:change-info>
            <text:p text:style-name="P59"><text:span text:style-name="T63">7</text:span></text:p>
          </text:deletion>
        </text:changed-region>
        <text:changed-region xml:id="ct640464912" text:id="ct640464912">
          <text:deletion>
            <office:change-info>
              <dc:creator>Elaine</dc:creator>
              <dc:date>2012-04-24T18:14:00</dc:date>
            </office:change-info>
            <text:p text:style-name="P59"><text:span text:style-name="T59"/></text:p>
            <text:p text:style-name="P59"><text:span text:style-name="T63">.9<text:tab/><text:tab/>Council to consider and make a decision to expenditure in respect of the annual subscription to CAPALC (£671.38).</text:span></text:p>
          </text:deletion>
        </text:changed-region>
        <text:changed-region xml:id="ct640464496" text:id="ct640464496">
          <text:deletion>
            <office:change-info>
              <dc:creator>Elaine</dc:creator>
              <dc:date>2012-04-02T08:58:00</dc:date>
            </office:change-info>
            <text:p text:style-name="P59"><text:span text:style-name="T63">7</text:span></text:p>
          </text:deletion>
        </text:changed-region>
        <text:changed-region xml:id="ct640466160" text:id="ct640466160">
          <text:deletion>
            <office:change-info>
              <dc:creator>Elaine</dc:creator>
              <dc:date>2012-04-24T18:41:00</dc:date>
            </office:change-info>
            <text:p text:style-name="P59"><text:span text:style-name="T59"/></text:p>
            <text:p text:style-name="P59"><text:span text:style-name="T63">.<text:tab/><text:tab/><text:tab/>COMMUNITY MATTERS </text:span></text:p>
          </text:deletion>
        </text:changed-region>
        <text:changed-region xml:id="ct640455760" text:id="ct640455760">
          <text:deletion>
            <office:change-info>
              <dc:creator>Elaine</dc:creator>
              <dc:date>2012-04-02T08:58:00</dc:date>
            </office:change-info>
            <text:p text:style-name="P59"><text:span text:style-name="T63">8</text:span></text:p>
          </text:deletion>
        </text:changed-region>
        <text:changed-region xml:id="ct640450560" text:id="ct640450560">
          <text:deletion>
            <office:change-info>
              <dc:creator>Elaine</dc:creator>
              <dc:date>2012-04-24T18:41:00</dc:date>
            </office:change-info>
            <text:p text:style-name="P59"><text:span text:style-name="T59"/></text:p>
            <text:p text:style-name="P59"><text:span text:style-name="T63">).</text:span></text:p>
          </text:deletion>
        </text:changed-region>
        <text:changed-region xml:id="ct640440576" text:id="ct640440576">
          <text:deletion>
            <office:change-info>
              <dc:creator>Elaine</dc:creator>
              <dc:date>2012-04-24T18:21:00</dc:date>
            </office:change-info>
            <text:p text:style-name="P59"><text:span text:style-name="T63">, consultation to start 30</text:span><text:span text:style-name="T64">th</text:span><text:span text:style-name="T63"> April 2012 duration 3 weeks</text:span></text:p>
          </text:deletion>
        </text:changed-region>
        <text:changed-region xml:id="ct640465640" text:id="ct640465640">
          <text:deletion>
            <office:change-info>
              <dc:creator>Elaine</dc:creator>
              <dc:date>2012-04-24T18:41:00</dc:date>
            </office:change-info>
            <text:p text:style-name="P59"><text:span text:style-name="T63">.1<text:tab/><text:tab/><text:tab/>Council to consider any changes to format and content of the parish annual flyer and to agree and assist in its distribution to coincide with ECDC public consultation ‘Village Visions’ questionnaire (appendix 2</text:span></text:p>
          </text:deletion>
        </text:changed-region>
        <text:changed-region xml:id="ct640441096" text:id="ct640441096">
          <text:deletion>
            <office:change-info>
              <dc:creator>Elaine</dc:creator>
              <dc:date>2012-04-02T08:58:00</dc:date>
            </office:change-info>
            <text:p text:style-name="P59"><text:span text:style-name="T63">8</text:span></text:p>
          </text:deletion>
        </text:changed-region>
        <text:changed-region xml:id="ct640456904" text:id="ct640456904">
          <text:deletion>
            <office:change-info>
              <dc:creator>Elaine</dc:creator>
              <dc:date>2012-04-24T18:41:00</dc:date>
            </office:change-info>
            <text:p text:style-name="P59"><text:span text:style-name="T59"/></text:p>
            <text:p text:style-name="P59"><text:span text:style-name="T63">.9), SLCC and or other competent providers in 2012-13 to assist in their continued professional development/specialist knowledge.</text:span></text:p>
          </text:deletion>
        </text:changed-region>
        <text:changed-region xml:id="ct640457216" text:id="ct640457216">
          <text:deletion>
            <office:change-info>
              <dc:creator>Elaine</dc:creator>
              <dc:date>2012-04-24T18:22:00</dc:date>
            </office:change-info>
            <text:p text:style-name="P59"><text:span text:style-name="T63">7</text:span></text:p>
          </text:deletion>
        </text:changed-region>
        <text:changed-region xml:id="ct640462936" text:id="ct640462936">
          <text:deletion>
            <office:change-info>
              <dc:creator>Elaine</dc:creator>
              <dc:date>2012-04-24T18:41:00</dc:date>
            </office:change-info>
            <text:p text:style-name="P59"><text:span text:style-name="T63">.2.<text:tab/><text:tab/><text:tab/>Council to consider an appropriate procedure and mechanism that allows councillors to access training programmes/sessions organised <text:s/>by CAPALC (see agenda item </text:span></text:p>
          </text:deletion>
        </text:changed-region>
        <text:changed-region xml:id="ct640464392" text:id="ct640464392">
          <text:deletion>
            <office:change-info>
              <dc:creator>Elaine</dc:creator>
              <dc:date>2012-04-02T08:58:00</dc:date>
            </office:change-info>
            <text:p text:style-name="P59"><text:span text:style-name="T63">8</text:span></text:p>
          </text:deletion>
        </text:changed-region>
        <text:changed-region xml:id="ct640454720" text:id="ct640454720">
          <text:deletion>
            <office:change-info>
              <dc:creator>Elaine</dc:creator>
              <dc:date>2012-04-24T18:41:00</dc:date>
            </office:change-info>
            <text:p text:style-name="P59"><text:span text:style-name="T59"/></text:p>
            <text:p text:style-name="P59"><text:span text:style-name="T63">initiative).</text:span></text:p>
          </text:deletion>
        </text:changed-region>
        <text:changed-region xml:id="ct640465952" text:id="ct640465952">
          <text:deletion>
            <office:change-info>
              <dc:creator>Elaine</dc:creator>
              <dc:date>2012-04-02T13:11:00</dc:date>
            </office:change-info>
            <text:p text:style-name="P59"><text:span text:style-name="T63"><text:tab/></text:span></text:p>
          </text:deletion>
        </text:changed-region>
        <text:changed-region xml:id="ct640465536" text:id="ct640465536">
          <text:deletion>
            <office:change-info>
              <dc:creator>Elaine</dc:creator>
              <dc:date>2012-04-24T18:41:00</dc:date>
            </office:change-info>
            <text:p text:style-name="P59"><text:span text:style-name="T63"><text:s/>able to service Cheveley residents (under cross authority</text:span></text:p>
          </text:deletion>
        </text:changed-region>
        <text:changed-region xml:id="ct640450768" text:id="ct640450768">
          <text:deletion>
            <office:change-info>
              <dc:creator>Elaine</dc:creator>
              <dc:date>2012-04-02T13:10:00</dc:date>
            </office:change-info>
            <text:p text:style-name="P59"><text:span text:style-name="T63"><text:s/>to be potentially</text:span></text:p>
          </text:deletion>
        </text:changed-region>
        <text:changed-region xml:id="ct640450976" text:id="ct640450976">
          <text:deletion>
            <office:change-info>
              <dc:creator>Elaine</dc:creator>
              <dc:date>2012-04-24T18:41:00</dc:date>
            </office:change-info>
            <text:p text:style-name="P59"><text:span text:style-name="T63">voluntary bus</text:span></text:p>
          </text:deletion>
        </text:changed-region>
        <text:changed-region xml:id="ct640463040" text:id="ct640463040">
          <text:deletion>
            <office:change-info>
              <dc:creator>Elaine</dc:creator>
              <dc:date>2012-04-02T13:10:00</dc:date>
            </office:change-info>
            <text:p text:style-name="P59"><text:span text:style-name="T63"><text:tab/></text:span></text:p>
          </text:deletion>
        </text:changed-region>
        <text:changed-region xml:id="ct640457632" text:id="ct640457632">
          <text:deletion>
            <office:change-info>
              <dc:creator>Elaine</dc:creator>
              <dc:date>2012-04-24T18:41:00</dc:date>
            </office:change-info>
            <text:p text:style-name="P59"><text:span text:style-name="T63">.3.<text:tab/></text:span><text:span text:style-name="T65">Council to note that</text:span><text:span text:style-name="T63"> Mr Neville Jephcote, Senior Community Transport Officer, Suffolk County<text:tab/>Council, will register Cheveley with the Traffic Commission to allow the Suffolk Link</text:span></text:p>
          </text:deletion>
        </text:changed-region>
        <text:changed-region xml:id="ct640456696" text:id="ct640456696">
          <text:deletion>
            <office:change-info>
              <dc:creator>Elaine</dc:creator>
              <dc:date>2012-04-02T08:58:00</dc:date>
            </office:change-info>
            <text:p text:style-name="P59"><text:span text:style-name="T63">8</text:span></text:p>
          </text:deletion>
        </text:changed-region>
        <text:changed-region xml:id="ct640457112" text:id="ct640457112">
          <text:deletion>
            <office:change-info>
              <dc:creator>Elaine</dc:creator>
              <dc:date>2012-04-24T18:41:00</dc:date>
            </office:change-info>
            <text:p text:style-name="P59"><text:span text:style-name="T59"/></text:p>
            <text:p text:style-name="P59"><text:span text:style-name="T63">for all future parish council meetings.</text:span></text:p>
          </text:deletion>
        </text:changed-region>
        <text:changed-region xml:id="ct640465432" text:id="ct640465432">
          <text:deletion>
            <office:change-info>
              <dc:creator>Elaine</dc:creator>
              <dc:date>2012-04-02T13:11:00</dc:date>
            </office:change-info>
            <text:p text:style-name="P59"><text:span text:style-name="T63"><text:s/></text:span></text:p>
          </text:deletion>
        </text:changed-region>
        <text:changed-region xml:id="ct640449624" text:id="ct640449624">
          <text:deletion>
            <office:change-info>
              <dc:creator>Elaine</dc:creator>
              <dc:date>2012-04-24T18:41:00</dc:date>
            </office:change-info>
            <text:p text:style-name="P59"><text:span text:style-name="T63">preferred location</text:span></text:p>
          </text:deletion>
        </text:changed-region>
        <text:changed-region xml:id="ct640449728" text:id="ct640449728">
          <text:deletion>
            <office:change-info>
              <dc:creator>Elaine</dc:creator>
              <dc:date>2012-04-02T13:11:00</dc:date>
            </office:change-info>
            <text:p text:style-name="P59"><text:span text:style-name="T63"><text:tab/></text:span></text:p>
          </text:deletion>
        </text:changed-region>
        <text:changed-region xml:id="ct640457528" text:id="ct640457528">
          <text:deletion>
            <office:change-info>
              <dc:creator>Elaine</dc:creator>
              <dc:date>2012-04-24T18:41:00</dc:date>
            </office:change-info>
            <text:p text:style-name="P59"><text:span text:style-name="T63">.4.<text:tab/>Council to consider and agree that, to encourage its use, <text:s/>the pavilion will now be the</text:span></text:p>
          </text:deletion>
        </text:changed-region>
        <text:changed-region xml:id="ct640454512" text:id="ct640454512">
          <text:deletion>
            <office:change-info>
              <dc:creator>Elaine</dc:creator>
              <dc:date>2012-04-02T08:58:00</dc:date>
            </office:change-info>
            <text:p text:style-name="P59"><text:span text:style-name="T63">8</text:span></text:p>
          </text:deletion>
        </text:changed-region>
        <text:changed-region xml:id="ct640450248" text:id="ct640450248">
          <text:deletion>
            <office:change-info>
              <dc:creator>Elaine</dc:creator>
              <dc:date>2012-04-24T18:40:00</dc:date>
            </office:change-info>
            <text:p text:style-name="P59"><text:span text:style-name="T59"/></text:p>
            <text:p text:style-name="P59"><text:span text:style-name="T63"><text:tab/>To note the monthly safety inspection for the play areas and equipment at the recreation ground.</text:span></text:p>
          </text:deletion>
        </text:changed-region>
        <text:changed-region xml:id="ct640450352" text:id="ct640450352">
          <text:deletion>
            <office:change-info>
              <dc:creator>Unknown Author</dc:creator>
              <dc:date>2013-05-18T14:55:00</dc:date>
            </office:change-info>
            <text:p text:style-name="P59"><text:span text:style-name="T59"/></text:p>
            <text:p text:style-name="P66"/>
            <text:p text:style-name="P66"/>
            <text:p text:style-name="P59"><text:span text:style-name="T58"/></text:p>
          </text:deletion>
        </text:changed-region>
        <text:changed-region xml:id="ct640450664" text:id="ct640450664">
          <text:deletion>
            <office:change-info>
              <dc:creator>Elaine</dc:creator>
              <dc:date>2012-04-24T17:54:00</dc:date>
            </office:change-info>
            <text:p text:style-name="P59"><text:span text:style-name="T66">3.<text:tab/>TO APPROVE AND SIGN THE MINUTES OF THE MEETING OF THE 13</text:span><text:span text:style-name="T67">TH</text:span><text:span text:style-name="T66"> MARCH 2012.</text:span></text:p>
            <text:p text:style-name="P67">4.<text:tab/>MATTERS ARISING FROM <text:s/>THE MINUTES OF THE MEETING OF THE 13<text:span text:style-name="T48">TH</text:span> MARCH 2012.</text:p>
            <text:p text:style-name="P43">5. <text:tab/>DECLARATIONS OF INTEREST</text:p>
            <text:p text:style-name="P59"><text:span text:style-name="T68">Declaration of interests (existence and nature) with regard to items on the agenda. Members of the Council are subject to the Local Authorities (Model Code of Conduct) Order 2007 (SI 2007/1159) (The revised code) with the addition non mandatory section 12(2).</text:span></text:p>
          </text:deletion>
        </text:changed-region>
        <text:changed-region xml:id="ct640465224" text:id="ct640465224">
          <text:deletion>
            <office:change-info>
              <dc:creator>Elaine</dc:creator>
              <dc:date>2012-04-24T17:50:00</dc:date>
            </office:change-info>
            <text:p text:style-name="P59"><text:span text:style-name="T59"/></text:p>
            <text:p text:style-name="P68"><text:span text:style-name="T69">5.1</text:span><text:span text:style-name="T70"><text:tab/></text:span><text:span text:style-name="T69">To update members register of interests</text:span></text:p>
            <text:p text:style-name="P59"><text:span text:style-name="T68">5.2<text:tab/>Members to declare interest for items on the agenda.</text:span></text:p>
          </text:deletion>
        </text:changed-region>
        <text:changed-region xml:id="ct640437248" text:id="ct640437248">
          <text:deletion>
            <office:change-info>
              <dc:creator>Elaine</dc:creator>
              <dc:date>2012-04-24T18:21:00</dc:date>
            </office:change-info>
            <text:p text:style-name="P59"><text:span text:style-name="T59"/></text:p>
            <text:p text:style-name="P59"><text:span text:style-name="T66">6. <text:tab/><text:tab/><text:tab/>PLANNING</text:span></text:p>
          </text:deletion>
        </text:changed-region>
        <text:changed-region xml:id="ct640465120" text:id="ct640465120">
          <text:deletion>
            <office:change-info>
              <dc:creator>Elaine</dc:creator>
              <dc:date>2012-04-24T18:13:00</dc:date>
            </office:change-info>
            <text:p text:style-name="P59"><text:span text:style-name="T59"/></text:p>
            <text:p text:style-name="P59"><text:span text:style-name="T66">act in these matters (Appendix 1).</text:span></text:p>
          </text:deletion>
        </text:changed-region>
        <text:changed-region xml:id="ct640462208" text:id="ct640462208">
          <text:deletion>
            <office:change-info>
              <dc:creator>Elaine</dc:creator>
              <dc:date>2012-04-02T09:04:00</dc:date>
            </office:change-info>
            <text:p text:style-name="P59"><text:span text:style-name="T66">to </text:span></text:p>
          </text:deletion>
        </text:changed-region>
        <text:changed-region xml:id="ct640463144" text:id="ct640463144">
          <text:deletion>
            <office:change-info>
              <dc:creator>Elaine</dc:creator>
              <dc:date>2012-04-24T18:13:00</dc:date>
            </office:change-info>
            <text:p text:style-name="P59"><text:span text:style-name="T66">April 2012 and to note where appropriate those approved, refused and any other planning issues or details as received from the competent authorities </text:span></text:p>
          </text:deletion>
        </text:changed-region>
        <text:changed-region xml:id="ct640465744" text:id="ct640465744">
          <text:deletion>
            <office:change-info>
              <dc:creator>Elaine</dc:creator>
              <dc:date>2012-04-24T17:54:00</dc:date>
            </office:change-info>
            <text:p text:style-name="P59"><text:span text:style-name="T66">2nd </text:span></text:p>
          </text:deletion>
        </text:changed-region>
        <text:changed-region xml:id="ct640455656" text:id="ct640455656">
          <text:deletion>
            <office:change-info>
              <dc:creator>Elaine</dc:creator>
              <dc:date>2012-04-24T18:13:00</dc:date>
            </office:change-info>
            <text:p text:style-name="P59"><text:span text:style-name="T66">To consider and make comment on the planning applications received in month to </text:span></text:p>
          </text:deletion>
        </text:changed-region>
        <text:changed-region xml:id="ct640465016" text:id="ct640465016">
          <text:deletion>
            <office:change-info>
              <dc:creator>Elaine</dc:creator>
              <dc:date>2012-04-24T18:21:00</dc:date>
            </office:change-info>
            <text:p text:style-name="P59"><text:span text:style-name="T66">6.1.<text:tab/><text:tab/><text:tab/></text:span></text:p>
          </text:deletion>
        </text:changed-region>
        <text:changed-region xml:id="ct640461792" text:id="ct640461792">
          <text:deletion>
            <office:change-info>
              <dc:creator>Elaine</dc:creator>
              <dc:date>2012-04-24T19:36:00</dc:date>
            </office:change-info>
            <text:p text:style-name="P59"><text:span text:style-name="T59"/></text:p>
            <text:p text:style-name="P69">7. <text:s/><text:tab/><text:tab/><text:tab/>LEGAL, PROCEDURAL AND POLICY</text:p>
            <text:p text:style-name="P59"><text:span text:style-name="T66">as a consequence of behaviours to include misconduct and/or performance issues not becoming a councillor at Cheveley and/or would bring their office or that of the Body Corporate into disrepute.</text:span></text:p>
          </text:deletion>
        </text:changed-region>
        <text:changed-region xml:id="ct640449208" text:id="ct640449208">
          <text:deletion>
            <office:change-info>
              <dc:creator>Elaine</dc:creator>
              <dc:date>2012-04-02T08:57:00</dc:date>
            </office:change-info>
            <text:p text:style-name="P59"><text:span text:style-name="T66">or request written apology </text:span></text:p>
          </text:deletion>
        </text:changed-region>
        <text:changed-region xml:id="ct640461896" text:id="ct640461896">
          <text:deletion>
            <office:change-info>
              <dc:creator>Elaine</dc:creator>
              <dc:date>2012-04-24T19:36:00</dc:date>
            </office:change-info>
            <text:p text:style-name="P59"><text:span text:style-name="T66">orporate to take the action to register a vote of no confidence against, remove or prohibit councillors from committees or suspend from meetings either for a defined period or in entirety </text:span></text:p>
          </text:deletion>
        </text:changed-region>
        <text:changed-region xml:id="ct640458256" text:id="ct640458256">
          <text:deletion>
            <office:change-info>
              <dc:creator>Elaine</dc:creator>
              <dc:date>2012-04-02T08:56:00</dc:date>
            </office:change-info>
            <text:p text:style-name="P59"><text:span text:style-name="T66">c</text:span></text:p>
          </text:deletion>
        </text:changed-region>
        <text:changed-region xml:id="ct640459608" text:id="ct640459608">
          <text:deletion>
            <office:change-info>
              <dc:creator>Elaine</dc:creator>
              <dc:date>2012-04-24T19:36:00</dc:date>
            </office:change-info>
            <text:p text:style-name="P59"><text:span text:style-name="T66">Body </text:span></text:p>
          </text:deletion>
        </text:changed-region>
        <text:changed-region xml:id="ct640443488" text:id="ct640443488">
          <text:deletion>
            <office:change-info>
              <dc:creator>Elaine</dc:creator>
              <dc:date>2012-04-02T08:56:00</dc:date>
            </office:change-info>
            <text:p text:style-name="P59"><text:span text:style-name="T66">a </text:span></text:p>
          </text:deletion>
        </text:changed-region>
        <text:changed-region xml:id="ct640444736" text:id="ct640444736">
          <text:deletion>
            <office:change-info>
              <dc:creator>Elaine</dc:creator>
              <dc:date>2012-04-24T19:36:00</dc:date>
            </office:change-info>
            <text:p text:style-name="P59"><text:span text:style-name="T66">with external third parties (resident and non residents, competent Bodies and Local Authorities) so as to not bring their office as councillor or Cheveley Parish Council as the Body Corporate into disrepute </text:span></text:p>
            <text:p text:style-name="P59"><text:span text:style-name="T66">7.3<text:tab/><text:tab/><text:tab/>Council to consider and agree to a procedure that allows the Council as </text:span></text:p>
          </text:deletion>
        </text:changed-region>
        <text:changed-region xml:id="ct640440784" text:id="ct640440784">
          <text:deletion>
            <office:change-info>
              <dc:creator>Elaine</dc:creator>
              <dc:date>2012-04-02T08:56:00</dc:date>
            </office:change-info>
            <text:p text:style-name="P59"><text:span text:style-name="T66">and </text:span></text:p>
          </text:deletion>
        </text:changed-region>
        <text:changed-region xml:id="ct640434960" text:id="ct640434960">
          <text:deletion>
            <office:change-info>
              <dc:creator>Elaine</dc:creator>
              <dc:date>2012-04-24T19:36:00</dc:date>
            </office:change-info>
            <text:p text:style-name="P59"><text:span text:style-name="T66">7.1<text:tab/><text:tab/><text:tab/>To consider and ratify a procedure that Cheveley Parish councillors will adopt and adhere to in respect of written, email and telephone correspondence between councillors and the Proper Officer.</text:span></text:p>
            <text:p text:style-name="P59"><text:span text:style-name="T66">7.2<text:tab/><text:tab/><text:tab/>To consider and agree to the procedural necessity for councillors to seek authority from the Council Body, under an agenda item and duly agreed and minuted, that relates to council business </text:span></text:p>
          </text:deletion>
        </text:changed-region>
        <text:changed-region xml:id="ct640436832" text:id="ct640436832">
          <text:deletion>
            <office:change-info>
              <dc:creator>Unknown Author</dc:creator>
              <dc:date>2013-05-18T14:55:00</dc:date>
            </office:change-info>
            <text:p text:style-name="P59"><text:span text:style-name="T59"/></text:p>
            <text:p text:style-name="P59"><text:span text:style-name="T66"/></text:p>
          </text:deletion>
        </text:changed-region>
        <text:changed-region xml:id="ct640440888" text:id="ct640440888">
          <text:deletion>
            <office:change-info>
              <dc:creator>Elaine</dc:creator>
              <dc:date>2012-04-24T17:54:00</dc:date>
            </office:change-info>
            <text:p text:style-name="P59"><text:span text:style-name="T66">. <text:tab/>APOLOGIES FOR ABSENCE</text:span></text:p>
          </text:deletion>
        </text:changed-region>
        <text:changed-region xml:id="ct640434440" text:id="ct640434440">
          <text:deletion>
            <office:change-info>
              <dc:creator>Elaine</dc:creator>
              <dc:date>2012-04-02T13:09:00</dc:date>
            </office:change-info>
            <text:p text:style-name="P59"><text:span text:style-name="T66">1</text:span></text:p>
            <text:p text:style-name="P70">2<text:tab/>DISTRICT COUNCIL MATTERS</text:p>
            <text:p text:style-name="P71">To consider passing <text:s/>a resolution under Section 1(2) Public Bodies (Admission to Meetings) Act 1960 to exclude press and public from the meeting on the grounds that the business to be discussed involves the disclosure of exempt or confidential information as defined under part 1 of Schedule 12A,the Freedom of information Act or both.</text:p>
            <text:p text:style-name="P72">4.1 <text:tab/>Council to receive decision report number SC09/11</text:p>
            <text:p text:style-name="P59"><text:span text:style-name="T66">4.2<text:tab/>Council to consider any action and to agree the appointment of the Chairman.</text:span></text:p>
          </text:deletion>
        </text:changed-region>
        <text:changed-region xml:id="ct640435792" text:id="ct640435792">
          <text:deletion>
            <office:change-info>
              <dc:creator>Unknown Author</dc:creator>
              <dc:date>2013-05-18T14:55:00</dc:date>
            </office:change-info>
            <text:p text:style-name="P59"><text:span text:style-name="T59"/></text:p>
            <text:p text:style-name="P73"/>
            <text:p text:style-name="P59"><text:span text:style-name="T59"/></text:p>
          </text:deletion>
        </text:changed-region>
        <text:changed-region xml:id="ct640451912" text:id="ct640451912">
          <text:insertion>
            <office:change-info>
              <dc:creator>Unknown Author</dc:creator>
              <dc:date>2014-06-10T09: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text:change-start text:change-id="ct291089192"/><text:span text:style-name="T153">MINUTES OF THE <text:s/>MEETING OF CHEVELEY PARISH COUNCIL HELD AT THE PAVILION RECREATION GROUND CHEVELEY ON 3</text:span><text:span text:style-name="T103">rd</text:span><text:span text:style-name="T153"> JUNE 2014 <text:s/>COMMENCING AT 7:30 P.M.</text:span></text:p>
      <text:p text:style-name="P82"><text:change-end text:change-id="ct291089192"/><text:change-start text:change-id="ct291105624"/></text:p>
      <text:p text:style-name="Standard"><text:change-end text:change-id="ct291105624"/><text:change-start text:change-id="ct291105936"/><text:span text:style-name="T184">IN ATTENDANCE:</text:span><text:span text:style-name="T187"> With Cllr Mr David Keith in the Chair</text:span></text:p>
      <text:p text:style-name="Standard"><text:span text:style-name="T187">Cllrs - Ms </text:span><text:span text:style-name="T188">Sheila</text:span><text:span text:style-name="T187"> </text:span><text:span text:style-name="T188">Marvin; Mrs Tracey Peel; Mr John Northwood; Ms Alison Booth</text:span></text:p>
      <text:p text:style-name="Standard"><text:span text:style-name="T185">PROPER OFFICER:</text:span><text:span text:style-name="T186"> Dr </text:span><text:span text:style-name="T184">Marshall.</text:span></text:p>
      <text:p text:style-name="P92">The Chairman opened the meeting at 7:31pm and<text:span text:style-name="T191"> </text:span><text:change-end text:change-id="ct291105936"/><text:change-start text:change-id="ct291116856"/><text:span text:style-name="T191">made the following statement.</text:span><text:change-end text:change-id="ct291116856"/><text:change-start text:change-id="ct291108744"/></text:p>
      <text:p text:style-name="P75"><text:change-end text:change-id="ct291108744"/><text:change-start text:change-id="ct291117584"/>As Chairman of Cheveley Parish Council <text:change-end text:change-id="ct291117584"/><text:change-start text:change-id="ct291119456"/>I anticipate that every resident, via the recent Newsletter, is aware of the untimely and unexpected death of Cllr Roderick Humphries. Known as Rick to everyone he was, like this Council Administration, committed to the <text:s/>core value of 'community matters'.</text:p>
      <text:p text:style-name="P75"/>
      <text:p text:style-name="P75">It is the residents, and often the individual, who make huge and significant efforts <text:s/>that benefit the majority. His loss is a devastating blow to this Council not least because he was a catalyst for its change. Rick was </text:p>
      <text:p text:style-name="P75">instrumental in improving the governance within and externally spearheading many community improvement programmes that are now becoming visible to the wider community. <text:s/><text:span text:style-name="T194">This Council’s continuing efforts to improve the Parish may be a fitting epitaph and tribute to Rick.</text:span></text:p>
      <text:p text:style-name="P75"/>
      <text:p text:style-name="P75">Cllr Roderick (Rick) Humphries will be sadly missed by his friends and colleagues in this Council and the majority of residents of Cheveley who knew him and of his work. The Clerk and individual Cllrs have received condolences from members of the public, its volunteers and <text:s/>District Cllrs. <text:s/>The Parish of Cheveley is diminished by his passing and I, Council <text:s/>members and staff extend our deepest sympathy <text:s/>to his w<text:span text:style-name="T193">ife and family at this sad time.</text:span></text:p>
      <text:p text:style-name="P76"><text:change-end text:change-id="ct291119456"/><text:change-start text:change-id="ct291119352"/></text:p>
      <text:p text:style-name="P1"><text:change-end text:change-id="ct291119352"/><text:change text:change-id="ct291108016"/><text:change text:change-id="ct291106040"/><text:change text:change-id="ct291105832"/><text:change text:change-id="ct291105728"/><text:change text:change-id="ct291107912"/><text:change text:change-id="ct291108120"/><text:change text:change-id="ct291115088"/><text:change text:change-id="ct291105208"/><text:change text:change-id="ct291088776"/><text:change text:change-id="ct291102816"/><text:change text:change-id="ct291102712"/><text:change text:change-id="ct291103024"/><text:change text:change-id="ct291102192"/><text:change text:change-id="ct291092520"/><text:change text:change-id="ct291094808"/><text:change text:change-id="ct291093456"/><text:change text:change-id="ct291097928"/><text:change text:change-id="ct291102400"/><text:change text:change-id="ct291091168"/><text:change text:change-id="ct291107704"/><text:change text:change-id="ct291093872"/><text:change text:change-id="ct291109472"/><text:change text:change-id="ct291098968"/><text:change text:change-id="ct291099904"/><text:change text:change-id="ct291100216"/><text:change text:change-id="ct291102296"/><text:change text:change-id="ct291101984"/><text:change text:change-id="ct291114672"/><text:change text:change-id="ct291119872"/><text:change text:change-id="ct291117480"/><text:change text:change-id="ct291104896"/><text:change-start text:change-id="ct291105416"/><text:span text:style-name="T1">A</text:span><text:span text:style-name="T170">s there was only one member of the public present t</text:span><text:change-end text:change-id="ct291105416"/><text:change-start text:change-id="ct291120080"/><text:span text:style-name="T170">he Chairman did not read out the statement in regards to conduct expected of members and public at meetings of Cheveley Parish Council. There</text:span><text:change-end text:change-id="ct291120080"/><text:change-start text:change-id="ct291120184"/><text:span text:style-name="T170">after:</text:span><text:change-end text:change-id="ct291120184"/><text:change-start text:change-id="ct291120288"/></text:p>
      <text:h text:style-name="P102" text:outline-level="3"><text:change-end text:change-id="ct291120288"/><text:change-start text:change-id="ct291120392"/><text:s/><text:change-end text:change-id="ct291120392"/><text:change-start text:change-id="ct291095016"/></text:h>
      <text:h text:style-name="P103" text:outline-level="3"><text:change-end text:change-id="ct291095016"/><text:change-start text:change-id="ct291104376"/>1. ABSENCES<text:span text:style-name="T192">, APOLOGIES AND WHERE NECESSARY APPROVALS BY COUNCIL.</text:span></text:h>
      <text:p text:style-name="P93"><text:span text:style-name="T195">Action </text:span><text:change-end text:change-id="ct291104376"/><text:change-start text:change-id="ct291108224"/><text:span text:style-name="T195">–</text:span><text:change-end text:change-id="ct291108224"/><text:change-start text:change-id="ct291109160"/><text:span text:style-name="T195"> </text:span><text:span text:style-name="T196">An a</text:span><text:span text:style-name="T81">pology was received from Cllr Tooth (business). The apology and reason was considered and duly approved by Council. Cllr Hansens' absence was recorded as being unauthorised.</text:span></text:p>
      <text:p text:style-name="P94"><text:span text:style-name="T189">Proposed</text:span><text:span text:style-name="T190"> by Cllr Keith seconded by Cllr <text:s/>Booth, all agreed.</text:span></text:p>
      <text:p text:style-name="Standard"><text:span text:style-name="T31">2. </text:span><text:span text:style-name="T140">APPROVAL AND SIGNING OF THE </text:span><text:span text:style-name="T156">MINUTES OF <text:s/>THE MEETING OF 13</text:span><text:span text:style-name="T104">th</text:span><text:span text:style-name="T156"> MAY 2014.</text:span></text:p>
      <text:p text:style-name="Standard"><text:span text:style-name="T156">Action – <text:s/></text:span><text:span text:style-name="T33">After Cllr Keith proposed and Cllr Booth seconded all those present, with the exception of Cllr Marvin who abstained declaring that she did not receive the draft minutes prior to the meeting, approved the minutes of the meeting of the 13</text:span><text:span text:style-name="T35">th</text:span><text:span text:style-name="T33"> May 2014. </text:span><text:span text:style-name="T82">The Chairman duly signed the minutes of the meeting of the 13</text:span><text:span text:style-name="T92">th</text:span><text:span text:style-name="T82"> May 2014 as being a true record of proceedings for its retention in the official records at Cheveley Parish Council. </text:span><text:span text:style-name="T33"><text:s/></text:span></text:p>
      <text:list xml:id="list30240171" text:style-name="L7">
        <text:list-item>
          <text:list>
            <text:list-header>
              <text:p text:style-name="P172">3.CLERKS REPORT-MATTERS AND ACTIONS ARISING FROM PREVIOUS MEETINGS.</text:p>
              <text:p text:style-name="P174">(please note that the report is now in written format and subject to the rules of Para 8 <text:s/>Cheveley Parish Council's Standing Orders . As a working document <text:s/>it will no longer form part of the official record). </text:p>
              <text:p text:style-name="P175">3.1 Council to receive reports (verbal and or written) from Lead Cllrs in respect of <text:s/>matters arising from previous meetings and where necessary for Council to approve any further decisions or actions.</text:p>
              <text:p text:style-name="P175">The Clerk and <text:s/>Chairman read out an email <text:s/>from Brown Owl Claire Matthews containing positive comments and compliments to the parish council and the late Cllr Humphries regarding the recently installed play equipment .The Clerk informed the Council that <text:s/>District Cllr Hazel Williams MBE had agreed to open the play facility in dedication to Cllr Rick Humphries and that the Press and representatives of <text:s/>CAPALC and AmeyCespa <text:s/>Community Fund would <text:s/>also be in attendance. Cllr Peel passed round the recent article in the Newmarket Journal concerning Cllr Humphries and <text:s/>some members agreed that it was insensitive and in the circumstances certain reporting content was inappropriate and unnecessary. The Clerk confirmed that a copy had been placed in the Cllrs correspondence pack for information.</text:p>
            </text:list-header>
          </text:list>
        </text:list-item>
      </text:list>
      <text:p text:style-name="P81">4. MEMBERS’ DECLARATION OF DISCLOSABLE PECUNIARY INTERESTS (DPI's)</text:p>
      <text:p text:style-name="P79">Declaration of DPI's with regard to items on the agenda are subject to the <text:s/>standards regime and Code of Conduct under the Localism Act 2011 para 7 section 27(4),( para 7 <text:s/>Standing Orders). Councillors should note that '<text:span text:style-name="T177">a Councillor with a Disclosable Pecuniary Interest and not <text:s/>the relevant dispensation from Council must leave the council meeting without the ability to make any statement prior to Council consideration'</text:span></text:p>
      <text:list xml:id="list30235511" text:style-name="L8">
        <text:list-item>
          <text:list>
            <text:list-header>
              <text:p text:style-name="P176"><text:span text:style-name="T137">4.1 Council members t</text:span>o update their register of DPI's.</text:p>
              <text:p text:style-name="P176"><text:span text:style-name="T153">Action -</text:span> <text:s/>There were no updates to the Register with the exception of Cllr Keith who returned his updated and revised DPI to the Clerk.</text:p>
            </text:list-header>
          </text:list>
        </text:list-item>
      </text:list>
      <text:list xml:id="list30480378" text:continue-list="list30240171" text:style-name="L7">
        <text:list-item>
          <text:list>
            <text:list-header>
              <text:p text:style-name="P177"><text:soft-page-break/>4.2 <text:span text:style-name="T139">Council members declared any DPI's and other interest disclosures under Cheveley Parish Council's Code of Conduct to items on the agenda and where necessary Council considered the approval and granting of any dispensation(s) requested.</text:span></text:p>
              <text:p text:style-name="P178"><text:span text:style-name="T198">Action -</text:span><text:span text:style-name="T197"> </text:span><text:span text:style-name="T199">There were no declarations or interests registered by Cllrs in regards to items on the agenda.</text:span></text:p>
            </text:list-header>
          </text:list>
        </text:list-item>
      </text:list>
      <text:p text:style-name="P90">5. CORPORATE GOVERNANCE INCLUDING MEMBERS' CODE OF CONDUCT <text:s/>ISSUES</text:p>
      <text:p text:style-name="Standard"><text:span text:style-name="T130">Matters in regards to Cllr behaviour and corporate governance to ensure standards in the future health and effectivenss of democratic institutions and the importance of working 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116">. </text:span><text:change-end text:change-id="ct291109160"/><text:change-start text:change-id="ct291108952"/></text:p>
      <text:p text:style-name="Standard"><text:change-end text:change-id="ct291108952"/><text:change text:change-id="ct291106352"/><text:change text:change-id="ct291119560"/><text:change text:change-id="ct291119664"/><text:change text:change-id="ct291119768"/><text:change text:change-id="ct291119976"/><text:change text:change-id="ct291105000"/><text:change text:change-id="ct291117376"/><text:change text:change-id="ct291117272"/><text:change text:change-id="ct291117168"/><text:change text:change-id="ct291117064"/><text:change text:change-id="ct291116960"/><text:change text:change-id="ct291104792"/><text:change text:change-id="ct291105520"/><text:change text:change-id="ct291109264"/><text:change text:change-id="ct291106664"/><text:change text:change-id="ct291108432"/><text:change text:change-id="ct291108536"/><text:change text:change-id="ct291108640"/><text:change text:change-id="ct291108848"/><text:change-start text:change-id="ct291114984"/><text:span text:style-name="T109">5.1</text:span><text:span text:style-name="T108"> </text:span><text:span text:style-name="T110">Chairman/Cllrs to update Council in respect of any conduct isssues and governance matters arising thereof <text:s/>to 3rd May 2014 and for Council to note or approve action(s) (Subject to requirements and restrictions para 31 Cheveley Parish Councils current Standing Orders)</text:span></text:p>
      <text:list xml:id="list30471937" text:continue-list="list30229505" text:style-name="L1">
        <text:list-item>
          <text:list>
            <text:list-header>
              <text:p text:style-name="P179"><text:span text:style-name="T78">Action - </text:span><text:span text:style-name="T79">There were no issues reported to Council.</text:span><text:change-end text:change-id="ct291114984"/><text:change-start text:change-id="ct291114776"/></text:p>
              <text:p text:style-name="P180"/>
              <text:p text:style-name="P179"><text:span text:style-name="T77">Declaring that agenda item 5.2 <text:s/>included a matter related to HR the Chairman instructed the Council that it would be debated under a notice of exclusion of the Press and Public <text:s/>and duly </text:span><text:change-end text:change-id="ct291114776"/><text:change-start text:change-id="ct291114880"/><text:span text:style-name="T77">revised the order </text:span><text:change-end text:change-id="ct291114880"/><text:change-start text:change-id="ct291091688"/><text:span text:style-name="T77">of the agenda.</text:span><text:change-end text:change-id="ct291091688"/><text:change-start text:change-id="ct291100528"/></text:p>
              <text:p text:style-name="P162"><text:change-end text:change-id="ct291100528"/><text:change-start text:change-id="ct291100736"/></text:p>
              <text:p text:style-name="P164"><text:span text:style-name="T109">5.3 Council noted that the funeral of Cllr Rick Humphries was to be held Thursday 5th June 2014 St Ma</text:span><text:change-end text:change-id="ct291100736"/><text:change-start text:change-id="ct291097408"/><text:span text:style-name="T109">ry's Cheveley 3pm (family flowers only, donations to the British Heart Foundation) and approved <text:s/>that afterwards the Council would open <text:s/>the Pavilion and provi</text:span><text:change-end text:change-id="ct291097408"/><text:change-start text:change-id="ct291092416"/><text:span text:style-name="T109">de</text:span><text:change-end text:change-id="ct291092416"/><text:change-start text:change-id="ct291089088"/><text:span text:style-name="T109"> </text:span><text:change-end text:change-id="ct291089088"/><text:change-start text:change-id="ct291099280"/><text:span text:style-name="T109">refreshments <text:s/>to coincide with the official opening of the new play equipment (Cheveley residents invited to the recreation ground to remember Cllr Humphries, his contribution to community life and enjoy the legacy of the new play equipment recently installed).</text:span><text:change-end text:change-id="ct291099280"/><text:change-start text:change-id="ct291100112"/></text:p>
              <text:p text:style-name="P164"><text:span text:style-name="T108">Proposed </text:span><text:span text:style-name="T109">by Cllr </text:span><text:change-end text:change-id="ct291100112"/><text:change-start text:change-id="ct291100008"/><text:span text:style-name="T109">Keith, seconded by Cllr Northwood, all agreed.</text:span><text:change-end text:change-id="ct291100008"/><text:change-start text:change-id="ct291119248"/></text:p>
              <text:p text:style-name="P164"><text:change-end text:change-id="ct291119248"/><text:change-start text:change-id="ct291114360"/><text:span text:style-name="T109">5.4 Council appproved under its Statutory Power (S137) and <text:s/>in light of recent events that <text:s/>a £50 donation be made in favour of the </text:span><text:change-end text:change-id="ct291114360"/><text:change-start text:change-id="ct291101568"/><text:span text:style-name="T109">British Heart Foundation. </text:span><text:change-end text:change-id="ct291101568"/><text:change-start text:change-id="ct291091896"/></text:p>
              <text:p text:style-name="P164"><text:span text:style-name="T108">Proposed </text:span><text:span text:style-name="T109">by </text:span><text:change-end text:change-id="ct291091896"/><text:change-start text:change-id="ct291094912"/><text:span text:style-name="T109">Cllr Northwood seconded by Cllr Keith, all agreed.</text:span><text:change-end text:change-id="ct291094912"/></text:p>
            </text:list-header>
          </text:list>
        </text:list-item>
      </text:list>
      <text:p text:style-name="Standard"><text:change text:change-id="ct291090336"/><text:change text:change-id="ct291094184"/><text:change text:change-id="ct291094392"/><text:change text:change-id="ct291092000"/><text:span text:style-name="Strong_20_Emphasis"><text:span text:style-name="T22">6</text:span></text:span><text:span text:style-name="Strong_20_Emphasis"><text:span text:style-name="T132">.</text:span></text:span><text:span text:style-name="Strong_20_Emphasis"><text:span text:style-name="T24"> </text:span></text:span><text:change text:change-id="ct291091792"/><text:change-start text:change-id="ct291090232"/><text:span text:style-name="T53">LEGAL &amp; PROCEDURAL MATTERS</text:span><text:change-end text:change-id="ct291090232"/><text:change-start text:change-id="ct291093664"/></text:p>
      <text:p text:style-name="Standard"><text:change-end text:change-id="ct291093664"/><text:change text:change-id="ct291103232"/><text:span text:style-name="T25">6.1 </text:span><text:change-start text:change-id="ct291104272"/><text:span text:style-name="T25">Council received the Annual Accounts <text:s/>for 2013-2014 with supporting statements and approved <text:s/>the Chairman sign these of behalf of Cheveley Parish Council as being a true reflection of financial<text:tab/>transactions in the year (Appendix 1).</text:span></text:p>
      <text:p text:style-name="Standard"><text:span text:style-name="T12">Action </text:span><text:change-end text:change-id="ct291104272"/><text:change-start text:change-id="ct291096160"/><text:span text:style-name="T12">–</text:span><text:change-end text:change-id="ct291096160"/><text:change-start text:change-id="ct291093040"/><text:span text:style-name="T25"> Cllr Marvin made comment on the supplimentary note concerning the diminishing <text:s/>income year on year to the parish council for providing recycling facilities at the recreation ground. A motion to remove the glass bins was debated and it was concluded that a watching brief be taken on this issue. Cllr Northwood proposed a vote of thanks to the Clerk and the late Cllr Responsible for Finance and after Cllr Keith seconded all agreed. The Council then proceeded to approve the resolution unchanged afterwhich the Chairman and the Clerk signed a copy for retention and archiving purposes. </text:span></text:p>
      <text:p text:style-name="Standard"><text:span text:style-name="T12">Proposed </text:span><text:span text:style-name="T25">by Cllr Keith, seconded by Cllr Peel, all agreed.</text:span></text:p>
      <text:list xml:id="list30475086" text:continue-list="list30458148" text:style-name="L2">
        <text:list-item>
          <text:list>
            <text:list-header>
              <text:p text:style-name="P19">6.2<text:tab/>Council completed and approved that the Chairman sign <text:s/>the Accounting Statement (Sections 1) of the Annual Return for Cheveley Parish Council for year ending 31st March 2014 (Appendix 2 subject to approval of agenda item 6.1) </text:p>
              <text:p text:style-name="P19"><text:span text:style-name="T31">Action </text:span><text:change-end text:change-id="ct291093040"/><text:change-start text:change-id="ct291096784"/><text:span text:style-name="T31">–</text:span><text:change-end text:change-id="ct291096784"/><text:change-start text:change-id="ct291087840"/> Cllr Marvin noted that the request made by residents for council accounts to be presented <text:s/>at the recent APM (22nd May 2014) had not been debated. The Clerk confirmed that the year end accounts <text:s/>had not been approved until after this date/time and only recently at its June meeting but noted that residents, under Electors' Rights, had the ability to inspect the books and financial records of the Council and that notices in regards to this Right had been posted on the noticeboards and website as required by Law<text:note text:id="ftn1" text:note-class="footnote"><text:note-citation>1</text:note-citation><text:note-body><text:p text:style-name="Footnote"><text:change-start text:change-id="ct291099072"/><text:s/>Commencement date 25<text:span text:style-name="T48">th</text:span> April 2014 and ends <text:s/>6<text:span text:style-name="T48">th</text:span> June 2014 as determined by the External Auditors .<text:change-end text:change-id="ct291099072"/></text:p></text:note-body></text:note>. Cllr Peel asked and the Clerk confirmed there had been no requests made under this Provision. Council considered that currently there is and continues to be an adequate amount of time made available to and mechanism for residents to inspect, comment and/or object on the Councils accounts outside of the APM and that the APM remained an inapproriate forum for any discussion concerning this matter. The Council then proceeded to approve the resolution unchanged afterwich the Chairman and the Clerk filled in and signed the relevant boxes of Section 1. </text:p>
              <text:p text:style-name="P19"><text:span text:style-name="T31">Proposed </text:span>by Cllr Keith, seconded by Cllr Northwood, all agreed.</text:p>
              <text:p text:style-name="P19">6.3<text:tab/>Council completed and approved that the Chairman signed the Annual Governance Statement (Section 2) for Cheveley Parish Council for year ending 31st March 2014 <text:s/>(Appendix 3).</text:p>
              <text:p text:style-name="P19"><text:span text:style-name="T31">Action</text:span> - <text:s/>The Chairman read out and, with no objections or dissentions from members, answered 'yes' to each the compliance statements with the exception of question 9 relating <text:s/>to Trust Funds. After debate Council approved that whilst the status of Recreation Ground and Pavilion Charity remained in question <text:s/>it could only reasonably answer 'N/A' <text:soft-page-break/>to this statement. The Council then proceeded to approve the resolution unchanged afterwich the Chairman and the Clerk filled in and signed the relevant boxes of Section 2. </text:p>
              <text:p text:style-name="P19"><text:span text:style-name="T31">Proposed</text:span> by Cllr Keith, seconded by Cllr Booth all agreed.</text:p>
              <text:p text:style-name="P19">6.4 Council approved to adopt a Communications Protocol (Appendix 4 <text:span text:style-name="T169">request made by</text:span> <text:span text:style-name="T169">Cllr Humphries to Clerk prior to his death</text:span>)</text:p>
              <text:p text:style-name="P19"><text:span text:style-name="T31">Action</text:span> <text:change-end text:change-id="ct291087840"/><text:change-start text:change-id="ct291088672"/>–<text:change-end text:change-id="ct291088672"/><text:change-start text:change-id="ct291089608"/> <text:s/>Council approved the adoption of a suitably revised and reworded Communications Protocol using the late Cllr Humphries' draft as template to be undertaken by the Clerk and Cllr Booth with the aim of clarifying those procedures under which the Council operated and made decisions but also the legitimate ways by which <text:s/>Electors/residents have the right to question, object and/or make complaint.</text:p>
              <text:p text:style-name="P19"><text:span text:style-name="T31">Proposed</text:span> by Cllr Keith, seconded by Cllr Booth agreed by majority</text:p>
              <text:p text:style-name="P19">6.5<text:tab/>Council <text:s/>reconsidered Cllr delegations and responsibilities and projects in light of recent events <text:s/>where Cllr Humphries acted <text:s/>in a lead Cllr capacity (Cllrs to refer to Clerk's report ).</text:p>
              <text:p text:style-name="P19"><text:span text:style-name="T31">Action <text:s/>- </text:span><text:s/>Council noted the many roles, delegations, and Lead Cllr responsibilities ascribed to the late Cllr Humphries. Council approved that in the interim Cllr Peel would assume the role of Cllr Responsible for Finance until May 2015 (election year). Cllr Keith indicated that he would assume responsibility and lead Cllr in regards to the question <text:s/>of dewarding the Parish. </text:p>
              <text:p text:style-name="P19"><text:span text:style-name="T31">Proposed</text:span> by Cllr Keith, seconded by Cllr Booth, all agreed.</text:p>
              <text:p text:style-name="P19">6.6<text:tab/>Council considered and approved Cllrs and the Clerk act as signatories to Cheveley Parish Council account (Mandate available signatories will be required to provide proof of identity in person to the bank), to agree internet and/or telephone banking facility and in these matter approve that the the Clerk may maintain authorised <text:s/>access. </text:p>
              <text:p text:style-name="P19"><text:span text:style-name="T31">Action -</text:span> Cllrs Peel, Northwood and Tooth had previously agreed to be signatories and subject to confirmation from Cllr Tooth confirmed their agreement <text:s/>to act in this capacity. Cllr Booth and Keith who currently are able to sign cheques on behalf of Cheveley Parish Council confirmed their agreement to continue in this capacity. <text:s/>Council re-approved a previous decision that the Clerk be a signatory under the proviso that she did not sign cheques. Council approved that it would defer any decision in regards to internet or telephone banking. </text:p>
              <text:p text:style-name="P19"><text:span text:style-name="T31">Proposed </text:span>by Cllr Keith, seconded by Cllr Booth, all agreed.</text:p>
              <text:p text:style-name="P19">6.7<text:tab/>Council <text:s/>noted that the Clerk, retained the requisite traning and licences, needed to become the Designated Premises Supervisor (DPS) for the Pavilion and recreation ground <text:s/>in the interim and that she nominated Cllr <text:change-end text:change-id="ct291089608"/><text:change-start text:change-id="ct291098864"/>John<text:change-end text:change-id="ct291098864"/><text:change-start text:change-id="ct291095120"/> Northwood to secure the licence conditions in her absence.</text:p>
              <text:p text:style-name="P19"><text:span text:style-name="T31">Action </text:span>-With one exception the Cllrs present offered their support and assistance to the Clerk until such time as the council could arrange more permanent <text:s/>HR solutions to the Pavilion and recreation ground<text:note text:id="ftn2" text:note-class="footnote"><text:note-citation>2</text:note-citation><text:note-body><text:p text:style-name="P95"><text:change-start text:change-id="ct291101256"/><text:s/>current Clerks contract is part time hourly rate and duties do not extend to caretaking, weekend <text:s/>or evening cover with the exception of attending 10 scheduled meetings per year<text:change-end text:change-id="ct291101256"/><text:change-start text:change-id="ct291088256"/> or working for a separate legal entity <text:change-end text:change-id="ct291088256"/><text:change-start text:change-id="ct291100320"/>su<text:change-end text:change-id="ct291100320"/><text:change-start text:change-id="ct291091064"/>ch as the Charity<text:change-end text:change-id="ct291091064"/></text:p></text:note-body></text:note> The Clerk confirmed that she would act in the capacity of DPS in the short term, but as it could professionally compromise her role as Clerk to Council, only until a suitably qualified individual was able to assume the role and responsibilities. The Clerk raised concerns in relation to the financial operation<text:note text:id="ftn3" text:note-class="footnote"><text:note-citation>3</text:note-citation><text:note-body><text:p text:style-name="Footnote"><text:change-start text:change-id="ct291092936"/><text:s/><text:change-end text:change-id="ct291092936"/><text:change-start text:change-id="ct291113112"/>Financial measures and risks<text:change-end text:change-id="ct291113112"/></text:p></text:note-body></text:note> of the Pavilion and risks associated with sales, stock and cash. Council agreed that it would continue to operate with Cllr Booth and Northwood assuming responsibility for the stock and cash respectively and separate to council accounts and that no decision would be taken <text:s/>in regards to other matters<text:note text:id="ftn4" text:note-class="footnote"><text:note-citation>4</text:note-citation><text:note-body><text:p text:style-name="Footnote"><text:s/>HMRC/<text:change-start text:change-id="ct291115816"/>Duty<text:change-end text:change-id="ct291115816"/><text:change-start text:change-id="ct291109576"/> &amp; <text:change-end text:change-id="ct291109576"/>VA<text:change text:change-id="ct291091272"/><text:change-start text:change-id="ct291091584"/>T on business sale/supplies<text:change-end text:change-id="ct291091584"/></text:p></text:note-body></text:note> until the Recreation ground status was clarified. Council approved that it would be necessary to undertake regular stock and cash checks and that in this regard Cllr Booth and Northwood would assume these responsibilities. On the occcasions that Cllr Northwood was unavailable Cllr Booth would assume overall responsiblilty at the Pavilion and in this regard Council approved that she become/remains an authorised keyholder to the Pavilion and undergo suitable Personal Licence training <text:s/>to ultimately take over the role of DPS from the Clerk. Cllrs Peel and Keith volunteered to assist in whatever capacity was required/necessary.</text:p>
              <text:p text:style-name="P19"><text:span text:style-name="T31">Proposed</text:span> by Cllr Keith, seconded by Cllr Peel, all agreed.</text:p>
              <text:p text:style-name="P19">6.8<text:tab/>Council <text:s/>approved renewal of annual membership to Cambridgehsire Acre (£48 Appendix 5).</text:p>
              <text:p text:style-name="P19"><text:span text:style-name="T31">Proposed </text:span>by Cllr Keith seconded by Cllr Booth all agreed.</text:p>
              <text:p text:style-name="P19">6.9<text:tab/>Council duly noted the monies provided by the resident at the last meeting have been returned so they do not become the Responsible Contracting Liable Party in regards to the hire of the Pavilion and recreation ground for the Sports Day between Cheveley Parish Council and Cheveley Primary School</text:p>
              <text:p text:style-name="P19">6.10 Council duly noted <text:s/>the requirement to adopt of Discretionary Payments Policy for the LGPS operated by Cheveley Parish Council and that this matter and any decision arising be delegated to to the Staff and HR Committee.</text:p>
              <text:p text:style-name="P19"><text:span text:style-name="T31">Action -</text:span> <text:s/>Cllr Marvin queried whether the Committee was quorate and having determined it was Council approved the resolution. Cllr Keith as Chairman indicated he would convene a meeting as soon as possible to undertake this work.</text:p>
              <text:p text:style-name="P19"><text:span text:style-name="T31">Proposed </text:span>by Cllr Keith seconded by Cllr Booth, all agreed.</text:p>
              <text:p text:style-name="P17"><text:change-end text:change-id="ct291095120"/><text:change text:change-id="ct291113216"/><text:change text:change-id="ct291113320"/><text:change text:change-id="ct291113424"/><text:change text:change-id="ct291113528"/><text:change text:change-id="ct291113632"/><text:change text:change-id="ct291118312"/><text:change text:change-id="ct291118208"/><text:change text:change-id="ct291119144"/><text:change text:change-id="ct291095328"/><text:change text:change-id="ct291094704"/><text:change text:change-id="ct291102608"/><text:change text:change-id="ct291101672"/><text:change text:change-id="ct291101776"/><text:change text:change-id="ct291101360"/><text:change text:change-id="ct291089504"/><text:change text:change-id="ct291099384"/><text:change text:change-id="ct291097824"/><text:change text:change-id="ct291106248"/><text:change text:change-id="ct291091376"/><text:change text:change-id="ct291090128"/><text:change text:change-id="ct291091480"/><text:change text:change-id="ct291093768"/><text:change text:change-id="ct291101880"/><text:change-start text:change-id="ct291112800"/><text:span text:style-name="T153">7</text:span><text:change-end text:change-id="ct291112800"/><text:change-start text:change-id="ct291107600"/><text:span text:style-name="T153">. PLANNING</text:span></text:p>
            </text:list-header>
          </text:list>
        </text:list-item>
      </text:list>
      <text:p text:style-name="P96"><text:soft-page-break/>7.1. Council <text:span text:style-name="T32">considered and made comment on the planning applications received in month to 29th May 2014</text:span></text:p>
      <text:p text:style-name="P97">and to note where appropriate those approved, refused and any other planning issues or details as received from</text:p>
      <text:p text:style-name="P97">ECDC as the Competent Authority acting in these matters (Appendix 7).</text:p>
      <text:list xml:id="list30243293" text:style-name="WW8Num5">
        <text:list-item>
          <text:list>
            <text:list-item>
              <text:p text:style-name="P166"><text:change-end text:change-id="ct291107600"/><text:change-start text:change-id="ct291114048"/><text:span text:style-name="Strong_20_Emphasis"><text:span text:style-name="T179">14/00583/LBC Construction of a new flat roof dormer window to second floor roof level The Old Hall 84 High St Newmarket Suffolk</text:span></text:span><text:change-end text:change-id="ct291114048"/><text:change-start text:change-id="ct291112592"/><text:span text:style-name="Strong_20_Emphasis"><text:span text:style-name="T179"> </text:span></text:span><text:change-end text:change-id="ct291112592"/><text:change-start text:change-id="ct291116024"/></text:p>
              <text:p text:style-name="P189"><text:change-end text:change-id="ct291116024"/><text:change-start text:change-id="ct291112488"/><text:span text:style-name="Strong_20_Emphasis"><text:span text:style-name="T180">Action –</text:span></text:span><text:span text:style-name="Strong_20_Emphasis"><text:span text:style-name="T182"> No comments were recorded for this planning application by Council.</text:span></text:span><text:change-end text:change-id="ct291112488"/><text:change-start text:change-id="ct291117688"/></text:p>
            </text:list-item>
            <text:list-item>
              <text:p text:style-name="P111"><text:change-end text:change-id="ct291117688"/><text:change-start text:change-id="ct291116128"/><text:span text:style-name="Strong_20_Emphasis"><text:span text:style-name="T178">(Other matters)</text:span></text:span><text:change-end text:change-id="ct291116128"/><text:change-start text:change-id="ct291116232"/><text:span text:style-name="Strong_20_Emphasis"><text:span text:style-name="T178"> The Hedgerows Regulation 1997-Proposed hedgerow removal at Beech House Stud, Newmarket Rd, Newmarket CB8 9EH (720m along Newmarket Rd) </text:span></text:span><text:change-end text:change-id="ct291116232"/><text:change-start text:change-id="ct291116336"/></text:p>
              <text:p text:style-name="P189"><text:span text:style-name="Strong_20_Emphasis"><text:span text:style-name="T181">Action –</text:span></text:span><text:span text:style-name="Strong_20_Emphasis"><text:span text:style-name="T183"> No comments were recorded for this planning application by Council.</text:span></text:span><text:change-end text:change-id="ct291116336"/><text:change-start text:change-id="ct291116440"/></text:p>
            </text:list-item>
          </text:list>
        </text:list-item>
      </text:list>
      <text:p text:style-name="P22"><text:change-end text:change-id="ct291116440"/><text:change text:change-id="ct291104168"/><text:change text:change-id="ct291109992"/><text:change text:change-id="ct291113840"/><text:change text:change-id="ct291103128"/><text:change text:change-id="ct291103960"/><text:change text:change-id="ct291103752"/><text:change text:change-id="ct291102920"/><text:change text:change-id="ct291113944"/><text:change text:change-id="ct291113008"/><text:change-start text:change-id="ct291104064"/><text:span text:style-name="T31">8</text:span><text:change-end text:change-id="ct291104064"/><text:span text:style-name="T31">. <text:s/></text:span><text:change-start text:change-id="ct291115192"/><text:span text:style-name="T31">FINANCE</text:span><text:change-end text:change-id="ct291115192"/><text:span text:style-name="T31"> </text:span><text:change-start text:change-id="ct291110096"/></text:p>
      <text:p text:style-name="P27"><text:change-end text:change-id="ct291110096"/><text:change text:change-id="ct291093560"/><text:change-start text:change-id="ct291095952"/><text:span text:style-name="T32">8</text:span><text:change-end text:change-id="ct291095952"/><text:span text:style-name="T32">.1 </text:span><text:change-start text:change-id="ct291116648"/><text:span text:style-name="T32">Council noted the following are approved for inclusion in the Council minutes for June 2014:</text:span></text:p>
      <text:list xml:id="list30228378" text:style-name="L9">
        <text:list-item>
          <text:list>
            <text:list-item>
              <text:list>
                <text:list-header>
                  <text:p text:style-name="P197">8.1.1<text:tab/><text:tab/><text:tab/>Firmsites Ltd<text:tab/>Web hosting (monthly)<text:tab/><text:tab/><text:tab/><text:tab/>`<text:tab/>£30.00<text:note text:id="ftn5" text:note-class="footnote"><text:note-citation>5</text:note-citation><text:note-body><text:p text:style-name="Footnote">Invoice not received<text:change-start text:change-id="ct291100424"/> Council to recognise that the we<text:change-end text:change-id="ct291100424"/><text:change-start text:change-id="ct291103648"/>bsite issues difficulties remain outstanding<text:change-end text:change-id="ct291103648"/></text:p></text:note-body></text:note></text:p>
                  <text:p text:style-name="P197"><text:span text:style-name="T32">8.1.2<text:tab/><text:tab/><text:tab/>CGM Ltd<text:tab/><text:tab/>Cemetery maintenance (monthly charge)<text:tab/><text:tab/></text:span><text:span text:style-name="T33">£405.60</text:span></text:p>
                  <text:p text:style-name="P194">8.1.3<text:tab/><text:tab/><text:tab/>CGM Ltd<text:tab/><text:tab/>Parish maintenance (monthly charge)<text:tab/> <text:tab/>£487.50</text:p>
                  <text:p text:style-name="P194">8.1.4<text:tab/><text:tab/><text:tab/>Eon (DDR)<text:tab/><text:tab/>Street lighting <text:tab/><text:tab/><text:tab/><text:tab/><text:tab/>TBD</text:p>
                </text:list-header>
              </text:list>
            </text:list-item>
          </text:list>
          <text:p text:style-name="P194">8.1.5<text:tab/><text:tab/><text:tab/>Staff<text:tab/><text:tab/><text:tab/>wages + pension<text:tab/><text:tab/><text:tab/><text:tab/> TBD</text:p>
          <text:p text:style-name="P194">8.1.6<text:tab/><text:tab/><text:tab/>Office<text:tab/><text:tab/><text:tab/>telephone and disbursement<text:tab/><text:tab/><text:tab/>TBD</text:p>
          <text:p text:style-name="P201">8.1.7 <text:s text:c="30"/>Quickbooks (DDR)<text:tab/>monthly charge<text:tab/><text:tab/><text:tab/><text:tab/><text:tab/>£10.44 (see agenda item 8.5).</text:p>
          <text:p text:style-name="P201"><text:span text:style-name="T31">Proposed </text:span>by Cllr Keith seconded by Cllr Peel, all agreed.</text:p>
        </text:list-item>
      </text:list>
      <text:p text:style-name="P88">8.2 Council noted the following payments were made in May 201<text:change-end text:change-id="ct291116648"/><text:change-start text:change-id="ct291116752"/>4<text:change-end text:change-id="ct291116752"/></text:p>
      <text:list xml:id="list30457927" text:continue-list="list30473912" text:style-name="L3">
        <text:list-item>
          <text:list>
            <text:list-item>
              <text:list>
                <text:list-item>
                  <text:p text:style-name="P28"><text:change text:change-id="ct291114152"/><text:change text:change-id="ct291112904"/><text:change-start text:change-id="ct291096056"/>Staff<text:tab/><text:tab/>wages and pension contributions <text:tab/><text:tab/> £<text:change-end text:change-id="ct291096056"/><text:change-start text:change-id="ct291094080"/>1<text:change-end text:change-id="ct291094080"/><text:change-start text:change-id="ct291112696"/>710.97<text:change-end text:change-id="ct291112696"/><text:change-start text:change-id="ct291118416"/></text:p>
                </text:list-item>
                <text:list-item>
                  <text:p text:style-name="P28">HMRC <text:tab/><text:tab/><text:change-end text:change-id="ct291118416"/><text:change-start text:change-id="ct291118624"/>Employers NI /employees tax and NI<text:tab/><text:tab/>£268.08</text:p>
                </text:list-item>
                <text:list-item>
                  <text:p text:style-name="P28">Office <text:tab/><text:tab/>Disbursements travel and expenses<text:tab/><text:tab/>£<text:change-end text:change-id="ct291118624"/><text:change-start text:change-id="ct291118520"/> <text:change-end text:change-id="ct291118520"/><text:change-start text:change-id="ct291114256"/>188.21<text:change-end text:change-id="ct291114256"/><text:change-start text:change-id="ct291109888"/></text:p>
                </text:list-item>
                <text:list-item>
                  <text:p text:style-name="P28">Testelec<text:tab/>Annual PAT<text:change-end text:change-id="ct291109888"/><text:change-start text:change-id="ct291109368"/> testing equipment pavilion<text:tab/><text:tab/>£38.88</text:p>
                </text:list-item>
                <text:list-item>
                  <text:p text:style-name="P28"><text:change-end text:change-id="ct291109368"/><text:change-start text:change-id="ct291115504"/>1stStepSports<text:tab/>6 sessions April +May<text:change-end text:change-id="ct291115504"/><text:change-start text:change-id="ct291111864"/><text:tab/><text:tab/><text:tab/><text:tab/>£216.00</text:p>
                </text:list-item>
                <text:list-item>
                  <text:p text:style-name="P28">AS Wigg<text:tab/>Engraving, silver shield +mount<text:tab/><text:tab/><text:tab/>£60.00<text:change-end text:change-id="ct291111864"/><text:change-start text:change-id="ct291111968"/></text:p>
                </text:list-item>
                <text:list-item>
                  <text:p text:style-name="P28">Buyers Direct Ltd 2x gazebos<text:tab/><text:tab/><text:tab/><text:tab/><text:tab/>£<text:change-end text:change-id="ct291111968"/><text:change-start text:change-id="ct291112072"/>977.40<text:change-end text:change-id="ct291112072"/><text:change-start text:change-id="ct291112176"/></text:p>
                </text:list-item>
                <text:list-item>
                  <text:p text:style-name="P28">CGM Ltd<text:tab/>3 x grass cuttings cemetery<text:tab/><text:tab/><text:tab/>£232.20<text:change-end text:change-id="ct291112176"/><text:change-start text:change-id="ct291088048"/></text:p>
                </text:list-item>
                <text:list-item>
                  <text:p text:style-name="P28">CGM Ltd <text:tab/>1x parish and verges<text:tab/><text:tab/><text:tab/><text:tab/>£100.13<text:change-end text:change-id="ct291088048"/><text:change-start text:change-id="ct291087944"/></text:p>
                </text:list-item>
                <text:list-item>
                  <text:p text:style-name="P28">Eon (DDR)<text:tab/>Street lighting<text:change-end text:change-id="ct291087944"/><text:change-start text:change-id="ct291088152"/><text:tab/><text:tab/><text:tab/><text:tab/><text:tab/>£44.32<text:change-end text:change-id="ct291088152"/><text:change-start text:change-id="ct291092104"/></text:p>
                  <text:p text:style-name="P198"><text:span text:style-name="T32">8.1.11<text:tab/><text:tab/>CGM Ltd<text:tab/>Cemetery maintenance (monthly charge)<text:tab/><text:tab/></text:span><text:span text:style-name="T33">£405.60</text:span></text:p>
                  <text:p text:style-name="P30">8.1.12<text:tab/><text:tab/>CGM Ltd<text:tab/>Parish maintenance (monthly charge)<text:tab/> <text:tab/>£487.50<text:change-end text:change-id="ct291092104"/><text:change-start text:change-id="ct291092312"/></text:p>
                </text:list-item>
              </text:list>
            </text:list-item>
          </text:list>
        </text:list-item>
      </text:list>
      <text:list xml:id="list30234975" text:style-name="L10">
        <text:list-item>
          <text:list>
            <text:list-item>
              <text:list>
                <text:list-item>
                  <text:p text:style-name="P195">Office <text:tab/><text:tab/>Petty cash<text:tab/><text:tab/><text:tab/><text:tab/><text:tab/>£75.00</text:p>
                </text:list-item>
                <text:list-item>
                  <text:p text:style-name="P195">Coffe<text:change-end text:change-id="ct291092312"/><text:change-start text:change-id="ct291119040"/>e and Co<text:tab/>Refreshments re official opening play equipment £300.00<text:change-end text:change-id="ct291119040"/><text:change-start text:change-id="ct291103856"/><text:note text:id="ftn6" text:note-class="footnote"><text:note-citation>6</text:note-citation><text:note-body><text:p text:style-name="Footnote"><text:change-start text:change-id="ct291094496"/><text:s/>Power to <text:change-end text:change-id="ct291094496"/><text:change-start text:change-id="ct291094600"/>arrange and incur expenditure on celebratory events (Section 111, 137, 142<text:change-end text:change-id="ct291094600"/><text:change-start text:change-id="ct291094288"/>, 144 and 145)<text:change-end text:change-id="ct291094288"/></text:p></text:note-body></text:note><text:change-end text:change-id="ct291103856"/><text:change-start text:change-id="ct291109784"/></text:p>
                </text:list-item>
              </text:list>
            </text:list-item>
          </text:list>
        </text:list-item>
      </text:list>
      <text:list xml:id="list30476826" text:continue-list="list30228378" text:style-name="L9">
        <text:list-header>
          <text:p text:style-name="P201"><text:span text:style-name="T31">Proposed </text:span>by Cllr Keith seconded by Cllr Booth, all agreed.<text:change-end text:change-id="ct291109784"/></text:p>
        </text:list-header>
      </text:list>
      <text:p text:style-name="P37"><text:change text:change-id="ct291118728"/><text:change text:change-id="ct291118104"/><text:change text:change-id="ct291112280"/><text:change text:change-id="ct291103544"/><text:change text:change-id="ct291088568"/><text:change text:change-id="ct291088464"/><text:change text:change-id="ct291088880"/><text:change text:change-id="ct291104688"/><text:change text:change-id="ct291106144"/><text:change text:change-id="ct291115400"/><text:change text:change-id="ct291115296"/><text:change text:change-id="ct291113736"/><text:change text:change-id="ct291115608"/><text:change-start text:change-id="ct291101464"/><text:span text:style-name="T32">8</text:span><text:change-end text:change-id="ct291101464"/><text:change-start text:change-id="ct291092624"/>.3.<text:change-end text:change-id="ct291092624"/><text:change-start text:change-id="ct291097720"/><text:span text:style-name="T32"><text:tab/>Council agreed to suspension of Clause 16 (Charities) of the Financial Regulations 2014-15 and noted the payment of the following creditors on behalf of the Cheveley Pavilion and Recreation Ground Charity. In May 2014:</text:span><text:change-end text:change-id="ct291097720"/></text:p>
      <text:p text:style-name="P34"><text:change text:change-id="ct291112384"/><text:change text:change-id="ct291106456"/><text:change text:change-id="ct291118832"/><text:change text:change-id="ct291096264"/><text:change text:change-id="ct291096368"/>8.3.1 <text:tab/><text:tab/><text:change-start text:change-id="ct291117792"/><text:span text:style-name="T158">PPL <text:tab/><text:tab/>Annual music licence subscription (pavilion)<text:tab/><text:tab/>£5</text:span><text:change-end text:change-id="ct291117792"/><text:change-start text:change-id="ct291118000"/><text:span text:style-name="T158">8.88</text:span><text:change-end text:change-id="ct291118000"/><text:change-start text:change-id="ct291117896"/></text:p>
      <text:p text:style-name="P34"><text:span text:style-name="T158">8.3.2<text:tab/><text:tab/>RoSPA<text:tab/><text:tab/>Annual inspection +post install inspections </text:span><text:change-end text:change-id="ct291117896"/><text:change-start text:change-id="ct291114464"/><text:span text:style-name="T158">play equipment £261.60</text:span><text:change-end text:change-id="ct291114464"/><text:change-start text:change-id="ct291103440"/></text:p>
      <text:p text:style-name="P34"><text:span text:style-name="T158">8.3.3<text:tab/><text:tab/>CGM Ltd<text:tab/>2x inner cut; 3x strim play area; </text:span><text:change-end text:change-id="ct291103440"/><text:change-start text:change-id="ct291107496"/><text:span text:style-name="T158">1x outer cut<text:tab/><text:tab/>£197.74</text:span><text:change-end text:change-id="ct291107496"/><text:change-start text:change-id="ct291099800"/></text:p>
      <text:p text:style-name="P34"><text:change-end text:change-id="ct291099800"/><text:span text:style-name="T158">8.3.4<text:tab/><text:tab/></text:span><text:change-start text:change-id="ct291107184"/><text:span text:style-name="T158">ECDC<text:tab/><text:tab/>DPS (named individual transfer)<text:tab/><text:tab/><text:tab/><text:tab/>£23.0</text:span><text:change-end text:change-id="ct291107184"/><text:change-start text:change-id="ct291092728"/><text:span text:style-name="T158">0</text:span></text:p>
      <text:p text:style-name="P34"><text:change-end text:change-id="ct291092728"/><text:span text:style-name="T158">8.3.5<text:tab/><text:tab/></text:span><text:change-start text:change-id="ct291111656"/><text:span text:style-name="T158">D.E Marshall<text:tab/></text:span><text:change-end text:change-id="ct291111656"/><text:change-start text:change-id="ct291089712"/><text:span text:style-name="T158">pavilion </text:span><text:change-end text:change-id="ct291089712"/><text:change-start text:change-id="ct291104584"/><text:span text:style-name="T158">expenses<text:tab/><text:tab/><text:tab/><text:tab/><text:tab/>£156.22</text:span><text:change-end text:change-id="ct291104584"/><text:change-start text:change-id="ct291088360"/></text:p>
      <text:list xml:id="list30472181" text:continue-numbering="true" text:style-name="L9">
        <text:list-header>
          <text:p text:style-name="P201"><text:span text:style-name="T31">Proposed </text:span><text:span text:style-name="T158">by Cllr Keith seconded by Cllr Northwood all agreed.</text:span><text:change-end text:change-id="ct291088360"/><text:change-start text:change-id="ct291107080"/></text:p>
        </text:list-header>
      </text:list>
      <text:p text:style-name="P38"><text:change-end text:change-id="ct291107080"/><text:change text:change-id="ct291090960"/><text:change text:change-id="ct291096576"/><text:change text:change-id="ct291115712"/><text:change text:change-id="ct291106976"/><text:change text:change-id="ct291093976"/><text:change text:change-id="ct291096680"/><text:change text:change-id="ct291090856"/>8.4<text:tab/><text:tab/><text:change-start text:change-id="ct291104480"/>Council <text:change-end text:change-id="ct291104480"/><text:change-start text:change-id="ct291095848"/>received the approved <text:s/>budget 2014-15 with 3 year retrospective/projectives and did not make any budget<text:change-end text:change-id="ct291095848"/><text:change-start text:change-id="ct291106560"/>ary revisions<text:change-end text:change-id="ct291106560"/><text:change-start text:change-id="ct291095640"/>/virements in light of recent events<text:change-end text:change-id="ct291095640"/><text:change-start text:change-id="ct291095432"/> (Appendix 8)<text:change-end text:change-id="ct291095432"/><text:change-start text:change-id="ct291095536"/></text:p>
      <text:p text:style-name="P38"><text:span text:style-name="T31">Action </text:span>- <text:s text:c="2"/>Cllr Northwood noted that subsequent budgeting and financial planning would need to take into consideration <text:s/>the numerous unpaid caretaking services undertaken by the late Cllr Humphries<text:change-end text:change-id="ct291095536"/><text:change-start text:change-id="ct291102088"/> on behalf of or as a volunteer to council and for the benefit of the community.</text:p>
      <text:p text:style-name="P38"><text:change-end text:change-id="ct291102088"/>8.5<text:tab/><text:change-start text:change-id="ct291096472"/>Council<text:change-end text:change-id="ct291096472"/><text:change-start text:change-id="ct640450144"/> approved termination of Quickbooks contract in light of <text:change-end text:change-id="ct640450144"/><text:change-start text:change-id="ct640460544"/>Clerks observation to date and recommendations made by Clerk and late Cllr Responsible for Finance at the previous council meeting.<text:change-end text:change-id="ct640460544"/><text:change-start text:change-id="ct640447544"/></text:p>
      <text:p text:style-name="P38"><text:span text:style-name="T31">Proposed</text:span> by Cllr Keith, seconded by Cllr Booth all agreed.<text:change-end text:change-id="ct640447544"/><text:change-start text:change-id="ct640448064"/></text:p>
      <text:list xml:id="list30483486" text:continue-list="list30480663" text:style-name="L5">
        <text:list-item>
          <text:list>
            <text:list-header>
              <text:p text:style-name="P40"><text:change-end text:change-id="ct640448064"/><text:change text:change-id="ct640462520"/><text:change text:change-id="ct640463664"/><text:change text:change-id="ct640444008"/><text:change text:change-id="ct640448168"/><text:change text:change-id="ct640459920"/><text:change text:change-id="ct640458984"/><text:change text:change-id="ct640439328"/><text:change text:change-id="ct640466472"/><text:change text:change-id="ct640462728"/><text:change text:change-id="ct640460024"/><text:change text:change-id="ct640447024"/><text:change text:change-id="ct640451496"/><text:change text:change-id="ct640461584"/><text:change text:change-id="ct640461480"/><text:change text:change-id="ct640451392"/><text:change text:change-id="ct640463976"/><text:change text:change-id="ct640440680"/><text:change text:change-id="ct640438392"/><text:change text:change-id="ct640456280"/><text:change text:change-id="ct640456176"/><text:change text:change-id="ct640462832"/><text:change text:change-id="ct640457424"/><text:change text:change-id="ct640454928"/><text:change text:change-id="ct640455136"/><text:change text:change-id="ct640459504"/><text:change text:change-id="ct640464600"/><text:change text:change-id="ct640457008"/><text:change text:change-id="ct640446816"/><text:change text:change-id="ct640463248"/><text:change text:change-id="ct640457320"/><text:change text:change-id="ct640464080"/><text:change text:change-id="ct640464288"/><text:change text:change-id="ct640466784"/><text:change text:change-id="ct640455032"/><text:change text:change-id="ct640454616"/><text:change text:change-id="ct640447232"/><text:change text:change-id="ct640448376"/><text:change text:change-id="ct640458360"/><text:change text:change-id="ct640463352"/><text:change text:change-id="ct640459712"/><text:change text:change-id="ct640460128"/><text:change text:change-id="ct640447336"/><text:change text:change-id="ct640440264"/><text:change text:change-id="ct640457840"/><text:change text:change-id="ct640464704"/><text:change text:change-id="ct640466680"/><text:change text:change-id="ct640454304"/><text:change text:change-id="ct640454824"/><text:change text:change-id="ct640448272"/><text:change text:change-id="ct640446712"/><text:change text:change-id="ct640465848"/><text:change text:change-id="ct640435272"/><text:change text:change-id="ct640466576"/><text:change text:change-id="ct640434336"/><text:change text:change-id="ct640465328"/><text:change text:change-id="ct640447960"/><text:change text:change-id="ct640459816"/><text:change text:change-id="ct640460648"/><text:change text:change-id="ct640448480"/><text:change text:change-id="ct640460232"/><text:change-start text:change-id="ct640462416"/><text:soft-page-break/><text:span text:style-name="T36">8.6<text:tab/>Council approved a donation of £50 under its Powers (S137) to be made in favour of Th</text:span><text:change-end text:change-id="ct640462416"/><text:change-start text:change-id="ct640450872"/><text:span text:style-name="T36">e Voluntary Network</text:span><text:change-end text:change-id="ct640450872"/><text:change-start text:change-id="ct640451704"/><text:span text:style-name="T36"> (Appendix 9)</text:span><text:change-end text:change-id="ct640451704"/><text:change-start text:change-id="ct640462624"/></text:p>
              <text:p text:style-name="P40"><text:span text:style-name="T127">Proposed</text:span><text:span text:style-name="T36"> by Cllr Keith, seconded by Cllr Booth all agreed.</text:span><text:change-end text:change-id="ct640462624"/></text:p>
            </text:list-header>
          </text:list>
        </text:list-item>
      </text:list>
      <text:p text:style-name="P43"><text:change text:change-id="ct640448688"/><text:change-start text:change-id="ct640458152"/>9<text:change-end text:change-id="ct640458152"/><text:change-start text:change-id="ct291109056"/>. COMMUNITY (INCLUDING DISTRICT AND COUNTY COUNCIL) MATTERS</text:p>
      <text:list xml:id="list30215578" text:style-name="L11">
        <text:list-item>
          <text:list>
            <text:list-header>
              <text:p text:style-name="P181">9.1 Council received any reports and/or updates from Cl<text:span text:style-name="T80">lrs, volunteers and or voluntary groups recognised as acting on behalf of Cheveley Parish Council and any to approve any actions </text:span></text:p>
              <text:p text:style-name="P182"><text:span text:style-name="T71">(</text:span><text:span text:style-name="T83">please note that time sheets have been distributed to all volunteers for their completion to be used for internal management and external grant award purposes</text:span><text:span text:style-name="T71">).</text:span></text:p>
              <text:p text:style-name="P183"><text:span text:style-name="T71">Action </text:span><text:change-end text:change-id="ct291109056"/><text:change-start text:change-id="ct640461688"/><text:span text:style-name="T71">–</text:span><text:change-end text:change-id="ct640461688"/><text:change-start text:change-id="ct640444944"/><text:span text:style-name="T71"> </text:span><text:span text:style-name="T88">Cllr Booth raised concerns, in light of the death of Cllr Humphries, to both staff and operational <text:s/>limitations/difficulties in continuing to operate a pre-booking service for the BBQ's at the recreation ground. After debate Council approved that it would no longer provide any type of booking service with the exception of when the BBQ nearest to the Pavilion formed part of the booking arrangements with the building. <text:s/>The Chairman agreed that he would act as caretaker to ensure the availability of this BBQ under these specific hire arrangement. Cllr Booth agreed that she would organise 'honesty boxes' to be attached to the BBQ's for anyone who might wish to make donations for their upkeep.</text:span></text:p>
              <text:p text:style-name="P184"><text:span text:style-name="T87">Proposed </text:span><text:span text:style-name="T71">by Cllr Keith seconded by Cllr Booth, all agreed.</text:span></text:p>
            </text:list-header>
          </text:list>
        </text:list-item>
      </text:list>
      <text:list xml:id="list30224530" text:style-name="L12">
        <text:list-item>
          <text:list>
            <text:list-header>
              <text:p text:style-name="P185">9.2 Council to receive reports from District and County Councillors.</text:p>
              <text:p text:style-name="P187"><text:span text:style-name="T31">Action –</text:span> No reports or apologies were received</text:p>
              <text:p text:style-name="P185">9.3 Council to consider engagement of The Touring Theatre Company's 'The Keeper's' Daughter A Christmas Carol' for a public open event for Christmas 2014 (Appendix 10).</text:p>
              <text:p text:style-name="P185"><text:span text:style-name="T153">Action </text:span><text:change-end text:change-id="ct640444944"/><text:change-start text:change-id="ct640445880"/><text:span text:style-name="T153">–</text:span><text:change-end text:change-id="ct640445880"/><text:change-start text:change-id="ct640437144"/> Council approved that some sort of Christmas activity but not this particular option be delegated to, arranged and organised for the community and children by, the Social and Entertainment Committee.</text:p>
              <text:p text:style-name="P185"><text:span text:style-name="T153">Proposed</text:span> by Cllr Keith seconded by Cllr Northwood all agreed.</text:p>
            </text:list-header>
          </text:list>
        </text:list-item>
      </text:list>
      <text:p text:style-name="P18"><text:change-end text:change-id="ct640437144"/><text:change text:change-id="ct640438912"/><text:change text:change-id="ct640438808"/><text:change text:change-id="ct640438600"/><text:change text:change-id="ct640453264"/><text:change text:change-id="ct640447440"/><text:change-start text:change-id="ct640439016"/>10<text:change-end text:change-id="ct640439016"/><text:change-start text:change-id="ct640439120"/>.<text:tab/><text:change-end text:change-id="ct640439120"/><text:change text:change-id="ct640439224"/><text:change-start text:change-id="ct640439432"/>PAVILION AND RECREATION GROUND (CHARITY).</text:p>
      <text:p text:style-name="P34"><text:change-end text:change-id="ct640439432"/><text:change text:change-id="ct640439536"/>10.1<text:tab/><text:change text:change-id="ct640439640"/><text:change-start text:change-id="ct640439744"/>Council duly <text:change-end text:change-id="ct640439744"/><text:change-start text:change-id="ct640439848"/><text:s/>note<text:change-end text:change-id="ct640439848"/><text:change-start text:change-id="ct640435896"/>d<text:change-end text:change-id="ct640435896"/><text:change-start text:change-id="ct640436000"/> the monthly safety inspection for the play areas and equipment at the recreation ground.<text:change-end text:change-id="ct640436000"/><text:change-start text:change-id="ct640436104"/></text:p>
      <text:p text:style-name="P34"><text:change-end text:change-id="ct640436104"/><text:change text:change-id="ct640436208"/>10.2<text:tab/><text:change text:change-id="ct640446920"/><text:change-start text:change-id="ct640446504"/>Council duly <text:s/>noted the annual inspection of the play areas <text:s/>together <text:s/>with a post installation inspection of the new play equipment has been performed by RoSPA and with the exception of those matters identified in 2012 (worn matting under aerial zip wire, worn areas under general seating areas, inadequate fencing car park area, possible finger entrapment in play entrance gates, protruding rocker bike handles with advisory to maintain a watching brief on matters) no further action is required.<text:change-end text:change-id="ct640446504"/><text:change-start text:change-id="ct640446400"/></text:p>
      <text:p text:style-name="P34"><text:change-end text:change-id="ct640446400"/><text:change text:change-id="ct640446296"/>10.3<text:tab/><text:change-start text:change-id="ct640445984"/>Council <text:change-end text:change-id="ct640445984"/><text:change-start text:change-id="ct640445776"/><text:s/>noted the success of recent free micro chipping event The Dogs Trust Charity and approved another event on the <text:s/>7<text:span text:style-name="T48">th</text:span> Septe<text:change-end text:change-id="ct640445776"/><text:change-start text:change-id="ct640445672"/>mber 2014<text:change-end text:change-id="ct640445672"/><text:change-start text:change-id="ct640445568"/>.</text:p>
      <text:p text:style-name="P34"><text:span text:style-name="T31">Proposed </text:span>by Cllr Keith seconded by Cllr Northwood, all agreed.<text:change-end text:change-id="ct640445568"/><text:change-start text:change-id="ct640445464"/></text:p>
      <text:p text:style-name="P34">10.4 Council approved the sign for the play equipment in light of recent events<text:change-end text:change-id="ct640445464"/><text:change-start text:change-id="ct640445360"/> and the other two concerning antisocial behaviours at the recreation ground as drafted by the Clerk but deferred the decisions to their locations until the next council meeting (Appendix 11)<text:change-end text:change-id="ct640445360"/><text:change-start text:change-id="ct640463872"/>.</text:p>
      <text:list xml:id="list30472039" text:continue-list="list30472181" text:style-name="L9">
        <text:list-header>
          <text:p text:style-name="P201"><text:change-end text:change-id="ct640463872"/><text:change-start text:change-id="ct640445256"/><text:span text:style-name="T31">Proposed </text:span>by Cllr Keith seconded by Cllr Northwood, all agreed.<text:change-end text:change-id="ct640445256"/><text:change-start text:change-id="ct640445152"/></text:p>
        </text:list-header>
      </text:list>
      <text:p text:style-name="P34">10.5<text:tab/>Council <text:s/>considered the request from the British Legion <text:change-end text:change-id="ct640445152"/><text:change-start text:change-id="ct640445048"/>and agreed to act as Sponsors to purchase the rosettes for the upcoming Dog Show to the value of half the total amount (max value £70 proposal for CPC name to appear on rosett<text:change-end text:change-id="ct640445048"/><text:change-start text:change-id="ct640444840"/>e/tails)<text:change-end text:change-id="ct640444840"/><text:change-start text:change-id="ct640453160"/>.</text:p>
      <text:list xml:id="list30477172" text:continue-numbering="true" text:style-name="L9">
        <text:list-header>
          <text:p text:style-name="P201"><text:span text:style-name="T31">Proposed </text:span>by Cllr Keith seconded by Cllr Booth, all agreed.</text:p>
        </text:list-header>
      </text:list>
      <text:p text:style-name="P34">10.6<text:tab/>Council <text:s/>received Cheveley Primary Schools' request for use of the recreation ground on 10<text:span text:style-name="T48">th</text:span> July 2014 (Clerk to check date on hire form) for <text:change-end text:change-id="ct640453160"/><text:change-start text:change-id="ct640439952"/>a 'kite day' and approved that a <text:s/>peppercorn rent be applied as charge (£1) acknowledging that this action was in contradiction to its Duty to obtain best or market value for an asset and that the Contract formed required invoking para 32(1) of current Byelaws by the Parish Council (kite flying being <text:change-end text:change-id="ct640439952"/><text:change text:change-id="ct640440056"/><text:change-start text:change-id="ct288054464"/>a proscribed<text:change-end text:change-id="ct288054464"/><text:change-start text:change-id="ct288054568"/> activity on the grounds).<text:change-end text:change-id="ct288054568"/><text:change-start text:change-id="ct640440160"/></text:p>
      <text:p text:style-name="P34"><text:span text:style-name="T31">Proposed</text:span> by Cllr Keith seconded by Cllr Peel all agreed.</text:p>
      <text:p text:style-name="P18"><text:change-end text:change-id="ct640440160"/><text:change text:change-id="ct640442240"/><text:change text:change-id="ct640442136"/><text:change text:change-id="ct640441408"/><text:change text:change-id="ct640436312"/><text:change text:change-id="ct640435688"/><text:change-start text:change-id="ct640442656"/><text:span text:style-name="T42">1</text:span><text:change-end text:change-id="ct640442656"/><text:change text:change-id="ct640442552"/><text:change-start text:change-id="ct640455552"/><text:span text:style-name="T42">1</text:span><text:change-end text:change-id="ct640455552"/><text:change-start text:change-id="ct640455448"/><text:span text:style-name="T42"><text:tab/><text:tab/></text:span><text:change-end text:change-id="ct640455448"/><text:change text:change-id="ct640444424"/><text:change-start text:change-id="ct640444216"/>CORRESPONDENCE THAT MAY REQUIRE RESPONSE<text:change-end text:change-id="ct640444216"/></text:p>
      <text:p text:style-name="P34"><text:change text:change-id="ct640437352"/><text:change text:change-id="ct640443592"/><text:change text:change-id="ct640443904"/><text:change text:change-id="ct640444320"/><text:span text:style-name="T42">11.1<text:tab/></text:span><text:change text:change-id="ct640436416"/><text:change-start text:change-id="ct640436520"/><text:span text:style-name="T158">Council to receive and consider any response to those consultations currently listed on ECDC website </text:span><text:span text:style-name="T138">(screen capture to 29</text:span><text:span text:style-name="T105">th</text:span><text:span text:style-name="T138"> May <text:s/>2014 Appendix 12).</text:span><text:change-end text:change-id="ct640436520"/><text:change-start text:change-id="ct640441824"/></text:p>
      <text:list xml:id="list30243882" text:style-name="L13">
        <text:list-item>
          <text:list>
            <text:list-header>
              <text:p text:style-name="P186"><text:span text:style-name="T31">Action -</text:span><text:span text:style-name="T138"> No response was made by Council in regards to this matter.</text:span><text:change-end text:change-id="ct640441824"/><text:change-start text:change-id="ct640441928"/></text:p>
            </text:list-header>
          </text:list>
        </text:list-item>
      </text:list>
      <text:p text:style-name="P89">12.<text:tab/>MATTERS TO BE RAISED <text:s/>FOR THE NEXT AGENDA.<text:change-end text:change-id="ct640441928"/></text:p>
      <text:p text:style-name="P91"><text:change-start text:change-id="ct640442032"/>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change-end text:change-id="ct640442032"/><text:change-start text:change-id="ct640442344"/></text:p>
      <text:list xml:id="list30237086" text:style-name="L14">
        <text:list-item>
          <text:list>
            <text:list-header>
              <text:p text:style-name="P190"><text:span text:style-name="T31">Action </text:span>- There were no matters raised by Cllrs or members of the public in regards to this agenda item</text:p>
            </text:list-header>
          </text:list>
        </text:list-item>
      </text:list>
      <text:p text:style-name="P85"/>
      <text:p text:style-name="P86">At 9:16pm The Chairman requested and the members present agreed to revert to the original agenda order </text:p>
      <text:p text:style-name="P87"><text:soft-page-break/></text:p>
      <text:p text:style-name="P84"><text:span text:style-name="T111">In accordance with Section 1(2) of the Public Bodies (Admission to meetings) Act 1960 that <text:s/>publicity would be considered prejudicial <text:s/>by reason of the sensitive <text:s/>and confidential nature of the business about to be transacted <text:s/>under </text:span><text:span text:style-name="T111">agenda item <text:s/>5.2 <text:s/>the Chairman requested and Council approved that the Public and Press be temporarily excluded from the meeting and under such approval were instructed to withdraw.</text:span><text:span text:style-name="T112"> </text:span></text:p>
      <text:p text:style-name="P91"/>
      <text:list xml:id="list30483983" text:continue-list="list30471937" text:style-name="L1">
        <text:list-item>
          <text:list>
            <text:list-header>
              <text:p text:style-name="P163">5.2 Council considered approval of the action of censure against Cllr Marvin in regards to misleading the public at the recent APM and in this action irrespective of intention having underminned the position of the Clerk and then by her refusing to apologise at the previous meeting acted in a manner to disrespect both the Clerk and the Council (contra to the Principle of Integrity and truthfulness in Public Office unacceptable behaviour of an elected official) <text:change-end text:change-id="ct640442344"/><text:change-start text:change-id="ct640444528"/></text:p>
              <text:p text:style-name="P163"><text:span text:style-name="T31">Action –</text:span> Council resolved to approve that it would record a vote of dissapointment against Cllr Marvin for her inability to apologise and as consequennce her failure to treat both the Council and <text:s/>a member of staff with respect. Council approved that to avoid further similar difficulties in future the Clerk would only provide the summons and agenda to Cllr Marvin with all supporting appendices and other enclosures being deli<text:change-end text:change-id="ct640444528"/><text:change-start text:change-id="ct640441304"/>vered to the Chairman's address thus offering Cllr Marvin the opportunity to check and compare her documentation with that of the Chairmans'.</text:p>
              <text:p text:style-name="P163"><text:span text:style-name="T31">Proposed </text:span>by Cllr Keith, seconded by Cllr Northwood, agreed by majority. <text:change-end text:change-id="ct640441304"/><text:change-start text:change-id="ct640442864"/></text:p>
            </text:list-header>
          </text:list>
        </text:list-item>
      </text:list>
      <text:list xml:id="list30238605" text:style-name="L15">
        <text:list-item>
          <text:list>
            <text:list-header>
              <text:p text:style-name="P173"><text:change-end text:change-id="ct640442864"/><text:change-start text:change-id="ct640442760"/>13. CORRESPONDENCE FOR INFORMATION</text:p>
              <text:p text:style-name="P188"><text:span text:style-name="T84">(Councillors may obtain documents relating to matters marked by * <text:s/>on request to the Clerk) </text:span><text:span text:style-name="T85"><text:s/></text:span><text:change-end text:change-id="ct640442760"/><text:change-start text:change-id="ct640436624"/></text:p>
            </text:list-header>
          </text:list>
        </text:list-item>
      </text:list>
      <text:list xml:id="list30478517" text:continue-list="list30459597" text:style-name="L6">
        <text:list-item>
          <text:p text:style-name="P48"><text:change-end text:change-id="ct640436624"/><text:change text:change-id="ct640441512"/><text:change text:change-id="ct640441200"/><text:change text:change-id="ct640436728"/><text:change-start text:change-id="ct640441616"/>Email of thanks/endorsement for new play equipment Brown Owl Team*</text:p>
        </text:list-item>
        <text:list-item>
          <text:p text:style-name="P48"><text:change-end text:change-id="ct640441616"/><text:change-start text:change-id="ct640441720"/>Are you caring for someone...who care about you? Dates of support for carers (various) CCC Poster*</text:p>
        </text:list-item>
        <text:list-item>
          <text:p text:style-name="P155"><text:span text:style-name="T147">VCAEC </text:span><text:change-end text:change-id="ct640441720"/><text:change-start text:change-id="ct640442448"/><text:span text:style-name="T147">General Newsletter 7</text:span><text:span text:style-name="T95">th</text:span><text:span text:style-name="T147"> and 19</text:span><text:span text:style-name="T95">th</text:span><text:span text:style-name="T147"> May 2014*</text:span></text:p>
        </text:list-item>
        <text:list-item>
          <text:p text:style-name="P155"><text:span text:style-name="T147">VCAEC Training events Newsletter 8</text:span><text:span text:style-name="T95">th</text:span><text:span text:style-name="T147"> and 15</text:span><text:span text:style-name="T95">th</text:span><text:span text:style-name="T147"> May 2014*</text:span></text:p>
        </text:list-item>
        <text:list-item>
          <text:p text:style-name="P48">Cambs mapping and Trends<text:change-end text:change-id="ct640442448"/><text:change-start text:change-id="ct640443696"/>*<text:change-end text:change-id="ct640443696"/><text:change-start text:change-id="ct640438704"/></text:p>
        </text:list-item>
        <text:list-item>
          <text:p text:style-name="P48">Shaping our Future-Housing related support for older People April Briefing notes*</text:p>
        </text:list-item>
        <text:list-item>
          <text:p text:style-name="P48"><text:change-end text:change-id="ct640438704"/><text:change-start text:change-id="ct640443800"/>NHS 111 Performance to date*</text:p>
        </text:list-item>
        <text:list-item>
          <text:p text:style-name="P155"><text:span text:style-name="T147">Cambridgeshire Energy Switch-collectiv</text:span><text:change-end text:change-id="ct640443800"/><text:change-start text:change-id="ct640437040"/><text:span text:style-name="T147">e energy switching scheme*</text:span></text:p>
        </text:list-item>
        <text:list-item>
          <text:p text:style-name="P155"><text:span text:style-name="T147">committees sub committees and </text:span><text:change-end text:change-id="ct640437040"/><text:change-start text:change-id="ct640434544"/><text:span text:style-name="T147">other member bodies 2014/15 ECDC</text:span><text:change-end text:change-id="ct640434544"/><text:change-start text:change-id="ct640443384"/><text:span text:style-name="T147">*</text:span><text:change-end text:change-id="ct640443384"/><text:change-start text:change-id="ct640443280"/></text:p>
        </text:list-item>
        <text:list-item>
          <text:p text:style-name="P155"><text:span text:style-name="T147">Successive governments 'let the public down' over council finance (source public sector online)</text:span><text:change-end text:change-id="ct640443280"/><text:change-start text:change-id="ct640443176"/><text:span text:style-name="T147">*</text:span><text:change-end text:change-id="ct640443176"/><text:change-start text:change-id="ct640435480"/></text:p>
        </text:list-item>
        <text:list-item>
          <text:p text:style-name="P155"><text:span text:style-name="T147">Invite to join a Rural Local Coun</text:span><text:span text:style-name="T86">cil <text:s/>Sounding Board*</text:span><text:change-end text:change-id="ct640435480"/><text:change-start text:change-id="ct640435584"/></text:p>
        </text:list-item>
        <text:list-item>
          <text:p text:style-name="P154">Play area dedicated to village councillor <text:s/>(Newmarket Journal May 28th)*<text:change-end text:change-id="ct640435584"/><text:change-start text:change-id="ct640437456"/></text:p>
        </text:list-item>
        <text:list-item>
          <text:p text:style-name="P104"><text:span text:style-name="T147"><text:s/>Local Highway Improvement Initiative (call for applications deadline 12</text:span><text:span text:style-name="T95">th</text:span><text:span text:style-name="T147"> September 2014)</text:span></text:p>
          <text:p text:style-name="P53"><text:change-end text:change-id="ct640437456"/><text:change text:change-id="ct640437976"/><text:change text:change-id="ct640437872"/><text:change text:change-id="ct640437768"/><text:change text:change-id="ct640437664"/><text:change text:change-id="ct640437560"/><text:change-start text:change-id="ct640438080"/>14<text:change-end text:change-id="ct640438080"/><text:change-start text:change-id="ct640438184"/>.<text:change-end text:change-id="ct640438184"/><text:change text:change-id="ct640438288"/><text:change-start text:change-id="ct640438496"/><text:tab/><text:change-end text:change-id="ct640438496"/><text:change-start text:change-id="ct640446608"/>DATE<text:change-end text:change-id="ct640446608"/><text:change text:change-id="ct640444632"/><text:change-start text:change-id="ct640443072"/> OF NEXT MEETING<text:change-end text:change-id="ct640443072"/></text:p>
        </text:list-item>
      </text:list>
      <text:p text:style-name="P58"><text:change text:change-id="ct640434856"/><text:change text:change-id="ct640436936"/><text:change text:change-id="ct640434752"/><text:change text:change-id="ct640435376"/><text:change text:change-id="ct640452120"/><text:change text:change-id="ct640461272"/><text:change-start text:change-id="ct640435064"/>Tuesday 8 July 2014<text:change-end text:change-id="ct640435064"/><text:change-start text:change-id="ct640444112"/></text:p>
      <text:p text:style-name="P80"/>
      <text:p text:style-name="P59"><text:change-end text:change-id="ct640444112"/><text:change text:change-id="ct640452016"/><text:change text:change-id="ct640442968"/><text:change text:change-id="ct640458880"/><text:change text:change-id="ct640454200"/><text:change text:change-id="ct640454096"/><text:change text:change-id="ct640453576"/><text:change text:change-id="ct640453472"/><text:change text:change-id="ct640453368"/><text:change text:change-id="ct640453056"/><text:change text:change-id="ct640452952"/><text:change text:change-id="ct640452848"/><text:change text:change-id="ct640452744"/><text:change text:change-id="ct640452432"/><text:change text:change-id="ct640452328"/><text:change text:change-id="ct640452224"/><text:change text:change-id="ct640448792"/><text:change text:change-id="ct640448584"/><text:change text:change-id="ct640459088"/><text:change text:change-id="ct640460752"/><text:change text:change-id="ct640460856"/><text:change text:change-id="ct640460960"/><text:change text:change-id="ct640461064"/><text:change text:change-id="ct640461168"/><text:change text:change-id="ct640460440"/><text:change text:change-id="ct640460336"/><text:change text:change-id="ct640458776"/><text:change text:change-id="ct640456592"/><text:change text:change-id="ct640447128"/><text:change text:change-id="ct640446192"/><text:change text:change-id="ct640446088"/><text:change text:change-id="ct640458672"/><text:change text:change-id="ct640458568"/><text:change text:change-id="ct640458464"/><text:change text:change-id="ct640454408"/><text:change text:change-id="ct640453784"/><text:change text:change-id="ct640453680"/><text:change text:change-id="ct640453992"/><text:change text:change-id="ct640453888"/><text:change text:change-id="ct640464184"/><text:change text:change-id="ct640455240"/><text:change text:change-id="ct640455344"/><text:change text:change-id="ct640451600"/><text:change text:change-id="ct640452640"/><text:change text:change-id="ct640452536"/><text:change text:change-id="ct640447856"/><text:change text:change-id="ct640447752"/><text:change text:change-id="ct640447648"/><text:change text:change-id="ct640459400"/><text:change text:change-id="ct640435168"/><text:change text:change-id="ct640434648"/><text:change text:change-id="ct640462000"/><text:change text:change-id="ct640462104"/><text:change text:change-id="ct640450040"/><text:change text:change-id="ct640449832"/><text:change text:change-id="ct640449000"/><text:change text:change-id="ct640463560"/><text:change text:change-id="ct640449416"/><text:change text:change-id="ct640449520"/><text:change text:change-id="ct640459296"/><text:change text:change-id="ct640440992"/><text:change text:change-id="ct640461376"/><text:change text:change-id="ct640459192"/><text:change text:change-id="ct640456800"/><text:change text:change-id="ct640456384"/><text:change text:change-id="ct640448896"/><text:change text:change-id="ct640458048"/><text:change text:change-id="ct640466368"/><text:change text:change-id="ct640466264"/><text:change text:change-id="ct640449312"/><text:change text:change-id="ct640466056"/><text:change text:change-id="ct640455864"/><text:change text:change-id="ct640455968"/><text:change text:change-id="ct640456072"/><text:change text:change-id="ct640464808"/><text:change text:change-id="ct640464912"/><text:change text:change-id="ct640464496"/><text:change text:change-id="ct640466160"/><text:change text:change-id="ct640455760"/><text:change text:change-id="ct640450560"/><text:change text:change-id="ct640440576"/><text:change text:change-id="ct640465640"/><text:change text:change-id="ct640441096"/><text:change text:change-id="ct640456904"/><text:change text:change-id="ct640457216"/><text:change text:change-id="ct640462936"/><text:change text:change-id="ct640464392"/><text:change text:change-id="ct640454720"/><text:change text:change-id="ct640465952"/><text:change text:change-id="ct640465536"/><text:change text:change-id="ct640450768"/><text:change text:change-id="ct640450976"/><text:change text:change-id="ct640463040"/><text:change text:change-id="ct640457632"/><text:change text:change-id="ct640456696"/><text:change text:change-id="ct640457112"/><text:change text:change-id="ct640465432"/><text:change text:change-id="ct640449624"/><text:change text:change-id="ct640449728"/><text:change text:change-id="ct640457528"/><text:change text:change-id="ct640454512"/><text:change text:change-id="ct640450248"/><text:change text:change-id="ct640450352"/><text:change text:change-id="ct640450664"/><text:change text:change-id="ct640465224"/><text:change text:change-id="ct640437248"/><text:change text:change-id="ct640465120"/><text:change text:change-id="ct640462208"/><text:change text:change-id="ct640463144"/><text:change text:change-id="ct640465744"/><text:change text:change-id="ct640455656"/><text:change text:change-id="ct640465016"/><text:change text:change-id="ct640461792"/><text:change text:change-id="ct640449208"/><text:change text:change-id="ct640461896"/><text:change text:change-id="ct640458256"/><text:change text:change-id="ct640459608"/><text:change text:change-id="ct640443488"/><text:change text:change-id="ct640444736"/><text:change text:change-id="ct640440784"/><text:change text:change-id="ct640434960"/><text:change text:change-id="ct640436832"/><text:change text:change-id="ct640440888"/><text:change text:change-id="ct640434440"/><text:change text:change-id="ct640435792"/><text:change-start text:change-id="ct640451912"/>There being no further items for discussion the Chairman closed the meeting at 9:28pm<text:change-end text:change-id="ct640451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homa" svg:font-family="homa, Ԁ㿌悯"/>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size="11pt" fo:language="en" fo:country="GB"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100%" fo:margin-left="0cm" fo:margin-right="-0.25cm" fo:margin-top="0cm" fo:margin-bottom="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Plain_20_Text" style:display-name="Plain Text" style:family="paragraph" style:parent-style-name="Standard">
      <style:paragraph-properties fo:hyphenation-ladder-count="no-limit" style:text-autospace="ideograph-alpha" style:punctuation-wrap="hanging" style:vertical-align="auto"/>
      <style:text-properties style:font-name="Courier New" fo:font-size="10pt" fo:language="en" fo:country="US" style:font-size-asian="10pt" style:font-name-complex="Courier New" fo:hyphenate="true" fo:hyphenation-remain-char-count="2" fo:hyphenation-push-char-count="2"/>
    </style:style>
    <style:style style:name="Date" style:family="paragraph" style:parent-style-name="Standard" style:next-style-name="Standard">
      <style:paragraph-properties fo:hyphenation-ladder-count="no-limit" style:vertical-align="auto"/>
      <style:text-properties fo:hyphenate="true" fo:hyphenation-remain-char-count="2" fo:hyphenation-push-char-count="2"/>
    </style:style>
    <style:style style:name="_33__5f_CPC_5f_Heading" style:display-name="3_CPC_Heading" style:family="paragraph" style:parent-style-name="Standard">
      <style:text-properties style:font-name="Liberation Serif" fo:font-weight="bold" style:font-weight-asian="bold" style:font-name-complex="Liberation Serif" style:font-weight-complex="bold"/>
    </style:style>
    <style:style style:name="_31__5f_Sub_20_Para_20_1" style:display-name="1_Sub Para 1" style:family="paragraph" style:parent-style-name="Standard">
      <style:paragraph-properties fo:margin="100%" fo:margin-left="1cm" fo:margin-right="0cm" fo:margin-top="0cm" fo:margin-bottom="0cm" fo:text-indent="-1cm" style:auto-text-indent="false"/>
      <style:text-properties fo:font-size="11pt" style:font-size-asian="11pt"/>
    </style:style>
    <style:style style:name="_32__5f_Sub_20_Para_20_2" style:display-name="2_Sub Para 2" style:family="paragraph" style:parent-style-name="Standard">
      <style:paragraph-properties fo:margin="100%" fo:margin-left="2cm" fo:margin-right="0cm" fo:margin-top="0cm" fo:margin-bottom="0cm" fo:text-indent="-1cm" style:auto-text-indent="false"/>
      <style:text-properties fo:font-size="11pt" style:font-size-asian="11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5z0" style:family="text">
      <style:text-properties style:font-name="Symbol" style:font-name-complex="Symbol"/>
    </style:style>
    <style:style style:name="Absatz-Standardschriftart" style:family="text"/>
    <style:style style:name="WW8Num2z0" style:family="text">
      <style:text-properties style:font-name="Symbol" style:font-name-complex="Symbol"/>
    </style:style>
    <style:style style:name="WW8Num7z0" style:family="text">
      <style:text-properties style:font-name="Symbol1" style:font-name-complex="OpenSymbol"/>
    </style:style>
    <style:style style:name="WW-Absatz-Standardschriftart" style:family="text"/>
    <style:style style:name="WW8Num4z0" style:family="text">
      <style:text-properties style:font-name="Symbol" style:font-name-complex="Symbol"/>
    </style:style>
    <style:style style:name="WW8Num9z0" style:family="text">
      <style:text-properties style:font-name="Symbol1" style:font-name-complex="OpenSymbol"/>
    </style:style>
    <style:style style:name="WW8Num14z0" style:family="text">
      <style:text-properties style:font-name="Symbol1" style:font-name-complex="OpenSymbol"/>
    </style:style>
    <style:style style:name="WW-Absatz-Standardschriftart1" style:family="text"/>
    <style:style style:name="WW8Num3z0" style:family="text">
      <style:text-properties style:font-name="Symbol" style:font-name-complex="Symbol"/>
    </style:style>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Default_20_Paragraph_20_Font" style:display-name="Default Paragraph Font"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Default_20_Paragraph_20_Font" style:display-name="WW-Default Paragraph Font"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Default_20_Paragraph_20_Font11" style:display-name="WW-Default Paragraph Font11" style:family="text"/>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Comment_20_Reference" style:display-name="Comment Reference" style:family="text" style:parent-style-name="WW-Default_20_Paragraph_20_Font11">
      <style:text-properties fo:font-size="8pt" style:font-size-asian="8pt" style:font-size-complex="8pt"/>
    </style:style>
    <style:style style:name="Footnote_20_Symbol" style:display-name="Footnote Symbol" style:family="text" style:parent-style-name="WW-Default_20_Paragraph_20_Font11">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59cm" fo:page-height="27.94cm" style:num-format="1" style:print-orientation="portrait" fo:margin-top="0.106cm" fo:margin-bottom="0.23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667cm" fo:margin-left="0cm" fo:margin-right="0cm" fo:margin-top="0.499cm"/>
      </style:footer-style>
    </style:page-layout>
    <style:page-layout style:name="Mpm2">
      <style:page-layout-properties fo:page-width="21.59cm" fo:page-height="27.94cm" style:num-format="1" style:print-orientation="portrait" fo:margin-top="0.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tracked-changes>
          <text:changed-region xml:id="ct291103336" text:id="ct291103336">
            <text:insertion>
              <office:change-info>
                <dc:creator>Unknown Author</dc:creator>
                <dc:date>2014-06-09T08:18:00</dc:date>
              </office:change-info>
            </text:insertion>
          </text:changed-region>
        </text:tracked-changes>
        <text:p text:style-name="MP1"><text:change-start text:change-id="ct291103336"/>Page <text:page-number text:select-page="current">6</text:page-number> of <text:page-count>6</text:page-count> <text:s text:c="19"/>Signed ….................................................................................... <text:s text:c="2"/>Dated …...................<text:change-end text:change-id="ct291103336"/></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veley Parish Council</dc:title>
    <meta:initial-creator>Elaine</meta:initial-creator>
    <meta:creation-date>2012-04-24T17:37:00</meta:creation-date>
    <dc:date>2014-07-07T10:31:07.46</dc:date>
    <meta:print-date>2014-05-28T08:01:04.52</meta:print-date>
    <meta:editing-cycles>182</meta:editing-cycles>
    <meta:editing-duration>P25DT8H10M6S</meta:editing-duration>
    <meta:generator>LibreOffice/3.5$Windows_x86 LibreOffice_project/7e68ba2-a744ebf-1f241b7-c506db1-7d53735</meta:generator>
    <meta:document-statistic meta:table-count="0" meta:image-count="0" meta:object-count="0" meta:page-count="6" meta:paragraph-count="531" meta:word-count="7055" meta:character-count="42775" meta:non-whitespace-character-count="36960"/>
    <meta:user-defined meta:name="_AdHocReviewCycleID" meta:value-type="float">1179197411</meta:user-defined>
    <meta:user-defined meta:name="_AuthorEmail">cheveleyparishclerk@virginmedia.com</meta:user-defined>
    <meta:user-defined meta:name="_AuthorEmailDisplayName">Clerk</meta:user-defined>
    <meta:user-defined meta:name="_PreviousAdHocReviewCycleID" meta:value-type="float">-53495204</meta:user-defined>
  </office:meta>
</office:document-meta>
</file>