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homa" svg:font-family="homa, Ԁ㿌悯"/>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498cm" style:type="center"/>
          <style:tab-stop style:position="16.999cm" style:type="right"/>
        </style:tab-stops>
      </style:paragraph-properties>
    </style:style>
    <style:style style:name="P2"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size-complex="11pt"/>
    </style:style>
    <style:style style:name="P3"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font-weight="bold" style:font-weight-asian="bold" style:font-size-complex="11pt" style:font-weight-complex="bold"/>
    </style:style>
    <style:style style:name="P4" style:family="paragraph" style:parent-style-name="Text_20_body" style:master-page-name="">
      <style:paragraph-properties fo:margin-left="0cm" fo:margin-right="0cm" fo:margin-top="0cm" fo:margin-bottom="0cm" fo:text-align="start" style:justify-single-word="false" fo:text-indent="0cm" style:auto-text-indent="false" style:page-number="auto">
        <style:tab-stops/>
      </style:paragraph-properties>
      <style:text-properties style:font-size-complex="11pt"/>
    </style:style>
    <style:style style:name="P5" style:family="paragraph" style:parent-style-name="_32__5f_Sub_20_Para_20_2">
      <style:paragraph-properties fo:margin-left="0cm" fo:margin-right="0cm" fo:margin-top="0cm" fo:margin-bottom="0cm" fo:text-align="start" style:justify-single-word="false" fo:text-indent="0cm" style:auto-text-indent="false">
        <style:tab-stops/>
      </style:paragraph-properties>
      <style:text-properties style:font-name="Times New Roman" fo:font-size="11pt" style:font-size-asian="11pt" style:font-size-complex="11pt"/>
    </style:style>
    <style:style style:name="P6" style:family="paragraph" style:parent-style-name="_32__5f_Sub_20_Para_20_2">
      <style:paragraph-properties fo:margin-left="0cm" fo:margin-right="0cm" fo:margin-top="0cm" fo:margin-bottom="0cm" fo:text-align="start" style:justify-single-word="false" fo:text-indent="0cm" style:auto-text-indent="false">
        <style:tab-stops/>
      </style:paragraph-properties>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_32__5f_Sub_20_Para_20_2">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1pt" fo:language="zxx" fo:country="none" fo:font-style="italic" style:text-underline-style="none" fo:font-weight="normal" style:font-name-asian="homa" style:font-size-asian="11pt" style:font-style-asian="italic" style:font-weight-asian="normal" style:font-name-complex="homa" style:font-size-complex="11pt" style:font-style-complex="italic" style:font-weight-complex="normal"/>
    </style:style>
    <style:style style:name="P8" style:family="paragraph" style:parent-style-name="Standard">
      <style:paragraph-properties fo:margin-left="0cm" fo:margin-right="0cm" fo:margin-top="0.423cm" fo:margin-bottom="0.106cm" fo:text-indent="0cm" style:auto-text-indent="false">
        <style:tab-stops>
          <style:tab-stop style:position="0cm"/>
        </style:tab-stops>
      </style:paragraph-properties>
      <style:text-properties fo:font-size="11pt" fo:font-style="italic" fo:font-weight="bold" style:font-size-asian="11pt" style:font-style-asian="italic" style:font-weight-asian="bold" style:font-style-complex="italic" style:font-weight-complex="bold"/>
    </style:style>
    <style:style style:name="P9" style:family="paragraph" style:parent-style-name="Standard">
      <style:paragraph-properties fo:margin-left="0cm" fo:margin-right="0cm" fo:line-height="100%" fo:text-align="start" style:justify-single-word="false" fo:text-indent="0cm" style:auto-text-indent="false">
        <style:tab-stops>
          <style:tab-stop style:position="0.635cm"/>
          <style:tab-stop style:position="0.751cm"/>
          <style:tab-stop style:position="1.27cm"/>
        </style:tab-stops>
      </style:paragraph-properties>
      <style:text-properties fo:color="#000000" style:font-name="Times New Roman" fo:font-size="10.5pt" fo:language="en" fo:country="US" fo:font-style="italic" style:text-underline-style="none" fo:font-weight="bold" style:font-name-asian="homa" style:font-size-asian="10.5pt" style:font-style-asian="italic" style:font-weight-asian="bold" style:font-name-complex="homa" style:font-size-complex="10.5pt" style:font-style-complex="italic" style:font-weight-complex="bold"/>
    </style:style>
    <style:style style:name="P10" style:family="paragraph" style:parent-style-name="_31__5f_Sub_20_Para_20_1">
      <style:paragraph-properties fo:margin-left="0cm" fo:margin-right="0cm" fo:text-indent="0cm" style:auto-text-indent="false"/>
      <style:text-properties fo:font-weight="bold" style:font-weight-asian="bold" style:font-weight-complex="bold"/>
    </style:style>
    <style:style style:name="P11" style:family="paragraph" style:parent-style-name="_31__5f_Sub_20_Para_20_1">
      <style:paragraph-properties fo:margin-left="0cm" fo:margin-right="0cm" fo:text-indent="0cm" style:auto-text-indent="false"/>
      <style:text-properties fo:font-size="11pt" style:font-size-asian="11pt" style:font-size-complex="11pt"/>
    </style:style>
    <style:style style:name="P12" style:family="paragraph" style:parent-style-name="_31__5f_Sub_20_Para_20_1">
      <style:paragraph-properties fo:margin-left="0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13" style:family="paragraph" style:parent-style-name="_31__5f_Sub_20_Para_20_1">
      <style:paragraph-properties fo:margin-left="0cm" fo:margin-right="0cm" fo:text-align="start" style:justify-single-word="false" fo:text-indent="0cm" style:auto-text-indent="false"/>
      <style:text-properties fo:color="#000000" style:font-name="Liberation Serif" fo:font-size="11pt" fo:language="zxx" fo:country="none" fo:font-style="italic" fo:font-weight="bold" style:font-name-asian="homa" style:font-size-asian="11pt" style:font-style-asian="italic" style:font-weight-asian="bold" style:font-name-complex="homa" style:font-size-complex="11pt" style:font-style-complex="italic" style:font-weight-complex="bold"/>
    </style:style>
    <style:style style:name="P14" style:family="paragraph" style:parent-style-name="Standard">
      <style:paragraph-properties fo:margin-left="0cm" fo:margin-right="-1.138cm" fo:text-align="start" style:justify-single-word="false" fo:text-indent="0cm" style:auto-text-indent="false"/>
    </style:style>
    <style:style style:name="P15" style:family="paragraph" style:parent-style-name="Standard">
      <style:paragraph-properties fo:margin-left="0cm" fo:margin-right="-1.138cm" fo:text-align="start" style:justify-single-word="false" fo:text-indent="0cm" style:auto-text-indent="false"/>
      <style:text-properties style:font-name="Liberation Serif" fo:font-size="11pt" style:font-size-asian="11pt" style:font-size-complex="11pt"/>
    </style:style>
    <style:style style:name="P16"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17" style:family="paragraph" style:parent-style-name="Standard">
      <style:text-properties fo:font-size="8pt" fo:font-style="italic" style:font-size-asian="8pt" style:font-style-asian="italic" style:font-size-complex="8pt" style:font-weight-complex="bold"/>
    </style:style>
    <style:style style:name="P18" style:family="paragraph" style:parent-style-name="Standard">
      <style:text-properties fo:font-weight="normal" style:font-weight-asian="normal" style:font-size-complex="10.5pt"/>
    </style:style>
    <style:style style:name="P19"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style>
    <style:style style:name="P20"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21" style:family="paragraph" style:parent-style-name="Standard">
      <style:text-properties style:font-name="Liberation Serif1" fo:font-size="11pt" fo:font-weight="bold" style:font-size-asian="11pt" style:font-weight-asian="bold" style:font-name-complex="Liberation Serif1" style:font-size-complex="11pt"/>
    </style:style>
    <style:style style:name="P22" style:family="paragraph" style:parent-style-name="Standard">
      <style:paragraph-properties fo:margin-top="0cm" fo:margin-bottom="0cm">
        <style:tab-stops>
          <style:tab-stop style:position="0.635cm"/>
          <style:tab-stop style:position="0.751cm"/>
          <style:tab-stop style:position="1.27cm"/>
        </style:tab-stops>
      </style:paragraph-properties>
      <style:text-properties fo:font-weight="bold" style:font-weight-asian="bold" style:font-size-complex="11pt"/>
    </style:style>
    <style:style style:name="P23" style:family="paragraph" style:parent-style-name="_31__5f_Sub_20_Para_20_1">
      <style:text-properties style:font-size-complex="11pt"/>
    </style:style>
    <style:style style:name="P24" style:family="paragraph" style:parent-style-name="Text_20_body" style:list-style-name="L5">
      <style:paragraph-properties fo:margin-left="0cm" fo:margin-right="0cm" fo:margin-top="0cm" fo:margin-bottom="0cm" fo:text-align="start" style:justify-single-word="false" fo:text-indent="0cm" style:auto-text-indent="false">
        <style:tab-stops/>
      </style:paragraph-properties>
      <style:text-properties style:font-size-complex="11pt"/>
    </style:style>
    <style:style style:name="P25" style:family="paragraph" style:parent-style-name="Text_20_body" style:list-style-name="L5">
      <style:paragraph-properties fo:margin-left="0cm" fo:margin-right="0cm" fo:margin-top="0cm" fo:margin-bottom="0cm" fo:text-align="start" style:justify-single-word="false" fo:text-indent="0cm" style:auto-text-indent="false">
        <style:tab-stops/>
      </style:paragraph-properties>
      <style:text-properties fo:font-weight="bold" style:font-weight-asian="bold" style:font-size-complex="11pt" style:font-weight-complex="bold"/>
    </style:style>
    <style:style style:name="P26" style:family="paragraph" style:parent-style-name="Text_20_body" style:list-style-name="L5">
      <style:paragraph-properties fo:margin-left="0cm" fo:margin-right="0cm" fo:margin-top="0cm" fo:margin-bottom="0cm" fo:text-align="start" style:justify-single-word="false" fo:text-indent="0cm" style:auto-text-indent="false">
        <style:tab-stops/>
      </style:paragraph-properties>
      <style:text-properties style:font-name="Times New Roman" fo:font-size="11pt" style:font-size-asian="11pt" style:font-size-complex="11pt"/>
    </style:style>
    <style:style style:name="P27" style:family="paragraph" style:parent-style-name="Text_20_body" style:list-style-name="L8">
      <style:paragraph-properties fo:margin-left="0cm" fo:margin-right="0cm" fo:margin-top="0cm" fo:margin-bottom="0cm" fo:text-indent="0cm" style:auto-text-indent="false">
        <style:tab-stops/>
      </style:paragraph-properties>
      <style:text-properties style:font-name="Times New Roman" fo:font-size="11pt" style:font-size-asian="11pt" style:font-size-complex="11pt" style:font-weight-complex="bold"/>
    </style:style>
    <style:style style:name="P28" style:family="paragraph" style:parent-style-name="Text_20_body" style:list-style-name="L8">
      <style:paragraph-properties fo:margin-left="0cm" fo:margin-right="0cm" fo:margin-top="0cm" fo:margin-bottom="0cm" fo:text-indent="0cm" style:auto-text-indent="false">
        <style:tab-stops/>
      </style:paragraph-properties>
      <style:text-properties style:font-name="Times New Roman"/>
    </style:style>
    <style:style style:name="P29" style:family="paragraph" style:parent-style-name="WW-Body_20_Text_20_21234" style:master-page-name="Standard">
      <style:paragraph-properties fo:margin-left="0cm" fo:margin-right="0cm" fo:text-indent="0cm" style:auto-text-indent="false" style:page-number="auto"/>
      <style:text-properties style:font-name="Liberation Serif"/>
    </style:style>
    <style:style style:name="P30" style:family="paragraph" style:parent-style-name="_32__5f_Sub_20_Para_20_2" style:list-style-name="L6">
      <style:paragraph-properties fo:margin-left="0cm" fo:margin-right="0cm" fo:margin-top="0cm" fo:margin-bottom="0cm" fo:text-align="start" style:justify-single-word="false" fo:text-indent="0cm" style:auto-text-indent="false">
        <style:tab-stops/>
      </style:paragraph-properties>
      <style:text-properties style:font-name="Times New Roman" fo:font-size="11pt" style:font-size-asian="11pt" style:font-size-complex="11pt"/>
    </style:style>
    <style:style style:name="P31" style:family="paragraph" style:parent-style-name="_32__5f_Sub_20_Para_20_2" style:list-style-name="L7">
      <style:paragraph-properties fo:margin-left="0cm" fo:margin-right="0cm" fo:margin-top="0cm" fo:margin-bottom="0cm" fo:text-align="start" style:justify-single-word="false" fo:text-indent="0cm" style:auto-text-indent="false">
        <style:tab-stops/>
      </style:paragraph-properties>
      <style:text-properties style:font-name="Times New Roman" fo:font-size="11pt" style:font-size-asian="11pt" style:font-size-complex="11pt"/>
    </style:style>
    <style:style style:name="P32" style:family="paragraph" style:parent-style-name="_32__5f_Sub_20_Para_20_2" style:list-style-name="L17">
      <style:paragraph-properties fo:margin-left="0cm" fo:margin-right="0cm" fo:margin-top="0cm" fo:margin-bottom="0cm" fo:text-align="start" style:justify-single-word="false" fo:text-indent="0cm" style:auto-text-indent="false">
        <style:tab-stops/>
      </style:paragraph-properties>
      <style:text-properties style:font-name="Times New Roman" fo:font-size="11pt" style:font-size-asian="11pt" style:font-size-complex="11pt"/>
    </style:style>
    <style:style style:name="P33" style:family="paragraph" style:parent-style-name="_32__5f_Sub_20_Para_20_2" style:list-style-name="L17">
      <style:paragraph-properties fo:margin-left="0cm" fo:margin-right="0cm" fo:margin-top="0cm" fo:margin-bottom="0cm" fo:text-align="start" style:justify-single-word="false" fo:text-indent="0cm" style:auto-text-indent="false">
        <style:tab-stops/>
      </style:paragraph-properties>
      <style:text-properties style:font-name="Times New Roman" fo:font-size="11pt" fo:font-style="normal" style:font-size-asian="11pt" style:font-style-asian="normal" style:font-size-complex="11pt" style:font-style-complex="normal"/>
    </style:style>
    <style:style style:name="P34" style:family="paragraph" style:parent-style-name="_32__5f_Sub_20_Para_20_2" style:list-style-name="L17">
      <style:paragraph-properties fo:margin-left="0cm" fo:margin-right="0cm" fo:margin-top="0cm" fo:margin-bottom="0cm" fo:text-align="start" style:justify-single-word="false" fo:text-indent="0cm" style:auto-text-indent="false">
        <style:tab-stops/>
      </style:paragraph-properties>
      <style:text-properties style:font-name="Times New Roman" fo:font-size="11pt" fo:font-style="normal" style:font-size-asian="11pt" style:font-style-asian="normal" style:font-size-complex="11pt" style:font-style-complex="normal" style:font-weight-complex="normal"/>
    </style:style>
    <style:style style:name="P35" style:family="paragraph" style:parent-style-name="_32__5f_Sub_20_Para_20_2" style:list-style-name="L17">
      <style:paragraph-properties fo:margin-left="0cm" fo:margin-right="0cm" fo:margin-top="0cm" fo:margin-bottom="0cm" fo:text-align="start" style:justify-single-word="false" fo:text-indent="0cm" style:auto-text-indent="false">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36" style:family="paragraph" style:parent-style-name="_32__5f_Sub_20_Para_20_2" style:list-style-name="L17">
      <style:paragraph-properties fo:margin-left="0cm" fo:margin-right="0cm" fo:margin-top="0cm" fo:margin-bottom="0cm" fo:text-align="start" style:justify-single-word="false" fo:text-indent="0cm" style:auto-text-indent="false">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bold"/>
    </style:style>
    <style:style style:name="P37" style:family="paragraph" style:parent-style-name="_32__5f_Sub_20_Para_20_2" style:list-style-name="L8">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1pt" fo:language="zxx" fo:country="none"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38" style:family="paragraph" style:parent-style-name="_32__5f_Sub_20_Para_20_2" style:list-style-name="L8">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1pt" fo:language="zxx" fo:country="none" fo:font-style="italic" style:text-underline-style="none" fo:font-weight="normal" style:font-name-asian="homa" style:font-size-asian="11pt" style:font-style-asian="italic" style:font-weight-asian="normal" style:font-name-complex="homa" style:font-size-complex="11pt" style:font-style-complex="italic" style:font-weight-complex="normal"/>
    </style:style>
    <style:style style:name="P39" style:family="paragraph" style:parent-style-name="_32__5f_Sub_20_Para_20_2" style:list-style-name="L17">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1pt" fo:language="zxx" fo:country="none" fo:font-style="italic" fo:font-weight="bold" style:font-name-asian="homa" style:font-size-asian="11pt" style:font-style-asian="italic" style:font-weight-asian="bold" style:font-name-complex="homa" style:font-size-complex="11pt" style:font-style-complex="italic" style:font-weight-complex="bold"/>
    </style:style>
    <style:style style:name="P40" style:family="paragraph" style:parent-style-name="_32__5f_Sub_20_Para_20_2" style:list-style-name="L17">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0pt" fo:language="zxx" fo:country="none" fo:font-style="italic" fo:font-weight="bold" style:font-name-asian="homa" style:font-size-asian="10pt" style:font-style-asian="italic" style:font-weight-asian="bold" style:font-name-complex="homa" style:font-size-complex="10pt" style:font-style-complex="italic" style:font-weight-complex="bold"/>
    </style:style>
    <style:style style:name="P41" style:family="paragraph" style:parent-style-name="_32__5f_Sub_20_Para_20_2" style:list-style-name="L17">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0pt" fo:language="zxx" fo:country="none" fo:font-style="normal" fo:font-weight="bold" style:font-name-asian="homa" style:font-size-asian="10pt" style:font-style-asian="normal" style:font-weight-asian="bold" style:font-name-complex="homa" style:font-size-complex="10pt" style:font-style-complex="normal" style:font-weight-complex="bold"/>
    </style:style>
    <style:style style:name="P42" style:family="paragraph" style:parent-style-name="_32__5f_Sub_20_Para_20_2" style:list-style-name="L10">
      <style:paragraph-properties fo:margin-left="0cm" fo:margin-right="0cm" fo:text-indent="0cm" style:auto-text-indent="false"/>
    </style:style>
    <style:style style:name="P43" style:family="paragraph" style:parent-style-name="_32__5f_Sub_20_Para_20_2" style:list-style-name="L10">
      <style:paragraph-properties fo:margin-left="0cm" fo:margin-right="0cm" fo:text-indent="0cm" style:auto-text-indent="false"/>
      <style:text-properties fo:font-weight="normal" style:font-weight-asian="normal" style:font-size-complex="11pt" style:font-weight-complex="normal"/>
    </style:style>
    <style:style style:name="P44" style:family="paragraph" style:parent-style-name="_32__5f_Sub_20_Para_20_2" style:list-style-name="L12">
      <style:paragraph-properties fo:margin-left="0cm" fo:margin-right="0cm" fo:text-indent="0cm" style:auto-text-indent="false"/>
      <style:text-properties fo:font-weight="normal" style:font-weight-asian="normal" style:font-size-complex="11pt" style:font-weight-complex="normal"/>
    </style:style>
    <style:style style:name="P45" style:family="paragraph" style:parent-style-name="_32__5f_Sub_20_Para_20_2" style:list-style-name="L13">
      <style:paragraph-properties fo:margin-left="0cm" fo:margin-right="0cm" fo:text-indent="0cm" style:auto-text-indent="false"/>
      <style:text-properties fo:font-weight="normal" style:font-weight-asian="normal" style:font-size-complex="11pt" style:font-weight-complex="normal"/>
    </style:style>
    <style:style style:name="P46" style:family="paragraph" style:parent-style-name="_32__5f_Sub_20_Para_20_2" style:list-style-name="L12">
      <style:paragraph-properties fo:margin-left="0cm" fo:margin-right="0cm" fo:text-indent="0cm" style:auto-text-indent="false"/>
      <style:text-properties fo:font-weight="normal" style:font-weight-asian="normal" style:font-weight-complex="normal"/>
    </style:style>
    <style:style style:name="P47" style:family="paragraph" style:parent-style-name="_32__5f_Sub_20_Para_20_2" style:list-style-name="L12">
      <style:paragraph-properties fo:margin-left="0cm" fo:margin-right="0cm" fo:text-indent="0cm" style:auto-text-indent="false"/>
      <style:text-properties style:text-line-through-style="solid" fo:font-weight="normal" style:font-weight-asian="normal" style:font-size-complex="11pt" style:font-weight-complex="normal"/>
    </style:style>
    <style:style style:name="P48" style:family="paragraph" style:parent-style-name="_32__5f_Sub_20_Para_20_2" style:list-style-name="L13">
      <style:paragraph-properties fo:margin-left="0cm" fo:margin-right="0cm" fo:text-indent="0cm" style:auto-text-indent="false"/>
    </style:style>
    <style:style style:name="P49" style:family="paragraph" style:parent-style-name="_32__5f_Sub_20_Para_20_2" style:list-style-name="L13">
      <style:paragraph-properties fo:margin-left="0cm" fo:margin-right="0cm" fo:text-indent="0cm" style:auto-text-indent="false"/>
      <style:text-properties fo:font-weight="bold" style:font-weight-asian="bold" style:font-size-complex="11pt" style:font-weight-complex="bold"/>
    </style:style>
    <style:style style:name="P50" style:family="paragraph" style:parent-style-name="_32__5f_Sub_20_Para_20_2" style:list-style-name="L12">
      <style:paragraph-properties fo:margin-left="0cm" fo:margin-right="0cm" fo:text-indent="0cm" style:auto-text-indent="false"/>
      <style:text-properties fo:font-weight="bold" style:font-weight-asian="bold" style:font-size-complex="11pt" style:font-weight-complex="bold"/>
    </style:style>
    <style:style style:name="P51" style:family="paragraph" style:parent-style-name="_32__5f_Sub_20_Para_20_2" style:list-style-name="L15">
      <style:paragraph-properties fo:margin-left="0cm" fo:margin-right="0cm" fo:text-indent="0cm" style:auto-text-indent="false"/>
      <style:text-properties style:font-size-complex="11pt"/>
    </style:style>
    <style:style style:name="P52" style:family="paragraph" style:parent-style-name="_32__5f_Sub_20_Para_20_2" style:list-style-name="L12">
      <style:paragraph-properties fo:margin-left="0cm" fo:margin-right="0cm" fo:text-indent="0cm" style:auto-text-indent="false"/>
      <style:text-properties fo:font-style="normal" fo:font-weight="normal" style:font-style-asian="normal" style:font-weight-asian="normal" style:font-size-complex="11pt" style:font-style-complex="normal" style:font-weight-complex="normal"/>
    </style:style>
    <style:style style:name="P53" style:family="paragraph" style:parent-style-name="_32__5f_Sub_20_Para_20_2" style:list-style-name="L16">
      <style:paragraph-properties fo:margin-left="0cm" fo:margin-right="0cm" fo:text-indent="0cm" style:auto-text-indent="false"/>
      <style:text-properties fo:font-style="normal" fo:font-weight="normal" style:font-style-asian="normal" style:font-weight-asian="normal" style:font-size-complex="11pt" style:font-style-complex="normal" style:font-weight-complex="normal"/>
    </style:style>
    <style:style style:name="P54" style:family="paragraph" style:parent-style-name="_32__5f_Sub_20_Para_20_2" style:list-style-name="L12">
      <style:paragraph-properties fo:margin-left="0cm" fo:margin-right="0cm" fo:text-indent="0cm" style:auto-text-indent="false"/>
      <style:text-properties style:font-name="Times New Roman" fo:font-size="11pt" style:font-size-asian="11pt" style:font-size-complex="11pt"/>
    </style:style>
    <style:style style:name="P55" style:family="paragraph" style:parent-style-name="_32__5f_Sub_20_Para_20_2" style:list-style-name="L12">
      <style:paragraph-properties fo:margin-left="0cm" fo:margin-right="0cm" fo:text-indent="0cm" style:auto-text-indent="false"/>
      <style:text-properties style:font-name="Times New Roman" fo:font-size="11pt" fo:font-weight="bold" style:font-size-asian="11pt" style:font-weight-asian="bold" style:font-size-complex="11pt" style:font-weight-complex="bold"/>
    </style:style>
    <style:style style:name="P56" style:family="paragraph" style:parent-style-name="_31__5f_Sub_20_Para_20_1" style:list-style-name="L1">
      <style:paragraph-properties fo:margin-left="0cm" fo:margin-right="0cm" fo:text-indent="0cm" style:auto-text-indent="false"/>
      <style:text-properties fo:font-weight="bold" style:font-weight-asian="bold" style:font-weight-complex="bold"/>
    </style:style>
    <style:style style:name="P57" style:family="paragraph" style:parent-style-name="_31__5f_Sub_20_Para_20_1" style:list-style-name="L9">
      <style:paragraph-properties fo:margin-left="0cm" fo:margin-right="0cm" fo:text-indent="0cm" style:auto-text-indent="false">
        <style:tab-stops/>
      </style:paragraph-properties>
      <style:text-properties fo:font-weight="bold" style:font-weight-asian="bold" style:font-size-complex="11pt"/>
    </style:style>
    <style:style style:name="P58" style:family="paragraph" style:parent-style-name="_31__5f_Sub_20_Para_20_1" style:list-style-name="L17">
      <style:paragraph-properties fo:margin-left="0cm" fo:margin-right="0cm" fo:text-indent="0cm" style:auto-text-indent="false"/>
      <style:text-properties fo:font-weight="bold" style:font-weight-asian="bold" style:font-size-complex="11pt"/>
    </style:style>
    <style:style style:name="P59" style:family="paragraph" style:parent-style-name="_31__5f_Sub_20_Para_20_1" style:list-style-name="L1">
      <style:paragraph-properties fo:margin-left="0cm" fo:margin-right="0cm"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60" style:family="paragraph" style:parent-style-name="_31__5f_Sub_20_Para_20_1" style:list-style-name="L17">
      <style:paragraph-properties fo:margin-left="0cm" fo:margin-right="0cm"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61" style:family="paragraph" style:parent-style-name="_31__5f_Sub_20_Para_20_1" style:list-style-name="L17">
      <style:paragraph-properties fo:margin-left="0cm" fo:margin-right="0cm" fo:text-indent="0cm" style:auto-text-indent="false"/>
      <style:text-properties fo:font-size="8pt" fo:font-style="italic" style:font-size-asian="8pt" style:font-style-asian="italic" style:font-size-complex="8pt"/>
    </style:style>
    <style:style style:name="P62" style:family="paragraph" style:parent-style-name="_31__5f_Sub_20_Para_20_1" style:list-style-name="L1">
      <style:paragraph-properties fo:margin-left="0cm" fo:margin-right="0cm"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63" style:family="paragraph" style:parent-style-name="_31__5f_Sub_20_Para_20_1" style:list-style-name="L2">
      <style:paragraph-properties fo:margin-left="0cm" fo:margin-right="0cm" fo:text-indent="0cm" style:auto-text-indent="false"/>
      <style:text-properties style:font-weight-complex="bold"/>
    </style:style>
    <style:style style:name="P64" style:family="paragraph" style:parent-style-name="_31__5f_Sub_20_Para_20_1" style:list-style-name="L3">
      <style:paragraph-properties fo:margin-left="0cm" fo:margin-right="0cm" fo:text-indent="0cm" style:auto-text-indent="false"/>
      <style:text-properties fo:font-size="11pt" style:font-size-asian="11pt" style:font-size-complex="11pt" style:font-weight-complex="bold"/>
    </style:style>
    <style:style style:name="P65" style:family="paragraph" style:parent-style-name="_31__5f_Sub_20_Para_20_1" style:list-style-name="L17">
      <style:paragraph-properties fo:margin-left="0cm" fo:margin-right="0cm" fo:text-indent="0cm" style:auto-text-indent="false"/>
      <style:text-properties fo:font-size="11pt" style:font-size-asian="11pt" style:font-size-complex="11pt"/>
    </style:style>
    <style:style style:name="P66" style:family="paragraph" style:parent-style-name="_31__5f_Sub_20_Para_20_1" style:list-style-name="L8">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67" style:family="paragraph" style:parent-style-name="_31__5f_Sub_20_Para_20_1" style:list-style-name="L17">
      <style:paragraph-properties fo:margin-left="0cm" fo:margin-right="0cm" fo:text-indent="0cm" style:auto-text-indent="false"/>
      <style:text-properties fo:font-size="11pt" fo:font-style="normal" style:font-size-asian="11pt" style:font-style-asian="normal" style:font-size-complex="11pt" style:font-style-complex="normal"/>
    </style:style>
    <style:style style:name="P68" style:family="paragraph" style:parent-style-name="_31__5f_Sub_20_Para_20_1" style:list-style-name="L3">
      <style:paragraph-properties fo:margin-left="0cm" fo:margin-right="0cm" fo:text-align="start" style:justify-single-word="false" fo:text-indent="0cm" style:auto-text-indent="false"/>
      <style:text-properties style:font-name="Liberation Serif" fo:font-size="11pt" fo:font-style="italic" fo:font-weight="bold" style:font-size-asian="11pt" style:font-style-asian="italic" style:font-weight-asian="bold" style:font-size-complex="11pt" style:font-style-complex="italic" style:font-weight-complex="bold"/>
    </style:style>
    <style:style style:name="P69" style:family="paragraph" style:parent-style-name="_31__5f_Sub_20_Para_20_1" style:list-style-name="L11">
      <style:paragraph-properties fo:margin-left="0cm" fo:margin-right="0cm" fo:text-indent="0cm" style:auto-text-indent="false"/>
    </style:style>
    <style:style style:name="P70" style:family="paragraph" style:parent-style-name="_31__5f_Sub_20_Para_20_1" style:list-style-name="L14">
      <style:paragraph-properties fo:margin-left="0cm" fo:margin-right="0cm" fo:text-indent="0cm" style:auto-text-indent="false"/>
    </style:style>
    <style:style style:name="P71" style:family="paragraph" style:parent-style-name="_31__5f_Sub_20_Para_20_1" style:list-style-name="L8">
      <style:paragraph-properties fo:margin-left="0cm" fo:margin-right="0cm" fo:text-indent="0cm" style:auto-text-indent="false"/>
      <style:text-properties style:font-size-complex="11pt" style:font-weight-complex="bold"/>
    </style:style>
    <style:style style:name="P72" style:family="paragraph" style:parent-style-name="_31__5f_Sub_20_Para_20_1" style:list-style-name="L17">
      <style:paragraph-properties fo:margin-left="0cm" fo:margin-right="0cm" fo:text-indent="0cm" style:auto-text-indent="false"/>
      <style:text-properties style:font-size-complex="11pt"/>
    </style:style>
    <style:style style:name="P73" style:family="paragraph" style:parent-style-name="_31__5f_Sub_20_Para_20_1" style:list-style-name="L8">
      <style:paragraph-properties fo:margin-left="0cm" fo:margin-right="0cm" fo:text-indent="0cm" style:auto-text-indent="false"/>
      <style:text-properties fo:font-size="9pt" fo:font-weight="bold" style:font-size-asian="9pt" style:font-weight-asian="bold" style:font-size-complex="9pt" style:font-weight-complex="bold"/>
    </style:style>
    <style:style style:name="P74" style:family="paragraph" style:parent-style-name="_31__5f_Sub_20_Para_20_1" style:list-style-name="L8">
      <style:paragraph-properties fo:margin-left="0cm" fo:margin-right="0cm" fo:text-indent="0cm" style:auto-text-indent="false"/>
      <style:text-properties style:font-name="Times New Roman" fo:font-size="11pt" style:font-size-asian="11pt" style:font-size-complex="11pt" style:font-weight-complex="bold"/>
    </style:style>
    <style:style style:name="P75" style:family="paragraph" style:parent-style-name="_31__5f_Sub_20_Para_20_1" style:list-style-name="L17">
      <style:paragraph-properties fo:margin-left="0cm" fo:margin-right="0cm" fo:text-indent="0cm" style:auto-text-indent="false"/>
    </style:style>
    <style:style style:name="P76" style:family="paragraph" style:parent-style-name="_31__5f_Sub_20_Para_20_1" style:list-style-name="L4">
      <style:paragraph-properties fo:margin-left="0cm" fo:margin-right="0cm" fo:margin-top="0cm" fo:margin-bottom="0cm" fo:text-align="start" style:justify-single-word="false" fo:text-indent="0cm" style:auto-text-indent="false">
        <style:tab-stops/>
      </style:paragraph-properties>
    </style:style>
    <style:style style:name="P77" style:family="paragraph" style:parent-style-name="Footnote">
      <style:paragraph-properties fo:margin-left="0cm" fo:margin-right="0cm" fo:text-indent="0cm" style:auto-text-indent="false"/>
    </style:style>
    <style:style style:name="P78" style:family="paragraph" style:parent-style-name="Heading_20_3">
      <style:paragraph-properties fo:margin-left="0cm" fo:margin-right="-1.138cm" fo:text-align="start"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P79" style:family="paragraph" style:parent-style-name="Standard" style:list-style-name="WW8Num3">
      <style:paragraph-properties fo:line-height="100%"/>
      <style:text-properties style:font-name="Times New Roman" fo:font-size="9pt" style:font-size-asian="9pt" style:font-size-complex="9pt"/>
    </style:style>
    <style:style style:name="P80" style:family="paragraph" style:parent-style-name="Standard" style:list-style-name="WW8Num3">
      <style:paragraph-properties fo:margin-left="-0.026cm" fo:margin-right="0cm" fo:line-height="100%" fo:text-indent="-0.053cm" style:auto-text-indent="false">
        <style:tab-stops/>
      </style:paragraph-properties>
      <style:text-properties fo:font-weight="bold" style:font-weight-asian="bold" style:font-weight-complex="bold"/>
    </style:style>
    <style:style style:name="P81" style:family="paragraph" style:parent-style-name="Standard" style:list-style-name="WW8Num3">
      <style:paragraph-properties fo:margin-left="-0.026cm" fo:margin-right="0cm" fo:line-height="100%" fo:text-indent="-0.053cm" style:auto-text-indent="false">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ize-complex="11pt"/>
    </style:style>
    <style:style style:name="T5" style:family="text">
      <style:text-properties fo:font-weight="bold" style:font-weight-asian="bold" style:font-size-complex="11pt" style:font-weight-complex="bold"/>
    </style:style>
    <style:style style:name="T6" style:family="text">
      <style:text-properties style:text-position="super 58%"/>
    </style:style>
    <style:style style:name="T7" style:family="text">
      <style:text-properties style:text-position="super 58%" fo:font-weight="bold" style:font-weight-asian="bold"/>
    </style:style>
    <style:style style:name="T8" style:family="text">
      <style:text-properties style:text-position="super 58%" fo:font-weight="bold" style:font-weight-asian="bold" style:font-size-complex="11pt" style:font-weight-complex="bold"/>
    </style:style>
    <style:style style:name="T9" style:family="text">
      <style:text-properties style:text-position="super 58%" style:font-size-complex="11pt"/>
    </style:style>
    <style:style style:name="T10" style:family="text">
      <style:text-properties style:text-position="super 58%" fo:font-size="11pt" style:font-size-asian="11pt" style:font-size-complex="11pt" style:font-weight-complex="bold"/>
    </style:style>
    <style:style style:name="T11" style:family="text">
      <style:text-properties style:text-position="super 58%" style:font-name="Times New Roman"/>
    </style:style>
    <style:style style:name="T12" style:family="text">
      <style:text-properties style:text-position="super 58%" style:font-name="Times New Roman" fo:font-size="11pt" style:text-underline-style="none" fo:font-weight="normal" style:font-size-asian="11pt" style:font-weight-asian="normal" style:font-name-complex="Times New Roman" style:font-size-complex="11pt" style:font-weight-complex="normal"/>
    </style:style>
    <style:style style:name="T13" style:family="text">
      <style:text-properties style:text-position="super 58%" style:font-name="Times New Roman" style:text-underline-style="none" style:font-name-complex="Times New Roman"/>
    </style:style>
    <style:style style:name="T14" style:family="text">
      <style:text-properties style:text-position="super 58%" style:font-weight-complex="bold"/>
    </style:style>
    <style:style style:name="T15" style:family="text">
      <style:text-properties style:text-position="super 58%" fo:font-weight="normal" style:font-weight-asian="normal" style:font-size-complex="11pt" style:font-weight-complex="normal"/>
    </style:style>
    <style:style style:name="T16" style:family="text">
      <style:text-properties fo:language="en" fo:country="US" style:font-name-complex="Arial"/>
    </style:style>
    <style:style style:name="T17" style:family="text">
      <style:text-properties fo:font-size="11pt" fo:font-style="normal" style:font-size-asian="11pt" style:font-style-asian="normal" style:font-size-complex="11pt" style:font-style-complex="normal"/>
    </style:style>
    <style:style style:name="T18" style:family="text">
      <style:text-properties fo:font-size="11pt" fo:font-style="normal" style:text-underline-style="none" fo:font-weight="normal" style:font-size-asian="11pt" style:font-style-asian="normal" style:font-weight-asian="normal" style:font-style-complex="normal" style:font-weight-complex="normal"/>
    </style:style>
    <style:style style:name="T19" style:family="text">
      <style:text-properties fo:font-size="11pt" style:font-size-asian="11pt" style:font-size-complex="11pt" style:font-weight-complex="bold"/>
    </style:style>
    <style:style style:name="T20" style:family="text">
      <style:text-properties fo:font-size="11pt" fo:font-weight="bold" style:font-size-asian="11pt" style:font-weight-asian="bold" style:font-size-complex="11pt" style:font-weight-complex="bold"/>
    </style:style>
    <style:style style:name="T21" style:family="text">
      <style:text-properties fo:color="#000000" fo:font-size="8pt" fo:language="zxx" fo:country="none" fo:font-style="italic" fo:font-weight="normal" style:font-name-asian="homa" style:font-size-asian="8pt" style:font-style-asian="italic" style:font-weight-asian="normal" style:font-name-complex="homa" style:font-size-complex="8pt" style:font-style-complex="italic" style:font-weight-complex="normal"/>
    </style:style>
    <style:style style:name="T22" style:family="text">
      <style:text-properties fo:color="#000000" fo:font-size="9pt" fo:language="zxx" fo:country="none" fo:font-style="italic" fo:font-weight="normal" style:font-name-asian="homa" style:font-size-asian="9pt" style:font-style-asian="italic" style:font-weight-asian="normal" style:font-name-complex="homa" style:font-size-complex="9pt" style:font-style-complex="italic" style:font-weight-complex="normal"/>
    </style:style>
    <style:style style:name="T23" style:family="text">
      <style:text-properties fo:color="#000000" style:text-position="super 58%" style:font-name="Times New Roman" fo:font-size="10.5pt" fo:language="zxx" fo:country="none" fo:font-style="normal" style:font-name-asian="homa" style:font-size-asian="10.5pt" style:font-style-asian="normal" style:font-name-complex="homa" style:font-style-complex="normal" style:font-weight-complex="normal"/>
    </style:style>
    <style:style style:name="T24" style:family="text">
      <style:text-properties fo:color="#000000" style:font-name="Times New Roman" fo:font-size="10.5pt" fo:language="zxx" fo:country="none" fo:font-style="normal" style:font-name-asian="homa" style:font-size-asian="10.5pt" style:font-style-asian="normal" style:font-name-complex="homa" style:font-style-complex="normal" style:font-weight-complex="normal"/>
    </style:style>
    <style:style style:name="T25" style:family="text">
      <style:text-properties fo:color="#000000" style:font-name="Times New Roman" fo:language="zxx" fo:country="none" fo:font-style="italic" fo:font-weight="bold" style:font-name-asian="homa" style:font-style-asian="italic" style:font-weight-asian="bold" style:font-name-complex="homa" style:font-style-complex="italic" style:font-weight-complex="bold"/>
    </style:style>
    <style:style style:name="T26" style:family="text">
      <style:text-properties fo:color="#000000" fo:font-size="10pt" fo:language="zxx" fo:country="none" fo:font-weight="bold" style:font-name-asian="homa" style:font-size-asian="10pt" style:font-weight-asian="bold" style:font-name-complex="homa" style:font-size-complex="10pt" style:font-weight-complex="bold"/>
    </style:style>
    <style:style style:name="T27" style:family="text">
      <style:text-properties fo:color="#000000" fo:font-size="10pt" fo:language="zxx" fo:country="none" style:text-underline-style="none" fo:font-weight="normal" style:font-name-asian="homa" style:font-size-asian="10pt" style:font-weight-asian="normal" style:font-name-complex="homa" style:font-size-complex="10pt" style:font-weight-complex="normal"/>
    </style:style>
    <style:style style:name="T28" style:family="text">
      <style:text-properties fo:color="#000000" fo:font-size="10pt" fo:language="zxx" fo:country="none" style:text-underline-style="none" fo:font-weight="bold" style:font-name-asian="homa" style:font-size-asian="10pt" style:font-weight-asian="bold" style:font-name-complex="homa" style:font-size-complex="10pt" style:font-weight-complex="bold"/>
    </style:style>
    <style:style style:name="T29" style:family="text">
      <style:text-properties fo:color="#000000" fo:language="zxx" fo:country="none" fo:font-style="italic" style:text-underline-style="none" fo:font-weight="bold" style:font-name-asian="homa" style:font-style-asian="italic" style:font-weight-asian="bold" style:font-name-complex="homa" style:font-style-complex="italic" style:font-weight-complex="bold"/>
    </style:style>
    <style:style style:name="T30" style:family="text">
      <style:text-properties fo:color="#000000" fo:language="zxx" fo:country="none" fo:font-style="italic" fo:font-weight="bold" style:font-name-asian="homa" style:font-style-asian="italic" style:font-weight-asian="bold" style:font-name-complex="homa" style:font-style-complex="italic" style:font-weight-complex="bold"/>
    </style:style>
    <style:style style:name="T31" style:family="text">
      <style:text-properties fo:color="#000000" fo:language="zxx" fo:country="none" style:text-underline-style="none" fo:font-weight="normal" style:font-name-asian="homa" style:font-weight-asian="normal" style:font-name-complex="homa" style:font-weight-complex="normal"/>
    </style:style>
    <style:style style:name="T32" style:family="text">
      <style:text-properties style:font-size-complex="11pt"/>
    </style:style>
    <style:style style:name="T33" style:family="text">
      <style:text-properties style:font-name="Times New Roman"/>
    </style:style>
    <style:style style:name="T34" style:family="text">
      <style:text-properties style:font-name="Times New Roman" style:font-size-complex="11pt"/>
    </style:style>
    <style:style style:name="T35" style:family="text">
      <style:text-properties style:font-name="Times New Roman" fo:font-size="11pt" style:font-size-asian="11pt"/>
    </style:style>
    <style:style style:name="T36" style:family="text">
      <style:text-properties style:font-name="Times New Roman" fo:font-size="11pt" style:text-underline-style="none" fo:font-weight="normal" style:font-size-asian="11pt" style:font-weight-asian="normal" style:font-size-complex="11pt" style:font-weight-complex="normal"/>
    </style:style>
    <style:style style:name="T37"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38" style:family="text">
      <style:text-properties style:font-name="Times New Roman" fo:font-style="italic" style:font-style-asian="italic" style:font-style-complex="italic"/>
    </style:style>
    <style:style style:name="T39" style:family="text">
      <style:text-properties style:font-name="Times New Roman" fo:font-size="8pt" fo:font-style="italic" fo:font-weight="bold" style:font-size-asian="8pt" style:font-style-asian="italic" style:font-weight-asian="bold" style:font-size-complex="8pt" style:font-weight-complex="bold"/>
    </style:style>
    <style:style style:name="T40" style:family="text">
      <style:text-properties style:font-name="Times New Roman" fo:font-size="8pt" fo:font-style="italic" fo:font-weight="bold" style:font-size-asian="8pt" style:font-style-asian="italic" style:font-weight-asian="bold" style:font-size-complex="11pt" style:font-weight-complex="bold"/>
    </style:style>
    <style:style style:name="T41" style:family="text">
      <style:text-properties style:font-name="Times New Roman" fo:font-size="10.5pt" fo:font-style="normal" style:text-underline-style="none" style:font-size-asian="10.5pt" style:font-style-asian="normal" style:font-style-complex="normal"/>
    </style:style>
    <style:style style:name="T42" style:family="text">
      <style:text-properties style:font-name="Times New Roman" fo:font-size="10.5pt" fo:font-style="normal" style:text-underline-style="none" fo:font-weight="normal" style:font-size-asian="10.5pt" style:font-style-asian="normal" style:font-weight-asian="normal" style:font-style-complex="normal" style:font-weight-complex="normal"/>
    </style:style>
    <style:style style:name="T43" style:family="text">
      <style:text-properties style:font-name="Times New Roman" fo:font-weight="bold" style:font-weight-asian="bold" style:font-size-complex="11pt" style:font-weight-complex="bold"/>
    </style:style>
    <style:style style:name="T44" style:family="text">
      <style:text-properties style:font-name="Times New Roman" fo:font-weight="bold" style:font-weight-asian="bold" style:font-weight-complex="bold"/>
    </style:style>
    <style:style style:name="T45" style:family="text">
      <style:text-properties style:font-name="Times New Roman" style:text-underline-style="none" style:font-name-complex="Times New Roman"/>
    </style:style>
    <style:style style:name="T46" style:family="text">
      <style:text-properties style:font-name="Times New Roman" style:text-underline-style="none" fo:font-weight="bold" style:font-weight-asian="bold" style:font-name-complex="Times New Roman" style:font-weight-complex="bold"/>
    </style:style>
    <style:style style:name="T47" style:family="text">
      <style:text-properties style:font-name="Times New Roman" fo:font-weight="normal" style:font-weight-asian="normal" style:font-weight-complex="normal"/>
    </style:style>
    <style:style style:name="T48" style:family="text">
      <style:text-properties style:font-weight-complex="bold"/>
    </style:style>
    <style:style style:name="T49" style:family="text">
      <style:text-properties fo:font-weight="normal" style:font-weight-asian="normal" style:font-weight-complex="normal"/>
    </style:style>
    <style:style style:name="T50" style:family="text">
      <style:text-properties fo:font-weight="normal" style:font-weight-asian="normal" style:font-size-complex="11pt" style:font-weight-complex="normal"/>
    </style:style>
    <style:style style:name="T51" style:family="text">
      <style:text-properties fo:font-weight="normal" style:font-weight-asian="normal" style:font-weight-complex="bold"/>
    </style:style>
    <style:style style:name="T52" style:family="text">
      <style:text-properties fo:font-variant="normal" fo:text-transform="none" fo:color="#000000" fo:font-style="normal" fo:background-color="transparent" style:font-weight-complex="bold"/>
    </style:style>
    <style:style style:name="T53" style:family="text">
      <style:text-properties style:text-position="33% 80%" fo:font-weight="bold"/>
    </style:style>
    <style:style style:name="T54" style:family="text">
      <style:text-properties fo:font-size="9pt" style:font-size-asian="9pt" style:font-size-complex="9pt" style:font-weight-complex="bold"/>
    </style:style>
    <style:style style:name="T55" style:family="text">
      <style:text-properties style:font-name="Liberation Serif1" fo:font-size="11pt" fo:font-weight="bold" style:font-size-asian="11pt" style:font-weight-asian="bold" style:font-name-complex="Liberation Serif1" style:font-size-complex="11pt"/>
    </style:style>
    <style:style style:name="T56" style:family="text">
      <style:text-properties style:font-name="Liberation Serif1" fo:font-size="11pt" fo:font-weight="bold" style:font-size-asian="11pt" style:font-weight-asian="bold" style:font-name-complex="Liberation Serif1" style:font-size-complex="11pt" style:font-weight-complex="bold"/>
    </style:style>
    <style:style style:name="T57" style:family="text">
      <style:text-properties style:font-name="Liberation Serif1" fo:font-size="11pt" fo:font-weight="bold" style:font-name-asian="Liberation Serif1" style:font-size-asian="11pt" style:font-weight-asian="bold" style:font-name-complex="Liberation Serif1" style:font-size-complex="11pt" style:font-weight-complex="bold"/>
    </style:style>
    <style:style style:name="T58" style:family="text">
      <style:text-properties style:font-name="Liberation Serif1" fo:font-size="11pt" style:font-name-asian="Liberation Serif1" style:font-size-asian="11pt" style:font-name-complex="Liberation Serif1" style:font-size-complex="11pt"/>
    </style:style>
    <style:style style:name="T59" style:family="text">
      <style:text-properties style:font-name="Liberation Serif1" fo:font-size="11pt" style:font-size-asian="11pt" style:font-name-complex="Liberation Serif1" style:font-size-complex="11pt"/>
    </style:style>
    <style:style style:name="T60" style:family="text">
      <style:text-properties style:font-name="Liberation Serif1" style:font-name-complex="Liberation Serif1" style:font-size-complex="11pt"/>
    </style:style>
    <style:style style:name="T61" style:family="text">
      <style:text-properties style:font-name="Liberation Serif1" style:text-underline-style="none" fo:font-weight="bold" style:font-weight-asian="bold" style:font-name-complex="Liberation Serif1" style:font-weight-complex="bold"/>
    </style:style>
    <style:style style:name="T62" style:family="text">
      <style:text-properties style:font-name="Liberation Serif1" style:text-underline-style="none" fo:font-weight="normal" style:font-weight-asian="normal" style:font-name-complex="Liberation Serif1" style:font-weight-complex="normal"/>
    </style:style>
    <style:style style:name="T63" style:family="text">
      <style:text-properties style:font-name="Liberation Serif"/>
    </style:style>
    <style:style style:name="T64" style:family="text">
      <style:text-properties style:font-name="Liberation Serif" fo:font-size="11pt" style:text-underline-style="none" fo:font-weight="bold" style:font-size-asian="11pt" style:font-weight-asian="bold" style:font-size-complex="11pt" style:font-weight-complex="bold"/>
    </style:style>
    <style:style style:name="T65" style:family="text">
      <style:text-properties fo:font-style="normal" style:text-underline-style="none" style:font-style-asian="normal" style:font-style-complex="normal"/>
    </style:style>
    <style:style style:name="T66" style:family="text">
      <style:text-properties fo:font-style="normal" style:text-underline-style="none" fo:font-weight="normal" style:font-style-asian="normal" style:font-weight-asian="normal" style:font-style-complex="normal" style:font-weight-complex="normal"/>
    </style:style>
    <style:style style:name="T67" style:family="text">
      <style:text-properties style:text-underline-style="none"/>
    </style:style>
    <style:style style:name="T68" style:family="text">
      <style:text-properties fo:font-size="12pt" style:font-size-asian="12pt"/>
    </style:style>
    <style:style style:name="T69" style:family="text">
      <style:text-properties style:text-line-through-style="solid"/>
    </style:style>
    <style:style style:name="T70" style:family="text">
      <style:text-properties style:text-line-through-style="solid" style:font-size-complex="11pt"/>
    </style:style>
    <style:style style:name="T71" style:family="text">
      <style:text-properties style:text-line-through-style="solid" style:text-position="super 58%"/>
    </style:style>
    <style:style style:name="T72" style:family="text">
      <style:text-properties style:text-line-through-style="none" style:font-size-complex="11pt"/>
    </style:style>
    <style:style style:name="T73" style:family="text">
      <style:text-properties fo:font-style="italic" fo:font-weight="bold" style:font-style-asian="italic" style:font-weight-asian="bold"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MINUTES OF THE MEETING OF CHEVELEY PARISH COUNCIL HELD AT THE PAVILION RECREATION GROUND CHEVELEY ON 8</text:span><text:span text:style-name="T7">th</text:span><text:span text:style-name="T2"> APRIL 2014 <text:s/>COMMENCING AT 7:30 P.M.</text:span></text:p>
      <text:p text:style-name="P21"/>
      <text:p text:style-name="Standard"><text:span text:style-name="T55">IN ATTENDANCE:</text:span><text:span text:style-name="T58"> With Cllr Mr David Keith in the Chair</text:span></text:p>
      <text:p text:style-name="Standard"><text:span text:style-name="T58">Cllrs - Ms </text:span><text:span text:style-name="T59">Sheila</text:span><text:span text:style-name="T58"> </text:span><text:span text:style-name="T59">Marvin; Mr Rick Humphries; Mrs Tracey Peel; Mr John Northwood; Ms Alison Booth</text:span></text:p>
      <text:p text:style-name="Standard"><text:span text:style-name="T56">PROPER OFFICER:</text:span><text:span text:style-name="T57"> Dr </text:span><text:span text:style-name="T55">Marshall.</text:span></text:p>
      <text:p text:style-name="P8"><text:span text:style-name="T60">The Chairman opened the meeting at 7:32pm and </text:span><text:span text:style-name="T68">did not read out the statement in regards to conduct expected of members and public at meetings of Cheveley Parish Council.</text:span></text:p>
      <text:h text:style-name="P78" text:outline-level="3">1. <text:s/>ABSENCES<text:span text:style-name="T63">, APOLOGIES AND WHERE NECESSARY APPROVALS BY COUNCIL.</text:span></text:h>
      <text:p text:style-name="P14"><text:span text:style-name="T64">Action - </text:span><text:span text:style-name="T36">Apologies were received from Cllrs Hansen (personal commitment) and Tooth (holiday). The apologies and reasons were considered and duly approved by Council.</text:span></text:p>
      <text:p text:style-name="P15"><text:span text:style-name="T61">Proposed</text:span><text:span text:style-name="T62"> by Cllr Keith seconded by Cllr Humphries, all agreed. </text:span></text:p>
      <text:p text:style-name="Standard"><text:span text:style-name="T3">2. </text:span><text:span text:style-name="T5"><text:s/></text:span><text:span text:style-name="T20">APPROVAL AND SIGNING OF THE </text:span><text:span text:style-name="T5">MINUTES OF <text:s/>THE MEETING OF 25</text:span><text:span text:style-name="T8">th</text:span><text:span text:style-name="T5"> MARCH 2014.</text:span></text:p>
      <text:p text:style-name="Standard"><text:span text:style-name="T5">Action – </text:span><text:span text:style-name="T50">Cllr Keith proposed and after Cllr Humphries seconded and all members with the exception of Cllr Marvin approved the minutes of the meeting of the 25</text:span><text:span text:style-name="T15">th</text:span><text:span text:style-name="T50"> March 2014. </text:span><text:span text:style-name="T37">The Chairman duly signed the minutes of the meeting of the 25</text:span><text:span text:style-name="T12">th</text:span><text:span text:style-name="T37"> March 2014 <text:s/>as being a true record of proceedings for retention in the official records at Cheveley Parish Council. </text:span></text:p>
      <text:list xml:id="list31313675" text:style-name="L1">
        <text:list-item>
          <text:list>
            <text:list-header>
              <text:p text:style-name="P56">3. CLERKS REPORT-MATTERS AND ACTIONS ARISING FROM PREVIOUS MEETINGS.</text:p>
              <text:p text:style-name="P59">(please note that the report is now in written format and subject to the rules of Para 8 <text:s/>Cheveley Parish Council's Standing Orders . As a working document <text:s/>it will no longer form part of the official record). </text:p>
              <text:p text:style-name="P62">3.1 Council received reports (verbal and or written) from Lead Cllrs in respect of <text:s/>matters arising from previous meetings and where necessary Council approved any further decisions or actions.</text:p>
              <text:p text:style-name="P62"><text:span text:style-name="T46">Action –</text:span><text:span text:style-name="T45"> Cllr Humphries wanted it recorded that he objected to Cllr Marvins criticisms made of him acting in his capacity as Cllr Responsible for Finance (minute to agenda item 8.4 March 25</text:span><text:span text:style-name="T13">th</text:span><text:span text:style-name="T45"> 2014). He considered her statement argumentative and, given <text:s/>her lack of demonstrated activities within <text:s/>Council or community, hypocritical. <text:s/>Cllr Humphries provided a written statement to the Clerk that he wanted lodged in the minute book at Cheveley Parish Council in regards to this matter and Cllr Marvins conduct</text:span><text:span text:style-name="T45"><text:note text:id="ftn0" text:note-class="footnote"><text:note-citation>1</text:note-citation><text:note-body><text:p text:style-name="Footnote">Council to make decision for its inclusion at next Council meeting.</text:p></text:note-body></text:note></text:span><text:span text:style-name="T45">.</text:span></text:p>
            </text:list-header>
          </text:list>
        </text:list-item>
      </text:list>
      <text:p text:style-name="P16">4. <text:s/>MEMBERS’ DECLARATION OF DISCLOSABLE PECUNIARY INTERESTS (DPI's)</text:p>
      <text:p text:style-name="P17">Declaration of DPI's with regard to items on the agenda are subject to the <text:s/>standards regime and Code of Conduct under the Localism Act 2011 para 7 section 27(4),( para 7 <text:s/>Standing Orders). Councillors should note that '<text:span text:style-name="T16">a Councillor with a Disclosable Pecuniary Interest and not <text:s/>the relevant dispensation from Council must leave the council meeting without the ability to make any statement prior to Council consideration'</text:span></text:p>
      <text:list xml:id="list31295854" text:style-name="L2">
        <text:list-item>
          <text:list>
            <text:list-header>
              <text:p text:style-name="P63"><text:span text:style-name="T17">4.1 Council members t</text:span>o update their Register of DPI's.</text:p>
              <text:p text:style-name="P63"><text:span text:style-name="T2">Action </text:span>– There were no updates to the Register.</text:p>
            </text:list-header>
          </text:list>
        </text:list-item>
      </text:list>
      <text:list xml:id="list31312415" text:style-name="L3">
        <text:list-item>
          <text:list>
            <text:list-header>
              <text:p text:style-name="P64">4.2 Council members declared any DPI's and other interest disclosures under Cheveley Parish Council's Code of Conduct to items on the agenda and where necessary Council considered the approval and granting of any dispensation(s) requested.</text:p>
              <text:p text:style-name="P68"><text:span text:style-name="T65">Action -</text:span><text:span text:style-name="T67"> </text:span><text:span text:style-name="T66">There were no declarations or interests registered by Cllrs in regards to items on the agenda.</text:span></text:p>
            </text:list-header>
          </text:list>
        </text:list-item>
      </text:list>
      <text:p text:style-name="P10">5. CORPORATE GOVERNANCE INCLUDING MEMBERS' CODE OF CONDUCT <text:s/>ISSUES</text:p>
      <text:p text:style-name="Standard"><text:span text:style-name="T21">Matters in regards to Cllr behaviour and corporate governance to ensure standards in the future health and effectivenss of democratic institutions and the importance of working collaboratively and within relevant Laws to drive up standards and to create a culture where members are respected for their integrity, objectivity and appropriate <text:s/>behaviours. If we do so we can build public confidence in our democratic institutions their decision making,, employees staff and contractors and by this promote good or better governance for the benefit of the people in our community</text:span><text:span text:style-name="T22">. </text:span></text:p>
      <text:p text:style-name="P18"><text:span text:style-name="T23"><text:s/></text:span><text:span text:style-name="T24">5.1 Chairman/Cllrs updated Council in respect of any conduct isssues and governance matters arising <text:s/>thereof to 8th <text:s/>April 2014 and for Council to note or approve action(s) (Subject to requirements and restrictions para 31 Cheveley Parish Councils current Standing Orders)</text:span></text:p>
      <text:p text:style-name="P13"><text:span text:style-name="T41">Action - </text:span><text:span text:style-name="T42"><text:s/>There were no issues reported.</text:span></text:p>
      <text:p text:style-name="P19">6. PLANNING</text:p>
      <text:p text:style-name="_31__5f_Sub_20_Para_20_1">6.1. Council <text:span text:style-name="T32">considered and made comment on the planning applications received in month to 2</text:span><text:span text:style-name="T9">nd</text:span><text:span text:style-name="T32"> April 2014</text:span></text:p>
      <text:p text:style-name="P23">and noted where appropriate those approved, refused and any other planning issues or details as received</text:p>
      <text:p text:style-name="_31__5f_Sub_20_Para_20_1"><text:span text:style-name="T32">from</text:span><text:span text:style-name="T34"> ECDC as the Competent Authority acting in these matters (Appendix <text:s/>1).</text:span></text:p>
      <text:p text:style-name="_31__5f_Sub_20_Para_20_1"><text:span text:style-name="T43">Action –</text:span><text:span text:style-name="T34"> There were no planning applications <text:s/>that required Council's comment.</text:span></text:p>
      <text:list xml:id="list31319152" text:style-name="L4">
        <text:list-item>
          <text:list>
            <text:list-header>
              <text:p text:style-name="P76"><text:span text:style-name="Strong_20_Emphasis"><text:span text:style-name="T5">7. </text:span></text:span><text:span text:style-name="T5">LEGAL &amp; <text:s/>PROCEDURAL MATTERS</text:span></text:p>
            </text:list-header>
          </text:list>
        </text:list-item>
      </text:list>
      <text:p text:style-name="P4">7.1 Council <text:s/>received VCAEC's Newsletter including training dates and to approve any requests to attend<text:note text:id="ftn1" text:note-class="footnote"><text:note-citation>2</text:note-citation><text:note-body><text:p text:style-name="Footnote">Council to note that these publications are posted monthly and will form part of the Cllrs Information Pack for Information.</text:p></text:note-body></text:note> (Appendix 2).</text:p>
      <text:p text:style-name="P3">Action – <text:span text:style-name="T49">No Cllrs requested attendance on any of the courses listed.</text:span></text:p>
      <text:p text:style-name="P2">7.2 Council received the briefing notes from the National Association of Local Councils concerning Council Tax Support Grant (F02-14), Electronic Payment (F03-14) and Cheques (F04E-14) and to approve any decisions or actions. (Appendices 3,4 and 5)</text:p>
      <text:p text:style-name="P2"><text:soft-page-break/><text:span text:style-name="T3">Action –</text:span> Council noted the contents of the briefing notes and approved that a watching brief be taken on all matters. The Clerk indicated that HMRC now required electronic bank transfers for monthly National Insurance and tax payments but Council approved that cheques should continue be issued until such time as they were returned/unpresented.</text:p>
      <text:p text:style-name="P2"><text:span text:style-name="T3">Proposed</text:span> by Cllr Keith, seconded by Cllr Humphries, all agreed.</text:p>
      <text:list xml:id="list31308938" text:style-name="L5">
        <text:list-item>
          <text:list>
            <text:list-header>
              <text:p text:style-name="P24">7.3. Council formally noted the reasons for the position of the new play equipment and considered purchase/lease of noise recording equipment to assist in compliance issues that might arise in respect of noise at the <text:tab/>recreation ground generally.</text:p>
              <text:p text:style-name="P24"><text:span text:style-name="T3">Action – </text:span><text:span text:style-name="T49">Council received representation from a member of the public who disagreed with the siting of the new play equipment and raised concerns relating to the apparent lack of consultation with neighbours to the recreation ground. After debate Council reconfirmed the reasons for its approval to site the new equipment in close proximity to the existing play area had been one primarily of child protection and safety considerations. It was noted that Council had considered the possibility at its February 2014 meeting of splitting the equipment to be either side of the aerial zipwire but this action would have doubled the cost of installation <text:s/>and was therefore rejected. A proposal to site the play equipment near the car park on the opposite side to the current play area was also considered at that time but Council considered any merit to this scheme was outweighed by the above noted safety implications, the area being prone to poor drainage and council's own plans to expand and refurbish the car park in 2014. Council considered the complaint concerning consultation but observed that all these issues had been discussed both at the EOM, and at the following meeting, and opportunities were provided at the Sunday open afternoons at the pavilion, both in January and February 2014 <text:s/>to which members of the public were invited. Council considered the impact of noise generation on surrounding neighbours from the increased amount of equipment and approved that currently there was no evidence on which Council could make any reasonable judgement or <text:s/>rational decision. It was agreed that a watching brief be taken on matters over the Summer months and any issues or complaints be brought to council at subsequent meetings.</text:span></text:p>
              <text:p text:style-name="P25">Proposed <text:span text:style-name="T49">by Cllr Keith, seconded by Cllr Humphries, all agreed.</text:span></text:p>
              <text:p text:style-name="P26">7.4 Council considered its annual membership to CAPALC <text:s/>(employers' union advocacy and representation) and approved the annual subscription <text:s/>for 2014-15 of £740.58<text:tab/>(previous year £691.76-Appendix 6).</text:p>
              <text:p text:style-name="P26"><text:span text:style-name="T3">Proposed</text:span> by Cllr Keith seconded by Cllr Booth, all agreed with the exception of Cllr Marvin who voted against and Cllr Humphries who as an Executive Member of CAPALC abstained from the vote.</text:p>
            </text:list-header>
          </text:list>
        </text:list-item>
      </text:list>
      <text:list xml:id="list31312520" text:style-name="L6">
        <text:list-item>
          <text:list>
            <text:list-header>
              <text:p text:style-name="P30">7.5 Council considered a suitable plaque bearing AmeyCespa Logo in compliance with stipulations in the accepted Offer terms to be applied to the play equipment/area (Appendix 7).</text:p>
              <text:p text:style-name="P30"><text:span text:style-name="T3">Action –</text:span> Council approved that the proposed sign be approved with a slight revision to wording in respect of suitable age range use but this be subject to approval from the council's current Insurers.</text:p>
              <text:p text:style-name="P30"><text:span text:style-name="T3">Proposed</text:span> by Cllr Keith seconded by Cllr Humphries, all agreed.</text:p>
            </text:list-header>
          </text:list>
        </text:list-item>
      </text:list>
      <text:list xml:id="list31292251" text:style-name="L7">
        <text:list-item>
          <text:list>
            <text:list-header>
              <text:p text:style-name="P31">7.6 Council considered the Standing Orders applicable to the Annual Meeting of the Parish (APM) that by Statute fall to the responsibility of Cheveley Parish Council (LGA 1972 Schedule 12 Part III para 20 (1) Appendix 8 Cllr Humphries).</text:p>
              <text:p text:style-name="P31"><text:span text:style-name="T3">Action –</text:span> Council approved that the revision of the wording of point 3 <text:s/>and that it be added as the starting sentence to <text:s/>point 2 (all points thereafter being renumbered).</text:p>
              <text:p text:style-name="P31"><text:span text:style-name="T3">Proposed </text:span>by Cllr Booth, seconded by Cllr Northwood, all agreed.</text:p>
              <text:p text:style-name="P31"><text:span text:style-name="T48">7.7 Council acknowledged and welcomed <text:s/></text:span><text:span text:style-name="T49">Mrs Carol Jenkins, 77 Somerset Court</text:span><text:span text:style-name="T52"> </text:span><text:span text:style-name="T48">as a volunteer working as a member of the CFT Working Group (subject to approval agenda item 9.3) <text:s/>noting that as a volunteer when acting for the Council she is insured under its Insurances but in this maintains no control or authority over Cheveley Parish Council and/or its assets.</text:span></text:p>
            </text:list-header>
          </text:list>
        </text:list-item>
      </text:list>
      <text:p text:style-name="P5"><text:span text:style-name="T3">Action – </text:span><text:span text:style-name="T49">The Clerk expected that a <text:s/>list of volunteers would be provided by the British Legion in due course for the activity in July and proposed under agenda item 9.5. After Cllr Marvin noted that it would be courteous for volunteers to attend meetings in which they were formally welcomed, Council acknowledged and welcomed Mrs Jenkins as the CFT Working Group representative for Cheveley Parish Council.</text:span></text:p>
      <text:p text:style-name="P5"><text:span text:style-name="T3">Proposed</text:span><text:span text:style-name="T49"> by Cllr Keith seconded by Cllr Humphries, all agreed.</text:span></text:p>
      <text:p text:style-name="P6"/>
      <text:list xml:id="list31309676" text:style-name="L8">
        <text:list-item>
          <text:list>
            <text:list-header>
              <text:p text:style-name="P37">The Chairman requested and members present agreed to vary the order of the agenda and move agenda item7.8 <text:s/>to after agenda item 12 .</text:p>
            </text:list-header>
          </text:list>
        </text:list-item>
      </text:list>
      <text:list xml:id="list31292114" text:style-name="L9">
        <text:list-item>
          <text:list>
            <text:list-header>
              <text:p text:style-name="P57">8. FINANCE.</text:p>
            </text:list-header>
          </text:list>
        </text:list-item>
      </text:list>
      <text:p text:style-name="P20">8.1<text:tab/>Council noted the following are approved for inclusion in the Council minutes for April 2014:</text:p>
      <text:list xml:id="list31314002" text:style-name="L10">
        <text:list-item>
          <text:list>
            <text:list-item>
              <text:list>
                <text:list-header>
                  <text:p text:style-name="P42">8.1.1<text:tab/><text:tab/><text:tab/>Firmsites Ltd<text:tab/>Web hosting (monthly)<text:tab/><text:tab/><text:tab/><text:tab/>`<text:tab/>£30.00<text:note text:id="ftn2" text:note-class="footnote"><text:note-citation>3</text:note-citation><text:note-body><text:p text:style-name="Footnote">Invoice not received</text:p></text:note-body></text:note></text:p>
                  <text:p text:style-name="P42"><text:span text:style-name="T32">8.1.2<text:tab/><text:tab/><text:tab/>CGM Ltd<text:tab/><text:tab/>Cemetery maintenance (monthly charge)<text:tab/><text:tab/></text:span><text:span text:style-name="T50">£405.60</text:span></text:p>
                  <text:p text:style-name="P43">8.1.3<text:tab/><text:tab/><text:tab/>CGM Ltd<text:tab/><text:tab/>Parish maintenance (monthly charge)<text:tab/><text:tab/><text:tab/>£487.50</text:p>
                  <text:p text:style-name="P43"><text:soft-page-break/>8.1.4<text:tab/><text:tab/><text:tab/>Eon (DDR)<text:tab/><text:tab/>Street lighting <text:tab/><text:tab/><text:tab/><text:tab/><text:tab/><text:tab/>TBD</text:p>
                </text:list-header>
              </text:list>
            </text:list-item>
          </text:list>
          <text:p text:style-name="P43">8.1.5<text:tab/><text:tab/><text:tab/>Staff<text:tab/><text:tab/><text:tab/>wages + pension<text:tab/><text:tab/><text:tab/><text:tab/><text:tab/><text:tab/> TBD</text:p>
          <text:p text:style-name="P43">8.1.6<text:tab/><text:tab/><text:tab/>Office<text:tab/><text:tab/><text:tab/>telephone and disbursement<text:tab/><text:tab/><text:tab/><text:tab/>TBD</text:p>
          <text:p text:style-name="P43">8.1.7<text:tab/><text:tab/><text:tab/>Quickbooks (DDR)<text:tab/>monthly charge<text:tab/><text:tab/><text:tab/><text:tab/><text:tab/>£10.44</text:p>
          <text:p text:style-name="P43"><text:span text:style-name="T3">Proposed </text:span>by Cllr Humphries seconded by Cllr Booth, all agreed.</text:p>
        </text:list-item>
      </text:list>
      <text:list xml:id="list31300972" text:style-name="L11">
        <text:list-item>
          <text:list>
            <text:list-header>
              <text:p text:style-name="P69">8.2<text:tab/>Council to note the following payments were made in March 2014:</text:p>
            </text:list-header>
          </text:list>
        </text:list-item>
      </text:list>
      <text:list xml:id="list31317821" text:style-name="L12">
        <text:list-item>
          <text:list>
            <text:list-item>
              <text:list>
                <text:list-header>
                  <text:p text:style-name="P46">8.2.1<text:tab/><text:tab/>Staff<text:tab/><text:tab/><text:tab/><text:tab/>wages/ pension<text:tab/><text:tab/><text:tab/><text:tab/><text:tab/><text:tab/> £ 1687.21</text:p>
                  <text:p text:style-name="P46">8.2.2<text:tab/><text:tab/>HMRC<text:tab/><text:tab/><text:tab/>tax and national insurance<text:tab/><text:tab/><text:tab/><text:tab/>£279.98</text:p>
                  <text:list>
                    <text:list-item>
                      <text:list>
                        <text:list-item>
                          <text:list>
                            <text:list-header>
                              <text:p text:style-name="P44">8.2.3<text:tab/><text:tab/>Eon (DDR)<text:tab/><text:tab/><text:tab/>Street lighting<text:tab/><text:tab/><text:tab/><text:tab/><text:tab/><text:tab/>£41.36</text:p>
                              <text:p text:style-name="P44">8.2.4<text:tab/><text:tab/>Cheveley Com.Assoc. <text:s/><text:tab/><text:span text:style-name="T69">Tues 28</text:span><text:span text:style-name="T71">th</text:span><text:span text:style-name="T69"> May 2013 (APM)</text:span><text:tab/>22<text:span text:style-name="T6">nd</text:span> May 2014 <text:tab/><text:tab/>£28.12</text:p>
                              <text:p text:style-name="P44">8.2.5<text:tab/><text:tab/>Cambridgeshire Acre<text:tab/>Payroll services (quarterly charge + end of year)<text:tab/><text:tab/>£66.96</text:p>
                              <text:p text:style-name="P47">8.2.6<text:tab/><text:tab/>Canalbs Ltd <text:tab/><text:tab/><text:tab/>Independent Internal Auditor mid term review<text:tab/><text:tab/>£238.35</text:p>
                              <text:p text:style-name="P44">8.2.7<text:tab/><text:tab/>Balfour Beatty Ltd<text:tab/><text:tab/>Replacement of 3 concrete columns <text:tab/><text:tab/><text:tab/><text:tab/>£ </text:p>
                              <text:p text:style-name="P44">8.2.8<text:tab/><text:tab/>Viking Direct Ltd<text:tab/><text:tab/>Stationery (2x ream paper, consumables for pavilion)<text:tab/>£85.15</text:p>
                              <text:p text:style-name="P44">8.2.9<text:tab/><text:tab/>Kompan Ltd<text:tab/><text:tab/><text:tab/>Teenager play equipment<text:tab/><text:tab/><text:tab/><text:tab/><text:tab/><text:tab/>£48 000.00<text:note text:id="ftn3" text:note-class="footnote"><text:note-citation>4</text:note-citation><text:note-body><text:p text:style-name="Footnote">Approved January 28<text:span text:style-name="T6">th</text:span> 2014 will be defrayed by Grant offer of £ 28 000 from AmeyCespa </text:p></text:note-body></text:note></text:p>
                              <text:p text:style-name="P44">8.2.10<text:tab/><text:tab/>CGM Ltd<text:tab/><text:tab/><text:tab/>Levelling of compost heap/removal of dead wood<text:tab/>cemetery £740.40<text:note text:id="ftn4" text:note-class="footnote"><text:note-citation>5</text:note-citation><text:note-body><text:p text:style-name="Footnote">Approved remedial actions December 2013 meeting</text:p></text:note-body></text:note><text:tab/></text:p>
                              <text:p text:style-name="P44">8.2.11<text:tab/><text:tab/>Anglian Water<text:tab/><text:tab/>supply cemetery<text:tab/><text:tab/><text:tab/><text:tab/><text:tab/><text:tab/><text:tab/>£14.99</text:p>
                              <text:p text:style-name="P44">8.2.12<text:tab/><text:tab/>Community Foundation Fund<text:tab/>(CCF)<text:tab/> <text:tab/><text:tab/><text:tab/><text:tab/><text:tab/><text:tab/><text:tab/>£2800.00<text:note text:id="ftn5" text:note-class="footnote"><text:note-citation>6</text:note-citation><text:note-body><text:p text:style-name="Footnote">Requirement under T&amp;C's of Grant Offer from AmeyCespa <text:s/>Community Fund</text:p></text:note-body></text:note></text:p>
                              <text:p text:style-name="P44">8.2.13<text:tab/><text:tab/>D2D Distribution<text:tab/><text:tab/>March News<text:tab/>letter<text:tab/><text:tab/><text:tab/><text:tab/><text:tab/><text:tab/><text:tab/>£270.00</text:p>
                            </text:list-header>
                          </text:list>
                        </text:list-item>
                      </text:list>
                    </text:list-item>
                  </text:list>
                </text:list-header>
              </text:list>
            </text:list-item>
          </text:list>
        </text:list-item>
      </text:list>
      <text:list xml:id="list31303843" text:style-name="L13">
        <text:list-item>
          <text:list>
            <text:list-item>
              <text:list>
                <text:list-header>
                  <text:p text:style-name="P48"><text:span text:style-name="T32">8.2.14<text:tab/><text:tab/>CGM Ltd<text:tab/><text:tab/><text:tab/>Cemetery maintenance (monthly charge)<text:tab/><text:tab/></text:span><text:span text:style-name="T50">£405.60</text:span></text:p>
                  <text:p text:style-name="P45">8.2.15<text:tab/><text:tab/>CGM Ltd<text:tab/><text:tab/><text:tab/>Parish maintenance (monthly charge)<text:tab/><text:tab/><text:tab/>£487.50</text:p>
                  <text:p text:style-name="P49">Action – <text:span text:style-name="T49">The Clerk confirmed the works performed by Balfour Beatty had been completed and the invoice was expected but yet to be received whilst Canalbs Ltd <text:s/>was not a current creditor and should be struck from the list. Cllr Marvin requested copy of the monthly care taking and maintenance schedule <text:s/>for the cemetery.</text:span></text:p>
                </text:list-header>
              </text:list>
            </text:list-item>
          </text:list>
          <text:p text:style-name="P45"><text:span text:style-name="T3">Proposed </text:span>by Cllr Humphries seconded by Cllr Northwood, all agreed.</text:p>
        </text:list-item>
      </text:list>
      <text:list xml:id="list31310167" text:style-name="L14">
        <text:list-item>
          <text:list>
            <text:list-item>
              <text:list>
                <text:list-item>
                  <text:list>
                    <text:list-item>
                      <text:list>
                        <text:list-item>
                          <text:list>
                            <text:list-item>
                              <text:list>
                                <text:list-item>
                                  <text:list>
                                    <text:list-item>
                                      <text:list>
                                        <text:list-item>
                                          <text:list>
                                            <text:list-header>
                                              <text:p text:style-name="P70">8.3.<text:span text:style-name="T32">Council agreed to suspension of Clause 16 (Charities) of the Financial Regulations 2013-14 and to <text:tab/>note the payment of the following creditors on behalf of the Cheveley Pavilion and Recreation Ground Charity. In March </text:span><text:span text:style-name="T70">2013 </text:span><text:span text:style-name="T72">2014</text:span><text:span text:style-name="T32">:</text:span></text:p>
                                            </text:list-header>
                                          </text:list>
                                        </text:list-item>
                                      </text:list>
                                    </text:list-item>
                                  </text:list>
                                </text:list-item>
                              </text:list>
                            </text:list-item>
                          </text:list>
                        </text:list-item>
                      </text:list>
                    </text:list-item>
                  </text:list>
                </text:list-item>
              </text:list>
            </text:list-item>
          </text:list>
        </text:list-item>
      </text:list>
      <text:list xml:id="list31323207" text:style-name="L15">
        <text:list-item>
          <text:list>
            <text:list-item>
              <text:list>
                <text:list-header>
                  <text:p text:style-name="P51">8.3<text:span text:style-name="T18">.1<text:tab/><text:tab/>Eon (DDR)<text:tab/><text:tab/><text:tab/><text:tab/>Pavilion<text:tab/><text:tab/><text:tab/><text:tab/><text:tab/><text:tab/><text:tab/>£80.65</text:span></text:p>
                </text:list-header>
              </text:list>
            </text:list-item>
          </text:list>
        </text:list-item>
      </text:list>
      <text:list xml:id="list31516138" text:continue-list="list31317821" text:style-name="L12">
        <text:list-item>
          <text:list>
            <text:list-item>
              <text:list>
                <text:list-header>
                  <text:p text:style-name="P52">8.3.2<text:tab/><text:tab/>Fire and Safety Solution Ltd<text:tab/>Fire certification (annual inspection)<text:tab/><text:tab/><text:tab/>£108.00</text:p>
                  <text:p text:style-name="P52">8.3.4<text:tab/><text:tab/>CGM Ltd<text:tab/><text:tab/><text:tab/><text:tab/>removal and installation see saw<text:tab/><text:tab/><text:tab/>£470.40</text:p>
                </text:list-header>
              </text:list>
            </text:list-item>
          </text:list>
        </text:list-item>
      </text:list>
      <text:list xml:id="list31297876" text:style-name="L16">
        <text:list-item>
          <text:list>
            <text:list-item>
              <text:list>
                <text:list-item>
                  <text:list>
                    <text:list-item>
                      <text:list>
                        <text:list-item>
                          <text:list>
                            <text:list-header>
                              <text:p text:style-name="P53">8.3.5<text:tab/><text:tab/>CGM Ltd<text:tab/><text:tab/><text:tab/><text:tab/>Verti-drainage recreation ground (x1)<text:tab/><text:tab/><text:tab/>£600.00<text:note text:id="ftn6" text:note-class="footnote"><text:note-citation>7</text:note-citation><text:note-body><text:p text:style-name="Footnote">Approved February 2014 </text:p></text:note-body></text:note></text:p>
                              <text:p text:style-name="P53">8.3.6<text:tab/><text:tab/>CGM Ltd<text:tab/><text:tab/><text:tab/><text:tab/>2x grass cut (central area)<text:tab/><text:tab/><text:tab/><text:tab/>£68.74</text:p>
                              <text:list>
                                <text:list-item>
                                  <text:list>
                                    <text:list-header>
                                      <text:p text:style-name="P53"><text:span text:style-name="T3">Action – </text:span>The Clerk confirmed that the amounts were for 2014 invoices.</text:p>
                                      <text:p text:style-name="P53"><text:span text:style-name="T3">Proposed </text:span>by Cllr Northwood seconded by Cllr Humphries, all agreed.</text:p>
                                    </text:list-header>
                                  </text:list>
                                </text:list-item>
                              </text:list>
                            </text:list-header>
                          </text:list>
                        </text:list-item>
                      </text:list>
                    </text:list-item>
                  </text:list>
                </text:list-item>
              </text:list>
            </text:list-item>
          </text:list>
        </text:list-item>
      </text:list>
      <text:list xml:id="list31534686" text:continue-list="list31516138" text:style-name="L12">
        <text:list-header>
          <text:p text:style-name="P54">8.4 Council confirmed that the Q3 accounts 2013-14 had been countersigned by Cllr Responsible for Finance and having initially been presented in draft format to Council were approved (Appendix 9).</text:p>
          <text:p text:style-name="P55">Action – <text:span text:style-name="T49">Cllr Marvin noted the Clerks original assessments remained unchanged and 'right first time' with no revisions made or required by the Cllr Responsible for Finance.</text:span></text:p>
          <text:p text:style-name="P55">Proposed<text:span text:style-name="T49"> by Cllr Keith seconded by Cllr Booth, all agreed</text:span></text:p>
          <text:p text:style-name="P54">8.5 Council approved a total of £2216.78 comprising of £1283.12 (20% vat to reclaim) and £933.66 in expenses claim by Cllr Humphries for purchases and expense made in 2013-14 on behalf of Cheveley Parish Council <text:s/>(Appendix10 with supporting invoices were made available for inspection at the meeting). Council approved that a request be made to Cllr Humphries to endeavour to provide these figures in a more timely fashion and at the very least on a quarterly basis.</text:p>
          <text:p text:style-name="P54"><text:span text:style-name="T3">Proposed</text:span> by Cllr Keith, seconded by Cllr Booth, all agreed.</text:p>
          <text:p text:style-name="P54">8.6 Council noted a total of £757.05 refreshment earnings as <text:s/>income to the Parish Council for the financial year ending 31<text:span text:style-name="T6">st </text:span>March 2014 inclusive of the cash float amount that had been retained in 2013/14 (£86.90) and that of this £647.05 had been banked and approved the request by the Cllr Responsible for Finance for £110.00 to be kept as cash float for similar activities in 2014-15.</text:p>
          <text:p text:style-name="P54"><text:span text:style-name="T3">Action - </text:span><text:s/>see request made under minute to agenda item 8.5.</text:p>
          <text:p text:style-name="P54"><text:span text:style-name="T3">Proposed</text:span> by Cllr Keith seconded by Cllr Booth all agreed.</text:p>
          <text:p text:style-name="P54">8.7 Council noted the email confirmation of the <text:s/>£28,000 payment from AmeyCespa Grant as contribution to to the current account for<text:tab/>teenager play equipment.</text:p>
          <text:p text:style-name="P55">Action –<text:span text:style-name="T49"> The Clerk confirmed that notification had been received via email from AmeyCespa but this had </text:span><text:soft-page-break/><text:span text:style-name="T49">not yet been verified via the bank statement that would be received at the end of month.</text:span></text:p>
          <text:p text:style-name="P55">Proposed <text:span text:style-name="T49">by Cllr Keith, seconded by Cllr Humphries, all agreed.</text:span></text:p>
          <text:p text:style-name="P50">9. COMMUNITY (INCLUDING DISTRICT AND COUNTY COUNCIL) MATTERS</text:p>
        </text:list-header>
      </text:list>
      <text:list xml:id="list31522633" text:continue-list="list31309676" text:style-name="L8">
        <text:list-item>
          <text:list>
            <text:list-header>
              <text:p text:style-name="P71">9.1 Council to receive any reports and/or updates from Cl<text:span text:style-name="T35">lrs, volunteers and or voluntary groups<text:tab/>recognised as acting on behalf of Cheveley Parish Council and any to approve any actions </text:span></text:p>
              <text:p text:style-name="P73"><text:span text:style-name="T33">(</text:span><text:span text:style-name="T38">please note that time sheets have been distributed to all volunteers for their completion to be used for internal management and external grant award purposes</text:span><text:span text:style-name="T33">).</text:span></text:p>
              <text:p text:style-name="P66"><text:span text:style-name="T44">Action-</text:span><text:span text:style-name="T33"> No reports were received. Cllr Peel indicated that the external toilets would be open on a daily basis after the Easter holiday but reminded everyone that if they were responsible for opening the toilets outside of these core times for safety and security reasons it was their responsibility to close them.</text:span></text:p>
              <text:p text:style-name="P74">9.2 Council to receive reports from District and County Councillors.</text:p>
              <text:p text:style-name="P74"><text:span text:style-name="T2">Action -</text:span> <text:span text:style-name="T49">Council received no apologies or reports.</text:span></text:p>
              <text:p text:style-name="P28"><text:span text:style-name="T19">9.3 Council noted the establishment of a Community Future Transport (CFT) Working Group comprising of representatives in the project area <text:s/>J who have an interest in local transport issues and can contribute to developing transport solutions for local communities and to approve any Council <text:tab/>representation. Subsequently to note the <text:s/>next meeting is scheduled </text:span><text:span text:style-name="T1">Wednesday 18</text:span><text:span text:style-name="T53">th</text:span><text:span text:style-name="T1"> June, 7pm-9pm at The Ellesmere Centre, Ley Road, Stetchworth, CB8 9TS a</text:span><text:span text:style-name="T49">nd to make decision in regards to the<text:tab/>designated volunteers' requirements <text:s/>for tra</text:span>nsport to and from this event. </text:p>
              <text:p text:style-name="P28"><text:span text:style-name="T3">Action –</text:span> Cllr Peel volunteered to attend the meeting and offered to take Mrs Jenkins to the event.</text:p>
              <text:p text:style-name="P28"><text:span text:style-name="T3">Proposed</text:span> by Cllr Keith, seconded by Cllr Humphries, all agreed.</text:p>
              <text:p text:style-name="P27">9.4 Council considered a request by Ladybird Charity for a donation under its Powers (S137 Appendix 11)</text:p>
              <text:p text:style-name="P28"><text:span text:style-name="T20">Action –</text:span><text:span text:style-name="T19"> Cllr Peel indicated that the Riverboat Georgina provided similar trips for disadvantaged, vulnerable and disabled group and was more local to the Cheveley area. The Chairman clarified that the item under discussion was a specific written request from a charitable organisation. After debate Council approved that a £50 donation be made to the Ladybird Charity. </text:span></text:p>
              <text:p text:style-name="P28"><text:span text:style-name="T20">Proposed </text:span><text:span text:style-name="T19">by Cllr Keith seconded by Cllr Humphries, agreed by majority.</text:span></text:p>
              <text:p text:style-name="P28"><text:span text:style-name="T19">9.5 Council approved that the Dog Show on 27</text:span><text:span text:style-name="T10">th</text:span><text:span text:style-name="T19"> July 2014 could be run as a PC run event but that this event would need to be adequately staffed by members of the British Legion.</text:span></text:p>
              <text:p text:style-name="P28"><text:span text:style-name="T20">Action - </text:span><text:span text:style-name="T19"><text:s/>Council approved <text:s/>the event subject to normal conditions including generation of appropriate risk assessment by the British Legion. Council noted that its own volunteers who usually provide BBQ and open bar services to council run events would need to be approached by the British Legion separately. </text:span></text:p>
              <text:p text:style-name="P28"><text:span text:style-name="T20">Proposed</text:span><text:span text:style-name="T19"> by Cllr Keith, seconded by Cllr Humphries, all agreed.</text:span></text:p>
              <text:p text:style-name="P38"/>
              <text:p text:style-name="P37">The Chairman requested and members present agreed to vary the order of the agenda and move agenda item 9.6 to after agenda item 12 .</text:p>
            </text:list-header>
          </text:list>
        </text:list-item>
      </text:list>
      <text:p text:style-name="P22"/>
      <text:p text:style-name="P22">10.<text:tab/>PAVILION AND RECREATION GROUND (CHARITY).</text:p>
      <text:list xml:id="list31314377" text:style-name="L17">
        <text:list-item>
          <text:list>
            <text:list-header>
              <text:p text:style-name="P72">10.1 Council noted the monthly safety inspection for the play areas and equipment at the recreation ground by CGM Ltd and that this now includes the new play equipment.</text:p>
              <text:p text:style-name="P72">10.2 Council received the request by Cheveley Primary School for use of the recreation ground and pavilion for the Annual Sports Day on 2<text:span text:style-name="T6">nd</text:span> July 2014 (alternative date of 9<text:span text:style-name="T6">th</text:span> July in event of inclement weather) <text:tab/>from 9am-noon and to approve the request to waiver fees and any other considerations for assistance.</text:p>
              <text:p text:style-name="P72"><text:span text:style-name="T3">Action –</text:span> Council approved in principle to the use of the recreation ground and pavilion by the school but the Chairman requested and members agreed that any decision regarding fees should be deferred until the next meeting. It was anticipated that deferment would allow time for the school to ascertain and verify whether it could legitimately reclaim this as an expense from Cambridgeshire County Council.</text:p>
              <text:p text:style-name="P72"><text:span text:style-name="T3">Proposed </text:span>by Cllr Keith, seconded by Cllr Booth, all agreed.</text:p>
              <text:p text:style-name="P72">10.3 Council received the ongoing complaint concerning the persistent golfing on, and trespass onto adjoining <text:s/>properties to, the recreation ground and approved any reasonable actions to deter these antisocial activities.</text:p>
              <text:p text:style-name="P75"><text:span text:style-name="T5">Action – </text:span><text:span text:style-name="T50">Council agreed that golfing on the recreation ground was not only antisocial but dangerous. After debate it was agreed that the</text:span><text:span text:style-name="T49"> objective was one of education and reinforcement of responsible behaviours through continual communication via primarily the Newsletter. It was hoped that this would discourage those causing the offensive behaviour and also encourage <text:s/>anyone witnessing it to come forward to Council with names so that the police could be involved. The Council agreed that the Clerk should investigate the options of reinforcing the current fencing/ repairing/strengthening/replacing the entire length at the bottom of the recreation ground and to obtain quotes for Council's consideration at a subsequent meeting.</text:span></text:p>
              <text:p text:style-name="P75"><text:span text:style-name="T3">Proposed</text:span><text:span text:style-name="T49"> by Cllr Keith, seconded by Cllr Booth, all agreed.</text:span></text:p>
              <text:p text:style-name="P72">10.4 Council received information in regards to the operation and costs of an automatic closure system for the external toilets at the recreation ground and to approve actions and decisions(Appendix 12 Cllr <text:soft-page-break/>Humphries).</text:p>
              <text:p text:style-name="P72"><text:span text:style-name="T3">Action –</text:span><text:span text:style-name="T49"> Council duly noted the information provided by Cllr Humphries and agreed that it be considered as part of the overall specification for the side store room refurbishment in due course. </text:span></text:p>
              <text:p text:style-name="P72">10.5 Council considered a request to provide a mobile bar-type facility that can be utilised both inside and outside of the pavilion.</text:p>
              <text:p text:style-name="P72"><text:span text:style-name="T3">Action –</text:span> Council approved in principle to the request subject to more information and costs <text:s/>being obtained by Cllrs Humphries and Keith and for this information to be brought back for councils consideration at a subsequent meeting.</text:p>
              <text:p text:style-name="P72"><text:span text:style-name="T3">Proposed</text:span> by Cllr Keith seconded by Cllr Northwood, all agreed.</text:p>
              <text:p text:style-name="P75"><text:span text:style-name="T5">11. C</text:span><text:span text:style-name="T4">ORRESPONDENCE THAT MAY REQUIRE RESPONSE <text:s/></text:span></text:p>
              <text:p text:style-name="P60">please note that all supporting documentation and ability to comment as individual on consultations for ECDC are unless otherwise stated available via website www.eastcambs.gov.uk. </text:p>
              <text:p text:style-name="P65">11.1 Council <text:s/>received and to consider any response to those consultations currently listed on ECDC website <text:span text:style-name="T33">(screen capture to 3</text:span><text:span text:style-name="T11">rd</text:span><text:span text:style-name="T33"> April 2014 Appendix 13).</text:span></text:p>
              <text:p text:style-name="P65"><text:span text:style-name="T44">Action </text:span><text:span text:style-name="T33">- </text:span><text:span text:style-name="T47">There were no responses in regards to this agenda item</text:span></text:p>
              <text:p text:style-name="P58">12. MATTERS TO BE RAISED <text:s/>FOR THE NEXT AGENDA.</text:p>
              <text:p text:style-name="P61">Councillors and the public may request items and matters to be placed on subsequent agenda however no <text:s/>decisions can lawfully be made under this item as <text:s/>LGA 1972 section 12 10(2)(b) states that 'business must be specified therefore the Council cannot lawfully raise matters for decisions'. </text:p>
              <text:p text:style-name="P67"><text:span text:style-name="T44">Action </text:span><text:span text:style-name="T33">- </text:span><text:span text:style-name="T47">There were no matters raised by Cllrs or members of the public in regards to this agenda item</text:span></text:p>
            </text:list-header>
          </text:list>
        </text:list-item>
      </text:list>
      <text:p text:style-name="P12"/>
      <text:p text:style-name="P11"><text:span text:style-name="T73">The Chairman requested and the members present agreed to revert to the original agenda order with those agenda items outstanding and at </text:span><text:span text:style-name="T25"><text:s/>9:10pm</text:span></text:p>
      <text:list xml:id="list31529772" text:continue-numbering="true" text:style-name="L17">
        <text:list-item>
          <text:list>
            <text:list-header>
              <text:p text:style-name="P40"/>
              <text:p text:style-name="P33"><text:span text:style-name="T26">7.8</text:span><text:span text:style-name="T27"> </text:span><text:span text:style-name="T28">In accordance with Section 1(2) of the Public Bodies (Admission to meetings) Act 1960 that <text:s/>publicity would be considered prejudicial <text:s/>by reason of the sensitive or personal nature of the business about to be transacted <text:s/>under agenda item 7.8.1 and 9.6.1 for the Public and Press to be temporarily excluded from the meeting and under such approval the public and press were instructed to withdraw.</text:span><text:span text:style-name="T31"> </text:span></text:p>
              <text:p text:style-name="P41"/>
              <text:p text:style-name="P39">The Chairman requested a short recess and left the meeting</text:p>
              <text:p text:style-name="P32"><text:span text:style-name="T30">A</text:span><text:span text:style-name="T29">t 9:14pm and on the Chairman's return the meeting reconvened.</text:span></text:p>
            </text:list-header>
          </text:list>
        </text:list-item>
      </text:list>
      <text:p text:style-name="P7"/>
      <text:list xml:id="list31535955" text:continue-numbering="true" text:style-name="L17">
        <text:list-item>
          <text:list>
            <text:list-item>
              <text:list>
                <text:list-item>
                  <text:list>
                    <text:list-item>
                      <text:list>
                        <text:list-item>
                          <text:list>
                            <text:list-header>
                              <text:p text:style-name="P35">7.8.1 Council received the request from ICO Case Reference Number FS50521701 and approved any further actions or decisions (withheld enclosure ).</text:p>
                              <text:p text:style-name="P34"><text:span text:style-name="T3">Action </text:span><text:span text:style-name="T51">- <text:s text:c="2"/>Council noted the material facts and as consequence the situation on which it based its original refusal had significantly changed. Council approved the letter, as redacted by CAPALC, be provided to the Requester</text:span></text:p>
                              <text:p text:style-name="P34"><text:span text:style-name="T3">Proposed</text:span><text:span text:style-name="T51"> by Cllr Northwood, seconded by Cllr Keith, all agreed.</text:span></text:p>
                              <text:p text:style-name="P36">9.6.1 Council <text:s/>considered the nominees for and approved the recipient of the McCalmont Cup 2014 (nominee list with supporting statements to be presented to Cllrs at the meeting).</text:p>
                              <text:p text:style-name="P34"><text:span text:style-name="T3">Action – </text:span><text:span text:style-name="T51">After debate <text:s/>Council approved that Mr Tony Mendham be awarded the McCalmont Cup for 2014</text:span></text:p>
                              <text:p text:style-name="P34"><text:span text:style-name="T3">Proposed</text:span><text:span text:style-name="T51"> by Cllr Keith, seconded by Cllr Booth, all agreed.</text:span></text:p>
                            </text:list-header>
                          </text:list>
                        </text:list-item>
                      </text:list>
                    </text:list-item>
                  </text:list>
                </text:list-item>
              </text:list>
              <text:p text:style-name="P58">13.<text:tab/>CORRESPONDENCE FOR INFORMATION</text:p>
              <text:p text:style-name="P75"><text:span text:style-name="T39">(Councillors may obtain documents relating to matters marked by * <text:s/>on request to the Clerk) </text:span><text:span text:style-name="T40"><text:s/></text:span></text:p>
            </text:list-item>
          </text:list>
        </text:list-item>
      </text:list>
      <text:list xml:id="list31310722" text:style-name="WW8Num3">
        <text:list-item>
          <text:p text:style-name="P79"><text:s/>South Area Neighbourhood Panel January 2014 Newsletter</text:p>
        </text:list-item>
        <text:list-item>
          <text:p text:style-name="P79">Letter from CAPALC concerning external audit arrangements</text:p>
        </text:list-item>
        <text:list-item>
          <text:p text:style-name="P79">VCAEC General Newsletter 26 and 31 March 2014*</text:p>
        </text:list-item>
        <text:list-item>
          <text:p text:style-name="P79">Terms of Reference VOYCES*</text:p>
        </text:list-item>
        <text:list-item>
          <text:p text:style-name="P79">Monthly Newsletter Cambridgeshire Domestic Abuse and Sexual Violence Partnership March 2014</text:p>
        </text:list-item>
        <text:list-item>
          <text:p text:style-name="P79">Proposal to improve older peoples healthcare and adult community services -Consultation 17 March-16<text:span text:style-name="T6">th</text:span> June 2014*</text:p>
        </text:list-item>
        <text:list-item>
          <text:p text:style-name="P79">Funding Alert for Cambridgeshire*</text:p>
        </text:list-item>
        <text:list-item>
          <text:p text:style-name="P79">Self directed support and direct payments*</text:p>
        </text:list-item>
        <text:list-item>
          <text:p text:style-name="P79">Letter Ian Dewar concerning CAPALC Membership fee 2014/15</text:p>
        </text:list-item>
        <text:list-item>
          <text:p text:style-name="P79">CLT East Newsletter*</text:p>
        </text:list-item>
        <text:list-item>
          <text:p text:style-name="P79">Training and Events Newsletter VCAEC 3 April 2014</text:p>
        </text:list-item>
        <text:list-item>
          <text:p text:style-name="P79">East Cambs Local Practice Group Legal Highs Business as usual Thurs April 10<text:span text:style-name="T6">th</text:span> 2014 Diocesan Office Ely*</text:p>
        </text:list-item>
        <text:list-item>
          <text:p text:style-name="P79">Invitation to join Rural Sounding Board (rural poverty, transport and broadband issues)*</text:p>
        </text:list-item>
        <text:list-item>
          <text:p text:style-name="P79">March 2014 Newsletter Fields in Trust*</text:p>
        </text:list-item>
        <text:list-item>
          <text:p text:style-name="P79">Parish Matter Spring 2014</text:p>
          <text:p text:style-name="P80">14.<text:tab/>DATE <text:s/>OF NEXT MEETING </text:p>
          <text:p text:style-name="P81"><text:span text:style-name="T48">Tuesday 13</text:span><text:span text:style-name="T14">th</text:span><text:span text:style-name="T48"> May 2014 </text:span><text:span text:style-name="T54">(Annual General Meeting )</text:span></text:p>
        </text:list-item>
      </text:list>
      <text:p text:style-name="P9"/>
      <text:p text:style-name="P9">There being no further items for discussion the Chairman closed the meeting at 9:50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homa" svg:font-family="homa, Ԁ㿌悯"/>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31__5f_Sub_20_Para_20_1" style:display-name="1_Sub Para 1" style:family="paragraph" style:parent-style-name="Standard" style:class="text" style:master-page-name="">
      <style:paragraph-properties fo:margin="100%" fo:margin-left="1cm" fo:margin-right="0cm" fo:margin-top="0cm" fo:margin-bottom="0cm" fo:text-indent="-1cm" style:auto-text-indent="false" style:page-number="auto">
        <style:tab-stops/>
      </style:paragraph-properties>
      <style:text-properties fo:font-size="11pt"/>
    </style:style>
    <style:style style:name="_32__5f_Sub_20_Para_20_2" style:display-name="2_Sub Para 2" style:family="paragraph" style:parent-style-name="Standard" style:class="text">
      <style:paragraph-properties fo:margin="100%" fo:margin-left="2cm" fo:margin-right="0cm" fo:margin-top="0cm" fo:margin-bottom="0cm" fo:text-indent="-1cm" style:auto-text-indent="false">
        <style:tab-stops/>
      </style:paragraph-properties>
      <style:text-properties fo:font-size="11pt"/>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33__5f_CPC_5f_Heading" style:display-name="3_CPC_Heading" style:family="paragraph" style:parent-style-name="Standard" style:class="text">
      <style:text-properties style:font-name="Liberation Serif"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WW-Body_20_Text_20_21234" style:display-name="WW-Body Text 21234" style:family="paragraph" style:parent-style-name="Standard">
      <style:paragraph-properties fo:margin="100%" fo:margin-left="0cm" fo:margin-right="0cm" fo:margin-top="0cm" fo:margin-bottom="0cm" fo:text-indent="1.27cm" style:auto-text-indent="false"/>
    </style:style>
    <style:style style:name="Numbering_20_Symbols" style:display-name="Numbering Symbols" style:family="text"/>
    <style:style style:name="WW8Num3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6.999cm" style:type="right"/>
        </style:tab-stops>
      </style:paragraph-properties>
    </style:style>
    <style:page-layout style:name="Mpm1">
      <style:page-layout-properties fo:page-width="21.001cm" fo:page-height="29.7cm" style:num-format="1" style:print-orientation="portrait" fo:margin-top="0.741cm" fo:margin-bottom="1.20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5</text:page-number> of <text:page-count>5</text:page-count> <text:s text:c="19"/>Signed ….................................................................................... <text:s text:c="2"/>Dated …...................</text:p>
      </style:footer>
    </style:master-page>
    <style:master-page style:name="Landscape_20_Page_20_Only" style:display-name="Landscape Page Only" style:page-layout-name="Mpm2" style:next-style-name="Standard"/>
    <style:master-page style:name="Landscape_20_Rest_20_of_20_Pages" style:display-name="Landscape Rest of Page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creation-date>2014-04-12T10:25:03.92</meta:creation-date>
    <meta:editing-cycles>19</meta:editing-cycles>
    <meta:editing-duration>P3DT23H25M31S</meta:editing-duration>
    <dc:date>2014-05-12T11:36:59.81</dc:date>
    <meta:print-date>2014-05-12T11:33:19.12</meta:print-date>
    <meta:document-statistic meta:table-count="0" meta:image-count="0" meta:object-count="0" meta:page-count="5" meta:paragraph-count="171" meta:word-count="3780" meta:character-count="23803" meta:non-whitespace-character-count="19955"/>
    <meta:user-defined meta:name="Info 1"/>
    <meta:user-defined meta:name="Info 2"/>
    <meta:user-defined meta:name="Info 3"/>
    <meta:user-defined meta:name="Info 4"/>
    <meta:template xlink:type="simple" xlink:actuate="onRequest" xlink:title="DM_default" xlink:href="file:///C:/Program%20Files%20(x86)/LibreOffice%203.5/share/template/common/DM_default.ott" meta:date="2014-04-12T10:25:03.64"/>
  </office:meta>
</office:document-meta>
</file>